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7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9" style:parent-style-name="Domy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text-align="center" fo:margin-right="0.2645in"/>
      <style:text-properties style:font-name="Calibri" style:font-name-asian="EUAlbertina" style:font-name-complex="Calibri" fo:font-weight="bold" style:font-weight-asian="bold" fo:font-size="9pt" style:font-size-asian="9pt" style:font-size-complex="9pt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Column23" style:family="table-column">
      <style:table-column-properties style:column-width="1.727in" style:use-optimal-column-width="false"/>
    </style:style>
    <style:style style:name="Table18" style:family="table">
      <style:table-properties style:width="6.1784in" fo:margin-left="0in" table:align="center"/>
    </style:style>
    <style:style style:name="TableRow24" style:family="table-row">
      <style:table-row-properties style:min-row-height="0.017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6" style:parent-style-name="Dom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9" style:parent-style-name="Dom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2" style:parent-style-name="Domy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4" style:parent-style-name="Domy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8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9" style:parent-style-name="Domy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4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2" style:parent-style-name="Domy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44" style:family="table-row">
      <style:table-row-properties style:min-row-height="0.017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47" style:parent-style-name="Domy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9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4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66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67" style:parent-style-name="Domy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69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70" style:parent-style-name="Domyślnaczcionkaakapitu" style:family="text">
      <style:text-properties style:font-name="Calibri" style:font-name-complex="Calibri" fo:font-size="10pt" style:font-size-asian="10pt"/>
    </style:style>
    <style:style style:name="P71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72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74" style:family="table-column">
      <style:table-column-properties style:column-width="2.3506in" style:use-optimal-column-width="false"/>
    </style:style>
    <style:style style:name="TableColumn75" style:family="table-column">
      <style:table-column-properties style:column-width="1.393in" style:use-optimal-column-width="false"/>
    </style:style>
    <style:style style:name="TableColumn76" style:family="table-column">
      <style:table-column-properties style:column-width="2.5826in" style:use-optimal-column-width="false"/>
    </style:style>
    <style:style style:name="Table73" style:family="table">
      <style:table-properties style:width="6.3263in" fo:margin-left="0.0034in" table:align="left"/>
    </style:style>
    <style:style style:name="TableRow77" style:family="table-row">
      <style:table-row-properties style:min-row-height="0.201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text-align="center" fo:margin-left="0.0062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81" style:family="table-row">
      <style:table-row-properties style:row-height="0.192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fo:margin-left="0.7743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fo:text-align="center" fo:margin-left="0.0194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text-align="center" fo:margin-left="0.0194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91" style:family="table-row">
      <style:table-row-properties style:row-height="0.656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98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99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00" style:family="table-row">
      <style:table-row-properties style:row-height="0.656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107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108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  <style:style style:name="P110" style:parent-style-name="Normalny" style:family="paragraph">
      <style:paragraph-properties fo:text-align="justify"/>
      <style:text-properties style:font-name="Calibri" style:font-name-complex="Calibri" fo:color="#FF0000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ZAŁĄCZNIK NR 5</text:span><text:span text:style-name="T3"><text:s/>DO SWZ</text:span></text:p>
      <text:p text:style-name="P4"/>
      <text:p text:style-name="P5"/>
      <text:p text:style-name="P6"/>
      <text:p text:style-name="P7"/>
      <text:p text:style-name="P8"/>
      <text:p text:style-name="P9"><text:span text:style-name="T10">WYKAZ WYKONANYCH ROBÓT BUDOWLANYCH</text:span></text:p>
      <text:p text:style-name="P11"/>
      <text:p text:style-name="Normalny"><text:span text:style-name="T12">potwierdzających spełnianie warunku udziału w postępowaniu, o którym mowa w rozdz. VI ust. 1, pkt d</text:span><text:span text:style-name="T13">)</text:span><text:span text:style-name="T14">.2) SWZ</text:span></text:p>
      <text:p text:style-name="P15">w postępowaniu o udzielenie zamówienia publicznego pn.:</text:p>
      <text:p text:style-name="P16">Przebudowa parkingu przy Urzędzie Gminy w Malechowie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p*</text:span></text:p>
          </table:table-cell>
          <table:table-cell table:style-name="TableCell28">
            <text:p text:style-name="P29"><text:span text:style-name="T30">Podmiot na rzecz którego usługa została wykonana</text:span></text:p>
          </table:table-cell>
          <table:table-cell table:style-name="TableCell31">
            <text:p text:style-name="P32"><text:span text:style-name="T33">Przedmiot zamówienia</text:span></text:p>
            <text:p text:style-name="P34"><text:span text:style-name="T35">(opisać w sposób odpowiadający warunkowi udziału w postępowaniu)</text:span></text:p>
          </table:table-cell>
          <table:table-cell table:style-name="TableCell36">
            <text:p text:style-name="P37">Data wykonania</text:p>
            <text:p text:style-name="P38">Początek (dzień, miesiąc, rok)</text:p>
            <text:p text:style-name="P39"><text:span text:style-name="T40">Data zakończenia (dzień miesiąc rok)</text:span></text:p>
          </table:table-cell>
          <table:table-cell table:style-name="TableCell41">
            <text:p text:style-name="P42"><text:span text:style-name="T43">Wartość zamówienia (w przypadku konsorcjum kwota za którą Wykonawca faktycznie odpowiadał)<text:s/>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1</text:span></text:p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Domy"><text:span text:style-name="T65">*W razie konieczności należy powielić wiersze.</text:span></text:p>
      <text:p text:style-name="P66"/>
      <text:p text:style-name="P67"><text:span text:style-name="T68">UWAGA:</text:span><text:span text:style-name="T69"><text:s/>Do wykazu należy załączyć dowody potwierdzające, że wskazane powyżej roboty</text:span><text:span text:style-name="T70"><text:s/>zostały wykonane należycie.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Imię i Nazwisko</text:span></text:p>
          </table:table-cell>
          <table:table-cell table:style-name="TableCell85">
            <text:p text:style-name="P86"><text:span text:style-name="T87">Data</text:span></text:p>
          </table:table-cell>
          <table:table-cell table:style-name="TableCell88">
            <text:p text:style-name="P89"><text:span text:style-name="T90">Podpis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1-11-04T14:10:00Z</meta:creation-date>
    <dc:date>2021-11-04T14:10:00Z</dc:date>
    <meta:template xlink:href="Normal" xlink:type="simple"/>
    <meta:editing-cycles>1</meta:editing-cycles>
    <meta:editing-duration>PT0S</meta:editing-duration>
    <meta:document-statistic meta:page-count="1" meta:paragraph-count="1" meta:word-count="126" meta:character-count="884" meta:row-count="6" meta:non-whitespace-character-count="759"/>
  </office:meta>
</office:document-meta>
</file>