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/>
    </style:style>
    <style:style style:name="P2" style:family="paragraph" style:parent-style-name="Standard">
      <style:paragraph-properties fo:text-align="start" style:justify-single-word="false"/>
      <style:text-properties style:font-name="Titillium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2ab1b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tillium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tillium" officeooo:rsid="000bd58f" officeooo:paragraph-rsid="0022949f"/>
    </style:style>
    <style:style style:name="P8" style:family="paragraph" style:parent-style-name="Standard">
      <style:paragraph-properties fo:text-align="justify" style:justify-single-word="false"/>
      <style:text-properties style:font-name="Titillium" officeooo:paragraph-rsid="002a2da6"/>
    </style:style>
    <style:style style:name="P9" style:family="paragraph" style:parent-style-name="Standard">
      <style:paragraph-properties fo:text-align="justify" style:justify-single-word="false"/>
      <style:text-properties style:font-name="Titillium" officeooo:rsid="000bd58f" officeooo:paragraph-rsid="002a2da6"/>
    </style:style>
    <style:style style:name="P10" style:family="paragraph" style:parent-style-name="Standard">
      <style:text-properties style:font-name="Titillium" officeooo:rsid="000bd58f" officeooo:paragraph-rsid="0022949f"/>
    </style:style>
    <style:style style:name="P11" style:family="paragraph" style:parent-style-name="Standard">
      <style:text-properties style:font-name="Titillium" officeooo:rsid="0022949f" officeooo:paragraph-rsid="0022949f"/>
    </style:style>
    <style:style style:name="P12" style:family="paragraph" style:parent-style-name="Standard">
      <style:text-properties style:font-name="Titillium" officeooo:rsid="0022949f" officeooo:paragraph-rsid="0022f7d2"/>
    </style:style>
    <style:style style:name="P13" style:family="paragraph" style:parent-style-name="Standard">
      <style:paragraph-properties fo:text-align="justify" style:justify-single-word="false"/>
      <style:text-properties style:font-name="Titillium" fo:font-size="12pt" officeooo:paragraph-rsid="003c1159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tillium" fo:font-size="12pt" officeooo:paragraph-rsid="0017533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tillium" fo:font-size="12pt" officeooo:paragraph-rsid="0022f7d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2pt" officeooo:rsid="0022f7d2" officeooo:paragraph-rsid="002a2da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tillium" fo:font-size="12pt" officeooo:rsid="0022f7d2" officeooo:paragraph-rsid="002ea62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2pt" officeooo:rsid="000ee2d2" officeooo:paragraph-rsid="002a2da6" style:font-size-asian="12pt" style:font-size-complex="12pt"/>
    </style:style>
    <style:style style:name="T1" style:family="text">
      <style:text-properties officeooo:rsid="002ab1bc"/>
    </style:style>
    <style:style style:name="T2" style:family="text">
      <style:text-properties officeooo:rsid="0022949f"/>
    </style:style>
    <style:style style:name="T3" style:family="text">
      <style:text-properties officeooo:rsid="00391359"/>
    </style:style>
    <style:style style:name="T4" style:family="text">
      <style:text-properties officeooo:rsid="000ee2d2"/>
    </style:style>
    <style:style style:name="T5" style:family="text">
      <style:text-properties officeooo:rsid="0022f7d2"/>
    </style:style>
    <style:style style:name="T6" style:family="text">
      <style:text-properties officeooo:rsid="0033a8f6"/>
    </style:style>
    <style:style style:name="T7" style:family="text">
      <style:text-properties officeooo:rsid="000bd58f"/>
    </style:style>
    <style:style style:name="T8" style:family="text">
      <style:text-properties officeooo:rsid="0039c422"/>
    </style:style>
    <style:style style:name="T9" style:family="text">
      <style:text-properties officeooo:rsid="003c1159"/>
    </style:style>
    <style:style style:name="T10" style:family="text">
      <style:text-properties officeooo:rsid="0036d583"/>
    </style:style>
    <style:style style:name="T11" style:family="text">
      <style:text-properties officeooo:rsid="002fa9db"/>
    </style:style>
    <style:style style:name="T12" style:family="text">
      <style:text-properties officeooo:rsid="0003bab8"/>
    </style:style>
    <style:style style:name="T13" style:family="text">
      <style:text-properties officeooo:rsid="0060d1e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971cd"/>
    </style:style>
    <style:style style:name="T16" style:family="text">
      <style:text-properties officeooo:rsid="00381fde"/>
    </style:style>
    <style:style style:name="T17" style:family="text">
      <style:text-properties officeooo:rsid="003a85ba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tillium1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tillium1" fo:font-style="normal" style:text-underline-style="none" fo:font-weight="normal" style:text-blinking="fals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/text:p>
      <text:p text:style-name="P2">.........................................................</text:p>
      <text:p text:style-name="P3">nazwa wykonawcy</text:p>
      <text:p text:style-name="P3"/>
      <text:p text:style-name="P3"/>
      <text:p text:style-name="P4">.........................................................</text:p>
      <text:p text:style-name="P3">adres</text:p>
      <text:p text:style-name="P3"/>
      <text:p text:style-name="P5">FORMULARZ OFERTOWY</text:p>
      <text:p text:style-name="P6"><text:span text:style-name="T1">w</text:span> związku ze skierowanym zapytaniem ofertowym na <text:span text:style-name="T2">projekt i druk kalendarzy na rok 202</text:span><text:span text:style-name="T3">5</text:span></text:p>
      <text:p text:style-name="P6"/>
      <text:p text:style-name="P7">1<text:span text:style-name="T4">) K</text:span>alendarz<text:span text:style-name="T2">e</text:span> planszow<text:span text:style-name="T5">e</text:span> formatu minimum 97 x 67 cm, <text:span text:style-name="T6">liczba</text:span>: 100 sztuk:</text:p>
      <text:p text:style-name="P8"><text:span text:style-name="T7">olistwowanie listwami górną i dolną, </text:span>druk pełnokolorowy, papier kredowy 170 gr, wykonanie projektu zakładającego użycie od 1 do 10 zdjęć/skanów dostarczonych przez Zamawiającego, </text:p>
      <text:p text:style-name="P9">Wykonawca przedstawi Zamawiającemu 2 projekty do wyboru. </text:p>
      <text:p text:style-name="P10"/>
      <text:p text:style-name="P11"><text:span text:style-name="T5">Cena netto …............ <text:s text:c="2"/>VAT................. <text:s text:c="9"/></text:span>Cena brutto ….................… <text:span text:style-name="T8">za 100 sztuk</text:span></text:p>
      <text:p text:style-name="P10"/>
      <text:p text:style-name="P9">2) Kalendarze planszowe formatu B2, <text:span text:style-name="T6">liczba</text:span>: 100 sztuk:</text:p>
      <text:p text:style-name="P8">olistwowanie listwami górną i dolną, druk pełnokolorowy, papier kredowy 170 gr, wykonanie projektu zakładającego użycie od 1 do 10 zdjęć/skanów dostarczonych przez Zamawiającego, <text:span text:style-name="T7">Wykonawca przedstawi Zamawiającemu 2 projekty do wyboru. </text:span></text:p>
      <text:p text:style-name="P10"/>
      <text:p text:style-name="P12"><text:span text:style-name="T5">Cena netto …............ <text:s text:c="2"/>VAT................. <text:s text:c="9"/></text:span>Cena brutto ….................… <text:span text:style-name="T8">za 100 sztuk</text:span></text:p>
      <text:p text:style-name="P11"/>
      <text:p text:style-name="P13"><text:span text:style-name="T7">3) Kalendarze trójdzielne, </text:span><text:span text:style-name="T9">l</text:span><text:span text:style-name="T10">iczba</text:span><text:span text:style-name="T7">: </text:span><text:span text:style-name="T11">po 100 sztuk dla każdego rodzaju (razem 200</text:span><text:span text:style-name="T7"> sztuk</text:span><text:span text:style-name="T11">):</text:span></text:p>
      <text:p text:style-name="P13"><text:span text:style-name="T7">dwa rodzaje (dwa różne graficznie kalendarze), </text:span><text:span text:style-name="T12">kalendarz składa się z główki   </text:span><text:span text:style-name="T13">i</text:span><text:span text:style-name="T12"> trzech części kalendarium, </text:span><text:span text:style-name="T7">główka pełnokolorowa, </text:span><text:span text:style-name="T12">format A4,</text:span><text:span text:style-name="T7"> drukowana w dwóch wersjach (po 100 szt.),</text:span><text:span text:style-name="T12"> </text:span><text:span text:style-name="T7">główka pokryta lakierem UV, kalendarium z przesuwanym okienkiem, Wykonawca przedstawi 4 projekty do wyboru, <text:s/>Zamawiający dostarczy 2 zdjęcia/skany po 1 dla każdej z wersji główki. </text:span></text:p>
      <text:p text:style-name="P10"/>
      <text:p text:style-name="P12"><text:span text:style-name="T5">Cena netto …............ <text:s text:c="2"/>VAT................. <text:s text:c="9"/></text:span>Cena brutto …...............… <text:span text:style-name="T8">za 200 sztuk</text:span></text:p>
      <text:p text:style-name="P14"><text:tab/></text:p>
      <text:p text:style-name="P14"/>
      <text:p text:style-name="P15"><text:span text:style-name="T14">Wartość całej oferty wynosi</text:span> - <text:span text:style-name="T5">Cena netto …..…….......... <text:s text:c="2"/>VAT ................. <text:s text:c="9"/></text:span></text:p>
      <text:p text:style-name="P15"/>
      <text:p text:style-name="P15"><text:span text:style-name="T5">Cena brutto </text:span><text:s/>..................................</text:p>
      <text:p text:style-name="P4"/>
      <text:p text:style-name="P16">Oświadczam, że projekty wymienione wyżej zostaną przygotowane i przedstawione Zamawiającemu <text:span text:style-name="T15">w terminie do </text:span><text:span text:style-name="T16">3</text:span><text:span text:style-name="T15"> dni </text:span><text:span text:style-name="T16">roboczych</text:span><text:span text:style-name="T15"> od daty podpisania umowy</text:span> oraz, że zamówienie zostanie zrealizowane <text:span text:style-name="T4">w ciągu 1</text:span><text:span text:style-name="T17">0</text:span><text:span text:style-name="T4"> dni od dnia zatwierdzenia projektu do druku przez Zamawiającego. </text:span></text:p>
      <text:p text:style-name="P16">Oświadczam, <text:span text:style-name="T17">że</text:span> nie <text:span text:style-name="T18"> </text:span><text:span text:style-name="T19">podlegam wykluczeniu z postępowania na podstawie przepisu  art. 7 ust. 1 ustawy o szczególnych rozwiązaniach w zakresie przeciwdziałania wspieraniu agresji na Ukrainę </text:span><text:span text:style-name="T20">oraz służących ochronie bezpieczeństwa narodowego.</text:span> </text:p>
      <text:p text:style-name="P17"/>
      <text:p text:style-name="P1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4T09:07:47.33</meta:creation-date>
    <dc:date>2024-10-29T13:47:35.747000000</dc:date>
    <meta:editing-duration>PT19H59M15S</meta:editing-duration>
    <meta:editing-cycles>30</meta:editing-cycles>
    <meta:generator>LibreOffice/24.8.2.1$Windows_X86_64 LibreOffice_project/0f794b6e29741098670a3b95d60478a65d05ef13</meta:generator>
    <meta:print-date>2023-10-30T12:24:52.853000000</meta:print-date>
    <meta:document-statistic meta:table-count="0" meta:image-count="0" meta:object-count="0" meta:page-count="1" meta:paragraph-count="22" meta:word-count="275" meta:character-count="2228" meta:non-whitespace-character-count="1912"/>
  </office:meta>
</office:document-meta>
</file>