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C4000006EBD0C0AE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>
        <style:tab-stops>
          <style:tab-stop style:position="15.31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311cm"/>
        </style:tab-stops>
      </style:paragraph-properties>
      <style:text-properties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5.31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>
        <style:tab-stops>
          <style:tab-stop style:position="15.311cm"/>
        </style:tab-stops>
      </style:paragraph-properties>
      <style:text-properties fo:color="#000000" style:font-weight-complex="bold"/>
    </style:style>
    <style:style style:name="P8" style:family="paragraph" style:parent-style-name="Standard">
      <style:paragraph-properties>
        <style:tab-stops>
          <style:tab-stop style:position="15.311cm"/>
        </style:tab-stops>
      </style:paragraph-properties>
      <style:text-properties fo:color="#000000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>
        <style:tab-stops>
          <style:tab-stop style:position="15.311cm"/>
        </style:tab-stops>
      </style:paragraph-properties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5.31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5.311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weight="bold" style:font-name-asian="Times New Roman" style:language-asian="pl" style:country-asian="PL" style:font-weight-asian="bold" style:font-name-complex="Calibri1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weight="bold" style:font-weight-asian="bold"/>
    </style:style>
    <style:style style:name="P18" style:family="paragraph" style:parent-style-name="Standard">
      <style:paragraph-properties fo:margin-left="4.251cm" fo:margin-right="0cm" fo:margin-top="0cm" fo:margin-bottom="0cm" fo:line-height="100%" fo:text-indent="-4.251cm" style:auto-text-indent="false"/>
      <style:text-properties style:font-name="Calibri" fo:font-weight="bold" style:font-name-asian="Times New Roman" style:language-asian="pl" style:country-asian="PL" style:font-weight-asian="bold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Calibri"/>
    </style:style>
    <style:style style:name="P21" style:family="paragraph" style:parent-style-name="Standard">
      <style:paragraph-properties>
        <style:tab-stops>
          <style:tab-stop style:position="15.31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font-weight-complex="bold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style:font-weight-complex="bold"/>
    </style:style>
    <style:style style:name="T4" style:family="text">
      <style:text-properties style:text-line-through-style="soli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<text:s text:c="48"/></text:p>
      <text:p text:style-name="P16"/>
      <text:p text:style-name="P19"/>
      <text:p text:style-name="P5"><text:bookmark-start text:name="_Hlk536626687"/><text:bookmark-start text:name="_Hlk533291"/>Pytanie 1 – dot. realizacji zamówienia, miejsca realizacji zamówienia- <text:s/>pakiet 1: </text:p>
      <text:p text:style-name="Standard"><text:bookmark-end text:name="_Hlk533291"/>Prosimy Zamawiającego o potwierdzenie, że będzie możliwość dojazdu do budynku z dostawą urządzenia samochodem ciężarowym typu SOLO oraz wyłączenie placu do rozładunku dostawy o wymiarach około 20 x 15 m.</text:p>
      <text:p text:style-name="P11">Odpowiedź- TAK.</text:p>
      <text:p text:style-name="P4">Pytanie 2- dot. realizacji zamówienia, miejsca realizacji zamówienia- <text:s/>pakiet 1:</text:p>
      <text:p text:style-name="P14">Prosimy o potwierdzenie, że Zamawiający we własnym zakresie uzyska zgodę na zajęcie drogi na czas rozładunku systemu oraz zezwoli na zamknięcie bocznego wejścia do szpitala.</text:p>
      <text:p text:style-name="P12">Odpowiedź- TAK.</text:p>
      <text:p text:style-name="P5">Pytanie 3- dot. realizacji zamówienia, terminu realizacji zamówienia- pakiet 1: </text:p>
      <text:p text:style-name="P14">Czy Zamawiający wyrazi zgodę na realizację dostawy/wywozu w godzinach 9:00-15:00 w dzień roboczy z wyłączeniem soboty. Czy Zamawiający będzie wymagał realizacji dostawy w innym czasie?</text:p>
      <text:p text:style-name="P12">Odpowiedź- TAK.</text:p>
      <text:p text:style-name="P15"><text:span text:style-name="T2">Pytanie 4- dot. </text:span><text:bookmark-end text:name="_Hlk536626687"/><text:span text:style-name="T2">opisu przedmiotu zamówienia, pkt VIII szkolenia – pakiet 1: </text:span></text:p>
      <text:p text:style-name="P17"><text:tab/></text:p>
      <text:p text:style-name="P7">Prosimy o potwierdzenie, że w ramach terminu realizacji Zamawiający wymaga jedynie wstępnego szkolenia podstawowego z obsługi aparatu TK. Szkolenia aplikacyjne zostaną wykonane w późniejszym, uzgodnionym z Zamawiającym terminie po uzyskaniu przez Zamawiającego zgody na eksploatację aparatu oraz uruchomienie pracowni.</text:p>
      <text:p text:style-name="P9">Odpowiedź- TAK.</text:p>
      <text:p text:style-name="P6">Pytania dotyczące prac adaptacyjnych- pakiet 1: </text:p>
      <text:p text:style-name="P6">Pytanie 5: </text:p>
      <text:p text:style-name="P3">Prosimy Zamawiającego o informację nt. ilości sztuk oraz miejsca wymaganej instalacji drzwi przeciwpożarowych w klasie EIS 30.</text:p>
      <text:p text:style-name="P13">Odpowiedź- 2 szt. korytarz przy TK.</text:p>
      <text:p text:style-name="P6"/>
      <text:p text:style-name="P6"/>
      <text:p text:style-name="P6"/>
      <text:p text:style-name="P6"/>
      <text:p text:style-name="P6"><text:soft-page-break/>Pytanie 6: </text:p>
      <text:p text:style-name="P3">Prosimy Zamawiającego o potwierdzenie, że w zakres instalacji przeciwpożarowych w remontowanych pomieszczeniach wchodzi instalacja czujek przeciwpożarowych (podwójnych) z wyprowadzeniem instalacji przeciwpożarowej na korytarz celem ich późniejszego podłączenia do planowanej instalacji centralnej.</text:p>
      <text:p text:style-name="P13">Odpowiedź- Zamawiający wyjaśnia, że w zakres instalacji przeciwpożarowych wchodzi instalacja podwójnych czujek p-poż. w remontowanych pomieszczeniach, wprowadzenie okablowania, montaż centralki SSP obejmującej remontowane pomieszczenia oraz pomieszczenie pracowni RTG.</text:p>
      <text:p text:style-name="P6">Pytanie 7: </text:p>
      <text:p text:style-name="P3">Prosimy Zamawiającego o określenie oczekiwanej wysokości montażu sufitu podwieszanego w korytarzu.</text:p>
      <text:p text:style-name="P13">Odpowiedź – Zamawiający oczekuje 3 m wysokości.</text:p>
      <text:p text:style-name="P6">Pytanie 8: </text:p>
      <text:p text:style-name="P3">Prosimy Zamawiającego o potwierdzenie, że wybór materiału z jakiego ma być wykonana balustrada klatki schodowej pozostaje w gestii Wykonawcy.</text:p>
      <text:p text:style-name="P13">Odpowiedź- TAK, z zastrzeżeniem, że materiał musi odpowiadać odpowiednim normom i przepisom.</text:p>
      <text:p text:style-name="P6">Pytanie 9: </text:p>
      <text:p text:style-name="P3">Prosimy Zamawiającego o informację czy wymianie ma podlegać też brama wyjazdowa na teren szpitala przy budynku agregatorowni.</text:p>
      <text:p text:style-name="P13">Odpowiedź- TAK.</text:p>
      <text:p text:style-name="P6">Pytania do wzoru umowy- pakiet 1: </text:p>
      <text:p text:style-name="P8">Pytanie 10- dot. załącznik 1.1. Opis przedmiotu zamówienia- pakiet 1 IX pkt 2, § 6 ust. 1 umowy, § <text:s/>4 ust. 2 umowy: </text:p>
      <text:p text:style-name="P7">Wykonawca wnosi o potwierdzenie, czy w ramach realizacji zamówienia publicznego Zamawiający wymaga od Wykonawcy pozyskania w imieniu Zamawiającego zezwoleń na stosowanie aparatu TK / uruchomienie pracowni, czy jedynie współpracy w zakresie niezbędnym do ich uzyskania przez Zamawiającego. <text:s/>W myśl pkt IX.2 Opisu przedmiotu zamówienia Zamawiający wymaga od Wykonawcy współpracy w procesie uzyskiwania przez szpital zgody na uruchomienie pracowni. W tym zakresie obowiązki Wykonawcy wskazane w <text:s/>Załączniku 1.1. do SWZ są określone precyzyjnie (wykonanie testów akceptacyjnych i specjalistycznych, przedłożenie zaopiniowanego przez WSSE w Szczecinie projektu osłon stałych), jednocześnie § 6 ust. 1 umowy nie przewiduje obowiązku uzyskania stosownych zezwoleń przez Wykonawcę. Tymczasem z § <text:s/>4 ust. 2 umowy wynika, że po stronie Wykonawcy leży obowiązek uzyskania zezwolenia na stosowanie aparatu. Prosimy o ujednolicenie zapisów.</text:p>
      <text:p text:style-name="P7"/>
      <text:p text:style-name="P9"><text:soft-page-break/>Odpowiedź- Zamawiający w ramach realizacji przedmiotu umowy oczekuje przedłożenia dokumentów określonych w punkcie a,b,c,d oraz współpracy Wykonawcy w procesie uzyskania zgody na <text:s/>stosowanie aparatu i uruchomienie pracowni. Proces uzyskania w/w zgody jest w gestii Zamawiającego.</text:p>
      <text:p text:style-name="P8">Pytanie 11- dot. załącznik 1.1. Opis przedmiotu zamówienia- pakiet 1 IX pkt 2, § 6 ust. 1 umowy, § <text:s/>4 ust. 2 umowy: </text:p>
      <text:p text:style-name="P7">W przypadku negatywnej odpowiedzi na powyższe pytanie: Czy Zamawiający odstąpi od wymogu uzyskania przez Wykonawcę zezwolenia na stosowanie aparatu TK / uruchomienie pracowni ? Wykonawca wyjaśnia, że zgodnie z § 5 Ustawy z dnia 29 listopada 2000r. Prawo atomowe złożenie wniosku o wydanie zezwolenia na wykonywanie działalności określonej w § 4 ust. 1 tejże Ustawy albo zgłoszenia wykonywania tej działalności dokonuje kierownik jednostki organizacyjnej. To jednostka organizacyjna będąca stroną postępowania o wydanie zezwolenia jest dysponentem większości dokumentów, których przedłożenie wraz z wnioskiem o wydanie zezwolenia jest wymagane zgodnie z przepisami prawa. W ramach wykonanego zadania, Wykonawca dostarcza Zamawiającemu następującą dokumentację wymaganą do uzyskania zezwolenia: </text:p>
      <text:p text:style-name="P7">a) <text:s text:c="11"/>Projekt pracowni lub gabinetu (rzuty pomieszczeń) wraz z projektem i opisem osłon stałych oraz wentylacji (zatwierdzony przez Państwowego Wojewódzkiego Inspektora Sanitarnego przy uzgadnianiu dokumentacji projektowej)</text:p>
      <text:p text:style-name="P7">b) <text:s text:c="10"/>Dokumentację techniczną aparatu </text:p>
      <text:p text:style-name="P7">c) <text:s text:c="11"/>Instrukcję obsługi aparatu</text:p>
      <text:p text:style-name="P7">d) <text:s text:c="10"/>Testy podstawowe, odbiorcze i specjalistyczne oraz pomiary dozymetryczne. Pozostałe dokumenty wymagane wnioskiem o wydanie zezwolenia stanowią dokumentację wewnętrzną Pracowni, która jest przygotowywana przez IOR podmiotu leczniczego.</text:p>
      <text:p text:style-name="P7">Ponadto Wykonawca wyjaśnia, że uzyskania zezwolenia na stosowanie aparatu TK / uruchomienie pracowni jest procesem niezależnym od Wykonawcy, a Wykonawca nie ma wpływu na termin zakończenia postępowania administracyjnego w tym przedmiocie.</text:p>
      <text:p text:style-name="P7"/>
      <text:p text:style-name="P6">Pytanie 12- dot. w § 4 ust. 2 umowy: </text:p>
      <text:p text:style-name="P3">Czy Zamawiający wyrazi zgodę na wykreślenie w § 4 ust. 2 umowy zwrotu: „i uzyskanie zezwolenia na stosowanie aparatu”?</text:p>
      <text:p text:style-name="P13">Odpowiedź- TAK.</text:p>
      <text:p text:style-name="P6">Pytanie 13- dot. załącznik 1.1. Opis przedmiotu zamówienia pkt X.2-4., § 7 ust. 9 umowy: </text:p>
      <text:p text:style-name="P3">Czy Zamawiający potwierdzi, że wiążące dla Wykonawcy są czasy reakcji i naprawy określone w Załączniku nr 1.1. Opisu przedmiotu zamówienia (pkt X.2-4), a nie § 7 ust. 9 umowy? Czy Zamawiający dokona sprostowania umowy w tym zakresie?</text:p>
      <text:p text:style-name="P13">Odpowiedź- TAK.</text:p>
      <text:p text:style-name="P6"><text:soft-page-break/>Pytanie 14- dot. § 9 ust. 1 lit. b) umowy: </text:p>
      <text:p text:style-name="P3">Czy Zamawiający wyrazi zgodę na zmianę § 9 ust. 1 lit. b) umowy poprzez nadanie mu następującego brzmienia?:</text:p>
      <text:p text:style-name="P2"><text:span text:style-name="T1">„za niedotrzymanie przez Wykonawcę terminów: napraw, </text:span><text:span text:style-name="T4">dostarczenia wyrobu zastępczego</text:span><text:span text:style-name="T1"> ,wymiany wyrobu na nowy, wolny od wad – kary w wysokości </text:span><text:span text:style-name="T4">0,2%</text:span><text:span text:style-name="T1"> <text:s/>0,1% wartości brutto </text:span><text:span text:style-name="T4">kwoty określonej w § 5 ust. 1 umowy</text:span><text:span text:style-name="T1"> </text:span><text:span text:style-name="T3">urządzenia, którego zwłoka dotyczy</text:span><text:span text:style-name="T1"> za każdy dzień zwłoki w należytym wykonywaniu Umowy”</text:span></text:p>
      <text:p text:style-name="P3">Wykonawca wyjaśnia, że kara umowna liczona od wartości umowy brutto może się okazać w niektórych przypadkach rażąco zawyżona (w szczególności w przypadkach, w których awaria / wada ma charakter wady nieistotnej nie mającej wpływu na funkcjonowanie przedmiotu umowy.</text:p>
      <text:p text:style-name="P13">Odpowiedź- NIE.</text:p>
      <text:p text:style-name="P6">Pytanie 15- dot. § 9 umowy: </text:p>
      <text:p text:style-name="P3">Czy Zamawiający wyrazi zgodę na wprowadzenie do § 9 ustępu o następującym brzmieniu?:</text:p>
      <text:p text:style-name="P3">„Wykonawca może żądać od Zamawiającego zapłaty kary umownej za odstąpienie od umowy przez którąkolwiek ze Stron z przyczyn leżących po stronie Zamawiającego w wysokości 10% wynagrodzenia Wykonawcy brutto określonego w § 5 ust. 1.”</text:p>
      <text:p text:style-name="P13">Odpowiedź- NIE.</text:p>
      <text:p text:style-name="P6">Pytanie 16- dot. § 9 ust. 4, § 5 ust. 1 umowy: </text:p>
      <text:p text:style-name="P3">Czy Zamawiający wyrazi zgodę na obniżenie maksymalnej wysokości kar umownych określonej w § 9 ust. 4 umowy z 50% do 20% wartości brutto kwoty określonej w <text:s/>§ 5 ust. 1 umowy?</text:p>
      <text:p text:style-name="P13">Odpowiedź- NIE.</text:p>
      <text:p text:style-name="P6">Pytanie 17- dot. § 12 ust. 2 umowy: </text:p>
      <text:p text:style-name="P3">Czy Zamawiający wyrazi zgodę na modyfikację § 12 ust. 2 umowy poprzez wykreślenie zdania drugiego zgodnie z którym Zamawiającemu przysługuje prawo do jednostronnego oszacowania szkód i potrącenia ich z wynagrodzenia Wykonawcy? Wykonawca wskazuje, że kwestionowane postanowienie narusza równowagę stron odmawiając Wykonawcy prawa do kwestionowania wysokości oszacowanej szkody, a także stanowi niedopuszczalne odstępstwo od kodeksowych zasad odpowiedzialności odszkodowawczej. <text:s/></text:p>
      <text:p text:style-name="P13">Odpowiedź- TAK. Wartość szkód zostanie oszacowana wspólnie przez Zamawiającego i Wykonawcę <text:s/>i potrącona z rachunku wystawionego przez Wykonawcę.</text:p>
      <text:p text:style-name="P13"/>
      <text:p text:style-name="P10"><text:s text:c="117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language-asian="en" style:country-asian="US" style:font-size-complex="8pt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markedcontent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228cm" fo:margin-left="2cm" fo:margin-right="1.74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27cm" fo:margin-left="0cm" fo:margin-right="0cm" fo:margin-top="2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1" text:anchor-type="char" svg:x="-0.004cm" svg:y="-13.936cm" svg:width="20.974cm" svg:height="14.857cm" draw:z-index="3"><draw:image xlink:href="Pictures/10000201000009C4000006EBD0C0AE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Brzezińska</meta:initial-creator>
    <meta:editing-cycles>8</meta:editing-cycles>
    <meta:print-date>2023-02-24T13:18:11.38</meta:print-date>
    <meta:creation-date>2023-02-22T13:54:00</meta:creation-date>
    <dc:date>2023-02-24T13:18:24.44</dc:date>
    <meta:editing-duration>PT39M20S</meta:editing-duration>
    <meta:generator>OpenOffice/4.1.2$Win32 OpenOffice.org_project/412m3$Build-9782</meta:generator>
    <meta:document-statistic meta:table-count="0" meta:image-count="1" meta:object-count="0" meta:page-count="4" meta:paragraph-count="63" meta:word-count="1123" meta:character-count="8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lteris papier firmowy 02.2018" xlink:href=""/>
  </office:meta>
</office:document-meta>
</file>