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7" style:parent-style-name="Normalny1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asian="Times New Roman" style:font-name-complex="Calibri"/>
    </style:style>
    <style:style style:name="T19" style:parent-style-name="Domyślnaczcionkaakapitu" style:family="text">
      <style:text-properties style:font-name="Calibri" style:font-name-asian="SimSun" style:font-name-complex="Calibri"/>
    </style:style>
    <style:style style:name="T2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asian="SimSun" style:font-name-complex="Calibri"/>
    </style:style>
    <style:style style:name="P22" style:parent-style-name="Normalny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asian="SimSun" style:font-name-complex="Calibri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complex="pl" style:country-complex="PL"/>
    </style:style>
    <style:style style:name="P27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8" style:parent-style-name="Normalny" style:family="paragraph">
      <style:paragraph-properties fo:line-height="150%"/>
      <style:text-properties style:font-name="Calibri" style:font-name-complex="Calibri"/>
    </style:style>
    <style:style style:name="P29" style:parent-style-name="Normalny" style:family="paragraph">
      <style:paragraph-properties fo:line-height="150%"/>
      <style:text-properties style:font-name="Calibri" style:font-name-complex="Calibri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475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30" style:family="table">
      <style:table-properties style:width="7.1861in" fo:margin-left="-0.1986in" table:align="left"/>
    </style:style>
    <style:style style:name="TableRow37" style:family="table-row">
      <style:table-row-properties style:min-row-height="1.612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7" style:parent-style-name="LO-Normal" style:family="paragraph">
      <style:paragraph-properties fo:text-align="center" fo:margin-top="0in" fo:margin-bottom="0in" fo:line-height="150%"/>
    </style:style>
    <style:style style:name="T4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59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9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7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3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asian="SimSun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asian="SimSun" style:font-name-complex="Calibri" fo:font-size="12pt" style:font-size-asian="12pt" style:font-size-complex="12pt"/>
    </style:style>
    <style:style style:name="P9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92" style:parent-style-name="Domyślnaczcionkaakapitu" style:family="text">
      <style:text-properties style:font-name="Calibri" style:font-name-asian="SimSun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complex="pl" style:country-complex="PL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complex="pl" style:country-complex="PL"/>
    </style:style>
    <style:style style:name="P9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Calibri" style:font-name-complex="Calibri"/>
    </style:style>
    <style:style style:name="P98" style:parent-style-name="Normalny" style:family="paragraph">
      <style:paragraph-properties fo:line-height="150%"/>
      <style:text-properties style:font-name="Calibri" style:font-name-complex="Calibri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99" style:family="table">
      <style:table-properties style:width="7.5798in" fo:margin-left="0in" table:align="center"/>
    </style:style>
    <style:style style:name="TableRow106" style:family="table-row">
      <style:table-row-properties style:min-row-height="0.531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15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8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TableRow121" style:family="table-row">
      <style:table-row-properties style:min-row-height="0.697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3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24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6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33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3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3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36" style:parent-style-name="Standard" style:family="paragraph">
      <style:paragraph-properties fo:line-height="150%"/>
      <style:text-properties style:font-name="Calibri" style:font-name-complex="Calibri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7">ZP-271-13/2022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 do SWZ –</text:span><text:span text:style-name="T13"><text:s/>Wykaz robót</text:span></text:p>
      <text:p text:style-name="P14"/>
      <text:p text:style-name="P15">Wykaz robót budowlanych</text:p>
      <text:p text:style-name="P16"/>
      <text:p text:style-name="P17"><text:span text:style-name="T18">Składając ofertę w postępowaniu o udzielenie zamówienia publicznego na<text:s/></text:span><text:span text:style-name="T19">zadanie o numerze:<text:s/></text:span><text:span text:style-name="T20">ZP-271-13/2022</text:span><text:span text:style-name="T21"><text:s/></text:span></text:p>
      <text:p text:style-name="P22"><text:span text:style-name="T23">pn.:<text:s/></text:span><text:span text:style-name="T24">„Budowa chodników przy drogach<text:s/></text:span><text:span text:style-name="T25">powiatowych na terenie Gminy Tuchów w 2022</text:span><text:span text:style-name="T26">” – CZĘŚĆ nr ____ pn. “___”</text:span></text:p>
      <text:p text:style-name="P27"/>
      <text:p text:style-name="P28">oświadczamy, w okresie ostatnich pięciu lat przed upływem terminu składania ofert, a jeżeli okres prowadzenia działalności jest krótszy, w tym okresie wykonaliśmy zgodnie z przepisami prawa budowlanego i prawidłowo ukończyliśmy – wykonaliśmy w jednym zamówieniu (robocie budowlanej) co najmniej jedną robotę budowlaną (umowę), której zakres obejmował roboty podobne do przedmiotu zamówienia tj. m. in. budowę, przebudowę, rozbudowę, nadbudowę, remont chodnika o wartości nie<text:s/>mniejszej<text:s/>niż<text:s/>50 000,00 zł brutto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 lub podmiotu wykazującego doświadczenie</text:p>
          </table:table-cell>
          <table:table-cell table:style-name="TableCell42">
            <text:p text:style-name="P43"/>
            <text:p text:style-name="P44">Nazwa i adres zamawiającego</text:p>
          </table:table-cell>
          <table:table-cell table:style-name="TableCell45">
            <text:p text:style-name="P46">Rodzaj zamówienia /opis/</text:p>
            <text:p text:style-name="P47"><text:span text:style-name="T48">Należy podać informacje pozwalające na ocenę czy wszystkie<text:s/></text:span><text:span text:style-name="T49">elementy warunku opisanego SWZ są spełnione)</text:span></text:p>
          </table:table-cell>
          <table:table-cell table:style-name="TableCell50">
            <text:p text:style-name="P51">Data wykonania</text:p>
          </table:table-cell>
          <table:table-cell table:style-name="TableCell52">
            <text:p text:style-name="P53">Wartość 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W przypadku większej liczby dokumentów potwierdzających powyższe, tabelę należy powiększyć o kolejne wiersze.</text:p>
      <text:p text:style-name="P71"/>
      <text:p text:style-name="P72"/>
      <text:p text:style-name="P73"/>
      <text:soft-page-break/>
      <text:p text:style-name="P74"><text:span text:style-name="T75">ZP-271-13/2022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Załącznik nr 5b do SWZ –<text:s/></text:span><text:span text:style-name="T82">Wykaz osób</text:span></text:p>
      <text:p text:style-name="P83"/>
      <text:p text:style-name="P84">WYKAZ OSÓB UCZESTNICZĄCYCH W WYKONYWANIU ZAMÓWIENIA</text:p>
      <text:p text:style-name="P85"/>
      <text:p text:style-name="P86"><text:span text:style-name="T87">Składając ofertę w postępowaniu o udzielenie zamówienia publicznego na<text:s/></text:span><text:span text:style-name="T88">zadanie o numerze:<text:s/></text:span><text:span text:style-name="T89">ZP-271-13/2022</text:span><text:span text:style-name="T90"><text:s/></text:span></text:p>
      <text:p text:style-name="P91"><text:span text:style-name="T92">pn.:<text:s/></text:span><text:span text:style-name="T93">„Budowa chodników przy drogach powiatowych na terenie Gminy Tuchów w 2022</text:span><text:span text:style-name="T94">” –<text:s/></text:span><text:span text:style-name="T95">CZĘŚĆ nr ____ pn. “___”</text:span></text:p>
      <text:p text:style-name="P96"/>
      <text:p text:style-name="P97">oświadczam/y, że spełniam/y warunek określony w SWZ: Zamawiający wymaga, aby osoba, która będzie pełniła funkcję kierownika budowy posiadała uprawnienia do kierowania robotami budowlanymi<text:s/><text:bookmark-start text:name="_Hlk105155545"/>w specjalności drogowej (lub równoważne nadane zgodnie z aktualnymi przepisami prawa)<text:bookmark-end text:name="_Hlk105155545"/>.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Imię i nazwisko</text:p>
          </table:table-cell>
          <table:table-cell table:style-name="TableCell111">
            <text:p text:style-name="P112">Wykształcenie</text:p>
          </table:table-cell>
          <table:table-cell table:style-name="TableCell113">
            <text:p text:style-name="P114">Nr uprawnień</text:p>
            <text:p text:style-name="P115">i zakres uprawnień</text:p>
          </table:table-cell>
          <table:table-cell table:style-name="TableCell116">
            <text:p text:style-name="P117">Informacja o podstawie do</text:p>
            <text:p text:style-name="P118">dysponowania tymi osobami</text:p>
          </table:table-cell>
          <table:table-cell table:style-name="TableCell119">
            <text:p text:style-name="P120">Lata doświadczenia zawodowego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W tabeli należy wymienić osoby posiadające<text:s/></text:span><text:span text:style-name="T139">stosowne uprawnienia i kwalifikacje, o których szczegółowo mowa w SWZ. Osoba kierownika budowy, która będzie uczestniczyć w wykonywaniu niniejszego zamówienia posiada wymagane uprawnienia budowlane (zarówno uprawnienia budowlane wg. aktualnego stanu prawne</text:span><text:span text:style-name="T140">go jak i odpowiadające im uprawnienia budowlane wydane na podstawie wcześniejszych przepisów wyczerpują wymagania Zamawiająceg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8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bookmark-start text:name="_Hlk100821003"/><text:span text:style-name="T3">UWAGA!</text:span><text:span text:style-name="T4"><text:s/></text:span><text:span text:style-name="T5">Plik należy podpisać kwalifikowanym podpisem elektronicznym lub podpisem zaufanym lub podpisem osobistym przez osobę/osoby uprawnioną/-ne</text:span><text:span text:style-name="T6"><text:s/>do składania oświadczeń woli w imieniu Wykonawcy.</text:span>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09-16T12:22:00Z</dc:date>
    <meta:print-date>2020-12-03T00:25:00Z</meta:print-date>
    <meta:template xlink:href="Normal" xlink:type="simple"/>
    <meta:editing-cycles>221</meta:editing-cycles>
    <meta:editing-duration>PT29940S</meta:editing-duration>
    <meta:document-statistic meta:page-count="2" meta:paragraph-count="4" meta:word-count="338" meta:character-count="2368" meta:row-count="16" meta:non-whitespace-character-count="2034"/>
  </office:meta>
</office:document-meta>
</file>