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pitch="variable"/>
    <style:font-face style:name="Titillium1" svg:font-family="Titillium" style:font-family-generic="modern" style:font-pitch="variable"/>
    <style:font-face style:name="Titillium2" svg:font-family="Titillium" style:font-family-generic="roman" style:font-pitch="variable"/>
    <style:font-face style:name="Titillium3" svg:font-family="Titillium" style:font-family-generic="system" style:font-pitch="variable"/>
    <style:font-face style:name="Tms Rmn" svg:font-family="'Tms Rmn'" style:font-family-generic="roman" style:font-pitch="variable"/>
    <style:font-face style:name="Univers-PL" svg:font-family="Univers-PL, ''Times New Roman''" style:font-family-generic="swiss" style:font-pitch="variable"/>
    <style:font-face style:name="Univers-PL1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5.64cm" table:align="left" style:writing-mode="lr-tb"/>
    </style:style>
    <style:style style:name="Tabela3.A" style:family="table-column">
      <style:table-column-properties style:column-width="11.303cm"/>
    </style:style>
    <style:style style:name="Tabela3.B" style:family="table-column">
      <style:table-column-properties style:column-width="4.33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.64cm" table:align="left" style:writing-mode="lr-tb"/>
    </style:style>
    <style:style style:name="Tabela10.A" style:family="table-column">
      <style:table-column-properties style:column-width="11.303cm"/>
    </style:style>
    <style:style style:name="Tabela10.B" style:family="table-column">
      <style:table-column-properties style:column-width="4.337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845cm" fo:margin-left="0cm" table:align="left" style:writing-mode="lr-tb"/>
    </style:style>
    <style:style style:name="Tabela5.A" style:family="table-column">
      <style:table-column-properties style:column-width="7.595cm"/>
    </style:style>
    <style:style style:name="Tabela5.B" style:family="table-column">
      <style:table-column-properties style:column-width="3.944cm"/>
    </style:style>
    <style:style style:name="Tabela5.C" style:family="table-column">
      <style:table-column-properties style:column-width="4.306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B1" style:family="table-cell">
      <style:table-cell-properties fo:padding="0.049cm" fo:border="0.05pt solid #000000" style:writing-mode="page"/>
    </style:style>
    <style:style style:name="Tabela5.2" style:family="table-row">
      <style:table-row-properties style:min-row-height="0.813cm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845cm" fo:margin-left="0cm" table:align="left" style:writing-mode="lr-tb"/>
    </style:style>
    <style:style style:name="Tabela8.A" style:family="table-column">
      <style:table-column-properties style:column-width="7.595cm"/>
    </style:style>
    <style:style style:name="Tabela8.B" style:family="table-column">
      <style:table-column-properties style:column-width="3.944cm"/>
    </style:style>
    <style:style style:name="Tabela8.C" style:family="table-column">
      <style:table-column-properties style:column-width="4.306cm"/>
    </style:style>
    <style:style style:name="Tabe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8.B1" style:family="table-cell">
      <style:table-cell-properties fo:padding="0.049cm" fo:border="0.05pt solid #000000" style:writing-mode="page"/>
    </style:style>
    <style:style style:name="Tabela8.2" style:family="table-row">
      <style:table-row-properties style:min-row-height="0.813cm"/>
    </style:style>
    <style:style style:name="Tabe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" style:family="table">
      <style:table-properties style:width="15.646cm" table:align="left" style:writing-mode="lr-tb"/>
    </style:style>
    <style:style style:name="Tabela9.A" style:family="table-column">
      <style:table-column-properties style:column-width="7.964cm"/>
    </style:style>
    <style:style style:name="Tabela9.B" style:family="table-column">
      <style:table-column-properties style:column-width="7.682cm"/>
    </style:style>
    <style:style style:name="Tabela9.1" style:family="table-row">
      <style:table-row-properties style:min-row-height="1.265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007cm" table:align="center" fo:background-color="transparent" style:writing-mode="lr-tb">
        <style:background-image/>
      </style:table-properties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4.306cm"/>
    </style:style>
    <style:style style:name="Tabela7.C" style:family="table-column">
      <style:table-column-properties style:column-width="4.205cm"/>
    </style:style>
    <style:style style:name="Tabela7.D" style:family="table-column">
      <style:table-column-properties style:column-width="5.496cm"/>
    </style:style>
    <style:style style:name="Tabela7.1" style:family="table-row">
      <style:table-row-properties style:min-row-height="1.528cm" fo:keep-together="auto"/>
    </style:style>
    <style:style style:name="Tabela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7.2" style:family="table-row">
      <style:table-row-properties style:min-row-height="0.6cm" fo:keep-together="auto"/>
    </style:style>
    <style:style style:name="Tabela7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7.3" style:family="table-row">
      <style:table-row-properties style:min-row-height="0.624cm" fo:keep-together="auto"/>
    </style:style>
    <style:style style:name="Tabela11" style:family="table">
      <style:table-properties style:width="15.007cm" table:align="center" fo:background-color="transparent" style:writing-mode="lr-tb">
        <style:background-image/>
      </style:table-properties>
    </style:style>
    <style:style style:name="Tabela11.A" style:family="table-column">
      <style:table-column-properties style:column-width="1cm"/>
    </style:style>
    <style:style style:name="Tabela11.B" style:family="table-column">
      <style:table-column-properties style:column-width="4.306cm"/>
    </style:style>
    <style:style style:name="Tabela11.C" style:family="table-column">
      <style:table-column-properties style:column-width="4.205cm"/>
    </style:style>
    <style:style style:name="Tabela11.D" style:family="table-column">
      <style:table-column-properties style:column-width="5.496cm"/>
    </style:style>
    <style:style style:name="Tabela11.1" style:family="table-row">
      <style:table-row-properties style:min-row-height="1.528cm" fo:keep-together="auto"/>
    </style:style>
    <style:style style:name="Tabela1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1.2" style:family="table-row">
      <style:table-row-properties style:min-row-height="0.6cm" fo:keep-together="auto"/>
    </style:style>
    <style:style style:name="Tabela11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1.D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1.3" style:family="table-row">
      <style:table-row-properties style:min-row-height="0.624cm" fo:keep-together="auto"/>
    </style:style>
    <style:style style:name="Tabela2" style:family="table">
      <style:table-properties style:width="17.695cm" fo:margin-left="-0.764cm" table:align="left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2.709cm"/>
    </style:style>
    <style:style style:name="Tabela2.D" style:family="table-column">
      <style:table-column-properties style:column-width="3.207cm"/>
    </style:style>
    <style:style style:name="Tabela2.E" style:family="table-column">
      <style:table-column-properties style:column-width="3.101cm"/>
    </style:style>
    <style:style style:name="Tabela2.F" style:family="table-column">
      <style:table-column-properties style:column-width="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.106cm" fo:border="0.5pt solid #000000" style:writing-mode="lr-tb"/>
    </style:style>
    <style:style style:name="Tabela2.2" style:family="table-row">
      <style:table-row-properties style:min-row-height="1.402cm" fo:keep-together="auto"/>
    </style:style>
    <style:style style:name="Tabela2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style:page-number="auto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fo:language="pl" fo:country="PL" officeooo:paragraph-rsid="0531c5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hyphenation-ladder-count="no-limit" fo:hyphenation-keep="auto" loext:hyphenation-keep-type="column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text-align="center" style:justify-single-word="false" fo:hyphenation-ladder-count="no-limit" fo:hyphenation-keep="auto" loext:hyphenation-keep-type="column"/>
      <style:text-properties style:font-name="Titillium1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style:font-name="Titillium1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style:font-name="Titillium1" fo:font-size="16pt" fo:font-weight="bold" officeooo:paragraph-rsid="07274173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font-size="16pt" officeooo:paragraph-rsid="06b137c2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/>
      <style:text-properties style:font-name="Titillium1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/>
      <style:text-properties style:font-name="Titillium1" fo:font-size="10pt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/>
      <style:text-properties style:font-name="Titillium1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/>
      <style:text-properties style:font-name="Titillium1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1" fo:font-size="10pt" fo:language="pl" fo:country="PL" officeooo:rsid="0736692a" officeooo:paragraph-rsid="0736692a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1" fo:font-size="10pt" fo:language="pl" fo:country="PL" officeooo:rsid="07396f86" officeooo:paragraph-rsid="07396f86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1" fo:font-size="10pt" officeooo:paragraph-rsid="04cada2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1" fo:font-size="10pt" officeooo:paragraph-rsid="066c3a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1" fo:font-size="10pt" officeooo:rsid="052f1789" officeooo:paragraph-rsid="05dff49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tillium1" fo:font-size="10pt" officeooo:paragraph-rsid="073ff4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tillium1" fo:font-size="10pt" officeooo:rsid="070c5a53" officeooo:paragraph-rsid="070c5a5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1" fo:font-size="10pt" fo:language="pl" fo:country="PL" officeooo:rsid="07154458" officeooo:paragraph-rsid="0715445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tillium1" fo:font-size="10pt" officeooo:rsid="06b3c44b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1" fo:font-size="10pt" fo:language="pl" fo:country="PL" officeooo:rsid="06bc7999" officeooo:paragraph-rsid="06bc7999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tillium1" fo:font-size="10pt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1" fo:font-size="10pt" fo:language="pl" fo:country="PL" officeooo:rsid="05f2c7a7" officeooo:paragraph-rsid="04de6e52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1" fo:font-size="10pt" fo:language="pl" fo:country="PL" officeooo:rsid="04cf699a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tillium1" fo:font-size="10pt" fo:language="pl" fo:country="PL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/>
      <style:text-properties style:font-name="Titillium1" fo:font-size="10pt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1" fo:font-size="10pt" fo:language="pl" fo:country="PL" fo:font-weight="bold" officeooo:paragraph-rsid="05238a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1.251cm" fo:margin-right="0cm" fo:text-align="justify" style:justify-single-word="false" fo:hyphenation-ladder-count="no-limit" fo:hyphenation-keep="auto" loext:hyphenation-keep-type="column" fo:text-indent="-1.251cm" style:auto-text-indent="false"/>
      <style:text-properties style:font-name="Titillium1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officeooo:paragraph-rsid="05238a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Titillium1" fo:font-size="10pt" fo:language="pl" fo:country="PL" officeooo:rsid="04472efb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1" fo:font-size="10pt" fo:language="pl" fo:country="PL" fo:font-weight="normal" officeooo:paragraph-rsid="05238a0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1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1" style:list-style-name="">
      <style:paragraph-properties fo:margin-left="0cm" fo:margin-right="0cm" fo:hyphenation-ladder-count="no-limit" fo:hyphenation-keep="auto" loext:hyphenation-keep-type="column" fo:text-indent="0cm" style:auto-text-indent="false"/>
      <style:text-properties style:font-name="Titillium1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style:text-autospace="none">
        <style:tab-stops>
          <style:tab-stop style:position="0.347cm"/>
          <style:tab-stop style:position="0.794cm"/>
        </style:tab-stops>
      </style:paragraph-properties>
      <style:text-properties officeooo:paragraph-rsid="072741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style:text-autospace="none">
        <style:tab-stops>
          <style:tab-stop style:position="0.347cm"/>
          <style:tab-stop style:position="0.794cm"/>
        </style:tab-stops>
      </style:paragraph-properties>
      <style:text-properties officeooo:paragraph-rsid="062b8c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1" fo:font-size="10pt" officeooo:paragraph-rsid="05e251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1" fo:font-size="10pt" officeooo:paragraph-rsid="070c0b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5e251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48">
      <style:paragraph-properties fo:hyphenation-ladder-count="no-limit" fo:hyphenation-keep="auto" loext:hyphenation-keep-type="column"/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hyphenation-keep="auto" loext:hyphenation-keep-type="column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1" fo:font-size="10pt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1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officeooo:paragraph-rsid="0531c5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1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48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page-number="auto" fo:background-color="transparent" style:writing-mode="lr-tb">
        <style:tab-stops>
          <style:tab-stop style:position="1.205cm"/>
          <style:tab-stop style:position="2.866cm"/>
        </style:tab-stops>
      </style:paragraph-properties>
      <style:text-properties style:font-name="Titillium1" fo:font-size="10pt" officeooo:rsid="0727d5cd" officeooo:paragraph-rsid="0727d5c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WW8Num48">
      <style:paragraph-properties fo:margin-left="0.6cm" fo:text-align="justify" style:justify-single-word="false" fo:text-indent="-0.7cm" style:auto-text-indent="false">
        <style:tab-stops/>
      </style:paragraph-properties>
      <style:text-properties fo:font-size="11pt" officeooo:paragraph-rsid="073ff4b4" style:font-size-asian="11pt" style:font-size-complex="11pt"/>
    </style:style>
    <style:style style:name="P5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Titillium1" fo:font-size="10pt" fo:language="pl" fo:country="PL" officeooo:paragraph-rsid="05e25146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orphans="2" fo:widows="2" fo:hyphenation-ladder-count="no-limit" fo:hyphenation-keep="auto" loext:hyphenation-keep-type="column" style:page-number="auto" style:writing-mode="lr-tb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1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1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1" fo:font-size="10pt" fo:language="pl" fo:country="PL" officeooo:rsid="073c3d28" officeooo:paragraph-rsid="073c3d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1" fo:font-size="10pt" officeooo:paragraph-rsid="0523f3a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use-window-font-color="true" loext:opacity="0%" style:text-line-through-style="none" style:text-line-through-type="none" style:font-name="Titillium1" fo:font-size="10pt" fo:language="pl" fo:country="PL" officeooo:rsid="05e25146" officeooo:paragraph-rsid="05ef1309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List_20_Paragraph" style:list-style-name="WW8Num48" style:master-page-name="">
      <loext:graphic-properties draw:fill="none"/>
      <style:paragraph-properties fo:margin-left="1.499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officeooo:paragraph-rsid="065046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5e251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727d5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officeooo:paragraph-rsid="029f33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fo:language="pl" fo:country="PL" officeooo:paragraph-rsid="0727d5c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1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1" fo:font-size="10pt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1" fo:font-size="10pt" fo:language="pl" fo:country="PL" officeooo:paragraph-rsid="03365d22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1" fo:font-size="10pt" officeooo:paragraph-rsid="04a545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1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List_20_Paragraph" style:list-style-name="WW8Num48" style:master-page-name="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4.001cm" style:auto-text-indent="false" style:page-number="auto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1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List_20_Paragraph" style:list-style-name="WW8Num48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4.001cm" style:auto-text-indent="false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596dac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596da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Heading_20_1" style:list-style-name="">
      <style:paragraph-properties fo:margin-left="0cm" fo:margin-right="0cm" fo:hyphenation-ladder-count="no-limit" fo:hyphenation-keep="auto" loext:hyphenation-keep-type="column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.026cm" fo:margin-right="0cm" fo:text-align="justify" style:justify-single-word="false" fo:hyphenation-ladder-count="no-limit" fo:hyphenation-keep="auto" loext:hyphenation-keep-type="column" fo:text-indent="0cm" style:auto-text-indent="false" style:text-autospace="none"/>
      <style:text-properties style:font-name="Titillium1" fo:font-size="10pt" fo:language="pl" fo:country="PL" officeooo:paragraph-rsid="04fa08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justify" style:justify-single-word="false"/>
      <style:text-properties style:font-name="Titillium1" fo:font-size="10pt" officeooo:paragraph-rsid="070c5a53" style:font-size-asian="10pt" style:font-size-complex="10pt"/>
    </style:style>
    <style:style style:name="P81" style:family="paragraph" style:parent-style-name="Standard">
      <style:paragraph-properties fo:line-height="115%" fo:text-align="justify" style:justify-single-word="false"/>
      <style:text-properties style:font-name="Titillium1" fo:font-size="10pt" officeooo:paragraph-rsid="0727d5cd" style:font-size-asian="10pt" style:font-size-complex="10pt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Titillium1" fo:font-size="10pt" officeooo:paragraph-rsid="072150e4" style:font-size-asian="10pt" style:font-size-complex="10pt"/>
    </style:style>
    <style:style style:name="P83" style:family="paragraph" style:parent-style-name="Standard">
      <style:paragraph-properties fo:line-height="115%" fo:text-align="justify" style:justify-single-word="false"/>
      <style:text-properties style:font-name="Titillium1" fo:font-size="10pt" officeooo:rsid="072ee153" officeooo:paragraph-rsid="072ee153" style:font-size-asian="10pt" style:font-size-complex="10pt"/>
    </style:style>
    <style:style style:name="P8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tillium1" fo:font-size="10pt" fo:language="pl" fo:country="PL" fo:font-weight="bold" officeooo:rsid="0010388d" officeooo:paragraph-rsid="072150e4" style:font-name-asian="Times New Roman1" style:font-size-asian="10pt" style:language-asian="zxx" style:country-asian="none" style:font-weight-asian="bold" style:font-name-complex="Book Antiqua" style:font-size-complex="10pt" style:language-complex="ar" style:country-complex="SA" style:font-weight-complex="bold"/>
    </style:style>
    <style:style style:name="P85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size="10pt" officeooo:paragraph-rsid="072cd49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cm" style:auto-text-indent="false" fo:background-color="transparent" style:writing-mode="lr-tb">
        <style:tab-stops>
          <style:tab-stop style:position="0.397cm"/>
        </style:tab-stops>
      </style:paragraph-properties>
      <style:text-properties fo:font-size="10pt" officeooo:paragraph-rsid="072cd49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.101cm" style:auto-text-indent="false" style:page-number="auto" fo:background-color="transparent" style:writing-mode="lr-tb">
        <style:tab-stops>
          <style:tab-stop style:position="0.603cm"/>
          <style:tab-stop style:position="0.956cm"/>
        </style:tab-stops>
      </style:paragraph-properties>
      <style:text-properties fo:font-size="10pt" officeooo:paragraph-rsid="072ee15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.101cm" style:auto-text-indent="false" fo:background-color="transparent" style:writing-mode="lr-tb">
        <style:tab-stops>
          <style:tab-stop style:position="0.603cm"/>
          <style:tab-stop style:position="0.956cm"/>
        </style:tab-stops>
      </style:paragraph-properties>
      <style:text-properties fo:font-size="10pt" officeooo:paragraph-rsid="072ee15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.101cm" style:auto-text-indent="false" fo:background-color="transparent" style:writing-mode="lr-tb">
        <style:tab-stops>
          <style:tab-stop style:position="0.603cm"/>
          <style:tab-stop style:position="0.956cm"/>
        </style:tab-stops>
      </style:paragraph-properties>
      <style:text-properties style:use-window-font-color="true" loext:opacity="0%" style:font-name="Titillium1" fo:font-size="10pt" fo:font-weight="normal" officeooo:rsid="0071da92" officeooo:paragraph-rsid="072ee153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.101cm" style:auto-text-indent="false" fo:background-color="transparent" style:writing-mode="lr-tb">
        <style:tab-stops>
          <style:tab-stop style:position="0.603cm"/>
          <style:tab-stop style:position="0.956cm"/>
        </style:tab-stops>
      </style:paragraph-properties>
      <style:text-properties style:use-window-font-color="true" loext:opacity="0%" style:font-name="Titillium1" fo:font-size="10pt" fo:language="pl" fo:country="PL" fo:font-weight="normal" officeooo:rsid="00f2fda9" officeooo:paragraph-rsid="072ee15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cm" style:auto-text-indent="false" fo:background-color="transparent"/>
      <style:text-properties style:font-name="Titillium1" fo:font-size="10pt" officeooo:paragraph-rsid="072ee153" style:font-size-asian="10pt" style:font-size-complex="10pt"/>
    </style:style>
    <style:style style:name="P92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cm" style:auto-text-indent="false" fo:background-color="transparent"/>
      <style:text-properties style:use-window-font-color="true" loext:opacity="0%" style:font-name="Titillium1" fo:font-size="10pt" fo:font-weight="normal" officeooo:rsid="008ac8ec" officeooo:paragraph-rsid="072ee153" fo:background-color="transparent" style:font-name-asian="Times New Roman" style:font-size-asian="10pt" style:font-name-complex="Times New Roman" style:font-size-complex="10pt"/>
    </style:style>
    <style:style style:name="P93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cm" style:auto-text-indent="false" fo:background-color="transparent"/>
      <style:text-properties fo:font-size="10pt" officeooo:paragraph-rsid="072ee153" style:font-size-asian="10pt" style:font-size-complex="10pt"/>
    </style:style>
    <style:style style:name="P94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94cm"/>
        </style:tab-stops>
      </style:paragraph-properties>
      <style:text-properties fo:font-size="10pt" officeooo:paragraph-rsid="072ee15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94cm"/>
        </style:tab-stops>
      </style:paragraph-properties>
      <style:text-properties fo:font-size="10pt" officeooo:paragraph-rsid="072ee15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94cm"/>
        </style:tab-stops>
      </style:paragraph-properties>
      <style:text-properties officeooo:paragraph-rsid="072ee1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cm" style:auto-text-indent="false" fo:background-color="transparent" style:writing-mode="lr-tb">
        <style:tab-stops>
          <style:tab-stop style:position="0.397cm"/>
        </style:tab-stops>
      </style:paragraph-properties>
      <style:text-properties fo:font-size="10pt" officeooo:paragraph-rsid="072cd49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295cm"/>
          <style:tab-stop style:position="0.691cm"/>
          <style:tab-stop style:position="0.808cm"/>
          <style:tab-stop style:position="0.94cm"/>
        </style:tab-stops>
      </style:paragraph-properties>
      <style:text-properties officeooo:paragraph-rsid="072d5b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94cm"/>
        </style:tab-stops>
      </style:paragraph-properties>
      <style:text-properties officeooo:paragraph-rsid="072d5b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94cm"/>
        </style:tab-stops>
      </style:paragraph-properties>
      <style:text-properties officeooo:paragraph-rsid="072ee1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L2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979cm"/>
          <style:tab-stop style:position="0.998cm"/>
          <style:tab-stop style:position="1.058cm"/>
        </style:tab-stops>
      </style:paragraph-properties>
      <style:text-properties style:text-line-through-style="none" style:text-line-through-type="none" style:font-name="Titillium1" fo:font-size="10pt" fo:font-style="normal" officeooo:rsid="05bc54ed" officeooo:paragraph-rsid="0730afc8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L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979cm"/>
          <style:tab-stop style:position="0.998cm"/>
          <style:tab-stop style:position="1.058cm"/>
        </style:tab-stops>
      </style:paragraph-properties>
      <style:text-properties officeooo:paragraph-rsid="0730af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L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979cm"/>
          <style:tab-stop style:position="0.998cm"/>
          <style:tab-stop style:position="1.058cm"/>
        </style:tab-stops>
      </style:paragraph-properties>
      <style:text-properties officeooo:paragraph-rsid="073244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L3"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rsid="07068e55" officeooo:paragraph-rsid="07068e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3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1" fo:font-size="10pt" fo:language="pl" fo:country="PL" officeooo:paragraph-rsid="01c245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L3"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764cm"/>
          <style:tab-stop style:position="1cm"/>
        </style:tab-stops>
      </style:paragraph-properties>
      <style:text-properties style:font-name="Titillium1" fo:font-size="10pt" officeooo:paragraph-rsid="06d5165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L3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fo:color="#000000" loext:opacity="100%" style:font-name="Titillium1" fo:font-size="10pt" fo:language="pl" fo:country="PL" fo:font-weight="normal" officeooo:rsid="004ce961" officeooo:paragraph-rsid="0674fc0d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Heading_20_1" style:list-style-name="">
      <loext:graphic-properties draw:fill="solid" draw:fill-color="#ffff00" draw:opacity="100%"/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fo:background-color="#ffff00">
        <style:tab-stops>
          <style:tab-stop style:position="0.596cm"/>
        </style:tab-stops>
      </style:paragraph-properties>
      <style:text-properties officeooo:paragraph-rsid="048923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="solid" draw:fill-color="#ffff00" draw:opacity="100%"/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fo:background-color="#ffff00">
        <style:tab-stops>
          <style:tab-stop style:position="0.596cm"/>
        </style:tab-stops>
      </style:paragraph-properties>
      <style:text-properties officeooo:paragraph-rsid="048923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L4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fo:language="pl" fo:country="PL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L4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4517a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L4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1" fo:font-size="10pt" fo:language="pl" fo:country="PL" fo:font-style="normal" officeooo:rsid="04517ab0" officeooo:paragraph-rsid="04517a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L5" style:master-page-name=""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0.7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1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L5"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1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L5"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officeooo:paragraph-rsid="05ef1309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L5" style:master-page-name="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1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L5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1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L5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style:font-name="Titillium1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list-style-name="L5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fo:color="#000000" loext:opacity="100%" style:font-name="Titillium1" fo:font-size="10pt" fo:language="pl" fo:country="PL" fo:font-style="normal" officeooo:paragraph-rsid="0571e1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L5"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Titillium1" fo:font-size="10pt" fo:language="pl" fo:country="PL" fo:font-style="normal" officeooo:rsid="04517ab0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L6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1" fo:font-size="10pt" fo:language="pl" fo:country="PL" fo:font-style="normal" officeooo:rsid="0452127c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L6">
      <style:paragraph-properties fo:text-align="justify" style:justify-single-word="false" fo:hyphenation-ladder-count="no-limit" fo:hyphenation-keep="auto" loext:hyphenation-keep-type="column"/>
      <style:text-properties style:font-name="Titillium1" fo:font-size="10pt" fo:font-style="normal" officeooo:paragraph-rsid="0452127c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L6">
      <style:paragraph-properties fo:text-align="justify" style:justify-single-word="false" fo:hyphenation-ladder-count="no-limit" fo:hyphenation-keep="auto" loext:hyphenation-keep-type="column"/>
      <style:text-properties style:font-name="Titillium1" fo:font-size="10pt" officeooo:paragraph-rsid="045212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L4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L4" style:master-page-name="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officeooo:paragraph-rsid="05ef13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list-style-name="L4" style:master-page-name="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language="pl" fo:country="PL"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language="pl" fo:country="PL"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 style:list-style-name="L4" style:master-page-name="">
      <style:paragraph-properties fo:margin-left="-0.099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9cb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list-style-name="L4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list-style-name="L4" style:master-page-name="">
      <style:paragraph-properties fo:margin-left="1.401cm" fo:margin-right="0cm" fo:text-align="justify" style:justify-single-word="false" fo:orphans="2" fo:widows="2" fo:hyphenation-ladder-count="no-limit" fo:hyphenation-keep="auto" loext:hyphenation-keep-type="column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1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L4">
      <style:paragraph-properties fo:margin-left="1.401cm" fo:margin-right="0cm" fo:text-align="justify" style:justify-single-word="false" fo:orphans="2" fo:widows="2" fo:hyphenation-ladder-count="no-limit" fo:hyphenation-keep="auto" loext:hyphenation-keep-type="column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1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L4" style:master-page-name=""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1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list-style-name="L4" style:master-page-name="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1" fo:font-size="10pt" officeooo:paragraph-rsid="05292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1" fo:font-size="10pt" officeooo:rsid="0455acd4" officeooo:paragraph-rsid="05292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55ac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fo:font-size="10pt" fo:font-weight="normal" officeooo:paragraph-rsid="05fca7d3" style:font-size-asian="10pt" style:font-weight-asian="normal" style:font-size-complex="10pt" style:font-weight-complex="normal"/>
    </style:style>
    <style:style style:name="P138" style:family="paragraph" style:parent-style-name="Standard" style:list-style-name="L7">
      <style:paragraph-properties fo:text-align="justify" style:justify-single-word="false"/>
      <style:text-properties fo:font-size="10pt" fo:font-style="normal" officeooo:paragraph-rsid="05ef1309" style:font-size-asian="10pt" style:font-style-asian="normal" style:font-size-complex="10pt" style:font-style-complex="normal"/>
    </style:style>
    <style:style style:name="P139" style:family="paragraph" style:parent-style-name="Standard">
      <style:paragraph-properties fo:text-align="justify" style:justify-single-word="false"/>
      <style:text-properties style:font-name="Titillium1" fo:font-size="10pt" fo:font-style="normal" officeooo:paragraph-rsid="05ef1309" style:font-size-asian="10pt" style:font-style-asian="normal" style:font-size-complex="10pt" style:font-style-complex="normal"/>
    </style:style>
    <style:style style:name="P140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hyphenation-keep="auto" loext:hyphenation-keep-type="column" fo:text-indent="-0.3cm" style:auto-text-indent="false" style:page-number="auto" fo:background-color="transparent" style:writing-mode="lr-tb"/>
      <style:text-properties style:font-name="Titillium1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5ef13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Normalny1" style:list-style-name="L4">
      <style:paragraph-properties fo:margin-left="0cm" fo:margin-right="0cm" fo:orphans="0" fo:widows="0" fo:hyphenation-ladder-count="no-limit" fo:hyphenation-keep="auto" loext:hyphenation-keep-type="column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 style:list-style-name="L4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 style:list-style-name="L4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279cm"/>
        </style:tab-stops>
      </style:paragraph-properties>
      <style:text-properties fo:color="#000000" loext:opacity="100%" style:font-name="Titillium1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normal" fo:font-weight="normal" officeooo:rsid="05ea8f96" officeooo:paragraph-rsid="062f349a" style:font-name-asian="Times-Roman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Titillium1" fo:font-size="10pt" officeooo:paragraph-rsid="02eb6e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 style:list-style-name="L8" style:master-page-name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page-number="auto" style:writing-mode="lr-tb"/>
      <style:text-properties style:font-name="Titillium1" fo:font-size="10pt" officeooo:paragraph-rsid="062f34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 style:list-style-name="L8" style:master-page-name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1" fo:font-size="10pt" fo:language="pl" fo:country="PL" fo:font-style="italic" officeooo:paragraph-rsid="071d56fb" style:font-size-asian="10pt" style:font-style-asian="italic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 style:list-style-name="L9">
      <loext:graphic-properties draw:fill="none"/>
      <style:paragraph-properties fo:margin-left="1.799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fo:font-style="normal" officeooo:paragraph-rsid="0710d994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 style:list-style-name="L10">
      <loext:graphic-properties draw:fill="none"/>
      <style:paragraph-properties fo:margin-left="1.799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fo:font-style="normal" officeooo:rsid="070efa70" officeooo:paragraph-rsid="070efa70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 style:list-style-name="L11">
      <loext:graphic-properties draw:fill="none"/>
      <style:paragraph-properties fo:margin-left="1.799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732a3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 style:list-style-name="L12">
      <loext:graphic-properties draw:fill="none"/>
      <style:paragraph-properties fo:margin-left="1.799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732a3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>
        <style:tab-stops>
          <style:tab-stop style:position="6.835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italic" style:text-underline-style="none" fo:font-weight="bold" officeooo:rsid="073c3d28" officeooo:paragraph-rsid="073c3d28" fo:background-color="#ffff00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158" style:family="paragraph" style:parent-style-name="Standard">
      <style:text-properties fo:font-style="normal" officeooo:rsid="073c3d28" officeooo:paragraph-rsid="073c3d28" style:font-style-asian="normal" style:font-style-complex="normal"/>
    </style:style>
    <style:style style:name="P159" style:family="paragraph" style:parent-style-name="Heading_20_1" style:list-styl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1" fo:font-size="10pt" officeooo:paragraph-rsid="045790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Heading_20_1" style:list-styl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tillium1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hyphenation-keep="auto" loext:hyphenation-keep-type="column" fo:text-indent="-0.3cm" style:auto-text-indent="false" style:page-number="auto" fo:keep-with-next="always" style:writing-mode="lr-tb">
        <style:tab-stops/>
      </style:paragraph-properties>
      <style:text-properties style:font-name="Titillium1" fo:font-size="10pt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Body_20_Text_20_2" style:list-style-name="L13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1" fo:font-size="10pt" fo:font-weight="normal" officeooo:paragraph-rsid="0546eb7e" style:font-size-asian="10pt" style:font-weight-asian="normal" style:font-name-complex="Arial1" style:font-size-complex="10pt"/>
    </style:style>
    <style:style style:name="P163" style:family="paragraph" style:parent-style-name="Body_20_Text_20_2" style:list-style-name="L13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1" fo:font-size="10pt" officeooo:paragraph-rsid="0546eb7e" style:font-size-asian="10pt" style:font-size-complex="10pt"/>
    </style:style>
    <style:style style:name="P164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Heading_20_2" style:list-styl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 style:list-style-name="L14">
      <style:paragraph-properties fo:margin-left="1cm" fo:text-align="justify" style:justify-single-word="false" fo:text-indent="-1cm" style:auto-text-indent="false"/>
      <style:text-properties officeooo:paragraph-rsid="072865f5"/>
    </style:style>
    <style:style style:name="P167" style:family="paragraph" style:parent-style-name="Standard_20__28_WW_29_" style:list-style-name="L14">
      <style:paragraph-properties fo:margin-left="2cm" fo:line-height="115%" fo:text-align="justify" style:justify-single-word="false" fo:text-indent="-1cm" style:auto-text-indent="false"/>
      <style:text-properties officeooo:paragraph-rsid="072865f5"/>
    </style:style>
    <style:style style:name="P168" style:family="paragraph" style:parent-style-name="Standard_20__28_WW_29_" style:list-style-name="L14">
      <style:paragraph-properties fo:margin-left="2.501cm" fo:line-height="115%" fo:text-align="justify" style:justify-single-word="false" fo:text-indent="-0.501cm" style:auto-text-indent="false">
        <style:tab-stops>
          <style:tab-stop style:position="-2.589cm"/>
          <style:tab-stop style:position="-2.517cm"/>
        </style:tab-stops>
      </style:paragraph-properties>
      <style:text-properties officeooo:paragraph-rsid="072865f5"/>
    </style:style>
    <style:style style:name="P169" style:family="paragraph" style:parent-style-name="Standard_20__28_WW_29_" style:list-style-name="L14">
      <style:paragraph-properties fo:margin-left="0.73cm" fo:line-height="115%" fo:text-align="justify" style:justify-single-word="false" fo:text-indent="1.27cm" style:auto-text-indent="false"/>
      <style:text-properties officeooo:paragraph-rsid="072865f5"/>
    </style:style>
    <style:style style:name="P170" style:family="paragraph" style:parent-style-name="Standard_20__28_WW_29_" style:list-style-name="L15">
      <style:paragraph-properties fo:line-height="115%" fo:text-align="justify" style:justify-single-word="false">
        <style:tab-stops>
          <style:tab-stop style:position="-2.589cm"/>
          <style:tab-stop style:position="-2.517cm"/>
        </style:tab-stops>
      </style:paragraph-properties>
      <style:text-properties officeooo:paragraph-rsid="07353106"/>
    </style:style>
    <style:style style:name="P171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Titillium1" fo:font-size="10pt" officeooo:paragraph-rsid="003d0b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WW8Num29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1" fo:font-size="10pt" fo:language="pl" fo:country="PL" officeooo:paragraph-rsid="003d0b47" fo:background-color="transparent" style:font-size-asian="10pt" style:font-name-complex="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Heading_20_2" style:list-style-name="">
      <style:paragraph-properties fo:margin-left="0.318cm" fo:margin-right="0cm" fo:text-align="start" style:justify-single-word="false" fo:hyphenation-ladder-count="no-limit" fo:hyphenation-keep="auto" loext:hyphenation-keep-type="column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.318cm" fo:margin-right="0cm" fo:text-align="start" style:justify-single-word="false" fo:hyphenation-ladder-count="no-limit" fo:hyphenation-keep="auto" loext:hyphenation-keep-type="column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fo:language="pl" fo:country="PL" officeooo:rsid="070e3eff" officeooo:paragraph-rsid="0710d99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officeooo:paragraph-rsid="0710d9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officeooo:paragraph-rsid="0430121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4ce02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4af73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/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/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 style:list-style-name="L16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 style:list-style-name="L16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 style:list-style-name="L16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 style:list-style-name="L16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 style:list-style-name="L16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 style:list-style-name="L16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1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 style:list-style-name="L16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1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Text_20_body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Text_20_body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Heading_20_2" style:list-style-name="">
      <style:paragraph-properties fo:margin-left="0.318cm" fo:margin-right="0cm" fo:text-align="justify" style:justify-single-word="false" fo:hyphenation-ladder-count="no-limit" fo:hyphenation-keep="auto" loext:hyphenation-keep-type="column" fo:text-indent="-0.318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Heading_20_2" style:list-style-name="">
      <style:paragraph-properties fo:margin-left="0.318cm" fo:margin-right="0cm" fo:text-align="justify" style:justify-single-word="false" fo:hyphenation-ladder-count="no-limit" fo:hyphenation-keep="auto" loext:hyphenation-keep-type="column" fo:text-indent="-0.318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Heading_20_2" style:list-style-name="">
      <style:paragraph-properties fo:margin-left="0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 style:list-style-name="WW8Num14" style:master-page-name="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 style:list-style-name="WW8Num14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 style:list-style-name="WW8Num14" style:master-page-name="">
      <loext:graphic-properties draw:fill="none"/>
      <style:paragraph-properties fo:margin-left="0.9cm" fo:margin-right="0cm" fo:margin-top="0.381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1" fo:font-size="10pt" officeooo:paragraph-rsid="07054a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 style:list-style-name="WW8Num14">
      <loext:graphic-properties draw:fill="none"/>
      <style:paragraph-properties fo:margin-left="0.9cm" fo:margin-right="0cm" fo:margin-top="0.381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tillium1" fo:font-size="10pt" officeooo:paragraph-rsid="07054a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794cm"/>
        </style:tab-stops>
      </style:paragraph-properties>
      <style:text-properties style:font-name="Titillium1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794cm"/>
          <style:tab-stop style:position="0.896cm"/>
        </style:tab-stops>
      </style:paragraph-properties>
      <style:text-properties officeooo:paragraph-rsid="0599cf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501cm"/>
        </style:tab-stops>
      </style:paragraph-properties>
      <style:text-properties style:font-name="Titillium1" fo:font-size="10pt" officeooo:paragraph-rsid="008075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501cm"/>
        </style:tab-stops>
      </style:paragraph-properties>
      <style:text-properties style:font-name="Titillium1" fo:font-size="10pt" officeooo:paragraph-rsid="008075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fo:font-weight="bold" officeooo:rsid="04ba01f8" officeooo:paragraph-rsid="008075a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 style:list-style-name="L17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 style:list-style-name="L18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margin-left="0.762cm" fo:margin-right="0cm" fo:margin-top="0cm" fo:margin-bottom="0cm" style:contextual-spacing="false" fo:hyphenation-ladder-count="no-limit" fo:hyphenation-keep="auto" loext:hyphenation-keep-type="column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Heading_20_1" style:list-style-name="WW8Num34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499cm" style:auto-text-indent="false" fo:keep-with-next="always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762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 style:list-style-name="L19" style:master-page-name=""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1" fo:font-size="10pt" officeooo:paragraph-rsid="04975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 style:list-style-name="L19"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 style:list-style-name="L19" style:master-page-name=""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 style:list-style-name="L19"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1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 style:list-style-name="L19"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265cm"/>
          <style:tab-stop style:position="0.48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 style:list-style-name="L19" style:master-page-name="">
      <style:paragraph-properties fo:margin-left="2.499cm" fo:margin-right="0cm" fo:line-height="100%" fo:text-align="justify" style:justify-single-word="false" fo:orphans="2" fo:widows="2" fo:hyphenation-ladder-count="no-limit" fo:hyphenation-keep="auto" loext:hyphenation-keep-type="column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1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 style:list-style-name="L19" style:master-page-name="">
      <style:paragraph-properties fo:margin-left="1.101cm" fo:margin-right="0cm" fo:line-height="100%" fo:text-align="justify" style:justify-single-word="false" fo:orphans="2" fo:widows="2" fo:hyphenation-ladder-count="no-limit" fo:hyphenation-keep="auto" loext:hyphenation-keep-type="column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1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 style:list-style-name="L19" style:master-page-name="">
      <style:paragraph-properties fo:margin-left="1.1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1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 style:list-style-name="L19">
      <style:paragraph-properties fo:margin-left="1.1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1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 style:list-style-name="L19" style:master-page-name=""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1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 style:list-style-name="L19" style:master-page-name="">
      <style:paragraph-properties fo:margin-left="1.1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554b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 style:list-style-name="L19" style:master-page-name="">
      <style:paragraph-properties fo:margin-left="1.1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1" fo:font-size="10pt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 style:list-style-name="L19" style:master-page-name=""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9840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 style:list-style-name="L19"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1" fo:font-size="10pt" officeooo:paragraph-rsid="049840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 style:list-style-name="L19" style:master-page-name=""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 style:list-style-name="L19"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1" fo:font-size="10pt" fo:language="pl" fo:country="PL" style:text-underline-style="solid" style:text-underline-width="auto" style:text-underline-color="font-color" officeooo:rsid="0146d86c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 style:list-style-name="L19">
      <style:paragraph-properties fo:margin-left="0.635cm" fo:margin-right="0cm" fo:text-align="justify" style:justify-single-word="false" fo:orphans="2" fo:widows="2" fo:hyphenation-ladder-count="no-limit" fo:hyphenation-keep="auto" loext:hyphenation-keep-type="column" fo:text-indent="-0.635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975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 style:list-style-name="L19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 style:list-style-name="L19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fo:font-weight="bold" officeooo:rsid="0466d99b" officeooo:paragraph-rsid="0466d9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 style:list-style-name="L19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rsid="070e3eff" officeooo:paragraph-rsid="070e3e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Text_20_body_20_indent" style:list-style-name="WW8Num13">
      <style:paragraph-properties fo:margin-left="0.6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53cm" style:auto-text-indent="false" style:writing-mode="lr-tb">
        <style:tab-stops>
          <style:tab-stop style:position="0.582cm"/>
        </style:tab-stops>
      </style:paragraph-properties>
      <style:text-properties fo:color="#000000" loext:opacity="100%" style:font-name="Titillium1" fo:font-size="10pt" fo:language="pl" fo:country="PL" officeooo:rsid="0583858a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hyphenation-ladder-count="no-limit" fo:hyphenation-keep="auto" loext:hyphenation-keep-type="column"/>
      <style:text-properties style:font-name="Titillium1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Body_20_Text_20_21" style:list-style-name="WW8Num56">
      <style:paragraph-properties fo:margin-left="0cm" fo:margin-right="0cm" fo:orphans="2" fo:widows="2" fo:hyphenation-ladder-count="no-limit" fo:hyphenation-keep="auto" loext:hyphenation-keep-type="column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Body_20_Text_20_21" style:list-style-name="WW8Num56">
      <style:paragraph-properties fo:margin-left="0.635cm" fo:margin-right="0cm" fo:orphans="2" fo:widows="2" fo:hyphenation-ladder-count="no-limit" fo:hyphenation-keep="auto" loext:hyphenation-keep-type="column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 style:list-style-name="WW8Num41">
      <style:paragraph-properties fo:margin-left="0.751cm" fo:margin-right="0cm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 style:list-style-name="WW8Num41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 style:list-style-name="WW8Num41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officeooo:paragraph-rsid="06b85b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officeooo:rsid="06b747f7" officeooo:paragraph-rsid="06b85b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6b85b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loext:opacity="100%" style:font-name="Titillium1" fo:font-size="10pt" fo:font-weight="bold" officeooo:paragraph-rsid="06b85b3a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margin-left="0.751cm" fo:margin-right="0cm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499d988" fo:background-color="transparent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margin-left="0.751cm" fo:margin-right="0cm" fo:text-align="center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_20__28_WW_29_">
      <style:paragraph-properties fo:line-height="115%" fo:text-align="justify" style:justify-single-word="false"/>
      <style:text-properties fo:color="#000000" loext:opacity="100%" style:font-name="Titillium2" fo:font-style="italic" fo:font-weight="normal" officeooo:paragraph-rsid="070e3eff" style:font-name-asian="Calibri2" style:font-style-asian="italic" style:font-weight-asian="normal" style:font-name-complex="Calibri2" style:font-style-complex="italic"/>
    </style:style>
    <style:style style:name="P270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officeooo:paragraph-rsid="0499d988" style:font-size-asian="10pt" style:font-size-complex="10pt"/>
    </style:style>
    <style:style style:name="P27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272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273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margin-left="1.27cm" fo:margin-right="0cm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use-window-font-color="true" loext:opacity="0%" style:font-name="Titillium1" fo:font-size="10pt" fo:language="pl" fo:country="PL" fo:font-weight="bold" officeooo:rsid="0489235b" officeooo:paragraph-rsid="0499d98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Normalny1">
      <style:text-properties style:font-name="Titillium1" fo:font-size="10pt" style:font-size-asian="10pt" style:font-size-complex="10pt"/>
    </style:style>
    <style:style style:name="P276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Heading_20_1" style:list-style-name="">
      <style:paragraph-properties fo:margin-left="0cm" fo:margin-right="0cm" fo:hyphenation-ladder-count="no-limit" fo:hyphenation-keep="auto" loext:hyphenation-keep-type="column" fo:text-indent="0cm" style:auto-text-indent="false">
        <style:tab-stops>
          <style:tab-stop style:position="9.578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 style:list-style-name="L20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L20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 style:list-style-name="L20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 fo:hyphenation-keep="auto" loext:hyphenation-keep-type="column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WW8Num40" style:master-page-name=""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 fo:hyphenation-keep="auto" loext:hyphenation-keep-type="column"/>
      <style:text-properties style:font-name="Titillium1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 fo:hyphenation-keep="auto" loext:hyphenation-keep-type="column"/>
      <style:text-properties style:font-name="Titillium1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margin-top="0.159cm" fo:margin-bottom="0cm" style:contextual-spacing="false" fo:text-align="justify" style:justify-single-word="false" fo:hyphenation-ladder-count="no-limit" fo:hyphenation-keep="auto" loext:hyphenation-keep-type="column"/>
      <style:text-properties style:font-name="Titillium1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WW8Num66" style:master-page-name=""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style:page-number="auto" style:text-autospace="none" style:writing-mode="lr-tb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HTML_20_-_20_wstępnie_20_sformatowany" style:list-style-name="WW8Num66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writing-mode="lr-tb">
        <style:tab-stops>
          <style:tab-stop style:position="0.99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73914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HTML_20_-_20_wstępnie_20_sformatowany" style:list-style-name="WW8Num66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writing-mode="lr-tb">
        <style:tab-stops>
          <style:tab-stop style:position="1.99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fo:language="pl" fo:country="PL" fo:font-weight="normal" officeooo:rsid="04e6327d" officeooo:paragraph-rsid="073914bb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HTML_20_-_20_wstępnie_20_sformatowany" style:list-style-name="WW8Num66">
      <loext:graphic-properties draw:fill="none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1.99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officeooo:paragraph-rsid="073914b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Text_20_body" style:list-style-name="WW8Num66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writing-mode="lr-tb">
        <style:tab-stops>
          <style:tab-stop style:position="0.998cm"/>
        </style:tab-stops>
      </style:paragraph-properties>
      <style:text-properties style:font-name="Titillium1" fo:font-size="10pt" fo:language="pl" fo:country="PL" officeooo:paragraph-rsid="073914b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Text_20_body" style:list-style-name="WW8Num66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0.998cm"/>
        </style:tab-stops>
      </style:paragraph-properties>
      <style:text-properties style:font-name="Titillium1" fo:font-size="10pt" officeooo:paragraph-rsid="073914b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Text_20_body" style:list-style-name="WW8Num66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0.998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73914bb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Text_20_body" style:list-style-name="WW8Num66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0.998cm"/>
        </style:tab-stops>
      </style:paragraph-properties>
      <style:text-properties fo:color="#000000" loext:opacity="100%" style:font-name="Titillium1" fo:font-size="10pt" fo:language="pl" fo:country="PL" fo:font-weight="normal" officeooo:paragraph-rsid="073914bb" fo:background-color="transparent" style:font-size-asian="10pt" style:font-weight-asian="normal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Text_20_body" style:list-style-name="WW8Num66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0.998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70e3eff" fo:background-color="transparent" style:font-size-asian="10pt" style:font-weight-asian="normal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fo:language="pl" fo:country="PL" fo:font-weight="bold" officeooo:rsid="02098080" officeooo:paragraph-rsid="06ba2271" style:font-size-asian="10pt" style:font-weight-asian="bold" style:font-size-complex="10pt" style:font-style-complex="italic" style:font-weight-complex="bold"/>
    </style:style>
    <style:style style:name="P30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WW8Num3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WW8Num8">
      <style:paragraph-properties fo:margin-left="1.27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WW8Num8">
      <style:paragraph-properties fo:margin-left="1.27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WW8Num17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WW8Num17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L21">
      <style:paragraph-properties fo:hyphenation-ladder-count="no-limit" fo:hyphenation-keep="auto" loext:hyphenation-keep-type="column"/>
      <style:text-properties style:font-name="Titillium1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L21">
      <style:paragraph-properties fo:hyphenation-ladder-count="no-limit" fo:hyphenation-keep="auto" loext:hyphenation-keep-type="column"/>
      <style:text-properties style:font-name="Titillium1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WW8Num17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WW8Num17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Heading_20_1" style:list-styl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1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_20__28_user_29_" style:list-style-name="L22">
      <style:paragraph-properties fo:margin-left="0.501cm" fo:margin-right="0cm" fo:text-align="start" style:justify-single-word="false" fo:hyphenation-ladder-count="no-limit" fo:hyphenation-keep="auto" loext:hyphenation-keep-type="column" fo:text-indent="0cm" style:auto-text-indent="false" style:writing-mode="lr-tb">
        <style:tab-stops>
          <style:tab-stop style:position="1.002cm"/>
        </style:tab-stops>
      </style:paragraph-properties>
      <style:text-properties officeooo:paragraph-rsid="06014f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_20__28_user_29_" style:list-style-name="L22">
      <style:paragraph-properties fo:margin-left="0.501cm" fo:margin-right="0cm" fo:text-align="start" style:justify-single-word="false" fo:hyphenation-ladder-count="no-limit" fo:hyphenation-keep="auto" loext:hyphenation-keep-type="column" fo:text-indent="0cm" style:auto-text-indent="false" style:writing-mode="lr-tb">
        <style:tab-stops>
          <style:tab-stop style:position="1.002cm"/>
        </style:tab-stops>
      </style:paragraph-properties>
      <style:text-properties fo:font-weight="normal" officeooo:rsid="07418ff5" officeooo:paragraph-rsid="07418ff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_20__28_user_29_" style:list-style-name="L22">
      <style:paragraph-properties fo:margin-left="0.501cm" fo:margin-right="0cm" fo:text-align="start" style:justify-single-word="false" fo:hyphenation-ladder-count="no-limit" fo:hyphenation-keep="auto" loext:hyphenation-keep-type="column" fo:text-indent="0cm" style:auto-text-indent="false" style:writing-mode="lr-tb">
        <style:tab-stops>
          <style:tab-stop style:position="1.002cm"/>
        </style:tab-stops>
      </style:paragraph-properties>
      <style:text-properties style:font-name="Titillium1" fo:font-size="10pt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5fe4115" style:font-size-asian="10pt" style:font-size-complex="10pt"/>
    </style:style>
    <style:style style:name="P321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1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1" fo:font-size="10pt" fo:language="pl" fo:country="PL" officeooo:paragraph-rsid="05fe4115" style:font-size-asian="10pt" style:font-size-complex="10pt"/>
    </style:style>
    <style:style style:name="P323" style:family="paragraph" style:parent-style-name="Text_20_body">
      <style:paragraph-properties fo:margin-left="0.751cm" fo:margin-right="0cm" fo:text-indent="0cm" style:auto-text-indent="false"/>
      <style:text-properties style:font-name="Titillium1" fo:font-size="10pt" fo:language="pl" fo:country="PL" officeooo:paragraph-rsid="05fe4115" style:font-size-asian="10pt" style:font-size-complex="10pt"/>
    </style:style>
    <style:style style:name="P324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5fe4115" style:font-size-asian="10pt" style:font-size-complex="10pt"/>
    </style:style>
    <style:style style:name="P325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rsid="02573764" officeooo:paragraph-rsid="05fe4115" style:font-size-asian="10pt" style:font-size-complex="10pt"/>
    </style:style>
    <style:style style:name="P326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rsid="073c66a6" officeooo:paragraph-rsid="073c66a6" style:font-size-asian="10pt" style:font-size-complex="10pt"/>
    </style:style>
    <style:style style:name="P327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rsid="0169bb90" officeooo:paragraph-rsid="05fe4115" style:font-size-asian="10pt" style:font-size-complex="10pt"/>
    </style:style>
    <style:style style:name="P328" style:family="paragraph" style:parent-style-name="Tekst_20_podstawowy_20_wcięty_20_21" style:list-style-name="L23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1" fo:font-size="10pt" fo:language="pl" fo:country="PL" fo:font-weight="normal" officeooo:paragraph-rsid="05fe4115" style:font-size-asian="10pt" style:font-weight-asian="normal" style:font-size-complex="10pt" style:font-weight-complex="normal"/>
    </style:style>
    <style:style style:name="P3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10pt" fo:language="pl" fo:country="PL" officeooo:paragraph-rsid="05fe4115" style:font-size-asian="10pt" style:font-size-complex="10pt"/>
    </style:style>
    <style:style style:name="P33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fo:font-size="10pt" fo:language="pl" fo:country="PL" officeooo:paragraph-rsid="05fe4115" style:font-size-asian="10pt" style:font-size-complex="10pt"/>
    </style:style>
    <style:style style:name="P331" style:family="paragraph" style:parent-style-name="Standard" style:list-style-name="L23">
      <loext:graphic-properties draw:fill="none"/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-1.3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fo:font-weight="normal" officeooo:paragraph-rsid="05fe411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list-style-name="L24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1" fo:font-size="10pt" fo:language="pl" fo:country="PL" fo:font-weight="normal" officeooo:paragraph-rsid="070e3eff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WW8Num7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1" fo:font-size="10pt" fo:language="pl" fo:country="PL" fo:font-weight="bold" officeooo:paragraph-rsid="070e3eff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Table_20_Contents">
      <style:paragraph-properties fo:text-align="center" style:justify-single-word="false"/>
      <style:text-properties style:font-name="Titillium1" fo:font-size="10pt" fo:language="pl" fo:country="PL" fo:font-style="normal" officeooo:paragraph-rsid="070e3eff" fo:background-color="transparent" style:font-size-asian="10pt" style:font-style-asian="normal" style:font-size-complex="10pt" style:font-style-complex="normal"/>
    </style:style>
    <style:style style:name="P335" style:family="paragraph" style:parent-style-name="Table_20_Contents">
      <style:paragraph-properties fo:text-align="center" style:justify-single-word="false"/>
      <style:text-properties style:font-name="Titillium1" fo:font-size="10pt" fo:language="pl" fo:country="PL" officeooo:paragraph-rsid="070e3eff" fo:background-color="transparent" style:font-size-asian="10pt" style:font-size-complex="10pt"/>
    </style:style>
    <style:style style:name="P336" style:family="paragraph" style:parent-style-name="Table_20_Contents">
      <style:paragraph-properties fo:text-align="center" style:justify-single-word="false"/>
      <style:text-properties style:font-name="Titillium1" fo:font-size="10pt" fo:font-style="normal" officeooo:paragraph-rsid="073c3d28" style:font-size-asian="10pt" style:font-style-asian="normal" style:font-size-complex="10pt" style:font-style-complex="normal"/>
    </style:style>
    <style:style style:name="P337" style:family="paragraph" style:parent-style-name="Table_20_Contents">
      <style:paragraph-properties fo:text-align="center" style:justify-single-word="false"/>
      <style:text-properties style:font-name="Titillium1" fo:font-size="10pt" fo:language="pl" fo:country="PL" fo:font-weight="bold" officeooo:paragraph-rsid="070e3eff" fo:background-color="transparent" style:font-size-asian="10pt" style:font-weight-asian="bold" style:font-size-complex="10pt" style:font-weight-complex="bold"/>
    </style:style>
    <style:style style:name="P338" style:family="paragraph" style:parent-style-name="Table_20_Contents">
      <style:paragraph-properties fo:text-align="center" style:justify-single-word="false"/>
      <style:text-properties style:font-name="Titillium1" fo:font-size="10pt" fo:font-style="normal" officeooo:paragraph-rsid="073c66a6" style:font-size-asian="10pt" style:font-style-asian="normal" style:font-size-complex="10pt" style:font-style-complex="normal"/>
    </style:style>
    <style:style style:name="P339" style:family="paragraph" style:parent-style-name="Table_20_Contents">
      <style:paragraph-properties fo:text-align="center" style:justify-single-word="false"/>
      <style:text-properties style:font-name="Titillium1" fo:font-size="10pt" fo:language="pl" fo:country="PL" fo:font-weight="bold" officeooo:rsid="070efa70" officeooo:paragraph-rsid="070efa70" fo:background-color="transparent" style:font-size-asian="10pt" style:font-weight-asian="bold" style:font-size-complex="10pt" style:font-weight-complex="bold"/>
    </style:style>
    <style:style style:name="P340" style:family="paragraph" style:parent-style-name="Standard" style:list-style-name="WW8Num7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1" fo:font-size="10pt" fo:language="pl" fo:country="PL" fo:font-weight="bold" officeooo:paragraph-rsid="070e3eff" fo:background-color="#ffff00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WW8Num73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officeooo:rsid="05a55f72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officeooo:rsid="05a55f72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L25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officeooo:rsid="073c66a6" officeooo:paragraph-rsid="073c66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L25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1" fo:font-size="10pt" fo:language="pl" fo:country="PL" fo:font-weight="normal" officeooo:paragraph-rsid="073c66a6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L25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1" fo:font-size="10pt" fo:language="pl" fo:country="PL" fo:font-weight="bold" officeooo:paragraph-rsid="073c66a6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1" fo:font-size="10pt" fo:language="pl" fo:country="PL" fo:font-weight="bold" officeooo:rsid="073c66a6" officeooo:paragraph-rsid="073c66a6" fo:background-color="#ffff00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Table_20_Contents" style:list-style-name="L25">
      <style:paragraph-properties fo:margin-left="0cm" fo:text-align="center" style:justify-single-word="false" fo:text-indent="0cm" style:auto-text-indent="false"/>
      <style:text-properties style:font-name="Titillium1" fo:font-size="10pt" fo:language="pl" fo:country="PL" fo:font-style="normal" officeooo:paragraph-rsid="073c66a6" fo:background-color="transparent" style:font-size-asian="10pt" style:font-style-asian="normal" style:font-size-complex="10pt" style:font-style-complex="normal"/>
    </style:style>
    <style:style style:name="P348" style:family="paragraph" style:parent-style-name="Table_20_Contents" style:list-style-name="L25">
      <style:paragraph-properties fo:margin-left="0cm" fo:text-align="center" style:justify-single-word="false" fo:text-indent="0cm" style:auto-text-indent="false"/>
      <style:text-properties style:font-name="Titillium1" fo:font-size="10pt" fo:language="pl" fo:country="PL" officeooo:paragraph-rsid="073c66a6" fo:background-color="transparent" style:font-size-asian="10pt" style:font-size-complex="10pt"/>
    </style:style>
    <style:style style:name="P349" style:family="paragraph" style:parent-style-name="Table_20_Contents" style:list-style-name="L25">
      <style:paragraph-properties fo:margin-left="0cm" fo:text-align="center" style:justify-single-word="false" fo:text-indent="0cm" style:auto-text-indent="false"/>
      <style:text-properties style:font-name="Titillium1" fo:font-size="10pt" fo:font-style="normal" officeooo:paragraph-rsid="073c66a6" fo:background-color="transparent" style:font-size-asian="10pt" style:font-style-asian="normal" style:font-size-complex="10pt" style:font-style-complex="normal"/>
    </style:style>
    <style:style style:name="P350" style:family="paragraph" style:parent-style-name="Table_20_Contents" style:list-style-name="L25">
      <style:paragraph-properties fo:margin-left="0cm" fo:text-align="center" style:justify-single-word="false" fo:text-indent="0cm" style:auto-text-indent="false"/>
      <style:text-properties style:font-name="Titillium1" fo:font-size="10pt" fo:language="pl" fo:country="PL" fo:font-weight="bold" officeooo:rsid="073c66a6" officeooo:paragraph-rsid="073c66a6" fo:background-color="transparent" style:font-size-asian="10pt" style:font-weight-asian="bold" style:font-size-complex="10pt" style:font-weight-complex="bold"/>
    </style:style>
    <style:style style:name="P351" style:family="paragraph" style:parent-style-name="Table_20_Contents" style:list-style-name="L25">
      <style:paragraph-properties fo:margin-left="0cm" fo:text-align="center" style:justify-single-word="false" fo:text-indent="0cm" style:auto-text-indent="false"/>
      <style:text-properties style:font-name="Titillium1" fo:font-size="10pt" fo:font-style="normal" officeooo:paragraph-rsid="07418ff5" fo:background-color="transparent" style:font-size-asian="10pt" style:font-style-asian="normal" style:font-size-complex="10pt" style:font-style-complex="normal"/>
    </style:style>
    <style:style style:name="P352" style:family="paragraph" style:parent-style-name="Table_20_Contents" style:list-style-name="L25">
      <style:paragraph-properties fo:margin-left="0cm" fo:text-align="center" style:justify-single-word="false" fo:text-indent="0cm" style:auto-text-indent="false"/>
      <style:text-properties style:font-name="Titillium1" fo:font-size="10pt" fo:language="pl" fo:country="PL" fo:font-weight="bold" officeooo:rsid="070efa70" officeooo:paragraph-rsid="073c66a6" fo:background-color="transparent" style:font-size-asian="10pt" style:font-weight-asian="bold" style:font-size-complex="10pt" style:font-weight-complex="bold"/>
    </style:style>
    <style:style style:name="P353" style:family="paragraph" style:parent-style-name="Standard" style:list-style-name="L25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1" fo:font-size="10pt" fo:language="pl" fo:country="PL" fo:font-weight="bold" officeooo:paragraph-rsid="073c66a6" fo:background-color="#ffff00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 style:list-style-name="L25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officeooo:rsid="05a55f72" officeooo:paragraph-rsid="073c66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_20__28_user_29_" style:list-style-name="WW8Num73" style:master-page-name="">
      <loext:graphic-properties draw:fill="none" draw:fill-color="#ffffff"/>
      <style:paragraph-properties fo:margin-left="-0.101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499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_20__28_user_29_" style:list-style-name="WW8Num73">
      <loext:graphic-properties draw:fill="none" draw:fill-color="#ffffff"/>
      <style:paragraph-properties fo:margin-left="-0.101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499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_20__28_user_29_" style:list-style-name="WW8Num73" style:master-page-name="">
      <loext:graphic-properties draw:fill="none" draw:fill-color="#ffffff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</style:tab-stops>
      </style:paragraph-properties>
      <style:text-properties officeooo:paragraph-rsid="070e3e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_20__28_user_29_" style:list-style-name="WW8Num73">
      <loext:graphic-properties draw:fill="none" draw:fill-color="#ffffff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  <style:tab-stop style:position="1.997cm"/>
        </style:tab-stops>
      </style:paragraph-properties>
      <style:text-properties officeooo:paragraph-rsid="070e3e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_20__28_user_29_" style:list-style-name="WW8Num73">
      <loext:graphic-properties draw:fill="none" draw:fill-color="#ffffff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  <style:tab-stop style:position="1.997cm"/>
        </style:tab-stops>
      </style:paragraph-properties>
      <style:text-properties fo:color="#00000a" loext:opacity="100%" style:font-name="Titillium1" fo:font-size="10pt" officeooo:rsid="06121755" officeooo:paragraph-rsid="0710d9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_20__28_user_29_" style:list-style-name="WW8Num73">
      <loext:graphic-properties draw:fill="none" draw:fill-color="#ffffff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  <style:tab-stop style:position="1.997cm"/>
        </style:tab-stops>
      </style:paragraph-properties>
      <style:text-properties fo:color="#00000a" loext:opacity="100%" style:font-name="Titillium1" fo:font-size="10pt" officeooo:rsid="0710d994" officeooo:paragraph-rsid="0710d9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_20__28_user_29_" style:list-style-name="WW8Num73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-0.101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397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_20__28_user_29_" style:list-style-name="WW8Num73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-0.10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499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_20__28_user_29_" style:list-style-name="WW8Num73">
      <loext:graphic-properties draw:fill="none" draw:fill-color="#ffffff"/>
      <style:paragraph-properties fo:margin-left="1cm" fo:margin-right="0cm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</style:tab-stops>
      </style:paragraph-properties>
      <style:text-properties style:font-name="Titillium1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>
      <style:paragraph-properties fo:hyphenation-ladder-count="no-limit" fo:hyphenation-keep="auto" loext:hyphenation-keep-type="column" style:text-autospace="non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WW8Num65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WW8Num38">
      <style:paragraph-properties fo:margin-left="1cm" fo:margin-right="0cm" fo:text-align="justify" style:justify-single-word="false" fo:hyphenation-ladder-count="no-limit" fo:hyphenation-keep="auto" loext:hyphenation-keep-type="column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WW8Num38">
      <style:paragraph-properties fo:margin-left="1cm" fo:margin-right="0cm" fo:text-align="justify" style:justify-single-word="false" fo:hyphenation-ladder-count="no-limit" fo:hyphenation-keep="auto" loext:hyphenation-keep-type="column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WW8Num38">
      <style:paragraph-properties fo:margin-left="1cm" fo:margin-right="0cm" fo:text-align="justify" style:justify-single-word="false" fo:hyphenation-ladder-count="no-limit" fo:hyphenation-keep="auto" loext:hyphenation-keep-type="column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1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WW8Num24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WW8Num24">
      <style:paragraph-properties fo:margin-left="1.235cm" fo:margin-right="0cm" fo:text-align="justify" style:justify-single-word="false" fo:hyphenation-ladder-count="no-limit" fo:hyphenation-keep="auto" loext:hyphenation-keep-type="column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margin-left="1.235cm" fo:margin-right="0cm" fo:text-align="justify" style:justify-single-word="false" fo:hyphenation-ladder-count="no-limit" fo:hyphenation-keep="auto" loext:hyphenation-keep-type="column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WW8Num36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WW8Num36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WW8Num36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59465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WW8Num36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496cm"/>
        </style:tab-stops>
      </style:paragraph-properties>
      <style:text-properties style:font-name="Titillium1" fo:font-size="10pt" officeooo:paragraph-rsid="058a56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WW8Num36">
      <style:paragraph-properties fo:margin-left="0.9cm" fo:margin-right="0cm" fo:text-align="justify" style:justify-single-word="false" fo:orphans="2" fo:widows="2" fo:hyphenation-ladder-count="no-limit" fo:hyphenation-keep="auto" loext:hyphenation-keep-type="column" fo:text-indent="-0.4cm" style:auto-text-indent="false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officeooo:paragraph-rsid="059465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Heading_20_1" style:list-style-name="">
      <style:paragraph-properties fo:margin-left="0cm" fo:margin-right="0cm" fo:hyphenation-ladder-count="no-limit" fo:hyphenation-keep="auto" loext:hyphenation-keep-type="column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margin-left="0cm" fo:margin-right="0cm" fo:hyphenation-ladder-count="no-limit" fo:hyphenation-keep="auto" loext:hyphenation-keep-type="column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WW8Num2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tillium1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officeooo:paragraph-rsid="0503559a" style:font-size-asian="10pt" style:font-size-complex="10pt"/>
    </style:style>
    <style:style style:name="P384" style:family="paragraph" style:parent-style-name="Heading_20_1" style:list-styl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1" fo:font-size="10pt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1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Heading_20_1" style:list-style-name="" style:master-page-name="">
      <style:paragraph-properties fo:margin-left="0cm" fo:margin-right="0cm" fo:hyphenation-ladder-count="no-limit" fo:hyphenation-keep="auto" loext:hyphenation-keep-type="column" fo:text-indent="0cm" style:auto-text-indent="false" style:page-number="auto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ff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WW8Num81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 style:list-style-name="WW8Num81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Heading_20_2" style:list-style-name="">
      <style:paragraph-properties fo:margin-left="0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WW8Num90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list-style-name="WW8Num90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WW8Num90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WW8Num90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Heading_20_2" style:list-style-name="">
      <style:paragraph-properties fo:margin-left="-0.318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style:paragraph-properties fo:margin-left="1.27cm" fo:margin-right="0cm" fo:text-align="justify" style:justify-single-word="false" fo:hyphenation-ladder-count="no-limit" fo:hyphenation-keep="auto" loext:hyphenation-keep-type="column" fo:text-indent="0cm" style:auto-text-indent="false" style:text-autospace="none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list-style-name="L26" style:master-page-name="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L26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L26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L26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L27" style:master-page-name="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L27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dc31d" style:font-size-asian="10pt" style:font-name-complex="Times New Roman1" style:font-size-complex="10pt"/>
    </style:style>
    <style:style style:name="P413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tillium1" fo:font-size="10pt" officeooo:paragraph-rsid="04edc31d" style:font-size-asian="10pt" style:font-size-complex="10pt"/>
    </style:style>
    <style:style style:name="P414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edc31d" style:font-size-asian="10pt" style:font-size-complex="10pt"/>
    </style:style>
    <style:style style:name="P415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eddd7a" style:font-size-asian="10pt" style:font-size-complex="10pt"/>
    </style:style>
    <style:style style:name="P416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officeooo:rsid="07006972" officeooo:paragraph-rsid="07006972" style:font-size-asian="10pt" style:font-name-complex="Times New Roman1" style:font-size-complex="10pt"/>
    </style:style>
    <style:style style:name="P417" style:family="paragraph" style:parent-style-name="Standard">
      <style:paragraph-properties fo:margin-left="0cm" fo:margin-right="0cm" fo:hyphenation-ladder-count="no-limit" fo:hyphenation-keep="auto" loext:hyphenation-keep-type="column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1" fo:font-size="10pt" fo:language="pl" fo:country="PL" officeooo:paragraph-rsid="0549f6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1" fo:font-size="10pt" fo:language="pl" fo:country="PL" officeooo:paragraph-rsid="0665940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text-align="end" style:justify-single-word="false" fo:hyphenation-ladder-count="no-limit" fo:hyphenation-keep="auto" loext:hyphenation-keep-type="column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officeooo:paragraph-rsid="073a3d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WW-Tekst_20_komentarza">
      <style:paragraph-properties fo:margin-top="0.212cm" fo:margin-bottom="0cm" style:contextual-spacing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itillium1" fo:font-size="10pt" fo:letter-spacing="0.071cm" fo:language="pl" fo:country="PL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itillium1" fo:font-size="10pt" fo:language="pl" fo:country="PL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>
      <style:paragraph-properties fo:hyphenation-ladder-count="no-limit" fo:hyphenation-keep="auto" loext:hyphenation-keep-type="column"/>
      <style:text-properties style:font-name="Titillium1" fo:font-size="10pt" fo:letter-spacing="0.071cm" fo:language="pl" fo:country="PL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>
      <style:paragraph-properties fo:margin-left="0cm" fo:margin-right="-0.194cm" fo:margin-top="0.212cm" fo:margin-bottom="0cm" style:contextual-spacing="false" fo:hyphenation-ladder-count="no-limit" fo:hyphenation-keep="auto" loext:hyphenation-keep-type="column" fo:text-indent="0cm" style:auto-text-indent="false"/>
      <style:text-properties style:font-name="Titillium1" fo:font-size="10pt" fo:language="pl" fo:country="PL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WW-Tekst_20_komentarza">
      <style:paragraph-properties fo:margin-top="0.212cm" fo:margin-bottom="0cm" style:contextual-spacing="false" fo:orphans="2" fo:widows="2" fo:hyphenation-ladder-count="no-limit" fo:hyphenation-keep="auto" loext:hyphenation-keep-type="column"/>
      <style:text-properties style:font-name="Titillium1" fo:font-size="10pt" fo:language="pl" fo:country="PL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1" fo:font-size="10pt" officeooo:rsid="06e452f2" officeooo:paragraph-rsid="073a3d50" style:font-size-asian="10pt" style:font-size-complex="10pt"/>
    </style:style>
    <style:style style:name="P433" style:family="paragraph" style:parent-style-name="Standard">
      <style:paragraph-properties fo:margin-top="0.212cm" fo:margin-bottom="0cm" style:contextual-spacing="false" fo:orphans="2" fo:widows="2"/>
      <style:text-properties style:font-name="Titillium1" fo:font-size="10pt" fo:letter-spacing="0.071cm" officeooo:rsid="06e452f2" officeooo:paragraph-rsid="073a3d50" style:font-size-asian="10pt" style:font-size-complex="10pt"/>
    </style:style>
    <style:style style:name="P434" style:family="paragraph" style:parent-style-name="Standard">
      <style:paragraph-properties fo:margin-top="0.212cm" fo:margin-bottom="0cm" style:contextual-spacing="false" fo:orphans="2" fo:widows="2" fo:hyphenation-ladder-count="no-limit" fo:hyphenation-keep="auto" loext:hyphenation-keep-type="column"/>
      <style:text-properties style:font-name="Titillium1" fo:font-size="10pt" fo:letter-spacing="0.071cm" fo:language="pl" fo:country="PL" officeooo:rsid="062f349a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Table_20_Contents">
      <style:text-properties style:font-name="Titillium1" fo:font-size="10pt" officeooo:rsid="04fca3a5" officeooo:paragraph-rsid="073a3d50" style:font-size-asian="10pt" style:font-size-complex="10pt"/>
    </style:style>
    <style:style style:name="P436" style:family="paragraph" style:parent-style-name="Table_20_Contents">
      <style:paragraph-properties fo:text-align="end" style:justify-single-word="false"/>
      <style:text-properties style:font-name="Titillium1" fo:font-size="10pt" officeooo:rsid="06121755" officeooo:paragraph-rsid="073a3d50" style:font-size-asian="10pt" style:font-size-complex="10pt"/>
    </style:style>
    <style:style style:name="P437" style:family="paragraph" style:parent-style-name="Table_20_Contents">
      <style:paragraph-properties fo:text-align="start" style:justify-single-word="false"/>
      <style:text-properties style:font-name="Titillium1" fo:font-size="10pt" officeooo:rsid="0739df4e" officeooo:paragraph-rsid="073a3d50" style:font-size-asian="10pt" style:font-size-complex="10pt"/>
    </style:style>
    <style:style style:name="P438" style:family="paragraph" style:parent-style-name="Table_20_Contents">
      <style:text-properties style:font-name="Titillium1" fo:font-size="10pt" officeooo:rsid="0606b38e" officeooo:paragraph-rsid="073a3d50" style:font-size-asian="10pt" style:font-size-complex="10pt"/>
    </style:style>
    <style:style style:name="P439" style:family="paragraph" style:parent-style-name="Standard" style:list-style-name="L28">
      <loext:graphic-properties draw:fill="none"/>
      <style:paragraph-properties fo:margin-left="0cm" fo:margin-right="0cm" fo:margin-top="0.011cm" fo:margin-bottom="0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504cm"/>
          <style:tab-stop style:position="0.635cm"/>
          <style:tab-stop style:position="0.953cm"/>
        </style:tab-stops>
      </style:paragraph-properties>
      <style:text-properties style:font-name="Titillium1" officeooo:rsid="070efa70" officeooo:paragraph-rsid="073a3d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WW8Num49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officeooo:paragraph-rsid="073a3d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1" fo:font-size="10pt" fo:font-style="normal" officeooo:paragraph-rsid="073a3d5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WW8Num30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WW8Num30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-5.001cm"/>
        </style:tab-stops>
      </style:paragraph-properties>
      <style:text-properties style:font-name="Titillium1" fo:font-size="10pt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tekst_20_ost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style:font-name="Titillium1" fo:font-size="10pt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tekst_20_ost">
      <style:paragraph-properties fo:margin-left="0.501cm" fo:margin-right="0cm" fo:orphans="2" fo:widows="2" fo:hyphenation-ladder-count="no-limit" fo:hyphenation-keep="auto" loext:hyphenation-keep-type="column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>
      <style:paragraph-properties fo:hyphenation-ladder-count="no-limit" fo:hyphenation-keep="auto" loext:hyphenation-keep-type="column" style:snap-to-layout-grid="false"/>
      <style:text-properties style:font-name="Titillium1" fo:font-size="10pt" fo:language="pl" fo:country="PL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tillium1" fo:font-size="10pt" fo:language="pl" fo:country="PL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hyphenation-ladder-count="no-limit" fo:hyphenation-keep="auto" loext:hyphenation-keep-type="column"/>
      <style:text-properties style:font-name="Titillium1" fo:font-size="10pt" fo:language="pl" fo:country="PL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73a3d50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style:paragraph-properties fo:hyphenation-ladder-count="no-limit" fo:hyphenation-keep="auto" loext:hyphenation-keep-type="column">
        <style:tab-stops>
          <style:tab-stop style:position="0.318cm"/>
        </style:tab-stops>
      </style:paragraph-properties>
      <style:text-properties style:font-name="Titillium1" fo:font-size="10pt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596cm"/>
          <style:tab-stop style:position="0.635cm"/>
        </style:tab-stops>
      </style:paragraph-properties>
      <style:text-properties style:font-name="Titillium1" fo:font-size="10pt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L29">
      <style:paragraph-properties fo:hyphenation-ladder-count="no-limit" fo:hyphenation-keep="auto" loext:hyphenation-keep-type="column"/>
      <style:text-properties style:font-name="Titillium1" fo:font-size="10pt" fo:language="pl" fo:country="PL" officeooo:rsid="005c3237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L29">
      <style:paragraph-properties fo:hyphenation-ladder-count="no-limit" fo:hyphenation-keep="auto" loext:hyphenation-keep-type="column"/>
      <style:text-properties style:font-name="Titillium1" fo:font-size="10pt" fo:language="pl" fo:country="PL" officeooo:rsid="00ff43da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tekst_20_ost">
      <style:paragraph-properties fo:text-align="justify" style:justify-single-word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1" fo:font-size="8pt" fo:language="pl" fo:country="PL" officeooo:rsid="0137b828" officeooo:paragraph-rsid="073a3d5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tekst_20_ost">
      <style:paragraph-properties fo:text-align="start" style:justify-single-word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1" fo:font-size="8pt" fo:language="pl" fo:country="PL" officeooo:rsid="00631ac5" officeooo:paragraph-rsid="073a3d5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1" fo:font-size="10pt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0.318cm"/>
        </style:tab-stops>
      </style:paragraph-properties>
      <style:text-properties style:font-name="Titillium1" fo:font-size="10pt" officeooo:paragraph-rsid="073a3d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>
      <style:paragraph-properties fo:hyphenation-ladder-count="no-limit" fo:hyphenation-keep="auto" loext:hyphenation-keep-type="column"/>
      <style:text-properties style:font-name="Titillium1" fo:font-size="10pt" fo:language="pl" fo:country="PL" officeooo:paragraph-rsid="073a3d50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1" fo:font-size="10pt" fo:language="pl" fo:country="PL" fo:font-weight="bold" officeooo:paragraph-rsid="073a3d5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1" fo:font-size="10pt" fo:language="pl" fo:country="PL" fo:font-weight="bold" officeooo:rsid="04fca3a5" officeooo:paragraph-rsid="073a3d5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WW-Tekst_20_komentarza">
      <style:paragraph-properties fo:margin-top="0.212cm" fo:margin-bottom="0cm" style:contextual-spacing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text-align="end" style:justify-single-word="false" fo:hyphenation-ladder-count="no-limit" fo:hyphenation-keep="auto" loext:hyphenation-keep-type="column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tillium1" fo:font-size="10pt" fo:language="pl" fo:country="PL" fo:font-weight="bold" officeooo:paragraph-rsid="07396f8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officeooo:paragraph-rsid="07396f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officeooo:rsid="0739df4e" officeooo:paragraph-rsid="0744ad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WW-Tekst_20_komentarza">
      <style:paragraph-properties fo:margin-top="0.212cm" fo:margin-bottom="0cm" style:contextual-spacing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itillium1" fo:font-size="10pt" fo:letter-spacing="0.071cm" fo:language="pl" fo:country="PL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itillium1" fo:font-size="10pt" fo:language="pl" fo:country="PL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hyphenation-ladder-count="no-limit" fo:hyphenation-keep="auto" loext:hyphenation-keep-type="column"/>
      <style:text-properties style:font-name="Titillium1" fo:font-size="10pt" fo:letter-spacing="0.071cm" fo:language="pl" fo:country="PL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margin-left="0cm" fo:margin-right="-0.194cm" fo:margin-top="0.212cm" fo:margin-bottom="0cm" style:contextual-spacing="false" fo:hyphenation-ladder-count="no-limit" fo:hyphenation-keep="auto" loext:hyphenation-keep-type="column" fo:text-indent="0cm" style:auto-text-indent="false"/>
      <style:text-properties style:font-name="Titillium1" fo:font-size="10pt" fo:language="pl" fo:country="PL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WW-Tekst_20_komentarza">
      <style:paragraph-properties fo:margin-top="0.212cm" fo:margin-bottom="0cm" style:contextual-spacing="false" fo:orphans="2" fo:widows="2" fo:hyphenation-ladder-count="no-limit" fo:hyphenation-keep="auto" loext:hyphenation-keep-type="column"/>
      <style:text-properties style:font-name="Titillium1" fo:font-size="10pt" fo:language="pl" fo:country="PL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1" fo:font-size="10pt" officeooo:rsid="06e452f2" officeooo:paragraph-rsid="07396f86" style:font-size-asian="10pt" style:font-size-complex="10pt"/>
    </style:style>
    <style:style style:name="P477" style:family="paragraph" style:parent-style-name="Standard">
      <style:paragraph-properties fo:margin-top="0.212cm" fo:margin-bottom="0cm" style:contextual-spacing="false" fo:orphans="2" fo:widows="2"/>
      <style:text-properties style:font-name="Titillium1" fo:font-size="10pt" fo:letter-spacing="0.071cm" officeooo:rsid="06e452f2" officeooo:paragraph-rsid="07396f86" style:font-size-asian="10pt" style:font-size-complex="10pt"/>
    </style:style>
    <style:style style:name="P478" style:family="paragraph" style:parent-style-name="Standard">
      <style:paragraph-properties fo:margin-top="0.212cm" fo:margin-bottom="0cm" style:contextual-spacing="false" fo:orphans="2" fo:widows="2" fo:hyphenation-ladder-count="no-limit" fo:hyphenation-keep="auto" loext:hyphenation-keep-type="column"/>
      <style:text-properties style:font-name="Titillium1" fo:font-size="10pt" fo:letter-spacing="0.071cm" fo:language="pl" fo:country="PL" officeooo:rsid="062f349a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Table_20_Contents">
      <style:text-properties style:font-name="Titillium1" fo:font-size="10pt" officeooo:rsid="04fca3a5" officeooo:paragraph-rsid="0739df4e" style:font-size-asian="10pt" style:font-size-complex="10pt"/>
    </style:style>
    <style:style style:name="P480" style:family="paragraph" style:parent-style-name="Table_20_Contents">
      <style:paragraph-properties fo:text-align="end" style:justify-single-word="false"/>
      <style:text-properties style:font-name="Titillium1" fo:font-size="10pt" officeooo:rsid="06121755" officeooo:paragraph-rsid="0739df4e" style:font-size-asian="10pt" style:font-size-complex="10pt"/>
    </style:style>
    <style:style style:name="P481" style:family="paragraph" style:parent-style-name="Table_20_Contents">
      <style:paragraph-properties fo:text-align="start" style:justify-single-word="false"/>
      <style:text-properties style:font-name="Titillium1" fo:font-size="10pt" officeooo:rsid="0739df4e" officeooo:paragraph-rsid="0739df4e" style:font-size-asian="10pt" style:font-size-complex="10pt"/>
    </style:style>
    <style:style style:name="P482" style:family="paragraph" style:parent-style-name="Table_20_Contents">
      <style:text-properties style:font-name="Titillium1" fo:font-size="10pt" officeooo:rsid="0606b38e" officeooo:paragraph-rsid="0739df4e" style:font-size-asian="10pt" style:font-size-complex="10pt"/>
    </style:style>
    <style:style style:name="P483" style:family="paragraph" style:parent-style-name="Standard" style:list-style-name="WW8Num49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officeooo:paragraph-rsid="07396f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1" fo:font-size="10pt" fo:font-style="normal" officeooo:paragraph-rsid="07418ff5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WW8Num30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WW8Num30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-5.001cm"/>
        </style:tab-stops>
      </style:paragraph-properties>
      <style:text-properties style:font-name="Titillium1" fo:font-size="10pt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tekst_20_ost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style:font-name="Titillium1" fo:font-size="10pt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tekst_20_ost">
      <style:paragraph-properties fo:margin-left="0.501cm" fo:margin-right="0cm" fo:orphans="2" fo:widows="2" fo:hyphenation-ladder-count="no-limit" fo:hyphenation-keep="auto" loext:hyphenation-keep-type="column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>
      <style:paragraph-properties fo:hyphenation-ladder-count="no-limit" fo:hyphenation-keep="auto" loext:hyphenation-keep-type="column" style:snap-to-layout-grid="false"/>
      <style:text-properties style:font-name="Titillium1" fo:font-size="10pt" fo:language="pl" fo:country="PL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tillium1" fo:font-size="10pt" fo:language="pl" fo:country="PL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style:paragraph-properties fo:hyphenation-ladder-count="no-limit" fo:hyphenation-keep="auto" loext:hyphenation-keep-type="column"/>
      <style:text-properties style:font-name="Titillium1" fo:font-size="10pt" fo:language="pl" fo:country="PL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7396f86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>
      <style:paragraph-properties fo:hyphenation-ladder-count="no-limit" fo:hyphenation-keep="auto" loext:hyphenation-keep-type="column">
        <style:tab-stops>
          <style:tab-stop style:position="0.318cm"/>
        </style:tab-stops>
      </style:paragraph-properties>
      <style:text-properties style:font-name="Titillium1" fo:font-size="10pt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596cm"/>
          <style:tab-stop style:position="0.635cm"/>
        </style:tab-stops>
      </style:paragraph-properties>
      <style:text-properties style:font-name="Titillium1" fo:font-size="10pt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 style:list-style-name="L30">
      <style:paragraph-properties fo:hyphenation-ladder-count="no-limit" fo:hyphenation-keep="auto" loext:hyphenation-keep-type="column"/>
      <style:text-properties style:font-name="Titillium1" fo:font-size="10pt" fo:language="pl" fo:country="PL" officeooo:rsid="005c3237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 style:list-style-name="L30">
      <style:paragraph-properties fo:hyphenation-ladder-count="no-limit" fo:hyphenation-keep="auto" loext:hyphenation-keep-type="column"/>
      <style:text-properties style:font-name="Titillium1" fo:font-size="10pt" fo:language="pl" fo:country="PL" officeooo:rsid="00ff43da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tekst_20_ost">
      <style:paragraph-properties fo:text-align="justify" style:justify-single-word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1" fo:font-size="8pt" fo:language="pl" fo:country="PL" officeooo:rsid="0137b828" officeooo:paragraph-rsid="07396f86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tekst_20_ost">
      <style:paragraph-properties fo:text-align="start" style:justify-single-word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1" fo:font-size="8pt" fo:language="pl" fo:country="PL" officeooo:rsid="00631ac5" officeooo:paragraph-rsid="07396f86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1" fo:font-size="10pt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0.318cm"/>
        </style:tab-stops>
      </style:paragraph-properties>
      <style:text-properties style:font-name="Titillium1" fo:font-size="10pt" officeooo:paragraph-rsid="07396f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hyphenation-ladder-count="no-limit" fo:hyphenation-keep="auto" loext:hyphenation-keep-type="column"/>
      <style:text-properties style:font-name="Titillium1" fo:font-size="10pt" fo:language="pl" fo:country="PL" officeooo:paragraph-rsid="07396f86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1" fo:font-size="10pt" fo:language="pl" fo:country="PL" fo:font-weight="bold" officeooo:paragraph-rsid="07396f8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1" fo:font-size="10pt" fo:language="pl" fo:country="PL" fo:font-weight="bold" officeooo:rsid="04fca3a5" officeooo:paragraph-rsid="07396f8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style:font-name="Titillium1" fo:font-size="10pt" fo:language="pl" fo:country="PL" fo:font-weight="bold" officeooo:rsid="070e3eff" officeooo:paragraph-rsid="070e3e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style:font-name="Titillium1" fo:font-size="10pt" fo:language="pl" fo:country="PL" fo:font-weight="bold" officeooo:rsid="070e3eff" officeooo:paragraph-rsid="0744adf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_20__28_user_29_">
      <style:paragraph-properties fo:text-align="center" style:justify-single-word="false" fo:hyphenation-ladder-count="no-limit" fo:hyphenation-keep="auto" loext:hyphenation-keep-type="column" style:writing-mode="lr-tb"/>
      <style:text-properties style:font-name="Titillium1" fo:font-size="10pt" fo:font-weight="bold" officeooo:paragraph-rsid="070e3e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_20__28_user_29_">
      <loext:graphic-properties draw:fill="none"/>
      <style:paragraph-properties fo:margin-left="-0.499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style:font-name="Titillium1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12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fo:color="#000000" loext:opacity="100%" style:text-line-through-style="none" style:text-line-through-type="none" style:text-position="super 58%" style:font-name="Titillium1" fo:font-size="10pt" fo:language="pl" fo:country="PL" fo:font-style="normal" officeooo:rsid="040f80b6" officeooo:paragraph-rsid="070e3eff" style:font-name-asian="Univers-PL" style:font-size-asian="10pt" style:language-asian="zh" style:country-asian="CN" style:font-style-asian="normal" style:font-name-complex="Times New Roman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_20__28_user_29_">
      <style:paragraph-properties fo:text-align="center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1" fo:font-size="10pt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_20__28_user_29_">
      <style:paragraph-properties fo:text-align="center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1" fo:font-size="10pt" officeooo:rsid="0500912f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 style:snap-to-layout-grid="false" style:writing-mode="lr-tb">
        <style:tab-stops>
          <style:tab-stop style:position="0.318cm"/>
        </style:tab-stops>
      </style:paragraph-properties>
      <style:text-properties style:font-name="Titillium1" fo:font-size="10pt" officeooo:rsid="05a55f72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 style:snap-to-layout-grid="false" style:writing-mode="lr-tb">
        <style:tab-stops>
          <style:tab-stop style:position="0.318cm"/>
        </style:tab-stops>
      </style:paragraph-properties>
      <style:text-properties style:font-name="Titillium1" fo:font-size="10pt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1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_20__28_user_29_">
      <style:paragraph-properties fo:text-align="center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1" fo:font-size="10pt" fo:font-weight="bold" officeooo:rsid="073cb6ea" officeooo:paragraph-rsid="073cb6e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_20__28_user_29_">
      <style:paragraph-properties fo:text-align="center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1" fo:font-size="10pt" officeooo:paragraph-rsid="073cb6ea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_20__28_user_29_">
      <style:paragraph-properties fo:text-align="center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1" fo:font-size="10pt" officeooo:rsid="0500912f" officeooo:paragraph-rsid="073cb6ea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 style:snap-to-layout-grid="false" style:writing-mode="lr-tb">
        <style:tab-stops>
          <style:tab-stop style:position="0.318cm"/>
        </style:tab-stops>
      </style:paragraph-properties>
      <style:text-properties style:font-name="Titillium1" fo:font-size="10pt" officeooo:rsid="05a55f72" officeooo:paragraph-rsid="073cb6ea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 style:snap-to-layout-grid="false" style:writing-mode="lr-tb">
        <style:tab-stops>
          <style:tab-stop style:position="0.318cm"/>
        </style:tab-stops>
      </style:paragraph-properties>
      <style:text-properties style:font-name="Titillium1" fo:font-size="10pt" officeooo:paragraph-rsid="073cb6ea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1" fo:font-size="10pt" officeooo:paragraph-rsid="073cb6e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1" fo:font-size="10pt" officeooo:rsid="0722a7fb" officeooo:paragraph-rsid="0722a7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style:font-name="Titillium1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>
      <style:paragraph-properties fo:text-align="justify" style:justify-single-word="false" fo:hyphenation-ladder-count="no-limit" fo:hyphenation-keep="auto" loext:hyphenation-keep-type="column" style:writing-mode="lr-tb"/>
      <style:text-properties style:font-name="Titillium1" fo:font-size="10pt" fo:language="pl" fo:country="PL" fo:font-weight="bold" officeooo:paragraph-rsid="070e3e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_20__28_user_29_">
      <style:paragraph-properties fo:text-align="end" style:justify-single-word="false" fo:hyphenation-ladder-count="no-limit" fo:hyphenation-keep="auto" loext:hyphenation-keep-type="column" style:writing-mode="lr-tb"/>
      <style:text-properties style:font-name="Titillium1" fo:font-size="10pt" officeooo:paragraph-rsid="0744ad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style:font-name="Titillium1" fo:font-size="10pt" officeooo:paragraph-rsid="04047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>
      <style:paragraph-properties fo:hyphenation-ladder-count="no-limit" fo:hyphenation-keep="auto" loext:hyphenation-keep-type="column"/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style:paragraph-properties fo:margin-left="0cm" fo:margin-right="0.09cm" fo:text-align="center" style:justify-single-word="false" fo:hyphenation-ladder-count="no-limit" fo:hyphenation-keep="auto" loext:hyphenation-keep-type="column" fo:text-indent="0cm" style:auto-text-indent="false"/>
      <style:text-properties style:font-name="Titillium1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>
      <style:paragraph-properties fo:margin-left="0cm" fo:margin-right="0.09cm" fo:text-align="center" style:justify-single-word="false" fo:hyphenation-ladder-count="no-limit" fo:hyphenation-keep="auto" loext:hyphenation-keep-type="column" fo:text-indent="0cm" style:auto-text-indent="false"/>
      <style:text-properties style:font-name="Titillium1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>
      <style:paragraph-properties fo:margin-left="0cm" fo:margin-right="0.09cm" fo:text-align="center" style:justify-single-word="false" fo:hyphenation-ladder-count="no-limit" fo:hyphenation-keep="auto" loext:hyphenation-keep-type="column" fo:text-indent="0cm" style:auto-text-indent="false"/>
      <style:text-properties style:font-name="Titillium1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paragraph-rsid="07006972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73ba93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List_20_Paragraph" style:list-style-name="L31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officeooo:paragraph-rsid="07006972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List_20_Paragraph" style:list-style-name="L31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fo:language="pl" fo:country="PL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List_20_Paragraph" style:list-style-name="L31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hyphenation-keep="auto" loext:hyphenation-keep-type="column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1" fo:font-size="10pt" fo:language="pl" fo:country="PL" fo:font-style="normal" fo:font-weight="normal" officeooo:paragraph-rsid="07006972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7006972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page">
        <style:tab-stops/>
      </style:paragraph-properties>
      <style:text-properties fo:color="#000000" loext:opacity="100%" style:font-name="Titillium1" fo:font-size="10pt" fo:language="pl" fo:country="PL" fo:font-style="italic" fo:font-weight="normal" officeooo:paragraph-rsid="07006972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Titillium1" fo:font-size="10pt" fo:language="pl" fo:country="PL" fo:font-weight="normal" officeooo:paragraph-rsid="07006972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>
      <style:paragraph-properties fo:margin-top="0cm" fo:margin-bottom="0.071cm" style:contextual-spacing="false"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1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tekst_20_ost">
      <style:paragraph-properties fo:margin-left="0.501cm" fo:margin-right="0cm" fo:text-align="justify" style:justify-single-word="false" fo:orphans="2" fo:widows="2" fo:hyphenation-ladder-count="no-limit" fo:hyphenation-keep="auto" loext:hyphenation-keep-type="column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1" fo:font-size="10pt" fo:language="pl" fo:country="PL" fo:font-weight="bold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1" fo:font-size="10pt" fo:language="pl" fo:country="PL" fo:font-weight="bold" officeooo:rsid="04fca3a5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itillium1" fo:font-size="10pt" fo:language="pl" fo:country="PL" fo:font-weight="bold" officeooo:rsid="03a9ea8c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>
      <style:paragraph-properties fo:text-align="end" style:justify-single-word="false" fo:hyphenation-ladder-count="no-limit" fo:hyphenation-keep="auto" loext:hyphenation-keep-type="column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style:paragraph-properties fo:text-align="end" style:justify-single-word="false" fo:hyphenation-ladder-count="no-limit" fo:hyphenation-keep="auto" loext:hyphenation-keep-type="column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Titillium1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>
      <style:paragraph-properties fo:margin-top="0cm" fo:margin-bottom="0.071cm" style:contextual-spacing="false" fo:hyphenation-ladder-count="no-limit" fo:hyphenation-keep="auto" loext:hyphenation-keep-type="column"/>
      <style:text-properties fo:color="#000000" loext:opacity="100%" style:font-name="Titillium1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style:text-autospace="none"/>
      <style:text-properties style:font-name="Titillium1" fo:font-size="10pt" officeooo:paragraph-rsid="073ba93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List_20_Paragraph" style:list-style-name="L32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4cd27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List_20_Paragraph" style:list-style-name="L32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fo:language="pl" fo:country="PL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 style:list-style-name="L32">
      <style:paragraph-properties fo:margin-top="0cm" fo:margin-bottom="0.071cm" style:contextual-spacing="false"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1" fo:font-size="10pt" fo:language="pl" fo:country="PL" fo:font-weight="normal" officeooo:paragraph-rsid="07006972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page">
        <style:tab-stops/>
      </style:paragraph-properties>
      <style:text-properties fo:color="#000000" loext:opacity="100%" style:font-name="Titillium1" fo:font-size="10pt" fo:language="pl" fo:country="PL" fo:font-weight="normal" officeooo:paragraph-rsid="07006972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List_20_Paragraph" style:list-style-name="L32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67be7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page">
        <style:tab-stops>
          <style:tab-stop style:position="0.609cm"/>
        </style:tab-stops>
      </style:paragraph-properties>
      <style:text-properties fo:color="#000000" loext:opacity="100%" style:font-name="Titillium1" fo:font-size="10pt" fo:language="pl" fo:country="PL" fo:font-style="normal" fo:font-weight="normal" officeooo:paragraph-rsid="067be7a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page">
        <style:tab-stops/>
      </style:paragraph-properties>
      <style:text-properties fo:color="#000000" loext:opacity="100%" style:font-name="Titillium1" fo:font-size="10pt" fo:language="pl" fo:country="PL" fo:font-style="italic" fo:font-weight="normal" officeooo:rsid="058dfb40" officeooo:paragraph-rsid="058dfc94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Titillium1" fo:font-size="10pt" fo:language="pl" fo:country="PL" officeooo:rsid="03a9ea8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Titillium1" fo:font-size="10pt" fo:language="pl" fo:country="PL" officeooo:rsid="0518ec04" officeooo:paragraph-rsid="055721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>
      <style:paragraph-properties fo:text-align="end" style:justify-single-word="false"/>
      <style:text-properties style:font-name="Titillium1" fo:font-size="10pt" fo:language="pl" fo:country="PL" officeooo:paragraph-rsid="04fa08e0" style:font-size-asian="10pt" style:font-size-complex="10pt"/>
    </style:style>
    <style:style style:name="P565" style:family="paragraph" style:parent-style-name="Standard">
      <style:paragraph-properties fo:text-align="end" style:justify-single-word="false"/>
      <style:text-properties style:font-name="Titillium1" fo:font-size="10pt" fo:language="pl" fo:country="PL" officeooo:paragraph-rsid="05f06b33" style:font-size-asian="10pt" style:font-size-complex="10pt"/>
    </style:style>
    <style:style style:name="P566" style:family="paragraph" style:parent-style-name="Standard">
      <style:paragraph-properties fo:text-align="justify" style:justify-single-word="false"/>
      <style:text-properties style:font-name="Titillium1" fo:font-size="10pt" fo:language="pl" fo:country="PL" officeooo:paragraph-rsid="05f06b33" style:font-size-asian="10pt" style:font-size-complex="10pt"/>
    </style:style>
    <style:style style:name="P567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1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568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569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1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570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paragraph-rsid="05f06b33" style:font-size-asian="10pt" style:font-weight-asian="bold" style:font-size-complex="10pt"/>
    </style:style>
    <style:style style:name="P57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rsid="07480fad" officeooo:paragraph-rsid="07480fad" style:font-size-asian="10pt" style:font-weight-asian="bold" style:font-size-complex="10pt" style:font-weight-complex="bold"/>
    </style:style>
    <style:style style:name="P57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normal" officeooo:paragraph-rsid="0722a7fb" style:font-size-asian="10pt" style:font-weight-asian="normal" style:font-size-complex="10pt" style:font-weight-complex="normal"/>
    </style:style>
    <style:style style:name="P57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rsid="0710d994" officeooo:paragraph-rsid="0710d994" style:font-size-asian="10pt" style:font-weight-asian="bold" style:font-size-complex="10pt" style:font-weight-complex="bold"/>
    </style:style>
    <style:style style:name="P57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rsid="071ef79f" officeooo:paragraph-rsid="071ef79f" style:font-size-asian="10pt" style:font-weight-asian="bold" style:font-size-complex="10pt" style:font-weight-complex="bold"/>
    </style:style>
    <style:style style:name="P575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line-through-style="solid" style:text-line-through-type="single" style:font-name="Titillium1" fo:font-size="10pt" fo:language="pl" fo:country="PL" fo:font-weight="bold" officeooo:paragraph-rsid="05f06b33" style:font-size-asian="10pt" style:font-weight-asian="bold" style:font-size-complex="10pt"/>
    </style:style>
    <style:style style:name="P576" style:family="paragraph" style:parent-style-name="Standard">
      <style:paragraph-properties style:snap-to-layout-grid="false"/>
      <style:text-properties style:font-name="Titillium1" fo:font-size="10pt" fo:language="pl" fo:country="PL" fo:font-weight="bold" officeooo:paragraph-rsid="05f06b33" style:font-size-asian="10pt" style:font-weight-asian="bold" style:font-size-complex="10pt"/>
    </style:style>
    <style:style style:name="P577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paragraph-rsid="05f06b33" style:font-size-asian="10pt" style:font-size-complex="10pt"/>
    </style:style>
    <style:style style:name="P578" style:family="paragraph" style:parent-style-name="Standard">
      <style:paragraph-properties style:snap-to-layout-grid="false"/>
      <style:text-properties style:font-name="Titillium1" fo:font-size="10pt" fo:language="pl" fo:country="PL" officeooo:paragraph-rsid="05f06b33" style:font-size-asian="10pt" style:font-size-complex="10pt"/>
    </style:style>
    <style:style style:name="P57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1" fo:font-size="10pt" fo:language="pl" fo:country="PL" officeooo:rsid="073bc306" officeooo:paragraph-rsid="073bc306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P580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paragraph-rsid="05f06b33" style:font-size-asian="10pt" style:font-size-complex="10pt" style:font-weight-complex="bold"/>
    </style:style>
    <style:style style:name="P581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rsid="0722a7fb" officeooo:paragraph-rsid="05f06b33" style:font-size-asian="10pt" style:font-size-complex="10pt" style:font-weight-complex="bold"/>
    </style:style>
    <style:style style:name="P582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rsid="07054a4e" officeooo:paragraph-rsid="07054a4e" style:font-size-asian="10pt" style:font-size-complex="10pt" style:font-weight-complex="bold"/>
    </style:style>
    <style:style style:name="P583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fo:font-weight="bold" officeooo:paragraph-rsid="05f06b33" style:font-size-asian="10pt" style:font-style-asian="italic" style:font-weight-asian="bold" style:font-size-complex="10pt" style:font-weight-complex="bold"/>
    </style:style>
    <style:style style:name="P584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officeooo:rsid="03a9ea8c" officeooo:paragraph-rsid="05f06b33" style:font-size-asian="10pt" style:font-style-asian="italic" style:font-size-complex="10pt"/>
    </style:style>
    <style:style style:name="P585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Titillium1" fo:font-size="10pt" fo:language="pl" fo:country="PL" officeooo:rsid="03a9ea8c" officeooo:paragraph-rsid="05f06b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1" fo:font-size="10pt" fo:language="pl" fo:country="PL" fo:font-weight="bold" officeooo:rsid="04fca3a5" officeooo:paragraph-rsid="0714a00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1" fo:font-size="10pt" fo:language="pl" fo:country="PL" fo:font-weight="bold" officeooo:rsid="07418ff5" officeooo:paragraph-rsid="07418ff5" fo:background-color="#ffff0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>
      <style:paragraph-properties fo:text-align="end" style:justify-single-word="false"/>
      <style:text-properties style:font-name="Titillium1" fo:font-size="10pt" fo:language="pl" fo:country="PL" officeooo:rsid="052d7c78" officeooo:paragraph-rsid="052d7c78" style:font-size-asian="10pt" style:font-size-complex="10pt"/>
    </style:style>
    <style:style style:name="P589" style:family="paragraph" style:parent-style-name="Standard">
      <style:paragraph-properties fo:text-align="center" style:justify-single-word="false"/>
      <style:text-properties style:font-name="Titillium1" fo:font-size="10pt" fo:font-weight="normal" officeooo:paragraph-rsid="052d7c78" style:font-name-asian="Arial1" style:font-size-asian="10pt" style:font-weight-asian="normal" style:font-name-complex="Arial1" style:font-size-complex="10pt" style:font-weight-complex="normal"/>
    </style:style>
    <style:style style:name="P5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1" fo:font-size="10pt" officeooo:paragraph-rsid="073bc306" style:font-size-asian="10pt" style:font-size-complex="10pt"/>
    </style:style>
    <style:style style:name="P5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1" fo:font-size="10pt" officeooo:paragraph-rsid="07006972" style:font-size-asian="10pt" style:font-size-complex="10pt"/>
    </style:style>
    <style:style style:name="P59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1" fo:font-size="10pt" officeooo:paragraph-rsid="052d7c78" style:font-name-asian="Arial1" style:font-size-asian="10pt" style:font-name-complex="Arial1" style:font-size-complex="10pt"/>
    </style:style>
    <style:style style:name="P593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1" fo:font-size="10pt" fo:font-weight="normal" officeooo:paragraph-rsid="052d7c78" style:font-size-asian="10pt" style:font-weight-asian="normal" style:font-name-complex="Arial1" style:font-size-complex="10pt" style:font-weight-complex="normal"/>
    </style:style>
    <style:style style:name="P594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1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595" style:family="paragraph" style:parent-style-name="Default">
      <style:paragraph-properties fo:text-align="center" style:justify-single-word="false"/>
      <style:text-properties style:use-window-font-color="true" loext:opacity="0%" style:font-name="Titillium1" fo:font-size="10pt" fo:font-weight="bold" officeooo:paragraph-rsid="052d7c78" style:font-size-asian="10pt" style:font-weight-asian="bold" style:font-name-complex="Arial1" style:font-size-complex="10pt" style:font-style-complex="italic" style:font-weight-complex="bold"/>
    </style:style>
    <style:style style:name="P596" style:family="paragraph" style:parent-style-name="Default">
      <style:paragraph-properties fo:text-align="center" style:justify-single-word="false"/>
      <style:text-properties style:use-window-font-color="true" loext:opacity="0%" style:font-name="Titillium1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597" style:family="paragraph" style:parent-style-name="Default">
      <style:paragraph-properties fo:text-align="start" style:justify-single-word="false"/>
      <style:text-properties style:use-window-font-color="true" loext:opacity="0%" style:font-name="Titillium1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598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1" fo:font-size="10pt" fo:language="pl" fo:country="PL" style:text-underline-style="solid" style:text-underline-width="auto" style:text-underline-color="font-color" officeooo:paragraph-rsid="052d7c78" style:font-name-asian="Arial1" style:font-size-asian="10pt" style:font-name-complex="Arial1" style:font-size-complex="10pt"/>
    </style:style>
    <style:style style:name="P599" style:family="paragraph" style:parent-style-name="Standard">
      <style:paragraph-properties fo:text-align="end" style:justify-single-word="false"/>
      <style:text-properties style:font-name="Titillium1" fo:font-size="10pt" fo:language="pl" fo:country="PL" officeooo:rsid="03a9ea8c" officeooo:paragraph-rsid="04fa08e0" style:font-size-asian="10pt" style:font-size-complex="10pt"/>
    </style:style>
    <style:style style:name="T1" style:family="text">
      <style:text-properties fo:color="#000000" loext:opacity="100%" fo:font-weight="bold" officeooo:rsid="0531c569" style:font-weight-asian="bold"/>
    </style:style>
    <style:style style:name="T2" style:family="text">
      <style:text-properties fo:color="#000000" loext:opacity="100%" fo:font-weight="bold" officeooo:rsid="073c3d28" style:font-weight-asian="bold"/>
    </style:style>
    <style:style style:name="T3" style:family="text">
      <style:text-properties fo:color="#000000" loext:opacity="100%" fo:font-weight="bold" officeooo:rsid="066c3a3e" style:font-name-asian="Times New Roman1" style:language-asian="zh" style:country-asian="CN" style:font-weight-asian="bold" style:font-name-complex="Times New Roman1" style:language-complex="ar" style:country-complex="SA"/>
    </style:style>
    <style:style style:name="T4" style:family="text">
      <style:text-properties fo:color="#000000" loext:opacity="100%" fo:font-weight="bold" officeooo:rsid="06fe7bd3" style:font-name-asian="Times New Roman1" style:language-asian="zh" style:country-asian="CN" style:font-weight-asian="bold" style:font-name-complex="Times New Roman1" style:language-complex="ar" style:country-complex="SA"/>
    </style:style>
    <style:style style:name="T5" style:family="text">
      <style:text-properties officeooo:rsid="0744222c"/>
    </style:style>
    <style:style style:name="T6" style:family="text">
      <style:text-properties officeooo:rsid="07050de5"/>
    </style:style>
    <style:style style:name="T7" style:family="text">
      <style:text-properties officeooo:rsid="064dd243"/>
    </style:style>
    <style:style style:name="T8" style:family="text">
      <style:text-properties officeooo:rsid="06fe7bd3"/>
    </style:style>
    <style:style style:name="T9" style:family="text">
      <style:text-properties fo:color="#000000" loext:opacity="100%" fo:language="pl" fo:country="PL" fo:font-style="normal" style:font-style-asian="normal" style:font-name-complex="Verdana" style:font-style-complex="normal"/>
    </style:style>
    <style:style style:name="T10" style:family="text">
      <style:text-properties fo:color="#000000" loext:opacity="100%" fo:language="pl" fo:country="PL" fo:font-style="normal" officeooo:rsid="04472efb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11" style:family="text">
      <style:text-properties fo:color="#000000" loext:opacity="100%" fo:language="pl" fo:country="PL" fo:font-style="normal" officeooo:rsid="06fe7bd3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12" style:family="text">
      <style:text-properties style:use-window-font-color="true" loext:opacity="0%" officeooo:rsid="07274173"/>
    </style:style>
    <style:style style:name="T13" style:family="text">
      <style:text-properties style:use-window-font-color="true" loext:opacity="0%" officeooo:rsid="0744222c"/>
    </style:style>
    <style:style style:name="T14" style:family="text">
      <style:text-properties style:use-window-font-color="true" loext:opacity="0%" officeooo:rsid="0069a162"/>
    </style:style>
    <style:style style:name="T15" style:family="text">
      <style:text-properties style:use-window-font-color="true" loext:opacity="0%" officeooo:rsid="005602e4"/>
    </style:style>
    <style:style style:name="T16" style:family="text">
      <style:text-properties style:font-name="Titillium1" fo:font-weight="bold" style:font-weight-asian="bold"/>
    </style:style>
    <style:style style:name="T17" style:family="text">
      <style:text-properties officeooo:rsid="0310ec28"/>
    </style:style>
    <style:style style:name="T18" style:family="text">
      <style:text-properties fo:language="pl" fo:country="PL"/>
    </style:style>
    <style:style style:name="T19" style:family="text">
      <style:text-properties fo:language="pl" fo:country="PL" officeooo:rsid="05238a02"/>
    </style:style>
    <style:style style:name="T20" style:family="text">
      <style:text-properties officeooo:rsid="06b137c2"/>
    </style:style>
    <style:style style:name="T21" style:family="text">
      <style:text-properties fo:language="pl" fo:country="PL" style:font-name-asian="Times-Roman"/>
    </style:style>
    <style:style style:name="T22" style:family="text">
      <style:text-properties fo:language="pl" fo:country="PL" style:font-name-asian="TTE2279908t00"/>
    </style:style>
    <style:style style:name="T23" style:family="text">
      <style:text-properties fo:language="pl" fo:country="PL" officeooo:rsid="0736692a" style:font-name-asian="Times-Roman"/>
    </style:style>
    <style:style style:name="T24" style:family="text">
      <style:text-properties fo:language="pl" fo:country="PL" officeooo:rsid="03c47fe4" style:font-name-asian="Times-Roman"/>
    </style:style>
    <style:style style:name="T25" style:family="text">
      <style:text-properties fo:language="pl" fo:country="PL" officeooo:rsid="06671827" style:font-name-asian="Times-Roman"/>
    </style:style>
    <style:style style:name="T26" style:family="text">
      <style:text-properties fo:language="pl" fo:country="PL" officeooo:rsid="073a3d50" style:font-name-asian="Times-Roman"/>
    </style:style>
    <style:style style:name="T27" style:family="text">
      <style:text-properties fo:language="pl" fo:country="PL" officeooo:rsid="02eff578" style:font-name-asian="Times-Roman"/>
    </style:style>
    <style:style style:name="T28" style:family="text">
      <style:text-properties fo:language="pl" fo:country="PL" officeooo:rsid="0570ab16" style:font-name-asian="Times-Roman" style:language-asian="zh" style:country-asian="CN" style:font-name-complex="Times New Roman1" style:language-complex="ar" style:country-complex="SA"/>
    </style:style>
    <style:style style:name="T29" style:family="text">
      <style:text-properties fo:language="pl" fo:country="PL" officeooo:rsid="04cada29" style:font-name-asian="Times-Roman"/>
    </style:style>
    <style:style style:name="T30" style:family="text">
      <style:text-properties fo:color="#000000" loext:opacity="100%" fo:language="pl" fo:country="PL" officeooo:rsid="05dff490" style:font-name-asian="Times-Roman"/>
    </style:style>
    <style:style style:name="T31" style:family="text">
      <style:text-properties fo:color="#000000" loext:opacity="100%" fo:language="pl" fo:country="PL" officeooo:rsid="073c3d28" style:font-name-asian="Times-Roman" style:language-asian="zh" style:country-asian="CN" style:font-name-complex="Times New Roman1" style:language-complex="ar" style:country-complex="SA"/>
    </style:style>
    <style:style style:name="T32" style:family="text">
      <style:text-properties fo:color="#000000" loext:opacity="100%" fo:language="pl" fo:country="PL" officeooo:rsid="066c3a3e" style:font-name-asian="Times-Roman" style:language-asian="zh" style:country-asian="CN" style:font-name-complex="Times New Roman1" style:language-complex="ar" style:country-complex="SA"/>
    </style:style>
    <style:style style:name="T33" style:family="text">
      <style:text-properties fo:color="#000000" loext:opacity="100%" fo:language="pl" fo:country="PL" officeooo:rsid="04de6e52" style:font-name-asian="Times-Roman"/>
    </style:style>
    <style:style style:name="T34" style:family="text">
      <style:text-properties fo:color="#000000" loext:opacity="100%" fo:language="pl" fo:country="PL" officeooo:rsid="066dea7f" style:font-name-asian="Times-Roman"/>
    </style:style>
    <style:style style:name="T35" style:family="text">
      <style:text-properties fo:language="pl" fo:country="PL" officeooo:rsid="04de6e52" style:font-name-asian="Times-Roman"/>
    </style:style>
    <style:style style:name="T36" style:family="text">
      <style:text-properties fo:language="pl" fo:country="PL" officeooo:rsid="073c3d28" style:font-name-asian="Times-Roman" style:language-asian="zh" style:country-asian="CN" style:font-name-complex="Times New Roman1" style:language-complex="ar" style:country-complex="SA"/>
    </style:style>
    <style:style style:name="T37" style:family="text">
      <style:text-properties fo:language="pl" fo:country="PL" officeooo:rsid="05393f4a" style:font-name-asian="Times-Roman"/>
    </style:style>
    <style:style style:name="T38" style:family="text">
      <style:text-properties fo:language="pl" fo:country="PL" officeooo:rsid="066dea7f" style:font-name-asian="Times-Roman"/>
    </style:style>
    <style:style style:name="T39" style:family="text">
      <style:text-properties fo:color="#000000" loext:opacity="100%" fo:language="pl" fo:country="PL" officeooo:rsid="02c46fc0"/>
    </style:style>
    <style:style style:name="T40" style:family="text">
      <style:text-properties fo:color="#000000" loext:opacity="100%" fo:language="pl" fo:country="PL" officeooo:rsid="073c3d28"/>
    </style:style>
    <style:style style:name="T41" style:family="text">
      <style:text-properties fo:color="#000000" loext:opacity="100%" fo:language="pl" fo:country="PL" officeooo:rsid="073ff4b4"/>
    </style:style>
    <style:style style:name="T42" style:family="text">
      <style:text-properties fo:color="#000000" loext:opacity="100%" fo:language="pl" fo:country="PL" officeooo:rsid="064dd243" style:font-name-asian="Times New Roman1" style:language-asian="zh" style:country-asian="CN" style:font-name-complex="Times New Roman1" style:language-complex="ar" style:country-complex="SA"/>
    </style:style>
    <style:style style:name="T43" style:family="text">
      <style:text-properties fo:color="#000000" loext:opacity="100%" fo:language="pl" fo:country="PL" officeooo:rsid="04cf699a"/>
    </style:style>
    <style:style style:name="T44" style:family="text">
      <style:text-properties fo:color="#000000" loext:opacity="100%" fo:language="pl" fo:country="PL" officeooo:rsid="064dd243"/>
    </style:style>
    <style:style style:name="T45" style:family="text">
      <style:text-properties fo:color="#000000" loext:opacity="100%" fo:language="pl" fo:country="PL" officeooo:rsid="06b194b7"/>
    </style:style>
    <style:style style:name="T46" style:family="text">
      <style:text-properties fo:color="#000000" loext:opacity="100%" fo:language="pl" fo:country="PL" officeooo:rsid="073ff4b4" style:font-name-asian="Times New Roman1" style:language-asian="zh" style:country-asian="CN" style:font-name-complex="Times New Roman1" style:language-complex="ar" style:country-complex="SA"/>
    </style:style>
    <style:style style:name="T47" style:family="text">
      <style:text-properties fo:color="#000000" loext:opacity="100%" fo:language="pl" fo:country="PL" officeooo:rsid="062b8c1b" style:font-name-asian="Times New Roman1" style:language-asian="zh" style:country-asian="CN" style:font-name-complex="Times New Roman1" style:language-complex="ar" style:country-complex="SA"/>
    </style:style>
    <style:style style:name="T48" style:family="text">
      <style:text-properties fo:color="#000000" loext:opacity="100%" fo:language="pl" fo:country="PL"/>
    </style:style>
    <style:style style:name="T49" style:family="text">
      <style:text-properties fo:color="#000000" loext:opacity="100%" fo:language="pl" fo:country="PL" officeooo:rsid="06fe7bd3" style:font-name-asian="Times New Roman1" style:language-asian="zh" style:country-asian="CN" style:font-name-complex="Times New Roman1" style:language-complex="ar" style:country-complex="SA"/>
    </style:style>
    <style:style style:name="T50" style:family="text">
      <style:text-properties fo:language="pl" fo:country="PL" officeooo:rsid="02e4a399"/>
    </style:style>
    <style:style style:name="T51" style:family="text">
      <style:text-properties fo:color="#000000" loext:opacity="100%" fo:font-weight="bold" style:font-weight-asian="bold"/>
    </style:style>
    <style:style style:name="T52" style:family="text">
      <style:text-properties fo:color="#000000" loext:opacity="100%" fo:font-weight="bold" style:font-weight-asian="bold" style:font-weight-complex="bold"/>
    </style:style>
    <style:style style:name="T53" style:family="text">
      <style:text-properties style:font-name="Titillium1" fo:font-size="10pt" fo:language="pl" fo:country="PL" fo:font-weight="bold" style:font-size-asian="10pt" style:font-weight-asian="bold" style:font-size-complex="10pt"/>
    </style:style>
    <style:style style:name="T54" style:family="text">
      <style:text-properties style:font-name="Titillium1" fo:font-size="10pt" fo:language="pl" fo:country="PL" style:font-size-asian="10pt" style:font-size-complex="10pt"/>
    </style:style>
    <style:style style:name="T55" style:family="text">
      <style:text-properties fo:color="#000000" loext:opacity="100%" style:font-name="Titillium1" fo:font-size="10pt" fo:language="pl" fo:country="PL" style:font-size-asian="10pt" style:font-size-complex="10pt"/>
    </style:style>
    <style:style style:name="T56" style:family="text">
      <style:text-properties fo:color="#000000" loext:opacity="100%" style:font-name="Titillium1" fo:font-size="10pt" fo:language="pl" fo:country="PL" fo:font-weight="bold" officeooo:rsid="04de6e5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57" style:family="text">
      <style:text-properties fo:color="#000000" loext:opacity="100%" style:font-name="Titillium1" fo:font-size="10pt" fo:language="pl" fo:country="PL" fo:font-weight="normal" officeooo:rsid="04de6e52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8" style:family="text">
      <style:text-properties fo:color="#000000" loext:opacity="100%" style:font-name="Titillium1" fo:font-size="10pt" fo:language="pl" fo:country="PL" fo:font-weight="normal" officeooo:rsid="04472efb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9" style:family="text">
      <style:text-properties fo:color="#000000" loext:opacity="100%" style:font-name="Titillium1" fo:font-size="10pt" fo:language="pl" fo:country="PL" fo:font-weight="normal" officeooo:rsid="0721125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0" style:family="text">
      <style:text-properties style:use-window-font-color="true" loext:opacity="0%" style:font-name="Titillium1" fo:font-size="10pt" fo:language="pl" fo:country="PL" fo:font-weight="bold" officeooo:rsid="07274173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1" style:family="text">
      <style:text-properties style:use-window-font-color="true" loext:opacity="0%" style:font-name="Titillium1" fo:font-size="10pt" fo:language="pl" fo:country="PL" fo:font-weight="bold" officeooo:rsid="0744222c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2" style:family="text">
      <style:text-properties style:use-window-font-color="true" loext:opacity="0%" style:font-name="Titillium1" fo:font-size="10pt" fo:language="pl" fo:country="PL" fo:font-weight="bold" officeooo:rsid="0069a16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3" style:family="text">
      <style:text-properties style:use-window-font-color="true" loext:opacity="0%" style:font-name="Titillium1" fo:font-size="10pt" fo:language="pl" fo:country="PL" fo:font-weight="bold" officeooo:rsid="005602e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4" style:family="text">
      <style:text-properties fo:color="#000000" loext:opacity="100%" style:font-name="Titillium1" fo:font-size="10pt" fo:language="pl" fo:country="PL" fo:font-weight="bold" officeooo:rsid="04472ef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5" style:family="text">
      <style:text-properties fo:color="#000000" loext:opacity="100%" style:font-name="Titillium1" fo:font-size="10pt" fo:language="pl" fo:country="PL" fo:font-weight="bold" style:font-size-asian="10pt" style:font-weight-asian="bold" style:font-size-complex="10pt" style:font-weight-complex="bold"/>
    </style:style>
    <style:style style:name="T66" style:family="text">
      <style:text-properties fo:color="#000000" loext:opacity="100%" style:font-name="Titillium1" fo:font-size="10pt" fo:language="pl" fo:country="PL" style:font-size-asian="10pt" style:font-size-complex="10pt" style:font-weight-complex="bold"/>
    </style:style>
    <style:style style:name="T67" style:family="text">
      <style:text-properties fo:color="#000000" loext:opacity="100%" style:font-name="Titillium1" fo:font-size="10pt" fo:language="pl" fo:country="PL" officeooo:rsid="04472efb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68" style:family="text">
      <style:text-properties fo:color="#000000" loext:opacity="100%" style:font-name="Titillium1" fo:font-size="10pt" fo:language="pl" fo:country="PL" officeooo:rsid="05b78587" style:font-size-asian="10pt" style:font-size-complex="10pt" style:font-weight-complex="bold"/>
    </style:style>
    <style:style style:name="T69" style:family="text">
      <style:text-properties fo:color="#000000" loext:opacity="100%" style:font-name="Titillium1" fo:font-size="10pt" fo:language="pl" fo:country="PL" officeooo:rsid="064e1459" style:font-size-asian="10pt" style:font-size-complex="10pt" style:font-weight-complex="bold"/>
    </style:style>
    <style:style style:name="T70" style:family="text">
      <style:text-properties fo:color="#000000" loext:opacity="100%" style:font-name="Titillium1" fo:font-size="10pt" fo:language="pl" fo:country="PL" officeooo:rsid="070e3eff" style:font-size-asian="10pt" style:font-size-complex="10pt" style:font-weight-complex="bold"/>
    </style:style>
    <style:style style:name="T71" style:family="text">
      <style:text-properties fo:color="#000000" loext:opacity="100%" style:font-name="Titillium1" fo:font-size="10pt" fo:language="pl" fo:country="PL" officeooo:rsid="03388021" style:font-size-asian="10pt" style:font-size-complex="10pt" style:font-weight-complex="bold"/>
    </style:style>
    <style:style style:name="T72" style:family="text">
      <style:text-properties fo:color="#000000" loext:opacity="100%" fo:language="pl" fo:country="PL" officeooo:rsid="05e25146" style:font-weight-complex="bold"/>
    </style:style>
    <style:style style:name="T73" style:family="text">
      <style:text-properties fo:color="#000000" loext:opacity="100%" fo:language="pl" fo:country="PL" officeooo:rsid="04b1f212" style:font-weight-complex="bold"/>
    </style:style>
    <style:style style:name="T74" style:family="text">
      <style:text-properties fo:color="#000000" loext:opacity="100%" fo:language="pl" fo:country="PL" style:text-underline-style="none" officeooo:rsid="04472efb" fo:background-color="transparent" loext:char-shading-value="0" style:font-weight-complex="bold"/>
    </style:style>
    <style:style style:name="T75" style:family="text">
      <style:text-properties fo:color="#000000" loext:opacity="100%" fo:language="pl" fo:country="PL" fo:background-color="transparent" loext:char-shading-value="0" style:font-weight-complex="bold"/>
    </style:style>
    <style:style style:name="T76" style:family="text">
      <style:text-properties fo:color="#000000" loext:opacity="100%" fo:language="pl" fo:country="PL" officeooo:rsid="04476f8c" fo:background-color="transparent" loext:char-shading-value="0" style:font-name-asian="Times New Roman1" style:language-asian="zh" style:country-asian="CN" style:font-name-complex="Times New Roman1" style:language-complex="ar" style:country-complex="SA" style:font-weight-complex="bold"/>
    </style:style>
    <style:style style:name="T77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78" style:family="text">
      <style:text-properties fo:color="#000000" loext:opacity="100%" fo:language="pl" fo:country="PL" fo:font-weight="normal" officeooo:rsid="0503559a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79" style:family="text">
      <style:text-properties fo:color="#000000" loext:opacity="100%" fo:language="pl" fo:country="PL" fo:font-weight="normal" officeooo:rsid="073c3d28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80" style:family="text">
      <style:text-properties fo:color="#000000" loext:opacity="100%" fo:language="pl" fo:country="PL" fo:font-weight="normal" officeooo:rsid="04472efb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81" style:family="text">
      <style:text-properties fo:color="#000000" loext:opacity="100%" fo:language="pl" fo:country="PL" fo:font-weight="normal" officeooo:rsid="0255c005" fo:background-color="transparent" loext:char-shading-value="0" style:language-asian="pl" style:country-asian="PL" style:font-weight-asian="normal" style:font-weight-complex="normal"/>
    </style:style>
    <style:style style:name="T82" style:family="text">
      <style:text-properties fo:color="#000000" loext:opacity="100%" fo:language="pl" fo:country="PL" fo:font-weight="normal" officeooo:rsid="05af1b7a" fo:background-color="transparent" loext:char-shading-value="0" style:language-asian="pl" style:country-asian="PL" style:font-weight-asian="normal" style:font-weight-complex="normal"/>
    </style:style>
    <style:style style:name="T83" style:family="text">
      <style:text-properties fo:color="#000000" loext:opacity="100%" fo:language="pl" fo:country="PL" fo:font-weight="normal" officeooo:rsid="07274173" fo:background-color="transparent" loext:char-shading-value="0" style:language-asian="pl" style:country-asian="PL" style:font-weight-asian="normal" style:font-weight-complex="normal"/>
    </style:style>
    <style:style style:name="T84" style:family="text">
      <style:text-properties fo:color="#000000" loext:opacity="100%" fo:language="pl" fo:country="PL" style:font-weight-complex="bold"/>
    </style:style>
    <style:style style:name="T85" style:family="text">
      <style:text-properties fo:color="#000000" loext:opacity="100%" fo:language="pl" fo:country="PL" fo:font-weight="bold" style:font-weight-asian="bold" style:font-weight-complex="bold"/>
    </style:style>
    <style:style style:name="T86" style:family="text">
      <style:text-properties fo:color="#000000" loext:opacity="100%" fo:language="pl" fo:country="PL" fo:font-weight="bold" officeooo:rsid="071d56fb" style:font-weight-asian="bold" style:font-weight-complex="bold"/>
    </style:style>
    <style:style style:name="T87" style:family="text">
      <style:text-properties fo:color="#000000" loext:opacity="100%" fo:language="pl" fo:country="PL" fo:font-weight="bold" officeooo:rsid="04353a22" style:font-weight-asian="bold" style:font-weight-complex="bold"/>
    </style:style>
    <style:style style:name="T88" style:family="text">
      <style:text-properties fo:color="#000000" loext:opacity="100%" style:text-line-through-style="none" style:text-line-through-type="none" fo:language="pl" fo:country="PL" fo:font-weight="normal" officeooo:rsid="04b1f212" style:font-weight-asian="normal" style:font-weight-complex="normal"/>
    </style:style>
    <style:style style:name="T89" style:family="text">
      <style:text-properties fo:language="pl" fo:country="PL" officeooo:rsid="044983b8"/>
    </style:style>
    <style:style style:name="T90" style:family="text">
      <style:text-properties style:use-window-font-color="true" loext:opacity="0%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91" style:family="text">
      <style:text-properties fo:language="pl" fo:country="PL" officeooo:rsid="023c3650"/>
    </style:style>
    <style:style style:name="T92" style:family="text">
      <style:text-properties fo:language="pl" fo:country="PL" officeooo:rsid="05b78587"/>
    </style:style>
    <style:style style:name="T93" style:family="text">
      <style:text-properties fo:language="pl" fo:country="PL" officeooo:rsid="070e3eff"/>
    </style:style>
    <style:style style:name="T94" style:family="text">
      <style:text-properties style:use-window-font-color="true" loext:opacity="0%" fo:language="pl" fo:country="PL" officeooo:rsid="06fe7bd3" style:font-name-asian="Times New Roman1" style:language-asian="zh" style:country-asian="CN" style:font-name-complex="Times New Roman1" style:language-complex="ar" style:country-complex="SA"/>
    </style:style>
    <style:style style:name="T95" style:family="text">
      <style:text-properties style:use-window-font-color="true" loext:opacity="0%" fo:language="pl" fo:country="PL" officeooo:rsid="070e3eff" style:font-name-asian="Times New Roman1" style:language-asian="zh" style:country-asian="CN" style:font-name-complex="Times New Roman1" style:language-complex="ar" style:country-complex="SA"/>
    </style:style>
    <style:style style:name="T96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97" style:family="text">
      <style:text-properties fo:color="#000000" loext:opacity="100%" fo:language="pl" fo:country="PL" officeooo:rsid="04c1afc0" style:font-name-asian="Times New Roman1" style:language-asian="zh" style:country-asian="CN" style:font-name-complex="Times New Roman1" style:language-complex="ar" style:country-complex="SA" style:font-weight-complex="bold"/>
    </style:style>
    <style:style style:name="T98" style:family="text">
      <style:text-properties fo:color="#000000" loext:opacity="100%" fo:language="pl" fo:country="PL" officeooo:rsid="070c0bda" style:font-name-asian="Times New Roman1" style:language-asian="zh" style:country-asian="CN" style:font-name-complex="Times New Roman1" style:language-complex="ar" style:country-complex="SA" style:font-weight-complex="bold"/>
    </style:style>
    <style:style style:name="T99" style:family="text">
      <style:text-properties fo:color="#000000" loext:opacity="100%" fo:language="pl" fo:country="PL" officeooo:rsid="070c0bda" style:font-weight-complex="bold"/>
    </style:style>
    <style:style style:name="T100" style:family="text">
      <style:text-properties fo:color="#000000" loext:opacity="100%" fo:language="pl" fo:country="PL" officeooo:rsid="07131bf3" style:font-weight-complex="bold"/>
    </style:style>
    <style:style style:name="T101" style:family="text">
      <style:text-properties style:font-name="Titillium1" fo:font-size="10pt" fo:language="pl" fo:country="PL" fo:background-color="transparent" loext:char-shading-value="0" style:font-size-asian="10pt" style:font-size-complex="10pt"/>
    </style:style>
    <style:style style:name="T102" style:family="text">
      <style:text-properties style:font-name="Titillium1" fo:font-size="10pt" fo:language="pl" fo:country="PL" officeooo:rsid="07353106" fo:background-color="transparent" loext:char-shading-value="0" style:font-size-asian="10pt" style:font-size-complex="10pt"/>
    </style:style>
    <style:style style:name="T103" style:family="text">
      <style:text-properties style:font-name="Titillium1" fo:font-size="10pt" fo:language="pl" fo:country="PL" officeooo:rsid="062b8c1b" fo:background-color="transparent" loext:char-shading-value="0" style:font-size-asian="10pt" style:font-size-complex="10pt"/>
    </style:style>
    <style:style style:name="T104" style:family="text">
      <style:text-properties style:font-name="Titillium1" fo:font-size="10pt" fo:language="pl" fo:country="PL" style:font-size-asian="10pt" style:font-size-complex="10pt" style:font-weight-complex="bold"/>
    </style:style>
    <style:style style:name="T105" style:family="text">
      <style:text-properties style:use-window-font-color="true" loext:opacity="0%" style:font-name="Titillium1" fo:font-size="10pt" fo:language="pl" fo:country="PL" officeooo:rsid="04476f8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06" style:family="text">
      <style:text-properties style:use-window-font-color="true" loext:opacity="0%" style:font-name="Titillium1" fo:font-size="10pt" fo:language="pl" fo:country="PL" officeooo:rsid="04a4dc9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07" style:family="text">
      <style:text-properties style:font-name="Titillium1" fo:font-size="10pt" style:font-size-asian="10pt" style:font-size-complex="10pt"/>
    </style:style>
    <style:style style:name="T108" style:family="text">
      <style:text-properties fo:color="#000000" loext:opacity="100%" style:font-name="Titillium1" fo:font-size="10pt" fo:language="pl" fo:country="PL" officeooo:rsid="04476f8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09" style:family="text">
      <style:text-properties fo:color="#000000" loext:opacity="100%" fo:language="pl" fo:country="PL" officeooo:rsid="03680580" style:font-name-asian="Times New Roman1" style:language-asian="zh" style:country-asian="CN" style:font-name-complex="Times New Roman1" style:language-complex="ar" style:country-complex="SA" style:font-weight-complex="bold"/>
    </style:style>
    <style:style style:name="T110" style:family="text">
      <style:text-properties fo:color="#000000" loext:opacity="100%" fo:language="pl" fo:country="PL" officeooo:rsid="04e39409" style:font-name-asian="Times New Roman1" style:language-asian="zh" style:country-asian="CN" style:font-name-complex="Times New Roman1" style:language-complex="ar" style:country-complex="SA" style:font-weight-complex="bold"/>
    </style:style>
    <style:style style:name="T111" style:family="text">
      <style:text-properties fo:color="#000000" loext:opacity="100%" fo:language="none" fo:country="none" officeooo:rsid="0727d5cd" style:font-name-asian="Times New Roman1" style:language-asian="zh" style:country-asian="CN" style:font-name-complex="Tahoma" style:language-complex="ar" style:country-complex="SA" style:font-weight-complex="bold"/>
    </style:style>
    <style:style style:name="T112" style:family="text">
      <style:text-properties fo:color="#000000" loext:opacity="100%" fo:language="none" fo:country="none" fo:font-style="italic" fo:font-weight="bold" style:font-name-asian="Times New Roman1" style:language-asian="zh" style:country-asian="CN" style:font-style-asian="italic" style:font-weight-asian="bold" style:font-name-complex="Tahoma" style:language-complex="ar" style:country-complex="SA" style:font-style-complex="italic" style:font-weight-complex="bold"/>
    </style:style>
    <style:style style:name="T113" style:family="text">
      <style:text-properties fo:color="#000000" loext:opacity="100%" fo:language="none" fo:country="none" fo:font-style="italic" fo:font-weight="bold" officeooo:rsid="006ff36f" style:font-name-asian="Times New Roman1" style:language-asian="zh" style:country-asian="CN" style:font-style-asian="italic" style:font-weight-asian="bold" style:font-name-complex="Tahoma" style:language-complex="ar" style:country-complex="SA" style:font-style-complex="italic" style:font-weight-complex="bold"/>
    </style:style>
    <style:style style:name="T114" style:family="text">
      <style:text-properties fo:color="#000000" loext:opacity="100%" fo:language="none" fo:country="none" fo:font-style="italic" fo:font-weight="bold" officeooo:rsid="07353106" style:font-name-asian="Times New Roman1" style:language-asian="zh" style:country-asian="CN" style:font-style-asian="italic" style:font-weight-asian="bold" style:font-name-complex="Tahoma" style:language-complex="ar" style:country-complex="SA" style:font-style-complex="italic" style:font-weight-complex="bold"/>
    </style:style>
    <style:style style:name="T115" style:family="text">
      <style:text-properties fo:color="#000000" loext:opacity="100%" style:font-name="Titillium1" fo:font-size="10pt" fo:language="none" fo:country="none" fo:font-style="normal" officeooo:rsid="006ff36f" style:font-name-asian="Times New Roman1" style:font-size-asian="10pt" style:language-asian="zh" style:country-asian="CN" style:font-style-asian="normal" style:font-name-complex="Tahoma" style:font-size-complex="10pt" style:language-complex="ar" style:country-complex="SA" style:font-style-complex="normal" style:font-weight-complex="bold"/>
    </style:style>
    <style:style style:name="T116" style:family="text">
      <style:text-properties style:font-weight-complex="bold"/>
    </style:style>
    <style:style style:name="T117" style:family="text">
      <style:text-properties officeooo:rsid="04476f8c"/>
    </style:style>
    <style:style style:name="T118" style:family="text">
      <style:text-properties fo:language="pl" fo:country="PL" officeooo:rsid="04af180a"/>
    </style:style>
    <style:style style:name="T119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120" style:family="text">
      <style:text-properties style:text-line-through-style="none" style:text-line-through-type="none" fo:language="pl" fo:country="PL"/>
    </style:style>
    <style:style style:name="T121" style:family="text">
      <style:text-properties style:text-line-through-style="none" style:text-line-through-type="none" fo:language="pl" fo:country="PL" officeooo:rsid="04a4dc99"/>
    </style:style>
    <style:style style:name="T122" style:family="text">
      <style:text-properties style:use-window-font-color="true" loext:opacity="0%" style:text-line-through-style="none" style:text-line-through-type="none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123" style:family="text">
      <style:text-properties fo:color="#000000" loext:opacity="100%" style:text-line-through-style="none" style:text-line-through-type="none" fo:language="pl" fo:country="PL"/>
    </style:style>
    <style:style style:name="T124" style:family="text">
      <style:text-properties style:text-line-through-style="none" style:text-line-through-type="none" fo:background-color="transparent" loext:char-shading-value="0"/>
    </style:style>
    <style:style style:name="T125" style:family="text">
      <style:text-properties style:text-line-through-style="none" style:text-line-through-type="none" officeooo:rsid="044983b8" fo:background-color="transparent" loext:char-shading-value="0"/>
    </style:style>
    <style:style style:name="T126" style:family="text">
      <style:text-properties officeooo:rsid="048e698b"/>
    </style:style>
    <style:style style:name="T127" style:family="text">
      <style:text-properties officeooo:rsid="070c0bda"/>
    </style:style>
    <style:style style:name="T128" style:family="text">
      <style:text-properties officeooo:rsid="00605b06"/>
    </style:style>
    <style:style style:name="T129" style:family="text">
      <style:text-properties fo:language="pl" fo:country="PL" officeooo:rsid="05350b46"/>
    </style:style>
    <style:style style:name="T130" style:family="text">
      <style:text-properties style:text-line-through-style="none" style:text-line-through-type="none" fo:language="pl" fo:country="PL" officeooo:rsid="048e698b"/>
    </style:style>
    <style:style style:name="T131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132" style:family="text">
      <style:text-properties style:use-window-font-color="true" loext:opacity="0%" style:text-line-through-style="none" style:text-line-through-type="none" fo:language="pl" fo:country="PL" officeooo:rsid="0523f3a7" style:font-name-asian="Times New Roman1" style:language-asian="zh" style:country-asian="CN" style:font-name-complex="Times New Roman1" style:language-complex="ar" style:country-complex="SA"/>
    </style:style>
    <style:style style:name="T133" style:family="text">
      <style:text-properties style:use-window-font-color="true" loext:opacity="0%" style:text-line-through-style="none" style:text-line-through-type="none" fo:language="pl" fo:country="PL" officeooo:rsid="053e79e1" style:font-name-asian="Times New Roman1" style:language-asian="zh" style:country-asian="CN" style:font-name-complex="Times New Roman1" style:language-complex="ar" style:country-complex="SA"/>
    </style:style>
    <style:style style:name="T134" style:family="text">
      <style:text-properties officeooo:rsid="05ef1309"/>
    </style:style>
    <style:style style:name="T135" style:family="text">
      <style:text-properties officeooo:rsid="05f9886a"/>
    </style:style>
    <style:style style:name="T136" style:family="text">
      <style:text-properties officeooo:rsid="044983b8"/>
    </style:style>
    <style:style style:name="T137" style:family="text">
      <style:text-properties style:font-name-asian="Times New Roman1" style:language-asian="pl" style:country-asian="PL" style:font-name-complex="Arial"/>
    </style:style>
    <style:style style:name="T138" style:family="text">
      <style:text-properties fo:language="pl" fo:country="PL" style:font-name-asian="Times New Roman1" style:language-asian="pl" style:country-asian="PL" style:font-name-complex="Times New Roman1"/>
    </style:style>
    <style:style style:name="T139" style:family="text">
      <style:text-properties fo:language="pl" fo:country="PL" officeooo:rsid="02f8658a" fo:background-color="transparent" loext:char-shading-value="0" style:font-name-asian="Times New Roman1" style:language-asian="pl" style:country-asian="PL" style:font-name-complex="Times New Roman1"/>
    </style:style>
    <style:style style:name="T140" style:family="text">
      <style:text-properties fo:language="pl" fo:country="PL" fo:font-weight="normal" officeooo:rsid="02f8658a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41" style:family="text">
      <style:text-properties fo:color="#000000" loext:opacity="100%" fo:language="pl" fo:country="PL" fo:font-weight="normal" officeooo:rsid="02f8658a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42" style:family="text">
      <style:text-properties fo:language="pl" fo:country="PL" fo:font-weight="bold" officeooo:rsid="02f8658a" fo:background-color="transparent" loext:char-shading-value="0" style:font-name-asian="Times New Roman1" style:language-asian="pl" style:country-asian="PL" style:font-weight-asian="bold" style:font-name-complex="Times New Roman1"/>
    </style:style>
    <style:style style:name="T143" style:family="text">
      <style:text-properties fo:color="#000000" loext:opacity="100%" fo:language="pl" fo:country="PL" officeooo:rsid="02f8658a" fo:background-color="transparent" loext:char-shading-value="0" style:font-name-asian="Times New Roman1" style:language-asian="pl" style:country-asian="PL" style:font-name-complex="Times New Roman1"/>
    </style:style>
    <style:style style:name="T144" style:family="text">
      <style:text-properties style:text-line-through-style="none" style:text-line-through-type="none" style:font-name="Titillium1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145" style:family="text">
      <style:text-properties style:text-line-through-style="none" style:text-line-through-type="none" style:font-name="Titillium1" fo:font-size="10pt" fo:language="pl" fo:country="PL" style:font-size-asian="10pt" style:font-size-complex="10pt"/>
    </style:style>
    <style:style style:name="T146" style:family="text">
      <style:text-properties style:text-line-through-style="none" style:text-line-through-type="none" style:font-name="Titillium1" fo:font-size="10pt" fo:language="pl" fo:country="PL" officeooo:rsid="02e4a399" style:font-size-asian="10pt" style:font-size-complex="10pt"/>
    </style:style>
    <style:style style:name="T147" style:family="text">
      <style:text-properties style:text-line-through-style="none" style:text-line-through-type="none"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148" style:family="text">
      <style:text-properties style:text-line-through-style="none" style:text-line-through-type="none" style:font-name="Titillium1" fo:font-size="10pt" fo:language="pl" fo:country="PL" officeooo:rsid="053b8465" style:font-name-asian="Times New Roman1" style:font-size-asian="10pt" style:language-asian="pl" style:country-asian="PL" style:font-name-complex="Times New Roman1" style:font-size-complex="10pt"/>
    </style:style>
    <style:style style:name="T149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officeooo:rsid="02e4a399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150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53b846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52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531c569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53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6263865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4" style:family="text">
      <style:text-properties style:text-line-through-style="none" style:text-line-through-type="none" style:font-name="Titillium1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155" style:family="text">
      <style:text-properties fo:color="#000000" loext:opacity="100%" style:font-name="Titillium1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156" style:family="text">
      <style:text-properties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157" style:family="text">
      <style:text-properties style:font-name="Titillium1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58" style:family="text">
      <style:text-properties style:font-name="Titillium1" fo:font-size="10pt" fo:language="pl" fo:country="PL" style:font-size-asian="10pt" style:font-name-complex="Times New Roman1" style:font-size-complex="10pt"/>
    </style:style>
    <style:style style:name="T159" style:family="text">
      <style:text-properties style:font-name="Titillium1" fo:font-size="10pt" fo:language="pl" fo:country="PL" officeooo:rsid="044983b8" style:font-size-asian="10pt" style:font-name-complex="Times New Roman1" style:font-size-complex="10pt"/>
    </style:style>
    <style:style style:name="T160" style:family="text">
      <style:text-properties style:use-window-font-color="true" loext:opacity="0%" style:font-name="Titillium1" fo:font-size="10pt" fo:language="pl" fo:country="PL" officeooo:rsid="044983b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61" style:family="text">
      <style:text-properties style:use-window-font-color="true" loext:opacity="0%" style:font-name="Titillium1" fo:font-size="10pt" fo:language="pl" fo:country="PL" officeooo:rsid="0727d5c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62" style:family="text">
      <style:text-properties style:use-window-font-color="true" loext:opacity="0%" style:font-name="Titillium1" fo:font-size="10pt" fo:language="pl" fo:country="PL" fo:font-weight="bold" officeooo:rsid="07480fad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163" style:family="text">
      <style:text-properties fo:language="pl" fo:country="PL" officeooo:rsid="044983b8" style:font-name-asian="Times New Roman1" style:language-asian="pl" style:country-asian="PL" style:font-name-complex="Times New Roman1"/>
    </style:style>
    <style:style style:name="T164" style:family="text">
      <style:text-properties style:use-window-font-color="true" loext:opacity="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165" style:family="text">
      <style:text-properties fo:language="pl" fo:country="PL" officeooo:rsid="044b4b66" style:font-name-asian="Times New Roman1" style:language-asian="pl" style:country-asian="PL" style:font-name-complex="Times New Roman1"/>
    </style:style>
    <style:style style:name="T166" style:family="text">
      <style:text-properties fo:language="pl" fo:country="PL" officeooo:rsid="023c3650" style:font-name-asian="Times New Roman1" style:language-asian="pl" style:country-asian="PL" style:font-name-complex="Times New Roman1"/>
    </style:style>
    <style:style style:name="T167" style:family="text">
      <style:text-properties style:font-name-asian="Times New Roman1" style:language-asian="pl" style:country-asian="PL" style:font-name-complex="Times New Roman1"/>
    </style:style>
    <style:style style:name="T168" style:family="text">
      <style:text-properties fo:color="#000000" loext:opacity="100%" style:text-line-through-style="none" style:text-line-through-type="none" officeooo:rsid="02f8658a" style:font-name-asian="Times New Roman1" style:language-asian="pl" style:country-asian="PL" style:font-name-complex="Times New Roman1"/>
    </style:style>
    <style:style style:name="T169" style:family="text">
      <style:text-properties officeooo:rsid="027ece23"/>
    </style:style>
    <style:style style:name="T170" style:family="text">
      <style:text-properties officeooo:rsid="027ece23" style:font-name-asian="Times New Roman1" style:language-asian="pl" style:country-asian="PL" style:font-name-complex="Times New Roman1"/>
    </style:style>
    <style:style style:name="T171" style:family="text">
      <style:text-properties officeooo:rsid="023c3650" style:font-name-asian="Times New Roman1" style:language-asian="pl" style:country-asian="PL" style:font-name-complex="Times New Roman1"/>
    </style:style>
    <style:style style:name="T172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173" style:family="text">
      <style:text-properties style:use-window-font-color="true" loext:opacity="0%" fo:language="pl" fo:country="PL" officeooo:rsid="053b8465" style:font-name-asian="Times New Roman1" style:language-asian="pl" style:country-asian="PL" style:font-name-complex="Times New Roman1" style:language-complex="ar" style:country-complex="SA"/>
    </style:style>
    <style:style style:name="T174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175" style:family="text">
      <style:text-properties fo:language="pl" fo:country="PL" officeooo:rsid="05e25146" style:font-name-asian="Times New Roman1" style:language-asian="pl" style:country-asian="PL" style:font-name-complex="Times New Roman1"/>
    </style:style>
    <style:style style:name="T176" style:family="text">
      <style:text-properties style:use-window-font-color="true" loext:opacity="0%" fo:language="pl" fo:country="PL" officeooo:rsid="053b8465" style:font-name-asian="Times New Roman1" style:language-asian="zh" style:country-asian="CN" style:font-name-complex="Times New Roman1" style:language-complex="ar" style:country-complex="SA"/>
    </style:style>
    <style:style style:name="T177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178" style:family="text">
      <style:text-properties officeooo:rsid="053b8465"/>
    </style:style>
    <style:style style:name="T179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180" style:family="text">
      <style:text-properties style:text-line-through-style="none" style:text-line-through-type="none"/>
    </style:style>
    <style:style style:name="T181" style:family="text">
      <style:text-properties officeooo:rsid="04a545d5"/>
    </style:style>
    <style:style style:name="T182" style:family="text">
      <style:text-properties officeooo:rsid="023c3650"/>
    </style:style>
    <style:style style:name="T183" style:family="text">
      <style:text-properties fo:font-weight="bold" officeooo:rsid="023c7af8" style:font-name-asian="Times New Roman1" style:language-asian="pl" style:country-asian="PL" style:font-weight-asian="bold" style:font-name-complex="Times New Roman1"/>
    </style:style>
    <style:style style:name="T184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85" style:family="text">
      <style:text-properties officeooo:rsid="004b3659"/>
    </style:style>
    <style:style style:name="T186" style:family="text">
      <style:text-properties style:use-window-font-color="true" loext:opacity="0%" style:font-name="Titillium1" fo:language="pl" fo:country="PL" fo:font-weight="normal" officeooo:rsid="0010388d" style:font-name-asian="Times New Roman1" style:language-asian="zxx" style:country-asian="none" style:font-weight-asian="normal" style:font-name-complex="Book Antiqua" style:language-complex="ar" style:country-complex="SA" style:font-weight-complex="normal"/>
    </style:style>
    <style:style style:name="T187" style:family="text">
      <style:text-properties style:use-window-font-color="true" loext:opacity="0%" style:font-name="Titillium1" fo:language="pl" fo:country="PL" fo:font-weight="normal" officeooo:rsid="010ea449" style:font-name-asian="Times New Roman1" style:language-asian="zxx" style:country-asian="none" style:font-weight-asian="normal" style:font-name-complex="Book Antiqua" style:language-complex="ar" style:country-complex="SA" style:font-weight-complex="normal"/>
    </style:style>
    <style:style style:name="T188" style:family="text">
      <style:text-properties style:use-window-font-color="true" loext:opacity="0%" style:font-name="Titillium1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89" style:family="text">
      <style:text-properties style:use-window-font-color="true" loext:opacity="0%" style:font-name="Titillium1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90" style:family="text">
      <style:text-properties style:use-window-font-color="true" loext:opacity="0%" style:font-name="Titillium1" fo:font-weight="normal" officeooo:rsid="00f1fce7" fo:background-color="transparent" loext:char-shading-value="0" style:font-name-asian="Times New Roman" style:font-weight-asian="normal" style:font-name-complex="Times New Roman" style:font-weight-complex="normal"/>
    </style:style>
    <style:style style:name="T191" style:family="text">
      <style:text-properties style:use-window-font-color="true" loext:opacity="0%" style:font-name="Titillium1" fo:font-weight="normal" officeooo:rsid="00ceba44" fo:background-color="transparent" loext:char-shading-value="0" style:font-name-asian="Times New Roman" style:font-weight-asian="normal" style:font-name-complex="Times New Roman" style:font-weight-complex="normal"/>
    </style:style>
    <style:style style:name="T192" style:family="text">
      <style:text-properties style:use-window-font-color="true" loext:opacity="0%" style:font-name="Titillium1" fo:font-weight="normal" officeooo:rsid="00b3649d" fo:background-color="transparent" loext:char-shading-value="0" style:font-name-asian="Times New Roman" style:font-weight-asian="normal" style:font-name-complex="Times New Roman" style:font-weight-complex="normal"/>
    </style:style>
    <style:style style:name="T193" style:family="text">
      <style:text-properties style:use-window-font-color="true" loext:opacity="0%" style:font-name="Titillium1" fo:font-weight="normal" officeooo:rsid="00b56253" fo:background-color="transparent" loext:char-shading-value="0" style:font-name-asian="Times New Roman" style:font-weight-asian="normal" style:font-name-complex="Times New Roman" style:font-weight-complex="normal"/>
    </style:style>
    <style:style style:name="T194" style:family="text">
      <style:text-properties style:use-window-font-color="true" loext:opacity="0%" style:font-name="Titillium1" fo:font-weight="normal" officeooo:rsid="00f2fda9" fo:background-color="transparent" loext:char-shading-value="0" style:font-name-asian="Times New Roman" style:font-weight-asian="normal" style:font-name-complex="Times New Roman" style:font-weight-complex="normal"/>
    </style:style>
    <style:style style:name="T195" style:family="text">
      <style:text-properties style:use-window-font-color="true" loext:opacity="0%" style:font-name="Titillium1" fo:font-weight="normal" officeooo:rsid="005ca325" fo:background-color="transparent" loext:char-shading-value="0" style:font-name-asian="Times New Roman" style:font-weight-asian="normal" style:font-name-complex="Times New Roman" style:font-weight-complex="normal"/>
    </style:style>
    <style:style style:name="T196" style:family="text">
      <style:text-properties style:use-window-font-color="true" loext:opacity="0%" style:font-name="Titillium1" fo:font-weight="normal" officeooo:rsid="0744222c" fo:background-color="transparent" loext:char-shading-value="0" style:font-name-asian="Times New Roman" style:font-weight-asian="normal" style:font-name-complex="Times New Roman" style:font-weight-complex="normal"/>
    </style:style>
    <style:style style:name="T197" style:family="text">
      <style:text-properties style:use-window-font-color="true" loext:opacity="0%" style:font-name="Titillium1" fo:font-weight="normal" officeooo:rsid="01115dfc" fo:background-color="transparent" loext:char-shading-value="0" style:font-name-asian="Times New Roman" style:font-weight-asian="normal" style:font-name-complex="Times New Roman" style:font-weight-complex="normal"/>
    </style:style>
    <style:style style:name="T198" style:family="text">
      <style:text-properties style:use-window-font-color="true" loext:opacity="0%" style:font-name="Titillium1" fo:font-weight="normal" officeooo:rsid="010ed3c8" fo:background-color="transparent" loext:char-shading-value="0" style:font-name-asian="Times New Roman" style:font-weight-asian="normal" style:font-name-complex="Times New Roman" style:font-weight-complex="normal"/>
    </style:style>
    <style:style style:name="T199" style:family="text">
      <style:text-properties style:use-window-font-color="true" loext:opacity="0%" style:font-name="Titillium1" fo:font-weight="normal" officeooo:rsid="0110abc3" fo:background-color="transparent" loext:char-shading-value="0" style:font-name-asian="Times New Roman" style:font-weight-asian="normal" style:font-name-complex="Times New Roman" style:font-weight-complex="normal"/>
    </style:style>
    <style:style style:name="T200" style:family="text">
      <style:text-properties style:font-name="Titillium1" officeooo:rsid="072cd498"/>
    </style:style>
    <style:style style:name="T201" style:family="text">
      <style:text-properties style:use-window-font-color="true" loext:opacity="0%" style:font-name="Titillium1" fo:font-weight="normal" officeooo:rsid="007013a2" fo:background-color="transparent" loext:char-shading-value="0" style:font-name-asian="Times New Roman" style:font-weight-asian="normal" style:font-name-complex="Times New Roman" style:font-weight-complex="normal"/>
    </style:style>
    <style:style style:name="T202" style:family="text">
      <style:text-properties style:use-window-font-color="true" loext:opacity="0%" style:font-name="Titillium1" fo:font-weight="normal" officeooo:rsid="0071c65a" fo:background-color="transparent" loext:char-shading-value="0" style:font-name-asian="Times New Roman" style:font-weight-asian="normal" style:font-name-complex="Times New Roman" style:font-weight-complex="normal"/>
    </style:style>
    <style:style style:name="T203" style:family="text">
      <style:text-properties style:use-window-font-color="true" loext:opacity="0%" style:font-name="Titillium1" fo:font-weight="normal" officeooo:rsid="00764705" fo:background-color="transparent" loext:char-shading-value="0" style:font-name-asian="Times New Roman" style:font-weight-asian="normal" style:font-name-complex="Times New Roman" style:font-weight-complex="normal"/>
    </style:style>
    <style:style style:name="T204" style:family="text">
      <style:text-properties style:use-window-font-color="true" loext:opacity="0%" style:font-name="Titillium1" fo:font-weight="normal" officeooo:rsid="00aef48e" fo:background-color="transparent" loext:char-shading-value="0" style:font-name-asian="Times New Roman" style:font-weight-asian="normal" style:font-name-complex="Times New Roman" style:font-weight-complex="normal"/>
    </style:style>
    <style:style style:name="T205" style:family="text">
      <style:text-properties style:use-window-font-color="true" loext:opacity="0%" style:font-name="Titillium1" fo:font-weight="normal" officeooo:rsid="0071da92" fo:background-color="transparent" loext:char-shading-value="0" style:font-name-asian="Times New Roman" style:font-weight-asian="normal" style:font-name-complex="Times New Roman" style:font-weight-complex="normal"/>
    </style:style>
    <style:style style:name="T206" style:family="text">
      <style:text-properties style:use-window-font-color="true" loext:opacity="0%" style:font-name="Titillium1" fo:font-weight="normal" officeooo:rsid="00bd4cb1" fo:background-color="transparent" loext:char-shading-value="0" style:font-name-asian="Times New Roman" style:font-weight-asian="normal" style:font-name-complex="Times New Roman" style:font-weight-complex="normal"/>
    </style:style>
    <style:style style:name="T207" style:family="text">
      <style:text-properties officeooo:rsid="0108c078"/>
    </style:style>
    <style:style style:name="T208" style:family="text">
      <style:text-properties style:use-window-font-color="true" loext:opacity="0%" fo:font-weight="normal" officeooo:rsid="008ac8ec" fo:background-color="transparent" loext:char-shading-value="0" style:font-name-asian="Times New Roman" style:font-name-complex="Times New Roman"/>
    </style:style>
    <style:style style:name="T209" style:family="text">
      <style:text-properties style:use-window-font-color="true" loext:opacity="0%" fo:font-weight="normal" officeooo:rsid="00b19b8a" fo:background-color="transparent" loext:char-shading-value="0" style:font-name-asian="Times New Roman" style:font-name-complex="Times New Roman"/>
    </style:style>
    <style:style style:name="T210" style:family="text">
      <style:text-properties style:use-window-font-color="true" loext:opacity="0%" style:font-name="Titillium1" fo:font-weight="normal" officeooo:rsid="008ac8ec" fo:background-color="transparent" loext:char-shading-value="0" style:font-name-asian="Times New Roman" style:font-name-complex="Times New Roman"/>
    </style:style>
    <style:style style:name="T211" style:family="text">
      <style:text-properties style:use-window-font-color="true" loext:opacity="0%" style:font-name="Titillium1" fo:font-weight="normal" officeooo:rsid="00934028" fo:background-color="transparent" loext:char-shading-value="0" style:font-name-asian="Times New Roman" style:font-name-complex="Times New Roman"/>
    </style:style>
    <style:style style:name="T212" style:family="text">
      <style:text-properties officeooo:rsid="005e86c4"/>
    </style:style>
    <style:style style:name="T213" style:family="text">
      <style:text-properties style:use-window-font-color="true" loext:opacity="0%" fo:font-weight="normal" officeooo:rsid="005f1794" fo:background-color="transparent" loext:char-shading-value="0" style:font-name-asian="Times New Roman" style:font-name-complex="Times New Roman"/>
    </style:style>
    <style:style style:name="T214" style:family="text">
      <style:text-properties style:use-window-font-color="true" loext:opacity="0%" fo:font-weight="normal" officeooo:rsid="0060647d" fo:background-color="transparent" loext:char-shading-value="0" style:font-name-asian="Times New Roman" style:font-name-complex="Times New Roman"/>
    </style:style>
    <style:style style:name="T215" style:family="text">
      <style:text-properties style:use-window-font-color="true" loext:opacity="0%" style:font-name="Titillium1" fo:font-weight="normal" officeooo:rsid="0060647d" fo:background-color="transparent" loext:char-shading-value="0" style:font-name-asian="Times New Roman" style:font-weight-asian="normal" style:font-name-complex="Times New Roman" style:font-weight-complex="normal"/>
    </style:style>
    <style:style style:name="T216" style:family="text">
      <style:text-properties style:use-window-font-color="true" loext:opacity="0%" style:font-name="Titillium1" fo:font-weight="normal" officeooo:rsid="0060726b" fo:background-color="transparent" loext:char-shading-value="0" style:font-name-asian="Times New Roman" style:font-weight-asian="normal" style:font-name-complex="Times New Roman" style:font-weight-complex="normal"/>
    </style:style>
    <style:style style:name="T217" style:family="text">
      <style:text-properties style:use-window-font-color="true" loext:opacity="0%" style:font-name="Titillium1" fo:font-weight="normal" officeooo:rsid="009af9cf" fo:background-color="transparent" loext:char-shading-value="0" style:font-name-asian="Times New Roman" style:font-weight-asian="normal" style:font-name-complex="Times New Roman" style:font-weight-complex="normal"/>
    </style:style>
    <style:style style:name="T218" style:family="text">
      <style:text-properties style:use-window-font-color="true" loext:opacity="0%" style:font-name="Titillium1" fo:font-weight="normal" officeooo:rsid="009e99c2" fo:background-color="transparent" loext:char-shading-value="0" style:font-name-asian="Times New Roman" style:font-weight-asian="normal" style:font-name-complex="Times New Roman" style:font-weight-complex="normal"/>
    </style:style>
    <style:style style:name="T219" style:family="text">
      <style:text-properties style:use-window-font-color="true" loext:opacity="0%" style:font-name="Titillium1" fo:language="pl" fo:country="PL" fo:font-style="normal" style:text-underline-style="none" fo:font-weight="normal" officeooo:rsid="011d22eb" fo:background-color="transparent" loext:char-shading-value="0" style:font-name-asian="Times New Roman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220" style:family="text">
      <style:text-properties style:use-window-font-color="true" loext:opacity="0%" style:font-name="Titillium1" fo:language="pl" fo:country="PL" fo:font-style="normal" style:text-underline-style="none" fo:font-weight="normal" officeooo:rsid="011d22eb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1" style:family="text">
      <style:text-properties style:use-window-font-color="true" loext:opacity="0%" style:font-name="Titillium1" fo:language="pl" fo:country="PL" fo:font-style="normal" style:text-underline-style="none" fo:font-weight="normal" officeooo:rsid="009af9cf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2" style:family="text">
      <style:text-properties style:use-window-font-color="true" loext:opacity="0%" style:font-name="Titillium1" fo:font-size="10pt" fo:language="pl" fo:country="PL" fo:font-style="normal" style:text-underline-style="none" fo:font-weight="normal" officeooo:rsid="011d22eb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3" style:family="text">
      <style:text-properties style:use-window-font-color="true" loext:opacity="0%" style:font-name="Titillium1" fo:font-size="10pt" fo:language="pl" fo:country="PL" fo:font-style="normal" style:text-underline-style="none" fo:font-weight="normal" officeooo:rsid="010ed3c8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4" style:family="text">
      <style:text-properties style:use-window-font-color="true" loext:opacity="0%" style:font-name="Titillium1" fo:font-size="10pt" fo:language="pl" fo:country="PL" fo:font-style="normal" style:text-underline-style="none" fo:font-weight="normal" officeooo:rsid="072ee153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5" style:family="text">
      <style:text-properties style:use-window-font-color="true" loext:opacity="0%" style:font-name="Titillium1" fo:font-size="10pt" fo:language="pl" fo:country="PL" fo:font-style="normal" style:text-underline-style="none" fo:font-weight="normal" officeooo:rsid="072d5b64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6" style:family="text">
      <style:text-properties style:use-window-font-color="true" loext:opacity="0%" style:font-name="Titillium1" fo:font-size="10pt" fo:language="pl" fo:country="PL" fo:font-style="normal" style:text-underline-style="none" fo:font-weight="normal" officeooo:rsid="0745030c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7" style:family="text">
      <style:text-properties style:use-window-font-color="true" loext:opacity="0%" style:font-name="Titillium1" fo:font-size="10pt" fo:language="pl" fo:country="PL" fo:font-style="normal" style:text-underline-style="none" fo:font-weight="normal" officeooo:rsid="07353106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8" style:family="text">
      <style:text-properties style:use-window-font-color="true" loext:opacity="0%" style:font-name="Titillium1" fo:font-size="10pt" fo:language="pl" fo:country="PL" fo:font-style="normal" style:text-underline-style="none" fo:font-weight="normal" officeooo:rsid="073c3d28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9" style:family="text">
      <style:text-properties style:use-window-font-color="true" loext:opacity="0%" style:font-name="Titillium1" fo:font-size="10pt" fo:language="pl" fo:country="PL" fo:font-style="normal" style:text-underline-style="none" fo:font-weight="normal" officeooo:rsid="073ba936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0" style:family="text">
      <style:text-properties style:use-window-font-color="true" loext:opacity="0%" style:font-name="Titillium1" fo:font-size="10pt" fo:language="pl" fo:country="PL" fo:font-style="normal" style:text-underline-style="none" fo:font-weight="bold" officeooo:rsid="072ee153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0605b06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T23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T23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bold" officeooo:rsid="00605b06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T23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ebfde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3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3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3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730afc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39" style:family="text">
      <style:text-properties fo:color="#000000" loext:opacity="100%" style:text-line-through-style="solid" style:text-line-through-type="single" style:font-name="Titillium1" fo:font-size="10pt" fo:language="pl" fo:country="PL" fo:font-style="normal" style:text-underline-style="none" fo:font-weight="normal" officeooo:rsid="0730afc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4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732447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73ff4b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6584ceb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4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4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46" style:family="text">
      <style:text-properties fo:color="#000000" loext:opacity="100%" style:font-name="Titillium1" fo:font-size="10pt" fo:language="pl" fo:country="PL" fo:font-weight="normal" officeooo:rsid="0019d5d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247" style:family="text">
      <style:text-properties fo:color="#000000" loext:opacity="100%" style:font-name="Titillium1" fo:font-size="10pt" fo:language="pl" fo:country="PL" fo:font-weight="normal" officeooo:rsid="070d5d20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248" style:family="text">
      <style:text-properties fo:color="#000000" loext:opacity="100%" style:font-name="Titillium1" fo:font-size="10pt" fo:language="pl" fo:country="PL" fo:font-weight="normal" officeooo:rsid="073ff4b4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249" style:family="text">
      <style:text-properties fo:color="#000000" loext:opacity="100%" style:font-name="Titillium1" fo:font-size="10pt" fo:language="pl" fo:country="PL" fo:font-weight="normal" officeooo:rsid="070efa70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250" style:family="text">
      <style:text-properties fo:color="#000000" loext:opacity="100%" style:font-name="Titillium1" fo:font-size="10pt" fo:language="pl" fo:country="PL" fo:font-weight="normal" officeooo:rsid="05b9ec4c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51" style:family="text">
      <style:text-properties fo:color="#000000" loext:opacity="100%" fo:font-style="normal" style:text-underline-style="solid" style:text-underline-width="auto" style:text-underline-color="font-color" fo:font-weight="bold" officeooo:rsid="01c24546" style:font-name-asian="Times-Roman" style:font-style-asian="normal" style:font-weight-asian="bold" style:font-name-complex="Arial" style:font-style-complex="normal" style:font-weight-complex="bold"/>
    </style:style>
    <style:style style:name="T2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3" style:family="text">
      <style:text-properties style:text-underline-style="solid" style:text-underline-width="auto" style:text-underline-color="font-color" fo:font-weight="bold" officeooo:rsid="03e54cea" style:font-weight-asian="bold" style:font-weight-complex="bold"/>
    </style:style>
    <style:style style:name="T254" style:family="text">
      <style:text-properties style:use-window-font-color="true" loext:opacity="0%" fo:language="pl" fo:country="PL" fo:font-weight="normal" officeooo:rsid="06b6babd" style:font-name-asian="Times New Roman1" style:font-weight-asian="normal" style:font-name-complex="Times New Roman1" style:font-weight-complex="normal"/>
    </style:style>
    <style:style style:name="T255" style:family="text">
      <style:text-properties style:use-window-font-color="true" loext:opacity="0%" fo:language="pl" fo:country="PL" fo:font-weight="normal" officeooo:rsid="06b6babd" fo:background-color="transparent" loext:char-shading-value="0" style:font-name-asian="Times New Roman1" style:font-weight-asian="normal" style:font-name-complex="Times New Roman1" style:font-weight-complex="normal"/>
    </style:style>
    <style:style style:name="T256" style:family="text">
      <style:text-properties style:use-window-font-color="true" loext:opacity="0%" fo:language="pl" fo:country="PL" fo:font-weight="normal" officeooo:rsid="07411f2d" fo:background-color="transparent" loext:char-shading-value="0" style:font-name-asian="Times New Roman1" style:font-weight-asian="normal" style:font-name-complex="Times New Roman1" style:font-weight-complex="normal"/>
    </style:style>
    <style:style style:name="T257" style:family="text">
      <style:text-properties style:use-window-font-color="true" loext:opacity="0%" fo:language="pl" fo:country="PL" fo:font-weight="normal" officeooo:rsid="06fe7bd3" fo:background-color="transparent" loext:char-shading-value="0" style:font-name-asian="Times New Roman1" style:font-weight-asian="normal" style:font-name-complex="Arial" style:font-weight-complex="normal"/>
    </style:style>
    <style:style style:name="T258" style:family="text">
      <style:text-properties style:use-window-font-color="true" loext:opacity="0%" fo:language="pl" fo:country="PL" fo:font-weight="normal" officeooo:rsid="073c3d28" fo:background-color="transparent" loext:char-shading-value="0" style:font-name-asian="Times New Roman1" style:font-weight-asian="normal" style:font-name-complex="Arial" style:font-weight-complex="normal"/>
    </style:style>
    <style:style style:name="T259" style:family="text">
      <style:text-properties style:use-window-font-color="true" loext:opacity="0%" fo:language="pl" fo:country="PL" fo:font-weight="bold" officeooo:rsid="073c3d28" fo:background-color="transparent" loext:char-shading-value="0" style:font-name-asian="Times New Roman1" style:font-weight-asian="bold" style:font-name-complex="Arial" style:font-weight-complex="bold"/>
    </style:style>
    <style:style style:name="T260" style:family="text">
      <style:text-properties style:use-window-font-color="true" loext:opacity="0%" fo:language="pl" fo:country="PL" fo:font-weight="bold" officeooo:rsid="06fe7bd3" fo:background-color="transparent" loext:char-shading-value="0" style:font-name-asian="Times New Roman1" style:font-weight-asian="bold" style:font-name-complex="Arial" style:font-weight-complex="bold"/>
    </style:style>
    <style:style style:name="T261" style:family="text">
      <style:text-properties style:use-window-font-color="true" loext:opacity="0%" fo:language="pl" fo:country="PL" fo:font-weight="normal" officeooo:rsid="06fe7bd3" style:font-name-asian="Times New Roman1" style:font-weight-asian="normal" style:font-name-complex="Arial" style:font-weight-complex="normal"/>
    </style:style>
    <style:style style:name="T262" style:family="text">
      <style:text-properties style:use-window-font-color="true" loext:opacity="0%" fo:language="pl" fo:country="PL" fo:font-weight="normal" officeooo:rsid="07411f2d" style:font-name-asian="Times New Roman1" style:font-weight-asian="normal" style:font-name-complex="Arial" style:font-weight-complex="normal"/>
    </style:style>
    <style:style style:name="T263" style:family="text">
      <style:text-properties fo:color="#000000" loext:opacity="100%" style:font-name="Titillium1" fo:font-size="10pt" fo:language="pl" fo:country="PL" officeooo:rsid="004ce961" style:font-size-asian="10pt" style:font-size-complex="10pt" style:font-weight-complex="bold"/>
    </style:style>
    <style:style style:name="T264" style:family="text">
      <style:text-properties fo:color="#000000" loext:opacity="100%" style:font-name="Titillium1" fo:font-size="10pt" fo:language="pl" fo:country="PL" officeooo:rsid="0452ed8e" style:font-size-asian="10pt" style:font-size-complex="10pt" style:font-weight-complex="bold"/>
    </style:style>
    <style:style style:name="T265" style:family="text">
      <style:text-properties fo:color="#000000" loext:opacity="100%" style:font-name="Titillium1" fo:font-size="10pt" fo:language="pl" fo:country="PL" fo:font-weight="bold" officeooo:rsid="0452ed8e" style:font-size-asian="10pt" style:font-weight-asian="bold" style:font-size-complex="10pt" style:font-weight-complex="bold"/>
    </style:style>
    <style:style style:name="T266" style:family="text">
      <style:text-properties fo:color="#000000" loext:opacity="100%" style:font-name="Titillium1" fo:font-size="10pt" fo:language="pl" fo:country="PL" fo:font-weight="bold" officeooo:rsid="0489235b" style:font-size-asian="10pt" style:font-weight-asian="bold" style:font-size-complex="10pt" style:font-weight-complex="bold"/>
    </style:style>
    <style:style style:name="T267" style:family="text">
      <style:text-properties fo:color="#000000" loext:opacity="100%" style:font-name="Titillium1" fo:font-size="10pt" fo:language="pl" fo:country="PL" fo:font-weight="bold" officeooo:rsid="05ea8f96" style:font-size-asian="10pt" style:font-weight-asian="bold" style:font-size-complex="10pt" style:font-weight-complex="bold"/>
    </style:style>
    <style:style style:name="T268" style:family="text">
      <style:text-properties fo:color="#000000" loext:opacity="100%" style:font-name="Titillium1" fo:font-size="10pt" fo:language="pl" fo:country="PL" fo:font-weight="bold" officeooo:rsid="05ea8f96" fo:background-color="transparent" loext:char-shading-value="0" style:font-size-asian="10pt" style:font-weight-asian="bold" style:font-size-complex="10pt" style:font-weight-complex="bold"/>
    </style:style>
    <style:style style:name="T269" style:family="text">
      <style:text-properties fo:color="#000000" loext:opacity="100%" style:font-name="Titillium1" fo:font-size="10pt" fo:language="pl" fo:country="PL" fo:font-weight="bold" officeooo:rsid="05fb6ca4" fo:background-color="transparent" loext:char-shading-value="0" style:font-size-asian="10pt" style:font-weight-asian="bold" style:font-size-complex="10pt" style:font-weight-complex="bold"/>
    </style:style>
    <style:style style:name="T270" style:family="text">
      <style:text-properties fo:color="#000000" loext:opacity="100%" style:font-name="Titillium1" fo:font-size="10pt" fo:font-weight="bold" officeooo:rsid="05ea8f96" fo:background-color="transparent" loext:char-shading-value="0" style:font-size-asian="10pt" style:font-weight-asian="bold" style:font-size-complex="10pt"/>
    </style:style>
    <style:style style:name="T271" style:family="text">
      <style:text-properties fo:color="#000000" loext:opacity="100%" style:font-name="Titillium1" fo:font-size="10pt" fo:font-weight="bold" officeooo:rsid="05fb6ca4" fo:background-color="transparent" loext:char-shading-value="0" style:font-size-asian="10pt" style:font-weight-asian="bold" style:font-size-complex="10pt"/>
    </style:style>
    <style:style style:name="T272" style:family="text">
      <style:text-properties fo:color="#000000" loext:opacity="100%" style:font-name="Titillium1" fo:font-size="10pt" fo:font-weight="bold" officeooo:rsid="07068e55" fo:background-color="transparent" loext:char-shading-value="0" style:font-size-asian="10pt" style:font-weight-asian="bold" style:font-size-complex="10pt"/>
    </style:style>
    <style:style style:name="T273" style:family="text">
      <style:text-properties fo:color="#000000" loext:opacity="100%" style:font-weight-complex="bold"/>
    </style:style>
    <style:style style:name="T274" style:family="text">
      <style:text-properties fo:color="#000000" loext:opacity="100%" officeooo:rsid="04517ab0" style:font-weight-complex="bold"/>
    </style:style>
    <style:style style:name="T275" style:family="text">
      <style:text-properties fo:color="#000000" loext:opacity="100%" officeooo:rsid="00384146" style:font-weight-complex="bold"/>
    </style:style>
    <style:style style:name="T276" style:family="text">
      <style:text-properties fo:color="#000000" loext:opacity="100%" fo:language="pl" fo:country="PL" officeooo:rsid="04a55cf3" style:font-weight-complex="bold"/>
    </style:style>
    <style:style style:name="T277" style:family="text">
      <style:text-properties fo:color="#000000" loext:opacity="100%" fo:language="pl" fo:country="PL" officeooo:rsid="0545db39" style:font-weight-complex="bold"/>
    </style:style>
    <style:style style:name="T278" style:family="text">
      <style:text-properties fo:color="#000000" loext:opacity="100%" fo:language="pl" fo:country="PL" fo:font-style="normal" officeooo:rsid="04ce02da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279" style:family="text">
      <style:text-properties fo:color="#000000" loext:opacity="100%" fo:language="pl" fo:country="PL" fo:font-style="normal" officeooo:rsid="04517ab0" style:font-style-asian="normal" style:font-style-complex="normal" style:font-weight-complex="bold"/>
    </style:style>
    <style:style style:name="T280" style:family="text">
      <style:text-properties fo:color="#000000" loext:opacity="100%" fo:font-style="normal" style:font-style-asian="normal" style:font-style-complex="normal" style:font-weight-complex="bold"/>
    </style:style>
    <style:style style:name="T281" style:family="text">
      <style:text-properties fo:color="#000000" loext:opacity="100%" fo:language="pl" fo:country="PL" fo:font-style="normal" officeooo:rsid="04a55cf3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282" style:family="text">
      <style:text-properties officeooo:rsid="07078029"/>
    </style:style>
    <style:style style:name="T283" style:family="text">
      <style:text-properties fo:color="#000000" loext:opacity="100%" fo:language="pl" fo:country="PL" officeooo:rsid="0452127c" style:font-weight-complex="bold"/>
    </style:style>
    <style:style style:name="T284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285" style:family="text">
      <style:text-properties fo:color="#000000" loext:opacity="100%" fo:language="pl" fo:country="PL" fo:font-style="normal" officeooo:rsid="0452127c" style:font-style-asian="normal" style:font-style-complex="normal" style:font-weight-complex="bold"/>
    </style:style>
    <style:style style:name="T286" style:family="text">
      <style:text-properties fo:font-style="normal" style:font-style-asian="normal" style:font-style-complex="normal"/>
    </style:style>
    <style:style style:name="T287" style:family="text">
      <style:text-properties fo:color="#000000" loext:opacity="100%" fo:language="pl" fo:country="PL" fo:font-style="italic" officeooo:rsid="0452127c" style:font-style-asian="italic" style:font-style-complex="italic" style:font-weight-complex="bold"/>
    </style:style>
    <style:style style:name="T288" style:family="text">
      <style:text-properties fo:color="#000000" loext:opacity="100%" fo:language="pl" fo:country="PL" officeooo:rsid="04661fe5" style:font-weight-complex="bold"/>
    </style:style>
    <style:style style:name="T289" style:family="text">
      <style:text-properties fo:color="#000000" loext:opacity="100%" fo:language="pl" fo:country="PL" officeooo:rsid="0455acd4" style:font-weight-complex="bold"/>
    </style:style>
    <style:style style:name="T290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291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292" style:family="text">
      <style:text-properties fo:color="#000000" loext:opacity="100%" fo:language="pl" fo:country="PL" officeooo:rsid="0491a701" style:font-weight-complex="bold"/>
    </style:style>
    <style:style style:name="T293" style:family="text">
      <style:text-properties fo:color="#000000" loext:opacity="100%" fo:language="pl" fo:country="PL" officeooo:rsid="004ce961" style:font-weight-complex="bold"/>
    </style:style>
    <style:style style:name="T294" style:family="text">
      <style:text-properties fo:color="#000000" loext:opacity="100%" fo:language="pl" fo:country="PL" officeooo:rsid="06174239" style:font-name-asian="Times New Roman1" style:language-asian="zh" style:country-asian="CN" style:font-name-complex="Times New Roman1" style:language-complex="ar" style:country-complex="SA" style:font-weight-complex="bold"/>
    </style:style>
    <style:style style:name="T295" style:family="text">
      <style:text-properties fo:color="#000000" loext:opacity="100%" fo:font-size="10pt" fo:language="pl" fo:country="PL" officeooo:rsid="00388995" style:font-size-asian="10pt" style:font-size-complex="10pt" style:font-weight-complex="bold"/>
    </style:style>
    <style:style style:name="T296" style:family="text">
      <style:text-properties fo:color="#000000" loext:opacity="100%" fo:font-size="10pt" fo:language="pl" fo:country="PL" officeooo:rsid="0355f4d5" style:font-size-asian="10pt" style:font-size-complex="10pt" style:font-weight-complex="bold"/>
    </style:style>
    <style:style style:name="T297" style:family="text">
      <style:text-properties fo:color="#000000" loext:opacity="100%" fo:font-size="10pt" fo:language="pl" fo:country="PL" officeooo:rsid="0455acd4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298" style:family="text">
      <style:text-properties fo:color="#000000" loext:opacity="100%" fo:font-size="10pt" officeooo:rsid="04a55cf3" style:font-size-asian="10pt" style:font-size-complex="10pt" style:font-weight-complex="bold"/>
    </style:style>
    <style:style style:name="T299" style:family="text">
      <style:text-properties fo:color="#000000" loext:opacity="100%" fo:font-size="10pt" officeooo:rsid="05881940" style:font-size-asian="10pt" style:font-size-complex="10pt" style:font-weight-complex="bold"/>
    </style:style>
    <style:style style:name="T300" style:family="text">
      <style:text-properties fo:color="#000000" loext:opacity="100%" fo:font-size="10pt" officeooo:rsid="070d5d20" style:font-size-asian="10pt" style:font-size-complex="10pt" style:font-weight-complex="bold"/>
    </style:style>
    <style:style style:name="T301" style:family="text">
      <style:text-properties fo:color="#000000" loext:opacity="100%" fo:font-size="10pt" officeooo:rsid="05881940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302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03" style:family="text">
      <style:text-properties fo:language="pl" fo:country="PL" fo:font-weight="bold" officeooo:rsid="003af77d" style:font-weight-asian="bold" style:font-weight-complex="bold"/>
    </style:style>
    <style:style style:name="T304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305" style:family="text">
      <style:text-properties fo:color="#000000" loext:opacity="100%" fo:language="pl" fo:country="PL" officeooo:rsid="0063a942" style:font-weight-complex="bold"/>
    </style:style>
    <style:style style:name="T306" style:family="text">
      <style:text-properties style:use-window-font-color="true" loext:opacity="0%" fo:language="pl" fo:country="PL" officeooo:rsid="04a57da4" style:font-name-asian="Times New Roman1" style:language-asian="zh" style:country-asian="CN" style:font-name-complex="Times New Roman1" style:language-complex="ar" style:country-complex="SA"/>
    </style:style>
    <style:style style:name="T307" style:family="text">
      <style:text-properties fo:font-weight="bold" style:font-weight-asian="bold" style:font-weight-complex="bold"/>
    </style:style>
    <style:style style:name="T308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309" style:family="text">
      <style:text-properties officeooo:rsid="0455acd4"/>
    </style:style>
    <style:style style:name="T310" style:family="text">
      <style:text-properties style:use-window-font-color="true" loext:opacity="0%" fo:language="pl" fo:country="PL" officeooo:rsid="05ef130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11" style:family="text">
      <style:text-properties fo:language="pl" fo:country="PL" officeooo:rsid="0455acd4" fo:background-color="transparent" loext:char-shading-value="0"/>
    </style:style>
    <style:style style:name="T312" style:family="text">
      <style:text-properties fo:language="pl" fo:country="PL" officeooo:rsid="0050d4c1" fo:background-color="transparent" loext:char-shading-value="0"/>
    </style:style>
    <style:style style:name="T313" style:family="text">
      <style:text-properties style:use-window-font-color="true" loext:opacity="0%" fo:language="pl" fo:country="PL" officeooo:rsid="04cada2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14" style:family="text">
      <style:text-properties style:use-window-font-color="true" loext:opacity="0%" fo:language="pl" fo:country="PL" officeooo:rsid="05fb6ca4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15" style:family="text">
      <style:text-properties style:use-window-font-color="true" loext:opacity="0%" fo:language="pl" fo:country="PL" officeooo:rsid="04a9cb2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16" style:family="text">
      <style:text-properties fo:color="#000000" loext:opacity="100%" style:font-name="Titillium1" fo:language="pl" fo:country="PL" fo:font-style="normal" style:text-underline-style="none" officeooo:rsid="05ef1309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317" style:family="text">
      <style:text-properties fo:color="#000000" loext:opacity="100%" style:font-name="Titillium1" fo:language="pl" fo:country="PL" fo:font-style="normal" style:text-underline-style="none" officeooo:rsid="00162624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318" style:family="text">
      <style:text-properties style:font-name="Titillium1" fo:font-style="normal" style:font-style-asian="normal" style:font-style-complex="normal"/>
    </style:style>
    <style:style style:name="T319" style:family="text">
      <style:text-properties style:font-name="Titillium1" fo:font-style="normal" officeooo:rsid="062f349a" style:font-style-asian="normal" style:font-style-complex="normal"/>
    </style:style>
    <style:style style:name="T320" style:family="text">
      <style:text-properties fo:color="#000000" loext:opacity="100%" style:font-name="Titillium1" fo:font-style="normal" officeooo:rsid="05ea8f96" fo:background-color="transparent" loext:char-shading-value="0" style:font-style-asian="normal" style:font-style-complex="normal"/>
    </style:style>
    <style:style style:name="T321" style:family="text">
      <style:text-properties fo:color="#000000" loext:opacity="100%" style:font-name="Titillium1" fo:font-style="normal" officeooo:rsid="07411f2d" fo:background-color="transparent" loext:char-shading-value="0" style:font-style-asian="normal" style:font-style-complex="normal"/>
    </style:style>
    <style:style style:name="T322" style:family="text">
      <style:text-properties style:use-window-font-color="true" loext:opacity="0%" style:font-name="Titillium1" fo:language="pl" fo:country="PL" officeooo:rsid="06174239" style:font-name-asian="Times New Roman1" style:language-asian="zh" style:country-asian="CN" style:font-name-complex="Times New Roman1" style:language-complex="ar" style:country-complex="SA"/>
    </style:style>
    <style:style style:name="T323" style:family="text">
      <style:text-properties style:font-name="Titillium1"/>
    </style:style>
    <style:style style:name="T324" style:family="text">
      <style:text-properties style:font-name="Titillium1" officeooo:rsid="00162624"/>
    </style:style>
    <style:style style:name="T325" style:family="text">
      <style:text-properties style:use-window-font-color="true" loext:opacity="0%" fo:language="pl" fo:country="PL" officeooo:rsid="05ef1309" style:font-name-asian="Times New Roman1" style:language-asian="zh" style:country-asian="CN" style:font-name-complex="Times New Roman1" style:language-complex="ar" style:country-complex="SA"/>
    </style:style>
    <style:style style:name="T326" style:family="text">
      <style:text-properties officeooo:rsid="00162624"/>
    </style:style>
    <style:style style:name="T327" style:family="text">
      <style:text-properties style:use-window-font-color="true" loext:opacity="0%" fo:language="pl" fo:country="PL" officeooo:rsid="06174239" style:font-name-asian="Times New Roman1" style:language-asian="zh" style:country-asian="CN" style:font-name-complex="Times New Roman1" style:language-complex="ar" style:country-complex="SA"/>
    </style:style>
    <style:style style:name="T328" style:family="text">
      <style:text-properties style:use-window-font-color="true" loext:opacity="0%" fo:language="pl" fo:country="PL" fo:font-weight="bold" officeooo:rsid="05fca7d3" style:font-name-asian="SimSun1" style:font-weight-asian="bold" style:font-name-complex="Mangal1" style:language-complex="hi" style:country-complex="IN" style:font-weight-complex="bold"/>
    </style:style>
    <style:style style:name="T329" style:family="text">
      <style:text-properties fo:language="pl" fo:country="PL" fo:font-weight="bold" style:font-weight-asian="bold" style:font-weight-complex="bold"/>
    </style:style>
    <style:style style:name="T330" style:family="text">
      <style:text-properties fo:language="pl" fo:country="PL" fo:font-weight="bold" officeooo:rsid="0452ed8e" style:font-weight-asian="bold" style:font-weight-complex="bold"/>
    </style:style>
    <style:style style:name="T331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332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333" style:family="text">
      <style:text-properties fo:font-weight="bold" style:font-weight-asian="bold"/>
    </style:style>
    <style:style style:name="T334" style:family="text">
      <style:text-properties fo:font-weight="bold" fo:background-color="transparent" loext:char-shading-value="0" style:font-weight-asian="bold"/>
    </style:style>
    <style:style style:name="T335" style:family="text">
      <style:text-properties fo:font-style="italic" style:font-style-asian="italic" style:font-style-complex="italic"/>
    </style:style>
    <style:style style:name="T336" style:family="text">
      <style:text-properties officeooo:rsid="01e5e231"/>
    </style:style>
    <style:style style:name="T337" style:family="text">
      <style:text-properties fo:color="#000000" loext:opacity="100%" fo:language="pl" fo:country="PL" fo:font-style="normal" officeooo:rsid="05a8609b" style:font-style-asian="normal" style:font-style-complex="normal" style:font-weight-complex="bold"/>
    </style:style>
    <style:style style:name="T338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339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340" style:family="text">
      <style:text-properties style:use-window-font-color="true" loext:opacity="0%" style:text-line-through-style="none" style:text-line-through-type="none" fo:language="pl" fo:country="PL" fo:font-style="italic" officeooo:rsid="070efa70" style:font-name-asian="Times New Roman1" style:language-asian="zh" style:country-asian="CN" style:font-style-asian="italic" style:font-name-complex="Times New Roman1" style:language-complex="ar" style:country-complex="SA" style:font-style-complex="italic" style:font-weight-complex="bold"/>
    </style:style>
    <style:style style:name="T341" style:family="text">
      <style:text-properties fo:color="#000000" loext:opacity="100%" fo:font-weight="normal" officeooo:rsid="01cc20a3" style:font-weight-asian="normal"/>
    </style:style>
    <style:style style:name="T342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015b444" style:font-size-asian="10pt" style:language-asian="pl" style:country-asian="PL" style:font-weight-asian="normal" style:font-name-complex="A" style:font-size-complex="10pt" style:font-weight-complex="normal"/>
    </style:style>
    <style:style style:name="T343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1cc3067" style:font-size-asian="10pt" style:language-asian="pl" style:country-asian="PL" style:font-weight-asian="normal" style:font-name-complex="A" style:font-size-complex="10pt" style:font-weight-complex="normal"/>
    </style:style>
    <style:style style:name="T344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70e3eff" fo:background-color="transparent" loext:char-shading-value="0" style:font-name-asian="Univers-PL1" style:font-size-asian="10pt" style:language-asian="pl" style:country-asian="PL" style:font-weight-asian="normal" style:font-name-complex="Titillium1" style:font-size-complex="10pt" style:font-weight-complex="bold"/>
    </style:style>
    <style:style style:name="T345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73271a7" fo:background-color="transparent" loext:char-shading-value="0" style:font-name-asian="Univers-PL1" style:font-size-asian="10pt" style:language-asian="pl" style:country-asian="PL" style:font-weight-asian="normal" style:font-name-complex="Titillium1" style:font-size-complex="10pt" style:font-weight-complex="bold"/>
    </style:style>
    <style:style style:name="T346" style:family="text">
      <style:text-properties fo:color="#000000" loext:opacity="100%" style:text-line-through-style="none" style:text-line-through-type="none" style:font-name="Titillium1" fo:font-size="10pt" fo:language="pl" fo:country="PL" fo:font-style="italic" style:text-underline-style="none" fo:font-weight="normal" officeooo:rsid="02f59a58" fo:background-color="transparent" loext:char-shading-value="0" style:font-name-asian="Univers-PL1" style:font-size-asian="10pt" style:language-asian="pl" style:country-asian="PL" style:font-style-asian="italic" style:font-weight-asian="normal" style:font-name-complex="Titillium1" style:font-size-complex="10pt" style:font-style-complex="italic" style:font-weight-complex="bold"/>
    </style:style>
    <style:style style:name="T347" style:family="text">
      <style:text-properties fo:color="#000000" loext:opacity="100%" style:text-line-through-style="none" style:text-line-through-type="none" style:font-name="Titillium1" fo:font-size="10pt" fo:language="pl" fo:country="PL" fo:font-style="italic" style:text-underline-style="none" fo:font-weight="normal" officeooo:rsid="073c3d28" fo:background-color="transparent" loext:char-shading-value="0" style:font-name-asian="Univers-PL1" style:font-size-asian="10pt" style:language-asian="pl" style:country-asian="PL" style:font-style-asian="italic" style:font-weight-asian="normal" style:font-name-complex="Titillium1" style:font-size-complex="10pt" style:font-style-complex="italic" style:font-weight-complex="bold"/>
    </style:style>
    <style:style style:name="T348" style:family="text">
      <style:text-properties fo:color="#000000" loext:opacity="100%" style:text-line-through-style="none" style:text-line-through-type="none" style:font-name="Titillium1" fo:font-size="10pt" fo:language="pl" fo:country="PL" fo:font-style="italic" style:text-underline-style="none" fo:font-weight="normal" officeooo:rsid="03a7a364" fo:background-color="transparent" loext:char-shading-value="0" style:font-name-asian="Univers-PL1" style:font-size-asian="10pt" style:language-asian="pl" style:country-asian="PL" style:font-style-asian="italic" style:font-weight-asian="normal" style:font-name-complex="Titillium1" style:font-size-complex="10pt" style:font-style-complex="italic" style:font-weight-complex="bold"/>
    </style:style>
    <style:style style:name="T349" style:family="text">
      <style:text-properties fo:color="#000000" loext:opacity="100%" style:text-line-through-style="none" style:text-line-through-type="none" style:font-name="Titillium1" fo:font-size="10pt" fo:language="pl" fo:country="PL" fo:font-style="italic" style:text-underline-style="none" fo:font-weight="normal" officeooo:rsid="0357a921" fo:background-color="transparent" loext:char-shading-value="0" style:font-name-asian="Univers-PL1" style:font-size-asian="10pt" style:language-asian="pl" style:country-asian="PL" style:font-style-asian="italic" style:font-weight-asian="normal" style:font-name-complex="Titillium1" style:font-size-complex="10pt" style:font-style-complex="italic" style:font-weight-complex="bold"/>
    </style:style>
    <style:style style:name="T350" style:family="text">
      <style:text-properties style:use-window-font-color="true" loext:opacity="0%" style:text-line-through-style="none" style:text-line-through-type="none" style:font-name="Titillium1" fo:font-size="10pt" fo:language="pl" fo:country="PL" fo:font-style="italic" style:text-underline-style="none" fo:font-weight="normal" officeooo:rsid="07050de5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351" style:family="text">
      <style:text-properties style:use-window-font-color="true" loext:opacity="0%" style:text-line-through-style="none" style:text-line-through-type="none" style:font-name="Titillium1" fo:font-size="10pt" fo:language="pl" fo:country="PL" fo:font-style="italic" style:text-underline-style="none" fo:font-weight="normal" officeooo:rsid="070e3eff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352" style:family="text">
      <style:text-properties style:use-window-font-color="true" loext:opacity="0%" style:text-line-through-style="none" style:text-line-through-type="none" style:font-name="Titillium1" fo:font-size="10pt" fo:language="pl" fo:country="PL" fo:font-style="italic" style:text-underline-style="none" fo:font-weight="normal" officeooo:rsid="073c3d28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353" style:family="text">
      <style:text-properties style:use-window-font-color="true" loext:opacity="0%" style:text-line-through-style="none" style:text-line-through-type="none" style:font-name="Titillium1" fo:font-size="10pt" fo:language="pl" fo:country="PL" fo:font-style="italic" style:text-underline-style="none" fo:font-weight="normal" officeooo:rsid="070efa70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354" style:family="text">
      <style:text-properties style:use-window-font-color="true" loext:opacity="0%" style:text-line-through-style="none" style:text-line-through-type="none" style:font-name="Titillium1" fo:font-size="10pt" fo:language="pl" fo:country="PL" fo:font-style="italic" style:text-underline-style="none" fo:font-weight="normal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355" style:family="text">
      <style:text-properties style:use-window-font-color="true" loext:opacity="0%" style:text-line-through-style="none" style:text-line-through-type="none" style:font-name="Titillium1" fo:font-size="10pt" fo:language="pl" fo:country="PL" fo:font-style="italic" style:text-underline-style="none" fo:font-weight="normal" officeooo:rsid="0732a3dd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356" style:family="text">
      <style:text-properties fo:color="#000000" loext:opacity="100%" style:text-line-through-style="none" style:text-line-through-type="none" style:font-name="Titillium1" fo:font-size="10pt" fo:language="pl" fo:country="PL" fo:font-style="italic" style:text-underline-style="none" fo:font-weight="normal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357" style:family="text">
      <style:text-properties fo:color="#000000" loext:opacity="100%" style:text-line-through-style="none" style:text-line-through-type="none" style:font-name="Titillium1" fo:font-size="10pt" fo:language="pl" fo:country="PL" fo:font-style="italic" style:text-underline-style="none" fo:font-weight="normal" officeooo:rsid="070efa70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358" style:family="text">
      <style:text-properties style:use-window-font-color="true" loext:opacity="0%" style:text-line-through-style="none" style:text-line-through-type="none" style:font-name="Titillium1" fo:font-size="10pt" fo:language="pl" fo:country="PL" fo:font-style="italic" style:text-underline-style="none" fo:font-weight="normal" officeooo:rsid="0744222c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359" style:family="text">
      <style:text-properties style:use-window-font-color="true" loext:opacity="0%" style:text-line-through-style="none" style:text-line-through-type="none" style:font-name="Titillium1" fo:font-size="10pt" fo:language="pl" fo:country="PL" fo:font-style="italic" style:text-underline-style="none" fo:font-weight="normal" officeooo:rsid="07353106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360" style:family="text">
      <style:text-properties style:use-window-font-color="true" loext:opacity="0%" style:text-line-through-style="none" style:text-line-through-type="none" style:font-name="Titillium1" fo:font-size="10pt" fo:language="pl" fo:country="PL" fo:font-style="italic" style:text-underline-style="none" fo:font-weight="normal" officeooo:rsid="0733e662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361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362" style:family="text">
      <style:text-properties fo:language="pl" fo:country="PL" officeooo:rsid="0452ed8e"/>
    </style:style>
    <style:style style:name="T363" style:family="text">
      <style:text-properties fo:color="#000000" loext:opacity="100%" fo:language="pl" fo:country="PL" officeooo:rsid="04579032"/>
    </style:style>
    <style:style style:name="T364" style:family="text">
      <style:text-properties fo:color="#000000" loext:opacity="100%" fo:language="pl" fo:country="PL" officeooo:rsid="0454a7dc" fo:background-color="transparent" loext:char-shading-value="0"/>
    </style:style>
    <style:style style:name="T365" style:family="text">
      <style:text-properties fo:color="#000000" loext:opacity="100%" fo:language="pl" fo:country="PL" fo:font-weight="bold" officeooo:rsid="0454a7d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366" style:family="text">
      <style:text-properties fo:color="#000000" loext:opacity="100%" fo:language="pl" fo:country="PL" officeooo:rsid="0076ef96"/>
    </style:style>
    <style:style style:name="T367" style:family="text">
      <style:text-properties fo:color="#000000" loext:opacity="100%" officeooo:rsid="0454a7dc" fo:background-color="transparent" loext:char-shading-value="0"/>
    </style:style>
    <style:style style:name="T368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369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370" style:family="text">
      <style:text-properties fo:color="#000000" loext:opacity="100%" fo:language="pl" fo:country="PL" style:text-underline-style="none" fo:font-weight="normal" officeooo:rsid="073c3d28" fo:background-color="transparent" loext:char-shading-value="0" style:font-weight-asian="normal" style:font-weight-complex="bold"/>
    </style:style>
    <style:style style:name="T371" style:family="text">
      <style:text-properties fo:color="#000000" loext:opacity="100%" fo:language="pl" fo:country="PL" style:text-underline-style="none" fo:font-weight="normal" officeooo:rsid="05926ab6" fo:background-color="transparent" loext:char-shading-value="0" style:font-weight-asian="normal" style:font-weight-complex="bold"/>
    </style:style>
    <style:style style:name="T372" style:family="text">
      <style:text-properties fo:font-weight="normal" style:font-weight-asian="normal" style:font-name-complex="Arial1"/>
    </style:style>
    <style:style style:name="T373" style:family="text">
      <style:text-properties fo:font-weight="normal" officeooo:rsid="052b9d86" style:font-weight-asian="normal" style:font-name-complex="Arial1"/>
    </style:style>
    <style:style style:name="T374" style:family="text">
      <style:text-properties fo:font-weight="bold" style:font-weight-asian="bold" style:font-name-complex="Arial1" style:font-weight-complex="bold"/>
    </style:style>
    <style:style style:name="T375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376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weight-asian="normal" style:font-name-complex="Arial1" style:font-weight-complex="bold"/>
    </style:style>
    <style:style style:name="T377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name-asian="Times New Roman1" style:language-asian="zh" style:country-asian="CN" style:font-weight-asian="normal" style:font-name-complex="Arial1" style:language-complex="ar" style:country-complex="SA" style:font-weight-complex="bold"/>
    </style:style>
    <style:style style:name="T378" style:family="text">
      <style:text-properties fo:color="#000000" loext:opacity="100%" fo:language="pl" fo:country="PL" style:text-underline-style="none" fo:font-weight="normal" officeooo:rsid="07411f2d" fo:background-color="transparent" loext:char-shading-value="0" style:font-weight-asian="normal" style:font-name-complex="Arial1" style:font-weight-complex="bold"/>
    </style:style>
    <style:style style:name="T379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380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381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382" style:family="text">
      <style:text-properties style:use-window-font-color="true" loext:opacity="0%" fo:language="pl" fo:country="PL" fo:font-style="normal" fo:font-weight="bold" officeooo:rsid="04cada29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83" style:family="text">
      <style:text-properties style:use-window-font-color="true" loext:opacity="0%" fo:language="pl" fo:country="PL" fo:font-style="normal" fo:font-weight="bold" officeooo:rsid="0459c512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84" style:family="text">
      <style:text-properties style:font-name="Calibri1" fo:font-size="10pt" fo:font-weight="bold" style:font-size-asian="10pt" style:font-weight-asian="bold" style:font-name-complex="Calibri2" style:font-weight-complex="bold"/>
    </style:style>
    <style:style style:name="T385" style:family="text">
      <style:text-properties style:font-name="Titillium"/>
    </style:style>
    <style:style style:name="T386" style:family="text">
      <style:text-properties style:font-name="Calibri1" style:font-name-complex="Calibri2"/>
    </style:style>
    <style:style style:name="T387" style:family="text">
      <style:text-properties style:font-name="Titillium" style:font-name-complex="Titillium3"/>
    </style:style>
    <style:style style:name="T388" style:family="text">
      <style:text-properties style:font-name="Titillium1" fo:font-size="10pt" fo:language="pl" fo:country="PL" officeooo:rsid="0076ef96" style:font-size-asian="10pt" style:font-size-complex="10pt"/>
    </style:style>
    <style:style style:name="T389" style:family="text">
      <style:text-properties style:font-name="Titillium1" fo:font-size="10pt" fo:language="pl" fo:country="PL" fo:font-weight="bold" officeooo:rsid="0053c517" style:font-size-asian="10pt" style:font-weight-asian="bold" style:font-size-complex="10pt"/>
    </style:style>
    <style:style style:name="T390" style:family="text">
      <style:text-properties style:font-name="Titillium1" fo:font-size="10pt" fo:language="pl" fo:country="PL" fo:font-weight="bold" officeooo:rsid="0459d942" style:font-size-asian="10pt" style:font-weight-asian="bold" style:font-size-complex="10pt"/>
    </style:style>
    <style:style style:name="T391" style:family="text">
      <style:text-properties style:font-name="Titillium1" fo:font-size="10pt" fo:language="pl" fo:country="PL" fo:font-weight="bold" officeooo:rsid="047a38d0" style:font-size-asian="10pt" style:font-weight-asian="bold" style:font-size-complex="10pt"/>
    </style:style>
    <style:style style:name="T392" style:family="text">
      <style:text-properties style:use-window-font-color="true" loext:opacity="0%" style:font-name="Titillium1" fo:font-size="10pt" fo:language="pl" fo:country="PL" fo:font-weight="bold" officeooo:rsid="0459d94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393" style:family="text">
      <style:text-properties style:use-window-font-color="true" loext:opacity="0%" style:font-name="Titillium1" fo:font-size="10pt" fo:language="pl" fo:country="PL" fo:font-weight="bold" officeooo:rsid="04cada2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394" style:family="text">
      <style:text-properties style:use-window-font-color="true" loext:opacity="0%" style:font-name="Titillium1" fo:font-size="10pt" fo:language="pl" fo:country="PL" fo:font-weight="bold" officeooo:rsid="05fca7d3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395" style:family="text">
      <style:text-properties style:use-window-font-color="true" loext:opacity="0%" style:font-name="Titillium1" fo:font-size="10pt" fo:language="pl" fo:country="PL" officeooo:rsid="052ba44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96" style:family="text">
      <style:text-properties style:font-name="Titillium1" fo:font-size="10pt" officeooo:rsid="073cb6ea" style:font-size-asian="10pt" style:font-size-complex="10pt"/>
    </style:style>
    <style:style style:name="T397" style:family="text">
      <style:text-properties fo:language="pl" fo:country="PL" officeooo:rsid="003d0b47" fo:background-color="transparent" loext:char-shading-value="0"/>
    </style:style>
    <style:style style:name="T398" style:family="text">
      <style:text-properties fo:language="pl" fo:country="PL" officeooo:rsid="0459d942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99" style:family="text">
      <style:text-properties fo:language="pl" fo:country="PL" officeooo:rsid="04af7341" fo:background-color="transparent" loext:char-shading-value="0"/>
    </style:style>
    <style:style style:name="T400" style:family="text">
      <style:text-properties fo:language="pl" fo:country="PL" officeooo:rsid="055367ec" fo:background-color="transparent" loext:char-shading-value="0"/>
    </style:style>
    <style:style style:name="T401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402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403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404" style:family="text">
      <style:text-properties officeooo:rsid="008075a6"/>
    </style:style>
    <style:style style:name="T405" style:family="text">
      <style:text-properties officeooo:rsid="073914bb"/>
    </style:style>
    <style:style style:name="T406" style:family="text">
      <style:text-properties officeooo:rsid="07353106"/>
    </style:style>
    <style:style style:name="T407" style:family="text">
      <style:text-properties officeooo:rsid="07411f2d"/>
    </style:style>
    <style:style style:name="T408" style:family="text">
      <style:text-properties fo:color="#00000a" loext:opacity="100%" officeooo:rsid="042672d3"/>
    </style:style>
    <style:style style:name="T409" style:family="text">
      <style:text-properties fo:color="#00000a" loext:opacity="100%" officeooo:rsid="0710d994"/>
    </style:style>
    <style:style style:name="T410" style:family="text">
      <style:text-properties fo:color="#00000a" loext:opacity="100%" officeooo:rsid="07353106"/>
    </style:style>
    <style:style style:name="T411" style:family="text">
      <style:text-properties fo:language="pl" fo:country="PL" fo:background-color="transparent" loext:char-shading-value="0"/>
    </style:style>
    <style:style style:name="T412" style:family="text">
      <style:text-properties fo:language="pl" fo:country="PL" fo:background-color="transparent" loext:char-shading-value="0" style:font-name-asian="Times-Roman"/>
    </style:style>
    <style:style style:name="T413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1" style:language-complex="ar" style:country-complex="SA"/>
    </style:style>
    <style:style style:name="T414" style:family="text">
      <style:text-properties fo:language="pl" fo:country="PL" officeooo:rsid="073ba936" fo:background-color="transparent" loext:char-shading-value="0"/>
    </style:style>
    <style:style style:name="T415" style:family="text">
      <style:text-properties fo:language="pl" fo:country="PL" officeooo:rsid="04ce02da" fo:background-color="transparent" loext:char-shading-value="0"/>
    </style:style>
    <style:style style:name="T416" style:family="text">
      <style:text-properties style:use-window-font-color="true" loext:opacity="0%" fo:language="pl" fo:country="PL" officeooo:rsid="046ea4d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17" style:family="text">
      <style:text-properties fo:language="pl" fo:country="PL" officeooo:rsid="07237b42" fo:background-color="transparent" loext:char-shading-value="0"/>
    </style:style>
    <style:style style:name="T418" style:family="text">
      <style:text-properties style:use-window-font-color="true" loext:opacity="0%" fo:language="pl" fo:country="PL" officeooo:rsid="051336c0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19" style:family="text">
      <style:text-properties style:use-window-font-color="true" loext:opacity="0%" fo:language="pl" fo:country="PL" officeooo:rsid="0507787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20" style:family="text">
      <style:text-properties fo:language="pl" fo:country="PL" officeooo:rsid="046ea4d1" fo:background-color="transparent" loext:char-shading-value="0"/>
    </style:style>
    <style:style style:name="T421" style:family="text">
      <style:text-properties fo:language="pl" fo:country="PL" officeooo:rsid="053f24a5" fo:background-color="transparent" loext:char-shading-value="0"/>
    </style:style>
    <style:style style:name="T422" style:family="text">
      <style:text-properties style:use-window-font-color="true" loext:opacity="0%" fo:language="pl" fo:country="PL" officeooo:rsid="073cb6ea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23" style:family="text">
      <style:text-properties fo:language="pl" fo:country="PL" officeooo:rsid="05ecc3da" fo:background-color="transparent" loext:char-shading-value="0"/>
    </style:style>
    <style:style style:name="T424" style:family="text">
      <style:text-properties fo:font-style="normal" fo:font-weight="bold" style:font-style-asian="normal" style:font-weight-asian="bold" style:font-style-complex="normal"/>
    </style:style>
    <style:style style:name="T425" style:family="text">
      <style:text-properties fo:font-style="normal" officeooo:rsid="003d0b47" style:font-style-asian="normal" style:font-style-complex="normal"/>
    </style:style>
    <style:style style:name="T426" style:family="text">
      <style:text-properties fo:font-style="normal" officeooo:rsid="050de567" style:font-style-asian="normal" style:font-style-complex="normal"/>
    </style:style>
    <style:style style:name="T427" style:family="text">
      <style:text-properties fo:font-style="italic" style:font-style-asian="italic"/>
    </style:style>
    <style:style style:name="T428" style:family="text">
      <style:text-properties fo:font-style="italic" officeooo:rsid="02c46fc0" style:font-style-asian="italic"/>
    </style:style>
    <style:style style:name="T429" style:family="text">
      <style:text-properties style:use-window-font-color="true" loext:opacity="0%" fo:language="pl" fo:country="PL" fo:font-weight="bold" officeooo:rsid="045a24cb" style:font-name-asian="Times New Roman1" style:language-asian="zh" style:country-asian="CN" style:font-weight-asian="bold" style:font-name-complex="Times New Roman1" style:language-complex="ar" style:country-complex="SA"/>
    </style:style>
    <style:style style:name="T430" style:family="text">
      <style:text-properties fo:language="pl" fo:country="PL" officeooo:rsid="046b2695"/>
    </style:style>
    <style:style style:name="T431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432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433" style:family="text">
      <style:text-properties fo:language="pl" fo:country="PL" officeooo:rsid="04c32b43"/>
    </style:style>
    <style:style style:name="T434" style:family="text">
      <style:text-properties fo:language="pl" fo:country="PL" officeooo:rsid="04b2f116"/>
    </style:style>
    <style:style style:name="T435" style:family="text">
      <style:text-properties fo:language="pl" fo:country="PL" fo:font-weight="bold" officeooo:rsid="046b2695" style:font-weight-asian="bold" style:font-weight-complex="bold"/>
    </style:style>
    <style:style style:name="T436" style:family="text">
      <style:text-properties fo:language="pl" fo:country="PL" officeooo:rsid="0507787c"/>
    </style:style>
    <style:style style:name="T437" style:family="text">
      <style:text-properties style:use-window-font-color="true" loext:opacity="0%" fo:language="pl" fo:country="PL" officeooo:rsid="0708f594" style:font-name-asian="Times New Roman1" style:language-asian="zh" style:country-asian="CN" style:font-name-complex="Times New Roman1" style:language-complex="ar" style:country-complex="SA"/>
    </style:style>
    <style:style style:name="T438" style:family="text">
      <style:text-properties style:use-window-font-color="true" loext:opacity="0%" fo:language="pl" fo:country="PL" officeooo:rsid="05c27fe9" style:font-name-asian="Times New Roman1" style:language-asian="zh" style:country-asian="CN" style:font-name-complex="Times New Roman1" style:language-complex="ar" style:country-complex="SA"/>
    </style:style>
    <style:style style:name="T439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40" style:family="text">
      <style:text-properties style:use-window-font-color="true" loext:opacity="0%" fo:language="pl" fo:country="PL" officeooo:rsid="055367ec" style:font-name-asian="Times New Roman1" style:language-asian="zh" style:country-asian="CN" style:font-name-complex="Times New Roman1" style:language-complex="ar" style:country-complex="SA"/>
    </style:style>
    <style:style style:name="T441" style:family="text">
      <style:text-properties style:use-window-font-color="true" loext:opacity="0%" style:text-line-through-style="none" style:text-line-through-type="none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442" style:family="text">
      <style:text-properties style:use-window-font-color="true" loext:opacity="0%" style:text-line-through-style="none" style:text-line-through-type="none" fo:language="pl" fo:country="PL" officeooo:rsid="0691ccae" style:font-name-asian="Times New Roman1" style:language-asian="zh" style:country-asian="CN" style:font-name-complex="Times New Roman1" style:language-complex="ar" style:country-complex="SA"/>
    </style:style>
    <style:style style:name="T443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44" style:family="text">
      <style:text-properties officeooo:rsid="04c32b43"/>
    </style:style>
    <style:style style:name="T445" style:family="text">
      <style:text-properties style:use-window-font-color="true" loext:opacity="0%" fo:language="pl" fo:country="PL" officeooo:rsid="052afd9a" style:font-name-asian="Times New Roman1" style:language-asian="zh" style:country-asian="CN" style:font-name-complex="Times New Roman1" style:language-complex="ar" style:country-complex="SA"/>
    </style:style>
    <style:style style:name="T446" style:family="text">
      <style:text-properties officeooo:rsid="04c69bd0"/>
    </style:style>
    <style:style style:name="T447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448" style:family="text">
      <style:text-properties officeooo:rsid="046cf043"/>
    </style:style>
    <style:style style:name="T449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450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451" style:family="text">
      <style:text-properties fo:color="#000000" loext:opacity="100%"/>
    </style:style>
    <style:style style:name="T452" style:family="text">
      <style:text-properties officeooo:rsid="0507787c"/>
    </style:style>
    <style:style style:name="T453" style:family="text">
      <style:text-properties officeooo:rsid="04b645e8"/>
    </style:style>
    <style:style style:name="T454" style:family="text">
      <style:text-properties officeooo:rsid="04b83041"/>
    </style:style>
    <style:style style:name="T455" style:family="text">
      <style:text-properties fo:language="pl" fo:country="PL" officeooo:rsid="0532657e"/>
    </style:style>
    <style:style style:name="T456" style:family="text">
      <style:text-properties style:font-name-asian="Times-Roman"/>
    </style:style>
    <style:style style:name="T457" style:family="text">
      <style:text-properties fo:font-weight="bold" style:font-name-asian="Times-Roman" style:font-weight-asian="bold"/>
    </style:style>
    <style:style style:name="T458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59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60" style:family="text">
      <style:text-properties fo:language="pl" fo:country="PL" fo:font-weight="bold" officeooo:rsid="00645aea" fo:background-color="transparent" loext:char-shading-value="0" style:font-weight-asian="bold" style:font-weight-complex="bold"/>
    </style:style>
    <style:style style:name="T461" style:family="text">
      <style:text-properties fo:color="#000000" loext:opacity="100%" fo:language="pl" fo:country="PL" fo:font-weight="bold" fo:background-color="transparent" loext:char-shading-value="0" style:font-weight-asian="bold" style:font-weight-complex="bold"/>
    </style:style>
    <style:style style:name="T462" style:family="text">
      <style:text-properties fo:color="#000000" loext:opacity="100%" fo:language="pl" fo:country="PL" fo:font-weight="bold" officeooo:rsid="073c3d28" fo:background-color="transparent" loext:char-shading-value="0" style:font-weight-asian="bold" style:font-weight-complex="bold"/>
    </style:style>
    <style:style style:name="T463" style:family="text">
      <style:text-properties style:use-window-font-color="true" loext:opacity="0%" fo:language="pl" fo:country="PL" fo:font-weight="bold" officeooo:rsid="05307db0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64" style:family="text">
      <style:text-properties officeooo:rsid="04b96cd9"/>
    </style:style>
    <style:style style:name="T465" style:family="text">
      <style:text-properties fo:language="pl" fo:country="PL" officeooo:rsid="04661fe5"/>
    </style:style>
    <style:style style:name="T466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467" style:family="text">
      <style:text-properties style:use-window-font-color="true" loext:opacity="0%" fo:language="pl" fo:country="PL" officeooo:rsid="0532657e" style:font-name-asian="Times New Roman1" style:language-asian="zh" style:country-asian="CN" style:font-name-complex="Times New Roman1" style:language-complex="ar" style:country-complex="SA"/>
    </style:style>
    <style:style style:name="T468" style:family="text">
      <style:text-properties style:use-window-font-color="true" loext:opacity="0%" fo:language="pl" fo:country="PL" officeooo:rsid="046cf043" style:font-name-asian="Times New Roman1" style:language-asian="zh" style:country-asian="CN" style:font-name-complex="Times New Roman1" style:language-complex="ar" style:country-complex="SA"/>
    </style:style>
    <style:style style:name="T469" style:family="text">
      <style:text-properties officeooo:rsid="0554bbb6"/>
    </style:style>
    <style:style style:name="T470" style:family="text">
      <style:text-properties fo:font-weight="normal" officeooo:rsid="0554bbb6" style:font-weight-asian="normal" style:font-weight-complex="normal"/>
    </style:style>
    <style:style style:name="T471" style:family="text">
      <style:text-properties style:use-window-font-color="true" loext:opacity="0%" fo:language="pl" fo:country="PL" fo:font-weight="normal" officeooo:rsid="06331a9b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72" style:family="text">
      <style:text-properties style:use-window-font-color="true" loext:opacity="0%" fo:language="pl" fo:country="PL" fo:font-weight="normal" officeooo:rsid="061753d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73" style:family="text">
      <style:text-properties style:use-window-font-color="true" loext:opacity="0%" officeooo:rsid="04661fe5" style:font-name-asian="Times New Roman1" style:language-asian="zh" style:country-asian="CN" style:font-name-complex="Times New Roman1" style:language-complex="ar" style:country-complex="SA"/>
    </style:style>
    <style:style style:name="T474" style:family="text">
      <style:text-properties style:use-window-font-color="true" loext:opacity="0%" officeooo:rsid="047d0c07" style:font-name-asian="Times New Roman1" style:language-asian="zh" style:country-asian="CN" style:font-name-complex="Times New Roman1" style:language-complex="ar" style:country-complex="SA"/>
    </style:style>
    <style:style style:name="T475" style:family="text">
      <style:text-properties style:font-name="Titillium1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476" style:family="text">
      <style:text-properties style:font-name="Titillium1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77" style:family="text">
      <style:text-properties style:font-name="Titillium1" fo:font-size="10pt" fo:language="pl" fo:country="PL" fo:font-style="italic" fo:font-weight="normal" officeooo:rsid="045a24cb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78" style:family="text">
      <style:text-properties style:use-window-font-color="true" loext:opacity="0%" style:font-name="Titillium1" fo:font-size="10pt" fo:language="pl" fo:country="PL" fo:font-style="italic" fo:font-weight="normal" officeooo:rsid="04cada29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79" style:family="text">
      <style:text-properties style:font-name="Titillium1" fo:font-size="10pt" fo:language="pl" fo:country="PL" fo:font-style="italic" fo:font-weight="normal" officeooo:rsid="0717a203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80" style:family="text">
      <style:text-properties style:font-name="Titillium1" fo:font-size="10pt" fo:language="pl" fo:country="PL" fo:font-style="italic" fo:font-weight="normal" officeooo:rsid="07006972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81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482" style:family="text">
      <style:text-properties style:use-window-font-color="true" loext:opacity="0%" fo:language="pl" fo:country="PL" officeooo:rsid="051336c0" style:font-name-asian="Times New Roman1" style:language-asian="zh" style:country-asian="CN" style:font-name-complex="Times New Roman1" style:language-complex="ar" style:country-complex="SA"/>
    </style:style>
    <style:style style:name="T483" style:family="text">
      <style:text-properties fo:language="pl" fo:country="PL" officeooo:rsid="045b9533"/>
    </style:style>
    <style:style style:name="T484" style:family="text">
      <style:text-properties officeooo:rsid="045b9533"/>
    </style:style>
    <style:style style:name="T485" style:family="text">
      <style:text-properties officeooo:rsid="051336c0"/>
    </style:style>
    <style:style style:name="T486" style:family="text">
      <style:text-properties style:use-window-font-color="true" loext:opacity="0%" fo:language="pl" fo:country="PL" officeooo:rsid="04af7341" style:font-name-asian="Times New Roman1" style:language-asian="zh" style:country-asian="CN" style:font-name-complex="Times New Roman1" style:language-complex="ar" style:country-complex="SA"/>
    </style:style>
    <style:style style:name="T487" style:family="text">
      <style:text-properties style:use-window-font-color="true" loext:opacity="0%" fo:language="pl" fo:country="PL" officeooo:rsid="04ba01f8" style:font-name-asian="Times New Roman1" style:language-asian="zh" style:country-asian="CN" style:font-name-complex="Times New Roman1" style:language-complex="ar" style:country-complex="SA"/>
    </style:style>
    <style:style style:name="T488" style:family="text">
      <style:text-properties officeooo:rsid="07006972"/>
    </style:style>
    <style:style style:name="T489" style:family="text">
      <style:text-properties officeooo:rsid="04ba01f8"/>
    </style:style>
    <style:style style:name="T490" style:family="text">
      <style:text-properties style:use-window-font-color="true" loext:opacity="0%" style:font-name="Titillium1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91" style:family="text">
      <style:text-properties fo:language="pl" fo:country="PL" fo:font-weight="normal" officeooo:rsid="027ece23" style:font-weight-asian="normal" style:font-weight-complex="normal"/>
    </style:style>
    <style:style style:name="T492" style:family="text">
      <style:text-properties fo:language="pl" fo:country="PL" fo:font-weight="bold" officeooo:rsid="027ece23" style:font-weight-asian="bold" style:font-weight-complex="bold"/>
    </style:style>
    <style:style style:name="T493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94" style:family="text">
      <style:text-properties fo:color="#000000" loext:opacity="100%" fo:language="pl" fo:country="PL" fo:font-weight="bold" officeooo:rsid="045c852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95" style:family="text">
      <style:text-properties style:use-window-font-color="true" loext:opacity="0%" fo:language="pl" fo:country="PL" fo:font-weight="bold" officeooo:rsid="045c8522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496" style:family="text">
      <style:text-properties style:use-window-font-color="true" loext:opacity="0%" fo:language="pl" fo:country="PL" fo:font-weight="bold" officeooo:rsid="04662494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497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498" style:family="text">
      <style:text-properties fo:color="#000000" loext:opacity="100%" fo:language="pl" fo:country="PL" fo:font-weight="normal" officeooo:rsid="04cada29" style:font-name-asian="Times New Roman1" style:language-asian="zh" style:country-asian="CN" style:font-weight-asian="normal" style:font-name-complex="A" style:language-complex="ar" style:country-complex="SA" style:font-weight-complex="normal"/>
    </style:style>
    <style:style style:name="T499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500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501" style:family="text">
      <style:text-properties fo:language="pl" fo:country="PL" officeooo:rsid="04bb7bdb"/>
    </style:style>
    <style:style style:name="T502" style:family="text">
      <style:text-properties fo:language="pl" fo:country="PL" officeooo:rsid="0052d5d5"/>
    </style:style>
    <style:style style:name="T503" style:family="text">
      <style:text-properties style:use-window-font-color="true" loext:opacity="0%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504" style:family="text">
      <style:text-properties style:use-window-font-color="true" loext:opacity="0%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505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506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507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508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509" style:family="text">
      <style:text-properties fo:color="#000000" loext:opacity="100%" fo:language="pl" fo:country="PL" officeooo:rsid="018235c3"/>
    </style:style>
    <style:style style:name="T510" style:family="text">
      <style:text-properties fo:color="#000000" loext:opacity="100%" fo:language="pl" fo:country="PL" officeooo:rsid="014508a8"/>
    </style:style>
    <style:style style:name="T511" style:family="text">
      <style:text-properties fo:color="#000000" loext:opacity="100%" fo:language="pl" fo:country="PL" officeooo:rsid="013d6d1c"/>
    </style:style>
    <style:style style:name="T512" style:family="text">
      <style:text-properties fo:color="#000000" loext:opacity="100%" fo:language="pl" fo:country="PL" officeooo:rsid="01688d05"/>
    </style:style>
    <style:style style:name="T513" style:family="text">
      <style:text-properties fo:language="pl" fo:country="PL" officeooo:rsid="013fa8a0"/>
    </style:style>
    <style:style style:name="T514" style:family="text">
      <style:text-properties fo:language="pl" fo:country="PL" officeooo:rsid="013d6d1c"/>
    </style:style>
    <style:style style:name="T515" style:family="text">
      <style:text-properties officeooo:rsid="01688d05"/>
    </style:style>
    <style:style style:name="T516" style:family="text">
      <style:text-properties officeooo:rsid="01866922"/>
    </style:style>
    <style:style style:name="T517" style:family="text">
      <style:text-properties fo:language="pl" fo:country="PL" officeooo:rsid="014508a8"/>
    </style:style>
    <style:style style:name="T518" style:family="text">
      <style:text-properties officeooo:rsid="014508a8"/>
    </style:style>
    <style:style style:name="T519" style:family="text">
      <style:text-properties officeooo:rsid="0146d86c"/>
    </style:style>
    <style:style style:name="T520" style:family="text">
      <style:text-properties officeooo:rsid="04bb7bdb"/>
    </style:style>
    <style:style style:name="T521" style:family="text">
      <style:text-properties style:font-name-asian="Calibri2" style:font-name-complex="Calibri2"/>
    </style:style>
    <style:style style:name="T522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523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524" style:family="text">
      <style:text-properties style:use-window-font-color="true" loext:opacity="0%" fo:language="pl" fo:country="PL" officeooo:rsid="05d20ec3" style:font-name-asian="Calibri2" style:language-asian="zh" style:country-asian="CN" style:font-name-complex="Calibri2" style:language-complex="ar" style:country-complex="SA"/>
    </style:style>
    <style:style style:name="T525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526" style:family="text">
      <style:text-properties style:use-window-font-color="true" loext:opacity="0%" fo:language="pl" fo:country="PL" officeooo:rsid="05ecc3da" style:font-name-asian="Calibri2" style:language-asian="zh" style:country-asian="CN" style:font-name-complex="Calibri2" style:language-complex="ar" style:country-complex="SA"/>
    </style:style>
    <style:style style:name="T527" style:family="text">
      <style:text-properties style:use-window-font-color="true" loext:opacity="0%" fo:language="pl" fo:country="PL" officeooo:rsid="072aa563" style:font-name-asian="Calibri2" style:language-asian="zh" style:country-asian="CN" style:font-name-complex="Calibri2" style:language-complex="ar" style:country-complex="SA"/>
    </style:style>
    <style:style style:name="T528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529" style:family="text">
      <style:text-properties style:use-window-font-color="true" loext:opacity="0%" fo:language="pl" fo:country="PL" officeooo:rsid="062f349a" style:font-name-asian="Calibri2" style:language-asian="zh" style:country-asian="CN" style:font-name-complex="Calibri2" style:language-complex="ar" style:country-complex="SA"/>
    </style:style>
    <style:style style:name="T530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531" style:family="text">
      <style:text-properties style:font-name="Titillium1" fo:font-size="10pt" style:font-name-asian="Calibri2" style:font-size-asian="10pt" style:font-name-complex="Calibri2" style:font-size-complex="10pt"/>
    </style:style>
    <style:style style:name="T532" style:family="text">
      <style:text-properties fo:color="#1155cc" loext:opacity="100%" style:font-name="Titillium1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533" style:family="text">
      <style:text-properties fo:color="#000000" loext:opacity="100%" style:font-name="Titillium1" fo:font-size="10pt" fo:language="pl" fo:country="PL" officeooo:rsid="013d6d1c" style:font-name-asian="Calibri2" style:font-size-asian="10pt" style:font-name-complex="Calibri2" style:font-size-complex="10pt"/>
    </style:style>
    <style:style style:name="T534" style:family="text">
      <style:text-properties style:use-window-font-color="true" loext:opacity="0%" style:font-name="Titillium1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35" style:family="text">
      <style:text-properties style:use-window-font-color="true" loext:opacity="0%" style:font-name="Titillium1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36" style:family="text">
      <style:text-properties style:use-window-font-color="true" loext:opacity="0%" style:font-name="Titillium1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37" style:family="text">
      <style:text-properties style:use-window-font-color="true" loext:opacity="0%" style:font-name="Titillium1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38" style:family="text">
      <style:text-properties style:use-window-font-color="true" loext:opacity="0%" style:font-name="Titillium1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39" style:family="text">
      <style:text-properties style:use-window-font-color="true" loext:opacity="0%" style:font-name="Titillium1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40" style:family="text">
      <style:text-properties fo:color="#202124" loext:opacity="100%" style:font-name="Titillium1" fo:font-size="10pt" fo:background-color="#f8f9fa" loext:char-shading-value="0" style:font-name-asian="Roboto" style:font-size-asian="10pt" style:font-name-complex="Roboto" style:font-size-complex="10pt"/>
    </style:style>
    <style:style style:name="T541" style:family="text">
      <style:text-properties fo:color="#202124" loext:opacity="100%" style:font-name="Titillium1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542" style:family="text">
      <style:text-properties officeooo:rsid="07379a44"/>
    </style:style>
    <style:style style:name="T543" style:family="text">
      <style:text-properties style:use-window-font-color="true" loext:opacity="0%" fo:language="pl" fo:country="PL" officeooo:rsid="05fca7d3" style:language-asian="zh" style:country-asian="CN" style:language-complex="ar" style:country-complex="SA"/>
    </style:style>
    <style:style style:name="T544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545" style:family="text">
      <style:text-properties style:font-name="Titillium1" fo:font-size="10pt" fo:font-weight="bold" style:font-name-asian="Calibri2" style:font-size-asian="10pt" style:font-weight-asian="bold" style:font-name-complex="Calibri2" style:font-size-complex="10pt"/>
    </style:style>
    <style:style style:name="T546" style:family="text">
      <style:text-properties fo:color="#1155cc" loext:opacity="100%" style:font-name="Titillium1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547" style:family="text">
      <style:text-properties officeooo:rsid="04cf699a" style:font-name-asian="Calibri2" style:font-name-complex="Calibri2"/>
    </style:style>
    <style:style style:name="T548" style:family="text">
      <style:text-properties fo:color="#000000" loext:opacity="100%" style:font-name="Titillium1" fo:font-size="10pt" fo:language="pl" fo:country="PL" officeooo:rsid="0146d86c" style:font-name-asian="Calibri2" style:font-size-asian="10pt" style:font-name-complex="Calibri2" style:font-size-complex="10pt"/>
    </style:style>
    <style:style style:name="T549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550" style:family="text">
      <style:text-properties officeooo:rsid="074bcf91"/>
    </style:style>
    <style:style style:name="T551" style:family="text">
      <style:text-properties fo:color="#000000" loext:opacity="100%" fo:language="pl" fo:country="PL" officeooo:rsid="0146d86c" style:font-name-asian="Calibri2" style:font-name-complex="Calibri2"/>
    </style:style>
    <style:style style:name="T552" style:family="text">
      <style:text-properties fo:color="#000000" loext:opacity="100%" fo:language="pl" fo:country="PL" officeooo:rsid="04bb7bdb" style:font-name-asian="Calibri2" style:font-name-complex="Calibri2"/>
    </style:style>
    <style:style style:name="T553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554" style:family="text">
      <style:text-properties fo:language="pl" fo:country="PL" fo:font-weight="bold" style:font-weight-asian="bold"/>
    </style:style>
    <style:style style:name="T555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556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557" style:family="text">
      <style:text-properties fo:color="#000000" loext:opacity="100%" fo:language="pl" fo:country="PL" officeooo:rsid="0466d99b"/>
    </style:style>
    <style:style style:name="T558" style:family="text">
      <style:text-properties fo:color="#000000" loext:opacity="10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559" style:family="text">
      <style:text-properties fo:language="pl" fo:country="PL" style:font-name-asian="Times-Roman" style:font-weight-complex="bold"/>
    </style:style>
    <style:style style:name="T560" style:family="text">
      <style:text-properties officeooo:rsid="0053c517"/>
    </style:style>
    <style:style style:name="T561" style:family="text">
      <style:text-properties fo:color="#000000" loext:opacity="100%" style:text-line-through-style="none" style:text-line-through-type="none" style:font-name="Titillium1" fo:font-size="10pt" fo:language="pl" fo:country="PL" officeooo:rsid="0583858a" style:font-size-asian="10pt" style:font-size-complex="10pt"/>
    </style:style>
    <style:style style:name="T562" style:family="text">
      <style:text-properties fo:color="#000000" loext:opacity="100%" style:text-line-through-style="none" style:text-line-through-type="none" style:font-name="Titillium1" fo:font-size="10pt" fo:language="pl" fo:country="PL" style:font-size-asian="10pt" style:font-size-complex="10pt"/>
    </style:style>
    <style:style style:name="T563" style:family="text">
      <style:text-properties fo:color="#000000" loext:opacity="100%" fo:font-weight="bold" officeooo:rsid="06646ad3" style:font-weight-asian="bold" style:font-weight-complex="bold"/>
    </style:style>
    <style:style style:name="T564" style:family="text">
      <style:text-properties officeooo:rsid="0053c517" style:language-asian="zxx" style:country-asian="none"/>
    </style:style>
    <style:style style:name="T565" style:family="text">
      <style:text-properties style:language-asian="zxx" style:country-asian="none"/>
    </style:style>
    <style:style style:name="T566" style:family="text">
      <style:text-properties style:font-name="Titillium1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567" style:family="text">
      <style:text-properties style:font-name="Titillium1" fo:font-size="10pt" fo:language="pl" fo:country="PL" fo:font-weight="normal" officeooo:rsid="04716ca3" style:font-size-asian="10pt" style:font-weight-asian="normal" style:font-name-complex="Times New Roman1" style:font-size-complex="10pt" style:font-weight-complex="normal"/>
    </style:style>
    <style:style style:name="T568" style:family="text">
      <style:text-properties style:font-name="Titillium1" fo:font-size="10pt" fo:language="pl" fo:country="PL" fo:font-weight="normal" officeooo:rsid="04bb7bdb" style:font-size-asian="10pt" style:font-weight-asian="normal" style:font-name-complex="Times New Roman1" style:font-size-complex="10pt" style:font-weight-complex="normal"/>
    </style:style>
    <style:style style:name="T569" style:family="text">
      <style:text-properties style:font-name="Titillium1" fo:font-size="10pt" fo:language="pl" fo:country="PL" fo:font-weight="bold" officeooo:rsid="07467d31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570" style:family="text">
      <style:text-properties style:font-name="Titillium1" fo:font-size="10pt" fo:language="pl" fo:country="PL" fo:font-weight="bold" officeooo:rsid="073d2ca6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571" style:family="text">
      <style:text-properties style:font-name="Titillium1" fo:font-size="10pt" fo:language="pl" fo:country="PL" fo:font-weight="bold" officeooo:rsid="070e3eff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572" style:family="text">
      <style:text-properties style:font-name="Titillium1" fo:font-size="10pt" fo:language="pl" fo:country="PL" fo:font-weight="normal" officeooo:rsid="070e3eff" style:font-size-asian="10pt" style:font-weight-asian="normal" style:font-name-complex="Times New Roman1" style:font-size-complex="10pt" style:font-weight-complex="normal"/>
    </style:style>
    <style:style style:name="T573" style:family="text">
      <style:text-properties style:font-name="Titillium1" fo:font-size="10pt" fo:language="pl" fo:country="PL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74" style:family="text">
      <style:text-properties officeooo:rsid="0067f00f"/>
    </style:style>
    <style:style style:name="T575" style:family="text">
      <style:text-properties fo:language="pl" fo:country="PL" officeooo:rsid="046a9a95"/>
    </style:style>
    <style:style style:name="T576" style:family="text">
      <style:text-properties fo:language="pl" fo:country="PL" officeooo:rsid="06b85b3a"/>
    </style:style>
    <style:style style:name="T577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578" style:family="text">
      <style:text-properties fo:color="#000000" loext:opacity="100%" fo:font-weight="bold" style:font-name-asian="Calibri2" style:font-weight-asian="bold" style:font-name-complex="Calibri2" style:font-weight-complex="bold"/>
    </style:style>
    <style:style style:name="T579" style:family="text">
      <style:text-properties fo:color="#000000" loext:opacity="100%" fo:language="pl" fo:country="PL" fo:font-weight="normal" officeooo:rsid="04bb7bdb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580" style:family="text">
      <style:text-properties fo:color="#1155cc" loext:opacity="100%" style:text-underline-style="solid" style:text-underline-width="auto" style:text-underline-color="font-color" fo:font-weight="normal" style:font-name-asian="Calibri2" style:font-weight-asian="normal" style:font-name-complex="Calibri2" style:font-weight-complex="normal"/>
    </style:style>
    <style:style style:name="T581" style:family="text">
      <style:text-properties fo:color="#000000" loext:opacity="100%" style:font-name="Titillium1" fo:font-size="10pt" fo:font-weight="normal" officeooo:rsid="06b747f7" style:font-name-asian="Calibri2" style:font-size-asian="10pt" style:font-weight-asian="normal" style:font-name-complex="Calibri2" style:font-size-complex="10pt" style:font-weight-complex="normal"/>
    </style:style>
    <style:style style:name="T582" style:family="text">
      <style:text-properties fo:color="#000000" loext:opacity="100%" style:font-name="Titillium1" fo:font-size="10pt" fo:font-weight="normal" officeooo:rsid="06b85b3a" style:font-name-asian="Calibri2" style:font-size-asian="10pt" style:font-weight-asian="normal" style:font-name-complex="Calibri2" style:font-size-complex="10pt" style:font-weight-complex="normal"/>
    </style:style>
    <style:style style:name="T583" style:family="text">
      <style:text-properties style:use-window-font-color="true" loext:opacity="0%" style:font-name="Titillium1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584" style:family="text">
      <style:text-properties style:use-window-font-color="true" loext:opacity="0%" style:font-name="Titillium1" fo:font-size="10pt" fo:language="pl" fo:country="PL" officeooo:rsid="04bb7bdb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85" style:family="text">
      <style:text-properties style:use-window-font-color="true" loext:opacity="0%" style:font-name="Titillium1" fo:font-size="10pt" fo:language="pl" fo:country="PL" officeooo:rsid="04c32b4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86" style:family="text">
      <style:text-properties style:font-name="Titillium1" fo:font-size="10pt" fo:background-color="#ffff00" loext:char-shading-value="0" style:font-name-asian="Calibri2" style:font-size-asian="10pt" style:font-name-complex="Calibri2" style:font-size-complex="10pt"/>
    </style:style>
    <style:style style:name="T587" style:family="text">
      <style:text-properties style:use-window-font-color="true" loext:opacity="0%" style:font-name="Titillium1" fo:font-size="10pt" fo:language="pl" fo:country="PL" officeooo:rsid="04bd09a0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88" style:family="text">
      <style:text-properties style:use-window-font-color="true" loext:opacity="0%" style:font-name="Titillium1" fo:font-size="10pt" fo:language="pl" fo:country="PL" officeooo:rsid="0495f485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89" style:family="text">
      <style:text-properties fo:color="#000000" loext:opacity="100%" fo:font-weight="normal" fo:background-color="transparent" loext:char-shading-value="0" style:font-weight-asian="normal"/>
    </style:style>
    <style:style style:name="T590" style:family="text">
      <style:text-properties fo:color="#000000" loext:opacity="100%" fo:font-weight="normal" style:font-weight-asian="normal"/>
    </style:style>
    <style:style style:name="T591" style:family="text">
      <style:text-properties fo:font-style="italic" style:font-name-asian="Calibri2" style:font-style-asian="italic" style:font-name-complex="Calibri2" style:font-style-complex="italic"/>
    </style:style>
    <style:style style:name="T592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593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594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595" style:family="text">
      <style:text-properties style:use-window-font-color="true" loext:opacity="0%" fo:language="pl" fo:country="PL" officeooo:rsid="0554bbb6" style:language-asian="zh" style:country-asian="CN" style:language-complex="ar" style:country-complex="SA"/>
    </style:style>
    <style:style style:name="T596" style:family="text">
      <style:text-properties officeooo:rsid="05727597"/>
    </style:style>
    <style:style style:name="T597" style:family="text">
      <style:text-properties fo:color="#000000" loext:opacity="100%" fo:font-weight="normal" style:font-name-asian="Calibri2" style:font-weight-asian="normal" style:font-name-complex="Calibri2"/>
    </style:style>
    <style:style style:name="T598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599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00" style:family="text">
      <style:text-properties style:font-name="Titillium1" fo:font-size="10pt" fo:language="pl" fo:country="PL" style:font-name-asian="Calibri2" style:font-size-asian="10pt" style:font-name-complex="Calibri2" style:font-size-complex="10pt"/>
    </style:style>
    <style:style style:name="T601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602" style:family="text">
      <style:text-properties fo:color="#000000" loext:opacity="100%" style:font-name="Titillium1" fo:font-size="10pt" fo:language="pl" fo:country="PL" officeooo:rsid="04472efb" style:font-name-asian="Calibri2" style:font-size-asian="10pt" style:font-name-complex="Calibri2" style:font-size-complex="10pt"/>
    </style:style>
    <style:style style:name="T603" style:family="text">
      <style:text-properties style:use-window-font-color="true" loext:opacity="0%" style:font-name="Titillium1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04" style:family="text">
      <style:text-properties style:font-name="Titillium1" fo:font-size="10pt" fo:language="pl" fo:country="PL" officeooo:rsid="049237b2" style:font-name-asian="Calibri2" style:font-size-asian="10pt" style:font-name-complex="Calibri2" style:font-size-complex="10pt"/>
    </style:style>
    <style:style style:name="T605" style:family="text">
      <style:text-properties style:font-name="Titillium1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606" style:family="text">
      <style:text-properties style:use-window-font-color="true" loext:opacity="0%" style:text-line-through-style="none" style:text-line-through-type="none" style:font-name="Titillium1" fo:font-size="10pt" fo:language="pl" fo:country="PL" fo:font-weight="bold" officeooo:rsid="0744222c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07" style:family="text">
      <style:text-properties style:use-window-font-color="true" loext:opacity="0%" style:text-line-through-style="none" style:text-line-through-type="none" style:font-name="Titillium1" fo:font-size="10pt" fo:language="pl" fo:country="PL" fo:font-weight="bold" officeooo:rsid="073914b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08" style:family="text">
      <style:text-properties style:font-name="Titillium1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609" style:family="text">
      <style:text-properties style:font-name="Titillium1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610" style:family="text">
      <style:text-properties style:use-window-font-color="true" loext:opacity="0%" style:font-name="Titillium1" fo:font-size="10pt" fo:language="pl" fo:country="PL" fo:font-weight="bold" officeooo:rsid="06331a9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11" style:family="text">
      <style:text-properties fo:color="#ff4000" loext:opacity="100%" style:font-name="Titillium1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612" style:family="text">
      <style:text-properties style:font-name="Titillium1" fo:font-size="10pt" fo:language="pl" fo:country="PL" officeooo:rsid="04c32b43" style:font-name-asian="Calibri2" style:font-size-asian="10pt" style:font-name-complex="Calibri2" style:font-size-complex="10pt"/>
    </style:style>
    <style:style style:name="T613" style:family="text">
      <style:text-properties style:font-name="Titillium1" fo:font-size="10pt" fo:language="pl" fo:country="PL" fo:font-style="normal" style:font-size-asian="10pt" style:font-style-asian="normal" style:font-size-complex="10pt" style:font-style-complex="normal"/>
    </style:style>
    <style:style style:name="T614" style:family="text">
      <style:text-properties style:font-name="Titillium1" fo:font-size="10pt" fo:language="pl" fo:country="PL" officeooo:rsid="04716ca3" style:font-size-asian="10pt" style:font-size-complex="10pt"/>
    </style:style>
    <style:style style:name="T615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616" style:family="text">
      <style:text-properties officeooo:rsid="0489235b"/>
    </style:style>
    <style:style style:name="T617" style:family="text">
      <style:text-properties style:use-window-font-color="true" loext:opacity="0%" fo:language="pl" fo:country="PL" fo:font-weight="bold" officeooo:rsid="06777d69" style:font-name-asian="Times New Roman1" style:language-asian="zh" style:country-asian="CN" style:font-weight-asian="bold" style:font-name-complex="Times New Roman1" style:language-complex="ar" style:country-complex="SA"/>
    </style:style>
    <style:style style:name="T618" style:family="text">
      <style:text-properties style:use-window-font-color="true" loext:opacity="0%" fo:language="pl" fo:country="PL" fo:font-weight="bold" officeooo:rsid="070391db" style:font-name-asian="Times New Roman1" style:language-asian="zh" style:country-asian="CN" style:font-weight-asian="bold" style:font-name-complex="Times New Roman1" style:language-complex="ar" style:country-complex="SA"/>
    </style:style>
    <style:style style:name="T619" style:family="text">
      <style:text-properties style:use-window-font-color="true" loext:opacity="0%" style:text-line-through-style="none" style:text-line-through-type="none" fo:language="pl" fo:country="PL" fo:font-weight="bold" officeooo:rsid="070391db" style:font-name-asian="Times New Roman1" style:language-asian="zh" style:country-asian="CN" style:font-weight-asian="bold" style:font-name-complex="Times New Roman1" style:language-complex="ar" style:country-complex="SA"/>
    </style:style>
    <style:style style:name="T620" style:family="text">
      <style:text-properties style:use-window-font-color="true" loext:opacity="0%" style:text-line-through-style="none" style:text-line-through-type="none" fo:language="pl" fo:country="PL" fo:font-weight="bold" officeooo:rsid="0744222c" style:font-name-asian="Times New Roman1" style:language-asian="zh" style:country-asian="CN" style:font-weight-asian="bold" style:font-name-complex="Times New Roman1" style:language-complex="ar" style:country-complex="SA"/>
    </style:style>
    <style:style style:name="T621" style:family="text">
      <style:text-properties style:use-window-font-color="true" loext:opacity="0%" style:text-line-through-style="none" style:text-line-through-type="none" fo:language="pl" fo:country="PL" fo:font-weight="bold" officeooo:rsid="073914bb" style:font-name-asian="Times New Roman1" style:language-asian="zh" style:country-asian="CN" style:font-weight-asian="bold" style:font-name-complex="Times New Roman1" style:language-complex="ar" style:country-complex="SA"/>
    </style:style>
    <style:style style:name="T622" style:family="text">
      <style:text-properties style:use-window-font-color="true" loext:opacity="0%" fo:language="pl" fo:country="PL" fo:font-weight="bold" officeooo:rsid="03db4d09" style:font-name-asian="Times New Roman1" style:language-asian="zh" style:country-asian="CN" style:font-weight-asian="bold" style:font-name-complex="Times New Roman1" style:language-complex="ar" style:country-complex="SA"/>
    </style:style>
    <style:style style:name="T623" style:family="text">
      <style:text-properties style:use-window-font-color="true" loext:opacity="0%" fo:language="pl" fo:country="PL" fo:font-weight="bold" officeooo:rsid="06331a9b" style:font-name-asian="Times New Roman1" style:language-asian="zh" style:country-asian="CN" style:font-weight-asian="bold" style:font-name-complex="Times New Roman1" style:language-complex="ar" style:country-complex="SA"/>
    </style:style>
    <style:style style:name="T624" style:family="text">
      <style:text-properties style:use-window-font-color="true" loext:opacity="0%" fo:language="pl" fo:country="PL" fo:font-weight="bold" officeooo:rsid="053f24a5" style:font-name-asian="Times New Roman1" style:language-asian="zh" style:country-asian="CN" style:font-weight-asian="bold" style:font-name-complex="Times New Roman1" style:language-complex="ar" style:country-complex="SA"/>
    </style:style>
    <style:style style:name="T625" style:family="text">
      <style:text-properties fo:color="#ff0000" loext:opacity="100%" fo:language="pl" fo:country="PL" fo:font-weight="bold" style:font-weight-asian="bold"/>
    </style:style>
    <style:style style:name="T626" style:family="text">
      <style:text-properties fo:language="pl" fo:country="PL" officeooo:rsid="03fc8f83"/>
    </style:style>
    <style:style style:name="T627" style:family="text">
      <style:text-properties fo:language="pl" fo:country="PL" officeooo:rsid="016c30d8"/>
    </style:style>
    <style:style style:name="T628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629" style:family="text">
      <style:text-properties officeooo:rsid="0472959e"/>
    </style:style>
    <style:style style:name="T630" style:family="text">
      <style:text-properties fo:font-weight="bold" officeooo:rsid="008075a6" style:font-weight-asian="bold"/>
    </style:style>
    <style:style style:name="T631" style:family="text">
      <style:text-properties officeooo:rsid="04738003"/>
    </style:style>
    <style:style style:name="T632" style:family="text">
      <style:text-properties officeooo:rsid="053f24a5"/>
    </style:style>
    <style:style style:name="T633" style:family="text">
      <style:text-properties officeooo:rsid="04740343"/>
    </style:style>
    <style:style style:name="T634" style:family="text">
      <style:text-properties fo:language="pl" fo:country="PL" officeooo:rsid="04740343"/>
    </style:style>
    <style:style style:name="T635" style:family="text">
      <style:text-properties fo:language="pl" fo:country="PL" officeooo:rsid="04740343" style:font-name-asian="Times New Roman1" style:font-name-complex="Times New Roman1"/>
    </style:style>
    <style:style style:name="T636" style:family="text">
      <style:text-properties fo:language="pl" fo:country="PL" officeooo:rsid="06f24af2"/>
    </style:style>
    <style:style style:name="T637" style:family="text">
      <style:text-properties officeooo:rsid="048abf4d"/>
    </style:style>
    <style:style style:name="T638" style:family="text">
      <style:text-properties style:font-name="Titillium1" fo:font-size="10pt" fo:language="pl" fo:country="PL" fo:font-weight="normal" officeooo:rsid="04e6327d" style:font-size-asian="10pt" style:font-weight-asian="normal" style:font-name-complex="Times New Roman1" style:font-size-complex="10pt" style:font-weight-complex="normal"/>
    </style:style>
    <style:style style:name="T639" style:family="text">
      <style:text-properties style:font-name="Titillium1" fo:font-size="10pt" fo:language="pl" fo:country="PL" fo:font-weight="normal" officeooo:rsid="052f0662" style:font-size-asian="10pt" style:font-weight-asian="normal" style:font-name-complex="Times New Roman1" style:font-size-complex="10pt" style:font-weight-complex="normal"/>
    </style:style>
    <style:style style:name="T640" style:family="text">
      <style:text-properties officeooo:rsid="05ae2256"/>
    </style:style>
    <style:style style:name="T641" style:family="text">
      <style:text-properties officeooo:rsid="06121755"/>
    </style:style>
    <style:style style:name="T642" style:family="text">
      <style:text-properties fo:language="pl" fo:country="PL" fo:font-weight="normal" officeooo:rsid="04e6327d" style:font-weight-asian="normal" style:font-name-complex="Times New Roman1" style:font-weight-complex="normal"/>
    </style:style>
    <style:style style:name="T643" style:family="text">
      <style:text-properties fo:language="pl" fo:country="PL" fo:font-weight="normal" officeooo:rsid="05045998" fo:background-color="transparent" loext:char-shading-value="0" style:font-weight-asian="normal" style:font-name-complex="Times New Roman1" style:font-weight-complex="normal"/>
    </style:style>
    <style:style style:name="T644" style:family="text">
      <style:text-properties fo:color="#000000" loext:opacity="100%" fo:language="pl" fo:country="PL" fo:font-weight="bold" officeooo:rsid="05a151f3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45" style:family="text">
      <style:text-properties fo:color="#000000" loext:opacity="100%" fo:language="pl" fo:country="PL" fo:font-weight="bold" officeooo:rsid="065c3f9e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46" style:family="text">
      <style:text-properties fo:language="pl" fo:country="PL" fo:font-weight="bold" officeooo:rsid="05a151f3" fo:background-color="transparent" loext:char-shading-value="0" style:font-weight-asian="bold" style:font-name-complex="Times New Roman1" style:font-weight-complex="bold"/>
    </style:style>
    <style:style style:name="T647" style:family="text">
      <style:text-properties fo:language="pl" fo:country="PL" fo:font-weight="bold" officeooo:rsid="05d8c7e1" fo:background-color="transparent" loext:char-shading-value="0" style:font-weight-asian="bold" style:font-name-complex="Times New Roman1" style:font-weight-complex="bold"/>
    </style:style>
    <style:style style:name="T648" style:family="text">
      <style:text-properties fo:language="pl" fo:country="PL" fo:font-weight="normal" officeooo:rsid="05a151f3" fo:background-color="transparent" loext:char-shading-value="0" style:font-weight-asian="normal" style:font-name-complex="Times New Roman1" style:font-weight-complex="normal"/>
    </style:style>
    <style:style style:name="T649" style:family="text">
      <style:text-properties fo:language="pl" fo:country="PL" fo:font-weight="normal" officeooo:rsid="05045998" style:font-weight-asian="normal" style:font-name-complex="Times New Roman1" style:font-weight-complex="normal"/>
    </style:style>
    <style:style style:name="T650" style:family="text">
      <style:text-properties fo:color="#000000" loext:opacity="100%" fo:language="pl" fo:country="PL" fo:font-weight="normal" officeooo:rsid="05d8c7e1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51" style:family="text">
      <style:text-properties fo:color="#000000" loext:opacity="100%" fo:language="pl" fo:country="PL" fo:font-weight="normal" officeooo:rsid="065c3f9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52" style:family="text">
      <style:text-properties fo:color="#000000" loext:opacity="100%" fo:language="pl" fo:country="PL" fo:font-weight="normal" officeooo:rsid="06053f1d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53" style:family="text">
      <style:text-properties fo:color="#000000" loext:opacity="100%" fo:language="pl" fo:country="PL" fo:font-weight="normal" style:font-weight-asian="normal" style:font-weight-complex="normal"/>
    </style:style>
    <style:style style:name="T654" style:family="text">
      <style:text-properties fo:color="#000000" loext:opacity="100%" fo:language="pl" fo:country="PL" officeooo:rsid="073914bb"/>
    </style:style>
    <style:style style:name="T655" style:family="text">
      <style:text-properties fo:color="#000000" loext:opacity="100%" fo:language="pl" fo:country="PL" officeooo:rsid="06121755" style:font-name-asian="Times New Roman1" style:language-asian="zh" style:country-asian="CN" style:font-name-complex="Times New Roman1" style:language-complex="ar" style:country-complex="SA"/>
    </style:style>
    <style:style style:name="T656" style:family="text">
      <style:text-properties fo:color="#000000" loext:opacity="100%" fo:language="pl" fo:country="PL" officeooo:rsid="073914bb" style:font-name-asian="Times New Roman1" style:language-asian="zh" style:country-asian="CN" style:font-name-complex="Times New Roman1" style:language-complex="ar" style:country-complex="SA"/>
    </style:style>
    <style:style style:name="T657" style:family="text">
      <style:text-properties fo:color="#000000" loext:opacity="100%" fo:language="pl" fo:country="PL" officeooo:rsid="05a151f3" style:font-name-asian="Times New Roman1" style:language-asian="zh" style:country-asian="CN" style:font-name-complex="Times New Roman1" style:language-complex="ar" style:country-complex="SA"/>
    </style:style>
    <style:style style:name="T658" style:family="text">
      <style:text-properties style:font-name="Titillium1" fo:font-size="10pt" fo:language="pl" fo:country="PL" fo:font-weight="bold" officeooo:rsid="008075a6" style:font-size-asian="10pt" style:font-weight-asian="bold" style:font-size-complex="10pt"/>
    </style:style>
    <style:style style:name="T659" style:family="text">
      <style:text-properties style:font-name="Titillium1" fo:font-size="10pt" fo:language="pl" fo:country="PL" fo:font-weight="bold" officeooo:rsid="0067f00f" style:font-size-asian="10pt" style:font-weight-asian="bold" style:font-size-complex="10pt"/>
    </style:style>
    <style:style style:name="T660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661" style:family="text">
      <style:text-properties fo:language="pl" fo:country="PL" officeooo:rsid="0476a9c9"/>
    </style:style>
    <style:style style:name="T662" style:family="text">
      <style:text-properties style:use-window-font-color="true" loext:opacity="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663" style:family="text">
      <style:text-properties fo:color="#000000" loext:opacity="100%" fo:language="pl" fo:country="PL" officeooo:rsid="0479461a"/>
    </style:style>
    <style:style style:name="T664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665" style:family="text">
      <style:text-properties fo:font-variant="normal" fo:text-transform="none" fo:color="#000000" loext:opacity="100%" fo:letter-spacing="normal" fo:font-style="normal" fo:font-weight="normal"/>
    </style:style>
    <style:style style:name="T666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667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668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669" style:family="text">
      <style:text-properties fo:language="pl" fo:country="PL" officeooo:rsid="047844f0"/>
    </style:style>
    <style:style style:name="T670" style:family="text">
      <style:text-properties style:use-window-font-color="true" loext:opacity="0%" style:font-name="Titillium1" fo:font-size="10pt" fo:language="pl" fo:country="PL" officeooo:rsid="06014f5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71" style:family="text">
      <style:text-properties style:use-window-font-color="true" loext:opacity="0%" style:font-name="Titillium1" fo:font-size="10pt" fo:language="pl" fo:country="PL" fo:font-weight="bold" officeooo:rsid="062f349a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72" style:family="text">
      <style:text-properties style:font-name="Titillium1" fo:font-size="10pt" fo:font-weight="bold" officeooo:rsid="05ee02fe" style:font-size-asian="10pt" style:font-weight-asian="bold" style:font-size-complex="10pt" style:font-weight-complex="bold"/>
    </style:style>
    <style:style style:name="T673" style:family="text">
      <style:text-properties style:font-name="Titillium1" fo:font-size="10pt" fo:font-weight="bold" style:font-size-asian="10pt" style:font-weight-asian="bold" style:font-size-complex="10pt" style:font-weight-complex="bold"/>
    </style:style>
    <style:style style:name="T674" style:family="text">
      <style:text-properties style:use-window-font-color="true" loext:opacity="0%" style:font-name="Titillium1" fo:font-size="10pt" fo:language="pl" fo:country="PL" officeooo:rsid="070d5d2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75" style:family="text">
      <style:text-properties style:use-window-font-color="true" loext:opacity="0%" style:font-name="Titillium1" fo:font-size="10pt" fo:language="pl" fo:country="PL" officeooo:rsid="072aa56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76" style:family="text">
      <style:text-properties style:font-name="Titillium1" fo:font-size="10pt" officeooo:rsid="05ee02fe" style:font-size-asian="10pt" style:font-size-complex="10pt"/>
    </style:style>
    <style:style style:name="T677" style:family="text">
      <style:text-properties style:use-window-font-color="true" loext:opacity="0%" style:font-name="Titillium1" fo:font-size="10pt" fo:language="pl" fo:country="PL" fo:font-weight="bold" officeooo:rsid="07418ff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78" style:family="text">
      <style:text-properties officeooo:rsid="070d5d20"/>
    </style:style>
    <style:style style:name="T679" style:family="text">
      <style:text-properties officeooo:rsid="073c66a6"/>
    </style:style>
    <style:style style:name="T680" style:family="text">
      <style:text-properties officeooo:rsid="072aa563"/>
    </style:style>
    <style:style style:name="T681" style:family="text">
      <style:text-properties officeooo:rsid="02573764"/>
    </style:style>
    <style:style style:name="T682" style:family="text">
      <style:text-properties style:use-window-font-color="true" loext:opacity="0%" officeooo:rsid="06331a9b" style:font-name-asian="Times New Roman1" style:language-asian="zh" style:country-asian="CN" style:font-name-complex="Times New Roman1" style:language-complex="ar" style:country-complex="SA"/>
    </style:style>
    <style:style style:name="T683" style:family="text">
      <style:text-properties fo:font-size="9pt" style:font-size-asian="9pt" style:font-size-complex="9pt"/>
    </style:style>
    <style:style style:name="T684" style:family="text">
      <style:text-properties fo:background-color="transparent" loext:char-shading-value="0"/>
    </style:style>
    <style:style style:name="T685" style:family="text">
      <style:text-properties officeooo:rsid="054ab069"/>
    </style:style>
    <style:style style:name="T686" style:family="text">
      <style:text-properties officeooo:rsid="05bd83ad" style:language-asian="zh" style:country-asian="CN" style:language-complex="ar" style:country-complex="SA"/>
    </style:style>
    <style:style style:name="T687" style:family="text">
      <style:text-properties officeooo:rsid="070e3eff"/>
    </style:style>
    <style:style style:name="T688" style:family="text">
      <style:text-properties fo:language="pl" fo:country="PL" officeooo:rsid="073c3d28" fo:background-color="transparent" loext:char-shading-value="0"/>
    </style:style>
    <style:style style:name="T689" style:family="text">
      <style:text-properties fo:color="#000000" loext:opacity="100%" fo:language="pl" fo:country="PL" fo:background-color="transparent" loext:char-shading-value="0"/>
    </style:style>
    <style:style style:name="T690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050de5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91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0e3eff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92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3c3d28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93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0efa70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94" style:family="text">
      <style:text-properties fo:color="#c9211e" loext:opacity="100%" fo:language="pl" fo:country="PL" fo:background-color="transparent" loext:char-shading-value="0"/>
    </style:style>
    <style:style style:name="T695" style:family="text">
      <style:text-properties fo:language="pl" fo:country="PL" officeooo:rsid="073c66a6" fo:background-color="transparent" loext:char-shading-value="0"/>
    </style:style>
    <style:style style:name="T696" style:family="text">
      <style:text-properties fo:color="#000000" loext:opacity="100%" style:text-line-through-style="none" style:text-line-through-type="none" fo:language="pl" fo:country="PL" fo:font-style="italic" style:text-underline-style="none" fo:font-weight="normal" officeooo:rsid="02f59a58" fo:background-color="transparent" loext:char-shading-value="0" style:font-name-asian="Univers-PL1" style:language-asian="pl" style:country-asian="PL" style:font-style-asian="italic" style:font-weight-asian="normal" style:font-name-complex="Titillium1" style:language-complex="ar" style:country-complex="SA" style:font-style-complex="italic" style:font-weight-complex="bold"/>
    </style:style>
    <style:style style:name="T697" style:family="text">
      <style:text-properties fo:color="#000000" loext:opacity="100%" style:text-line-through-style="none" style:text-line-through-type="none" fo:language="pl" fo:country="PL" style:text-underline-style="none" fo:font-weight="normal" officeooo:rsid="073c66a6" fo:background-color="transparent" loext:char-shading-value="0" style:font-name-asian="Univers-PL1" style:language-asian="pl" style:country-asian="PL" style:font-weight-asian="normal" style:font-name-complex="Titillium1" style:language-complex="ar" style:country-complex="SA" style:font-weight-complex="bold"/>
    </style:style>
    <style:style style:name="T698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418ff5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99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0e3eff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700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3c66a6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701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418ff5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702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3c3d28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703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0efa70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704" style:family="text">
      <style:text-properties fo:language="pl" fo:country="PL" fo:font-weight="normal" style:font-weight-asian="normal" style:font-weight-complex="normal"/>
    </style:style>
    <style:style style:name="T705" style:family="text">
      <style:text-properties fo:language="pl" fo:country="PL" fo:font-weight="normal" officeooo:rsid="07418ff5" style:font-weight-asian="normal" style:font-weight-complex="normal"/>
    </style:style>
    <style:style style:name="T706" style:family="text">
      <style:text-properties fo:language="pl" fo:country="PL" fo:font-weight="normal" officeooo:rsid="070d5d20" style:font-weight-asian="normal" style:font-weight-complex="normal"/>
    </style:style>
    <style:style style:name="T707" style:family="text">
      <style:text-properties fo:language="pl" fo:country="PL" fo:font-weight="normal" officeooo:rsid="072aa563" style:font-weight-asian="normal" style:font-weight-complex="normal"/>
    </style:style>
    <style:style style:name="T708" style:family="text">
      <style:text-properties officeooo:rsid="073c66a6" fo:background-color="transparent" loext:char-shading-value="0"/>
    </style:style>
    <style:style style:name="T709" style:family="text">
      <style:text-properties fo:language="pl" fo:country="PL" officeooo:rsid="073c3d28"/>
    </style:style>
    <style:style style:name="T710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3c66a6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711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0e3eff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712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418ff5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713" style:family="text">
      <style:text-properties fo:language="pl" fo:country="PL" officeooo:rsid="073c66a6"/>
    </style:style>
    <style:style style:name="T714" style:family="text">
      <style:text-properties fo:color="#000000" loext:opacity="100%" style:text-line-through-style="none" style:text-line-through-type="none" fo:language="pl" fo:country="PL" style:text-underline-style="none" fo:font-weight="normal" officeooo:rsid="02f59a58" style:font-name-asian="Univers-PL1" style:language-asian="pl" style:country-asian="PL" style:font-weight-asian="normal" style:font-name-complex="Titillium1" style:language-complex="ar" style:country-complex="SA" style:font-weight-complex="bold"/>
    </style:style>
    <style:style style:name="T715" style:family="text">
      <style:text-properties fo:color="#000000" loext:opacity="100%" style:text-line-through-style="none" style:text-line-through-type="none" fo:language="pl" fo:country="PL" style:text-underline-style="none" fo:font-weight="normal" officeooo:rsid="073c66a6" style:font-name-asian="Univers-PL1" style:language-asian="pl" style:country-asian="PL" style:font-weight-asian="normal" style:font-name-complex="Titillium1" style:language-complex="ar" style:country-complex="SA" style:font-weight-complex="bold"/>
    </style:style>
    <style:style style:name="T716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0e3eff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717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3c66a6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718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418ff5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719" style:family="text">
      <style:text-properties fo:color="#00000a" loext:opacity="100%" style:font-name="Titillium1" fo:font-size="10pt" officeooo:rsid="07131bf3" style:font-size-asian="10pt" style:font-size-complex="10pt"/>
    </style:style>
    <style:style style:name="T720" style:family="text">
      <style:text-properties fo:color="#00000a" loext:opacity="100%" style:font-name="Titillium1" fo:font-size="10pt" officeooo:rsid="0710d994" fo:background-color="transparent" loext:char-shading-value="0" style:font-size-asian="10pt" style:font-size-complex="10pt"/>
    </style:style>
    <style:style style:name="T721" style:family="text">
      <style:text-properties fo:color="#00000a" loext:opacity="100%" style:font-name="Titillium1" fo:font-size="10pt" officeooo:rsid="07131bf3" fo:background-color="transparent" loext:char-shading-value="0" style:font-size-asian="10pt" style:font-size-complex="10pt"/>
    </style:style>
    <style:style style:name="T722" style:family="text">
      <style:text-properties fo:color="#00000a" loext:opacity="100%" style:font-name="Titillium1" fo:font-size="10pt" officeooo:rsid="07396f86" fo:background-color="transparent" loext:char-shading-value="0" style:font-size-asian="10pt" style:font-size-complex="10pt"/>
    </style:style>
    <style:style style:name="T723" style:family="text">
      <style:text-properties fo:color="#00000a" loext:opacity="100%" style:font-name="Titillium1" fo:font-size="10pt" fo:font-weight="bold" officeooo:rsid="0710d994" fo:background-color="transparent" loext:char-shading-value="0" style:font-size-asian="10pt" style:font-weight-asian="bold" style:font-size-complex="10pt" style:font-weight-complex="bold"/>
    </style:style>
    <style:style style:name="T724" style:family="text">
      <style:text-properties fo:color="#00000a" loext:opacity="100%" style:font-name="Titillium1" fo:font-size="10pt" officeooo:rsid="042672d3" fo:background-color="transparent" loext:char-shading-value="0" style:font-size-asian="10pt" style:font-size-complex="10pt"/>
    </style:style>
    <style:style style:name="T725" style:family="text">
      <style:text-properties fo:color="#00000a" loext:opacity="100%" style:font-name="Titillium1" fo:font-size="10pt" officeooo:rsid="07418ff5" fo:background-color="transparent" loext:char-shading-value="0" style:font-size-asian="10pt" style:font-size-complex="10pt"/>
    </style:style>
    <style:style style:name="T726" style:family="text">
      <style:text-properties fo:color="#00000a" loext:opacity="100%" style:font-name="Titillium1" fo:font-size="10pt" style:font-size-asian="10pt" style:font-size-complex="10pt"/>
    </style:style>
    <style:style style:name="T727" style:family="text">
      <style:text-properties fo:color="#00000a" loext:opacity="100%" style:font-name="Titillium1" fo:font-size="10pt" fo:language="pl" fo:country="PL" officeooo:rsid="04f9e8b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28" style:family="text">
      <style:text-properties fo:color="#00000a" loext:opacity="100%" style:font-name="Titillium1" fo:font-size="10pt" officeooo:rsid="04f9e8bb" style:font-size-asian="10pt" style:font-size-complex="10pt"/>
    </style:style>
    <style:style style:name="T729" style:family="text">
      <style:text-properties fo:color="#00000a" loext:opacity="100%" style:font-name="Titillium1" fo:font-size="10pt" officeooo:rsid="07418ff5" style:font-size-asian="10pt" style:font-size-complex="10pt"/>
    </style:style>
    <style:style style:name="T730" style:family="text">
      <style:text-properties fo:color="#00000a" loext:opacity="100%" style:font-name="Titillium1" fo:font-size="10pt" officeooo:rsid="0567d4f6" style:font-size-asian="10pt" style:font-size-complex="10pt"/>
    </style:style>
    <style:style style:name="T731" style:family="text">
      <style:text-properties fo:color="#00000a" loext:opacity="100%" style:font-name="Titillium1" fo:font-size="10pt" fo:language="pl" fo:country="PL" officeooo:rsid="05a55f7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32" style:family="text">
      <style:text-properties fo:color="#00000a" loext:opacity="100%" style:font-name="Titillium1" fo:font-size="10pt" officeooo:rsid="070e3eff" style:font-size-asian="10pt" style:font-size-complex="10pt"/>
    </style:style>
    <style:style style:name="T733" style:family="text">
      <style:text-properties fo:color="#00000a" loext:opacity="100%" style:font-name="Titillium1" fo:font-size="10pt" officeooo:rsid="073c66a6" style:font-size-asian="10pt" style:font-size-complex="10pt"/>
    </style:style>
    <style:style style:name="T734" style:family="text">
      <style:text-properties fo:color="#00000a" loext:opacity="100%" style:font-name="Titillium1" fo:font-size="10pt" officeooo:rsid="07480fad" style:font-size-asian="10pt" style:font-size-complex="10pt"/>
    </style:style>
    <style:style style:name="T735" style:family="text">
      <style:text-properties fo:color="#00000a" loext:opacity="100%" style:font-name="Titillium1" fo:font-size="10pt" officeooo:rsid="0424c795" style:font-size-asian="10pt" style:font-size-complex="10pt"/>
    </style:style>
    <style:style style:name="T736" style:family="text">
      <style:text-properties fo:color="#00000a" loext:opacity="100%" style:font-name="Titillium1" fo:font-size="10pt" fo:language="pl" fo:country="PL" officeooo:rsid="058fe03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37" style:family="text">
      <style:text-properties fo:color="#00000a" loext:opacity="100%" style:font-name="Titillium1" fo:font-size="10pt" officeooo:rsid="042580fb" style:font-size-asian="10pt" style:font-size-complex="10pt"/>
    </style:style>
    <style:style style:name="T738" style:family="text">
      <style:text-properties fo:color="#00000a" loext:opacity="100%" style:font-name="Titillium1" fo:font-size="10pt" officeooo:rsid="07154458" style:font-size-asian="10pt" style:font-size-complex="10pt"/>
    </style:style>
    <style:style style:name="T739" style:family="text">
      <style:text-properties officeooo:rsid="0714a008"/>
    </style:style>
    <style:style style:name="T740" style:family="text">
      <style:text-properties officeooo:rsid="07480fad"/>
    </style:style>
    <style:style style:name="T741" style:family="text">
      <style:text-properties officeooo:rsid="07418ff5"/>
    </style:style>
    <style:style style:name="T742" style:family="text">
      <style:text-properties fo:color="#00000a" loext:opacity="100%" style:font-name="Titillium1" fo:font-size="10pt" officeooo:rsid="042672d3" style:font-size-asian="10pt" style:font-size-complex="10pt"/>
    </style:style>
    <style:style style:name="T743" style:family="text">
      <style:text-properties fo:color="#00000a" loext:opacity="100%" style:font-name="Titillium1" fo:font-size="10pt" fo:language="pl" fo:country="PL" officeooo:rsid="0530eb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44" style:family="text">
      <style:text-properties fo:color="#00000a" loext:opacity="100%" style:font-name="Titillium1" fo:font-size="10pt" fo:language="pl" fo:country="PL" officeooo:rsid="07418ff5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45" style:family="text">
      <style:text-properties fo:color="#00000a" loext:opacity="100%" style:font-name="Titillium1" fo:font-size="10pt" fo:language="pl" fo:country="PL" officeooo:rsid="0432665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46" style:family="text">
      <style:text-properties fo:color="#00000a" loext:opacity="100%" style:font-name="Titillium1" fo:font-size="10pt" fo:language="pl" fo:country="PL" officeooo:rsid="0479461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47" style:family="text">
      <style:text-properties fo:color="#00000a" loext:opacity="100%" style:font-name="Titillium1" fo:font-size="10pt" officeooo:rsid="04d095d6" style:font-size-asian="10pt" style:font-size-complex="10pt"/>
    </style:style>
    <style:style style:name="T748" style:family="text">
      <style:text-properties fo:color="#00000a" loext:opacity="100%" style:font-name="Titillium1" fo:font-size="10pt" officeooo:rsid="05b3cf36" style:font-size-asian="10pt" style:font-size-complex="10pt"/>
    </style:style>
    <style:style style:name="T749" style:family="text">
      <style:text-properties fo:color="#00000a" loext:opacity="100%" style:font-name="Titillium1" fo:font-size="10pt" fo:font-weight="normal" officeooo:rsid="07131bf3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50" style:family="text">
      <style:text-properties fo:color="#00000a" loext:opacity="100%" style:font-name="Titillium1" fo:font-size="10pt" fo:font-weight="normal" officeooo:rsid="05d73a1f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51" style:family="text">
      <style:text-properties fo:color="#00000a" loext:opacity="100%" style:font-name="Titillium1" fo:font-size="10pt" fo:font-weight="normal" style:font-size-asian="10pt" style:font-weight-asian="normal" style:font-size-complex="10pt" style:font-weight-complex="normal"/>
    </style:style>
    <style:style style:name="T752" style:family="text">
      <style:text-properties fo:color="#00000a" loext:opacity="100%" fo:font-weight="normal" style:font-weight-asian="normal" style:font-weight-complex="normal"/>
    </style:style>
    <style:style style:name="T753" style:family="text">
      <style:text-properties officeooo:rsid="0053c517" style:font-weight-complex="bold"/>
    </style:style>
    <style:style style:name="T754" style:family="text">
      <style:text-properties officeooo:rsid="008cf7ba" style:font-weight-complex="bold"/>
    </style:style>
    <style:style style:name="T755" style:family="text">
      <style:text-properties style:use-window-font-color="true" loext:opacity="0%" fo:language="pl" fo:country="PL" officeooo:rsid="0479461a" style:font-name-asian="Times New Roman1" style:language-asian="zh" style:country-asian="CN" style:font-name-complex="Times New Roman1" style:language-complex="ar" style:country-complex="SA" style:font-weight-complex="bold"/>
    </style:style>
    <style:style style:name="T756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757" style:family="text">
      <style:text-properties fo:language="pl" fo:country="PL" style:font-weight-complex="bold"/>
    </style:style>
    <style:style style:name="T758" style:family="text">
      <style:text-properties fo:language="pl" fo:country="PL" officeooo:rsid="06014f50"/>
    </style:style>
    <style:style style:name="T759" style:family="text">
      <style:text-properties fo:language="pl" fo:country="PL" officeooo:rsid="0479461a"/>
    </style:style>
    <style:style style:name="T760" style:family="text">
      <style:text-properties officeooo:rsid="054020b9"/>
    </style:style>
    <style:style style:name="T761" style:family="text">
      <style:text-properties fo:language="pl" fo:country="PL" style:font-name-asian="TimesNewRoman" style:font-weight-complex="bold"/>
    </style:style>
    <style:style style:name="T762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763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764" style:family="text">
      <style:text-properties fo:language="pl" fo:country="PL" officeooo:rsid="04d095d6"/>
    </style:style>
    <style:style style:name="T765" style:family="text">
      <style:text-properties style:text-line-through-style="none" style:text-line-through-type="none" fo:language="pl" fo:country="PL" style:font-weight-complex="bold"/>
    </style:style>
    <style:style style:name="T766" style:family="text">
      <style:text-properties style:text-line-through-style="none" style:text-line-through-type="none" fo:language="pl" fo:country="PL" officeooo:rsid="059465a4" style:font-weight-complex="bold"/>
    </style:style>
    <style:style style:name="T767" style:family="text">
      <style:text-properties style:use-window-font-color="true" loext:opacity="0%" style:text-line-through-style="none" style:text-line-through-type="none" fo:language="pl" fo:country="PL" officeooo:rsid="0710d994" style:font-name-asian="Times New Roman1" style:language-asian="zh" style:country-asian="CN" style:font-name-complex="Times New Roman1" style:language-complex="ar" style:country-complex="SA" style:font-weight-complex="bold"/>
    </style:style>
    <style:style style:name="T768" style:family="text">
      <style:text-properties style:text-line-through-style="none" style:text-line-through-type="none" fo:language="pl" fo:country="PL" officeooo:rsid="0293a443" style:font-weight-complex="bold"/>
    </style:style>
    <style:style style:name="T769" style:family="text">
      <style:text-properties style:text-line-through-style="none" style:text-line-through-type="none" fo:language="pl" fo:country="PL" officeooo:rsid="0707acc7" style:font-weight-complex="bold"/>
    </style:style>
    <style:style style:name="T770" style:family="text">
      <style:text-properties style:use-window-font-color="true" loext:opacity="0%" style:text-line-through-style="none" style:text-line-through-type="none" fo:language="pl" fo:country="PL" officeooo:rsid="059b4bee" style:font-name-asian="Times New Roman1" style:language-asian="zh" style:country-asian="CN" style:font-name-complex="Times New Roman1" style:language-complex="ar" style:country-complex="SA" style:font-weight-complex="bold"/>
    </style:style>
    <style:style style:name="T771" style:family="text">
      <style:text-properties style:use-window-font-color="true" loext:opacity="0%" style:text-line-through-style="none" style:text-line-through-type="none" fo:language="pl" fo:country="PL" officeooo:rsid="0707acc7" style:font-name-asian="Times New Roman1" style:language-asian="zh" style:country-asian="CN" style:font-name-complex="Times New Roman1" style:language-complex="ar" style:country-complex="SA" style:font-weight-complex="bold"/>
    </style:style>
    <style:style style:name="T772" style:family="text">
      <style:text-properties style:text-line-through-style="none" style:text-line-through-type="none" fo:language="pl" fo:country="PL" officeooo:rsid="001dc935" style:font-weight-complex="bold"/>
    </style:style>
    <style:style style:name="T773" style:family="text">
      <style:text-properties style:text-line-through-style="none" style:text-line-through-type="none" fo:language="pl" fo:country="PL" officeooo:rsid="0710d994" style:font-weight-complex="bold"/>
    </style:style>
    <style:style style:name="T774" style:family="text">
      <style:text-properties style:font-name="Titillium1" fo:font-size="10pt" fo:language="pl" fo:country="PL" fo:font-weight="bold" officeooo:rsid="058b9773" style:font-size-asian="10pt" style:font-weight-asian="bold" style:font-size-complex="10pt" style:font-weight-complex="bold"/>
    </style:style>
    <style:style style:name="T775" style:family="text">
      <style:text-properties style:font-name="Titillium1" fo:font-size="10pt" fo:language="pl" fo:country="PL" officeooo:rsid="02ae30ef" style:font-name-asian="Times-Roman" style:font-size-asian="10pt" style:font-size-complex="10pt" style:font-weight-complex="bold"/>
    </style:style>
    <style:style style:name="T776" style:family="text">
      <style:text-properties style:use-window-font-color="true" loext:opacity="0%" fo:language="pl" fo:country="PL" fo:font-weight="bold" officeooo:rsid="04bd09a0" style:font-name-asian="Times New Roman1" style:language-asian="zh" style:country-asian="CN" style:font-weight-asian="bold" style:font-name-complex="Times New Roman1" style:language-complex="ar" style:country-complex="SA"/>
    </style:style>
    <style:style style:name="T777" style:family="text">
      <style:text-properties style:text-line-through-style="none" style:text-line-through-type="none" officeooo:rsid="070e3eff"/>
    </style:style>
    <style:style style:name="T778" style:family="text">
      <style:text-properties fo:language="pl" fo:country="PL" officeooo:rsid="04bd09a0"/>
    </style:style>
    <style:style style:name="T779" style:family="text">
      <style:text-properties fo:language="pl" fo:country="PL" officeooo:rsid="0053c517"/>
    </style:style>
    <style:style style:name="T780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781" style:family="text">
      <style:text-properties fo:color="#000000" loext:opacity="100%" fo:language="pl" fo:country="PL" officeooo:rsid="07418ff5"/>
    </style:style>
    <style:style style:name="T782" style:family="text">
      <style:text-properties fo:color="#000000" loext:opacity="100%" fo:language="pl" fo:country="PL" officeooo:rsid="07418ff5" style:font-name-asian="Times New Roman1" style:language-asian="zh" style:country-asian="CN" style:font-name-complex="Times New Roman1" style:language-complex="ar" style:country-complex="SA"/>
    </style:style>
    <style:style style:name="T783" style:family="text">
      <style:text-properties fo:color="#000000" loext:opacity="100%" fo:language="pl" fo:country="PL" officeooo:rsid="02134283"/>
    </style:style>
    <style:style style:name="T784" style:family="text">
      <style:text-properties fo:color="#000000" loext:opacity="100%" fo:language="pl" fo:country="PL" officeooo:rsid="06659405"/>
    </style:style>
    <style:style style:name="T785" style:family="text">
      <style:text-properties fo:color="#000000" loext:opacity="100%" fo:language="pl" fo:country="PL" officeooo:rsid="062f349a" style:font-name-asian="Times New Roman1" style:language-asian="zh" style:country-asian="CN" style:font-name-complex="Times New Roman1" style:language-complex="ar" style:country-complex="SA"/>
    </style:style>
    <style:style style:name="T786" style:family="text">
      <style:text-properties fo:color="#000000" loext:opacity="100%" fo:language="pl" fo:country="PL" officeooo:rsid="04fa08e0" style:font-name-asian="Times New Roman1" style:language-asian="zh" style:country-asian="CN" style:font-name-complex="Times New Roman1" style:language-complex="ar" style:country-complex="SA"/>
    </style:style>
    <style:style style:name="T787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788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789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790" style:family="text">
      <style:text-properties fo:color="#000000" loext:opacity="100%" fo:language="pl" fo:country="PL" officeooo:rsid="048401e8"/>
    </style:style>
    <style:style style:name="T791" style:family="text">
      <style:text-properties fo:color="#000000" loext:opacity="100%" fo:language="pl" fo:country="PL" officeooo:rsid="0483038d"/>
    </style:style>
    <style:style style:name="T792" style:family="text">
      <style:text-properties fo:color="#000000" loext:opacity="100%" fo:language="pl" fo:country="PL" officeooo:rsid="047f0220"/>
    </style:style>
    <style:style style:name="T793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794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795" style:family="text">
      <style:text-properties fo:language="pl" fo:country="PL" officeooo:rsid="04820056"/>
    </style:style>
    <style:style style:name="T796" style:family="text">
      <style:text-properties fo:language="pl" fo:country="PL" officeooo:rsid="04820056" style:font-weight-complex="bold"/>
    </style:style>
    <style:style style:name="T797" style:family="text">
      <style:text-properties fo:language="pl" fo:country="PL" officeooo:rsid="026c5828" style:font-weight-complex="bold"/>
    </style:style>
    <style:style style:name="T798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799" style:family="text">
      <style:text-properties fo:color="#000000" loext:opacity="100%" fo:language="pl" fo:country="PL" fo:font-weight="bold" style:font-weight-asian="bold"/>
    </style:style>
    <style:style style:name="T800" style:family="text">
      <style:text-properties fo:color="#000000" loext:opacity="100%" fo:language="pl" fo:country="PL" officeooo:rsid="0483038d" style:font-weight-complex="bold"/>
    </style:style>
    <style:style style:name="T801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802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03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804" style:family="text">
      <style:text-properties fo:language="pl" fo:country="PL" fo:font-weight="normal" style:font-name-asian="TimesNewRoman,Bold" style:font-weight-asian="normal" style:font-weight-complex="normal"/>
    </style:style>
    <style:style style:name="T805" style:family="text">
      <style:text-properties fo:language="pl" fo:country="PL" fo:font-weight="normal" officeooo:rsid="047f1267" style:font-weight-asian="normal" style:font-weight-complex="normal"/>
    </style:style>
    <style:style style:name="T806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07" style:family="text">
      <style:text-properties fo:language="pl" fo:country="PL" fo:font-weight="bold" officeooo:rsid="047f1267" style:font-weight-asian="bold" style:font-weight-complex="bold"/>
    </style:style>
    <style:style style:name="T808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809" style:family="text">
      <style:text-properties fo:language="pl" fo:country="PL" style:font-name-asian="TimesNewRoman,Bold" style:font-weight-complex="bold"/>
    </style:style>
    <style:style style:name="T810" style:family="text">
      <style:text-properties fo:language="pl" fo:country="PL" officeooo:rsid="04806a52" style:font-weight-complex="bold"/>
    </style:style>
    <style:style style:name="T811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812" style:family="text">
      <style:text-properties officeooo:rsid="04806a52"/>
    </style:style>
    <style:style style:name="T813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814" style:family="text">
      <style:text-properties officeooo:rsid="04bf429c"/>
    </style:style>
    <style:style style:name="T815" style:family="text">
      <style:text-properties officeooo:rsid="00838ed6"/>
    </style:style>
    <style:style style:name="T816" style:family="text">
      <style:text-properties fo:language="pl" fo:country="PL" fo:font-weight="normal" style:font-weight-asian="normal" style:font-name-complex="Times New Roman1" style:font-weight-complex="normal"/>
    </style:style>
    <style:style style:name="T817" style:family="text">
      <style:text-properties fo:language="pl" fo:country="PL" fo:font-weight="normal" officeooo:rsid="04edc31d" style:font-weight-asian="normal" style:font-name-complex="Times New Roman1" style:font-weight-complex="normal"/>
    </style:style>
    <style:style style:name="T818" style:family="text">
      <style:text-properties fo:language="pl" fo:country="PL" fo:font-weight="normal" officeooo:rsid="04eddd7a" style:font-weight-asian="normal" style:font-name-complex="Times New Roman1" style:font-weight-complex="normal"/>
    </style:style>
    <style:style style:name="T819" style:family="text">
      <style:text-properties fo:color="#000000" loext:opacity="100%" fo:language="pl" fo:country="PL" fo:font-weight="normal" style:font-weight-asian="normal" style:font-name-complex="Times New Roman1" style:font-weight-complex="normal"/>
    </style:style>
    <style:style style:name="T820" style:family="text">
      <style:text-properties fo:color="#000000" loext:opacity="100%" fo:language="pl" fo:country="PL" fo:font-weight="normal" officeooo:rsid="0094211b" style:font-weight-asian="normal" style:font-name-complex="Times New Roman1" style:font-weight-complex="normal"/>
    </style:style>
    <style:style style:name="T821" style:family="text">
      <style:text-properties fo:color="#000000" loext:opacity="100%" fo:language="pl" fo:country="PL" fo:font-weight="normal" officeooo:rsid="04eddd7a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22" style:family="text">
      <style:text-properties fo:language="pl" fo:country="PL" style:font-name-complex="Times New Roman1"/>
    </style:style>
    <style:style style:name="T823" style:family="text">
      <style:text-properties fo:language="pl" fo:country="PL" officeooo:rsid="0011ba9a" style:font-name-complex="Times New Roman1"/>
    </style:style>
    <style:style style:name="T824" style:family="text">
      <style:text-properties fo:language="pl" fo:country="PL" fo:font-weight="bold" style:font-weight-asian="bold" style:font-name-complex="Times New Roman1" style:font-weight-complex="bold"/>
    </style:style>
    <style:style style:name="T825" style:family="text">
      <style:text-properties style:use-window-font-color="true" loext:opacity="0%" fo:language="pl" fo:country="PL" fo:font-weight="bold" officeooo:rsid="04eddd7a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26" style:family="text">
      <style:text-properties fo:language="pl" fo:country="PL" officeooo:rsid="04eddd7a" style:font-name-complex="Times New Roman1"/>
    </style:style>
    <style:style style:name="T827" style:family="text">
      <style:text-properties style:use-window-font-color="true" loext:opacity="0%" fo:language="pl" fo:country="PL" officeooo:rsid="04eec6ad" style:font-name-asian="Times New Roman1" style:language-asian="zh" style:country-asian="CN" style:font-name-complex="Times New Roman1" style:language-complex="ar" style:country-complex="SA"/>
    </style:style>
    <style:style style:name="T828" style:family="text">
      <style:text-properties fo:language="pl" fo:country="PL" officeooo:rsid="07154458" style:font-name-complex="Times New Roman1"/>
    </style:style>
    <style:style style:name="T829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830" style:family="text">
      <style:text-properties fo:color="#000000" loext:opacity="100%" fo:language="pl" fo:country="PL" officeooo:rsid="05aa300b"/>
    </style:style>
    <style:style style:name="T831" style:family="text">
      <style:text-properties fo:color="#000000" loext:opacity="100%" fo:language="pl" fo:country="PL" officeooo:rsid="070e3eff" style:font-name-asian="Times New Roman1" style:language-asian="zh" style:country-asian="CN" style:font-name-complex="Times New Roman1" style:language-complex="ar" style:country-complex="SA"/>
    </style:style>
    <style:style style:name="T832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833" style:family="text">
      <style:text-properties officeooo:rsid="00da8538"/>
    </style:style>
    <style:style style:name="T834" style:family="text">
      <style:text-properties officeooo:rsid="07396f86"/>
    </style:style>
    <style:style style:name="T835" style:family="text">
      <style:text-properties fo:color="#000000" loext:opacity="100%" style:font-name="Titillium1" fo:font-size="10pt" fo:language="pl" fo:country="PL" fo:font-weight="normal" officeooo:rsid="02952ac6" style:font-size-asian="10pt" style:font-weight-asian="normal" style:font-size-complex="10pt" style:font-weight-complex="normal"/>
    </style:style>
    <style:style style:name="T836" style:family="text">
      <style:text-properties fo:color="#000000" loext:opacity="100%" style:font-name="Titillium1" fo:font-size="10pt" fo:language="pl" fo:country="PL" fo:font-weight="normal" officeooo:rsid="074bcf91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37" style:family="text">
      <style:text-properties fo:color="#000000" loext:opacity="100%" style:font-name="Titillium1" fo:font-size="10pt" fo:language="pl" fo:country="PL" fo:font-weight="normal" officeooo:rsid="0744adf5" style:font-size-asian="10pt" style:font-weight-asian="normal" style:font-size-complex="10pt" style:font-weight-complex="normal"/>
    </style:style>
    <style:style style:name="T838" style:family="text">
      <style:text-properties fo:color="#000000" loext:opacity="100%" style:font-name="Titillium1" fo:font-size="10pt" fo:language="pl" fo:country="PL" fo:font-weight="normal" officeooo:rsid="0739df4e" style:font-size-asian="10pt" style:font-weight-asian="normal" style:font-size-complex="10pt" style:font-weight-complex="normal"/>
    </style:style>
    <style:style style:name="T839" style:family="text">
      <style:text-properties fo:color="#000000" loext:opacity="100%" style:font-name="Titillium1" fo:font-size="10pt" fo:language="none" fo:country="none" fo:font-style="normal" fo:font-weight="normal" officeooo:rsid="0727d5cd" style:font-name-asian="Times New Roman1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bold"/>
    </style:style>
    <style:style style:name="T840" style:family="text">
      <style:text-properties fo:color="#000000" loext:opacity="100%" style:font-name="Titillium1" fo:font-size="10pt" fo:language="none" fo:country="none" fo:font-style="normal" fo:font-weight="bold" officeooo:rsid="006ff36f" style:font-name-asian="Times New Roman1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841" style:family="text">
      <style:text-properties fo:color="#000000" loext:opacity="100%" style:font-name="Titillium1" fo:font-size="10pt" fo:language="none" fo:country="none" fo:font-style="normal" fo:font-weight="bold" officeooo:rsid="07353106" style:font-name-asian="Times New Roman1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842" style:family="text">
      <style:text-properties fo:letter-spacing="0.071cm"/>
    </style:style>
    <style:style style:name="T843" style:family="text">
      <style:text-properties fo:letter-spacing="0.071cm" officeooo:rsid="06350880"/>
    </style:style>
    <style:style style:name="T844" style:family="text">
      <style:text-properties style:use-window-font-color="true" loext:opacity="0%" fo:language="pl" fo:country="PL" officeooo:rsid="06ea9fe5" style:font-name-asian="Times New Roman1" style:language-asian="zh" style:country-asian="CN" style:font-name-complex="Times New Roman1" style:language-complex="ar" style:country-complex="SA"/>
    </style:style>
    <style:style style:name="T845" style:family="text">
      <style:text-properties officeooo:rsid="05d8c7e1"/>
    </style:style>
    <style:style style:name="T846" style:family="text">
      <style:text-properties officeooo:rsid="065e618c"/>
    </style:style>
    <style:style style:name="T847" style:family="text">
      <style:text-properties officeooo:rsid="0739df4e"/>
    </style:style>
    <style:style style:name="T848" style:family="text">
      <style:text-properties officeooo:rsid="05176a9b"/>
    </style:style>
    <style:style style:name="T849" style:family="text">
      <style:text-properties style:use-window-font-color="true" loext:opacity="0%" fo:language="pl" fo:country="PL" style:font-name-asian="Times New Roman1" style:language-asian="zh" style:country-asian="CN" style:font-name-complex="Times New Roman1" style:language-complex="ar" style:country-complex="SA"/>
    </style:style>
    <style:style style:name="T850" style:family="text">
      <style:text-properties style:use-window-font-color="true" loext:opacity="0%" fo:font-size="10pt" fo:language="pl" fo:country="PL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51" style:family="text">
      <style:text-properties style:use-window-font-color="true" loext:opacity="0%" fo:font-size="10pt" fo:language="pl" fo:country="PL" officeooo:rsid="0739df4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52" style:family="text">
      <style:text-properties fo:font-size="10pt" fo:language="pl" fo:country="PL" style:font-size-asian="10pt" style:font-size-complex="10pt"/>
    </style:style>
    <style:style style:name="T853" style:family="text">
      <style:text-properties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854" style:family="text">
      <style:text-properties style:use-window-font-color="true" loext:opacity="0%" fo:font-size="10pt" fo:language="pl" fo:country="PL" fo:font-weight="normal" officeooo:rsid="03b4087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55" style:family="text">
      <style:text-properties style:use-window-font-color="true" loext:opacity="0%" fo:font-size="10pt" fo:language="pl" fo:country="PL" fo:font-weight="normal" officeooo:rsid="049dcf03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56" style:family="text">
      <style:text-properties style:use-window-font-color="true" loext:opacity="0%" fo:font-size="10pt" fo:language="pl" fo:country="PL" fo:font-weight="bold" officeooo:rsid="058dfc9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57" style:family="text">
      <style:text-properties style:use-window-font-color="true" loext:opacity="0%" fo:font-size="10pt" fo:language="pl" fo:country="PL" fo:font-weight="bold" officeooo:rsid="07006972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58" style:family="text">
      <style:text-properties style:use-window-font-color="true" loext:opacity="0%" fo:font-size="10pt" fo:language="pl" fo:country="PL" fo:font-weight="bold" officeooo:rsid="07418ff5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59" style:family="text">
      <style:text-properties style:use-window-font-color="true" loext:opacity="0%" fo:font-size="10pt" fo:language="pl" fo:country="PL" fo:font-weight="bold" officeooo:rsid="0700697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60" style:family="text">
      <style:text-properties style:use-window-font-color="true" loext:opacity="0%" fo:font-size="10pt" fo:language="pl" fo:country="PL" fo:font-weight="bold" officeooo:rsid="06ba2271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61" style:family="text">
      <style:text-properties style:use-window-font-color="true" loext:opacity="0%" fo:language="pl" fo:country="PL" fo:font-weight="normal" officeooo:rsid="0739df4e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862" style:family="text">
      <style:text-properties fo:language="pl" fo:country="PL" fo:font-weight="normal" officeooo:rsid="0272bb3a" style:font-weight-asian="normal" style:font-name-complex="Arial" style:font-weight-complex="normal"/>
    </style:style>
    <style:style style:name="T863" style:family="text">
      <style:text-properties fo:language="pl" fo:country="PL" fo:font-weight="normal" officeooo:rsid="04047dcc" style:font-weight-asian="normal" style:font-name-complex="Arial" style:font-weight-complex="normal"/>
    </style:style>
    <style:style style:name="T864" style:family="text">
      <style:text-properties fo:language="pl" fo:country="PL" fo:font-weight="normal" officeooo:rsid="073a3d50" style:font-weight-asian="normal" style:font-name-complex="Arial" style:font-weight-complex="normal"/>
    </style:style>
    <style:style style:name="T865" style:family="text">
      <style:text-properties fo:language="pl" fo:country="PL" fo:font-weight="normal" officeooo:rsid="0272bb3a" fo:background-color="transparent" loext:char-shading-value="0" style:font-weight-asian="normal" style:font-name-complex="Arial" style:font-weight-complex="normal"/>
    </style:style>
    <style:style style:name="T866" style:family="text">
      <style:text-properties fo:language="pl" fo:country="PL" fo:font-weight="normal" officeooo:rsid="07418ff5" style:font-weight-asian="normal" style:font-name-complex="Arial" style:font-weight-complex="normal"/>
    </style:style>
    <style:style style:name="T867" style:family="text">
      <style:text-properties style:use-window-font-color="true" loext:opacity="0%" fo:language="pl" fo:country="PL" officeooo:rsid="0739df4e" style:font-name-asian="Times New Roman1" style:language-asian="zh" style:country-asian="CN" style:font-name-complex="Times New Roman1" style:language-complex="ar" style:country-complex="SA"/>
    </style:style>
    <style:style style:name="T868" style:family="text">
      <style:text-properties fo:language="pl" fo:country="PL" officeooo:rsid="02378533"/>
    </style:style>
    <style:style style:name="T869" style:family="text">
      <style:text-properties fo:language="pl" fo:country="PL" officeooo:rsid="0281234e"/>
    </style:style>
    <style:style style:name="T870" style:family="text">
      <style:text-properties fo:language="pl" fo:country="PL" officeooo:rsid="04c3705b"/>
    </style:style>
    <style:style style:name="T871" style:family="text">
      <style:text-properties style:use-window-font-color="true" loext:opacity="0%" fo:language="pl" fo:country="PL" officeooo:rsid="0542cd9f" style:font-name-asian="Times New Roman1" style:language-asian="zh" style:country-asian="CN" style:font-name-complex="Times New Roman1" style:language-complex="ar" style:country-complex="SA"/>
    </style:style>
    <style:style style:name="T872" style:family="text">
      <style:text-properties fo:color="#000000" loext:opacity="100%" fo:language="pl" fo:country="PL" style:font-style-complex="italic"/>
    </style:style>
    <style:style style:name="T873" style:family="text">
      <style:text-properties fo:color="#000000" loext:opacity="100%" fo:language="pl" fo:country="PL" officeooo:rsid="0739df4e" style:font-name-asian="Times New Roman1" style:language-asian="zh" style:country-asian="CN" style:font-name-complex="Times New Roman1" style:language-complex="ar" style:country-complex="SA" style:font-style-complex="italic"/>
    </style:style>
    <style:style style:name="T874" style:family="text">
      <style:text-properties style:use-window-font-color="true" loext:opacity="0%" fo:language="pl" fo:country="PL" officeooo:rsid="073a3d50" style:font-name-asian="Times New Roman1" style:language-asian="zh" style:country-asian="CN" style:font-name-complex="Times New Roman1" style:language-complex="ar" style:country-complex="SA"/>
    </style:style>
    <style:style style:name="T875" style:family="text">
      <style:text-properties officeooo:rsid="0094211b"/>
    </style:style>
    <style:style style:name="T876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877" style:family="text">
      <style:text-properties fo:language="pl" fo:country="PL" fo:font-style="italic" style:text-underline-style="solid" style:text-underline-width="auto" style:text-underline-color="font-color" fo:font-weight="bold" officeooo:rsid="073a3d50" style:font-style-asian="italic" style:font-weight-asian="bold"/>
    </style:style>
    <style:style style:name="T878" style:family="text">
      <style:text-properties style:use-window-font-color="true" loext:opacity="0%" fo:language="pl" fo:country="PL" officeooo:rsid="0436e763" style:font-name-asian="Times New Roman1" style:language-asian="zh" style:country-asian="CN" style:font-name-complex="Times New Roman1" style:language-complex="ar" style:country-complex="SA"/>
    </style:style>
    <style:style style:name="T879" style:family="text">
      <style:text-properties fo:language="pl" fo:country="PL" officeooo:rsid="00a11902"/>
    </style:style>
    <style:style style:name="T880" style:family="text">
      <style:text-properties fo:language="pl" fo:country="PL" officeooo:rsid="073a3d50"/>
    </style:style>
    <style:style style:name="T881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882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883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884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885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886" style:family="text">
      <style:text-properties fo:language="pl" fo:country="PL" officeooo:rsid="02ec03dd"/>
    </style:style>
    <style:style style:name="T887" style:family="text">
      <style:text-properties officeooo:rsid="00631ac5"/>
    </style:style>
    <style:style style:name="T888" style:family="text">
      <style:text-properties fo:language="pl" fo:country="PL" fo:background-color="#ffff00" loext:char-shading-value="0"/>
    </style:style>
    <style:style style:name="T889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890" style:family="text">
      <style:text-properties style:use-window-font-color="true" loext:opacity="0%" fo:language="pl" fo:country="PL" officeooo:rsid="0508867d" style:font-name-asian="Times New Roman1" style:language-asian="zh" style:country-asian="CN" style:font-name-complex="Times New Roman1" style:language-complex="ar" style:country-complex="SA"/>
    </style:style>
    <style:style style:name="T891" style:family="text">
      <style:text-properties fo:language="pl" fo:country="PL" style:font-style-complex="italic"/>
    </style:style>
    <style:style style:name="T892" style:family="text">
      <style:text-properties style:use-window-font-color="true" loext:opacity="0%" fo:language="pl" fo:country="PL" officeooo:rsid="0551b0ce" style:font-name-asian="Times New Roman1" style:language-asian="zh" style:country-asian="CN" style:font-name-complex="Times New Roman1" style:language-complex="ar" style:country-complex="SA" style:font-style-complex="italic"/>
    </style:style>
    <style:style style:name="T893" style:family="text">
      <style:text-properties officeooo:rsid="04d095d6"/>
    </style:style>
    <style:style style:name="T894" style:family="text">
      <style:text-properties fo:color="#000000" loext:opacity="100%" style:font-name="Titillium1" fo:font-size="10pt" fo:language="pl" fo:country="PL" fo:font-weight="normal" officeooo:rsid="074bcf91" style:font-size-asian="10pt" style:font-weight-asian="normal" style:font-size-complex="10pt" style:font-weight-complex="normal"/>
    </style:style>
    <style:style style:name="T895" style:family="text">
      <style:text-properties fo:color="#000000" loext:opacity="100%" style:font-name="Titillium1" fo:font-size="10pt" fo:language="none" fo:country="none" fo:font-style="italic" fo:font-weight="bold" officeooo:rsid="0727d5cd" style:font-name-asian="Times New Roman1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896" style:family="text">
      <style:text-properties fo:color="#000000" loext:opacity="100%" style:font-name="Titillium1" fo:font-size="10pt" fo:language="none" fo:country="none" fo:font-style="italic" fo:font-weight="bold" officeooo:rsid="006ff36f" style:font-name-asian="Times New Roman1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897" style:family="text">
      <style:text-properties fo:color="#000000" loext:opacity="100%" style:font-name="Titillium1" fo:font-size="10pt" fo:language="none" fo:country="none" fo:font-style="italic" fo:font-weight="bold" officeooo:rsid="073a3d50" style:font-name-asian="Times New Roman1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898" style:family="text">
      <style:text-properties fo:color="#000000" loext:opacity="100%" style:font-name="Titillium1" fo:font-size="10pt" fo:language="none" fo:country="none" fo:font-style="italic" fo:font-weight="bold" officeooo:rsid="07353106" style:font-name-asian="Times New Roman1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899" style:family="text">
      <style:text-properties style:use-window-font-color="true" loext:opacity="0%" fo:font-size="10pt" fo:language="pl" fo:country="PL" fo:font-weight="bold" officeooo:rsid="058dfc94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900" style:family="text">
      <style:text-properties officeooo:rsid="073a3d50"/>
    </style:style>
    <style:style style:name="T901" style:family="text">
      <style:text-properties officeooo:rsid="074c75d1"/>
    </style:style>
    <style:style style:name="T902" style:family="text">
      <style:text-properties officeooo:rsid="0500912f"/>
    </style:style>
    <style:style style:name="T903" style:family="text">
      <style:text-properties fo:color="#000000" loext:opacity="100%" style:text-line-through-style="none" style:text-line-through-type="none" style:font-name="Titillium1" fo:language="pl" fo:country="PL" style:text-underline-style="none" fo:font-weight="normal" officeooo:rsid="070e3eff" fo:background-color="transparent" loext:char-shading-value="0" style:font-name-asian="Univers-PL1" style:language-asian="pl" style:country-asian="PL" style:font-weight-asian="normal" style:font-name-complex="Titillium1" style:font-weight-complex="bold"/>
    </style:style>
    <style:style style:name="T904" style:family="text">
      <style:text-properties fo:color="#000000" loext:opacity="100%" style:text-line-through-style="none" style:text-line-through-type="none" style:font-name="Titillium1" fo:language="pl" fo:country="PL" fo:font-style="italic" style:text-underline-style="none" fo:font-weight="normal" officeooo:rsid="02f59a58" fo:background-color="transparent" loext:char-shading-value="0" style:font-name-asian="Univers-PL1" style:language-asian="pl" style:country-asian="PL" style:font-style-asian="italic" style:font-weight-asian="normal" style:font-name-complex="Titillium1" style:font-style-complex="italic" style:font-weight-complex="bold"/>
    </style:style>
    <style:style style:name="T905" style:family="text">
      <style:text-properties fo:color="#000000" loext:opacity="100%" style:text-line-through-style="none" style:text-line-through-type="none" style:font-name="Titillium1" fo:language="pl" fo:country="PL" fo:font-style="italic" style:text-underline-style="none" fo:font-weight="normal" officeooo:rsid="073cb6ea" fo:background-color="transparent" loext:char-shading-value="0" style:font-name-asian="Univers-PL1" style:language-asian="pl" style:country-asian="PL" style:font-style-asian="italic" style:font-weight-asian="normal" style:font-name-complex="Titillium1" style:font-style-complex="italic" style:font-weight-complex="bold"/>
    </style:style>
    <style:style style:name="T906" style:family="text">
      <style:text-properties fo:color="#000000" loext:opacity="100%" style:text-line-through-style="none" style:text-line-through-type="none" style:font-name="Titillium1" fo:language="pl" fo:country="PL" fo:font-style="italic" style:text-underline-style="none" fo:font-weight="normal" officeooo:rsid="03a7a364" fo:background-color="transparent" loext:char-shading-value="0" style:font-name-asian="Univers-PL1" style:language-asian="pl" style:country-asian="PL" style:font-style-asian="italic" style:font-weight-asian="normal" style:font-name-complex="Titillium1" style:font-style-complex="italic" style:font-weight-complex="bold"/>
    </style:style>
    <style:style style:name="T907" style:family="text">
      <style:text-properties fo:color="#000000" loext:opacity="100%" style:text-line-through-style="none" style:text-line-through-type="none" style:font-name="Titillium1" fo:language="pl" fo:country="PL" fo:font-style="italic" style:text-underline-style="none" fo:font-weight="normal" officeooo:rsid="0357a921" fo:background-color="transparent" loext:char-shading-value="0" style:font-name-asian="Univers-PL1" style:language-asian="pl" style:country-asian="PL" style:font-style-asian="italic" style:font-weight-asian="normal" style:font-name-complex="Titillium1" style:font-style-complex="italic" style:font-weight-complex="bold"/>
    </style:style>
    <style:style style:name="T908" style:family="text">
      <style:text-properties style:use-window-font-color="true" loext:opacity="0%" style:text-line-through-style="none" style:text-line-through-type="none" style:font-name="Titillium1" fo:language="pl" fo:country="PL" fo:font-style="italic" style:text-underline-style="none" fo:font-weight="normal" officeooo:rsid="070e3eff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bold"/>
    </style:style>
    <style:style style:name="T909" style:family="text">
      <style:text-properties style:use-window-font-color="true" loext:opacity="0%" style:text-line-through-style="none" style:text-line-through-type="none" style:font-name="Titillium1" fo:language="pl" fo:country="PL" fo:font-style="italic" style:text-underline-style="none" fo:font-weight="normal" officeooo:rsid="070efa70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bold"/>
    </style:style>
    <style:style style:name="T910" style:family="text">
      <style:text-properties style:use-window-font-color="true" loext:opacity="0%" style:text-line-through-style="none" style:text-line-through-type="none" style:font-name="Titillium1" fo:language="pl" fo:country="PL" fo:font-style="italic" style:text-underline-style="none" fo:font-weight="normal" officeooo:rsid="073cb6ea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bold"/>
    </style:style>
    <style:style style:name="T911" style:family="text">
      <style:text-properties style:use-window-font-color="true" loext:opacity="0%" style:text-line-through-style="none" style:text-line-through-type="none" style:text-position="0% 100%" style:font-name="Titillium1" fo:language="pl" fo:country="PL" fo:font-style="italic" style:text-underline-style="none" fo:font-weight="normal" officeooo:rsid="0710d994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bold"/>
    </style:style>
    <style:style style:name="T912" style:family="text">
      <style:text-properties style:use-window-font-color="true" loext:opacity="0%" style:text-line-through-style="none" style:text-line-through-type="none" style:text-position="0% 100%" style:font-name="Titillium1" fo:language="pl" fo:country="PL" fo:font-style="italic" style:text-underline-style="none" fo:font-weight="normal" officeooo:rsid="073cb6ea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bold"/>
    </style:style>
    <style:style style:name="T913" style:family="text">
      <style:text-properties style:use-window-font-color="true" loext:opacity="0%" style:text-line-through-style="none" style:text-line-through-type="none" style:text-position="0% 100%" style:font-name="Titillium1" fo:language="pl" fo:country="PL" fo:font-style="italic" style:text-underline-style="none" fo:font-weight="normal" officeooo:rsid="074c75d1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bold"/>
    </style:style>
    <style:style style:name="T914" style:family="text">
      <style:text-properties style:use-window-font-color="true" loext:opacity="0%" style:text-line-through-style="none" style:text-line-through-type="none" style:text-position="0% 100%" style:font-name="Titillium1" fo:language="pl" fo:country="PL" fo:font-style="italic" style:text-underline-style="none" fo:font-weight="normal" officeooo:rsid="07418ff5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bold"/>
    </style:style>
    <style:style style:name="T915" style:family="text">
      <style:text-properties officeooo:rsid="07154458"/>
    </style:style>
    <style:style style:name="T916" style:family="text">
      <style:text-properties style:text-line-through-style="none" style:text-line-through-type="none" officeooo:rsid="0710d994"/>
    </style:style>
    <style:style style:name="T917" style:family="text">
      <style:text-properties style:text-line-through-style="none" style:text-line-through-type="none" officeooo:rsid="073cb6ea"/>
    </style:style>
    <style:style style:name="T918" style:family="text">
      <style:text-properties style:text-line-through-style="none" style:text-line-through-type="none" officeooo:rsid="074c75d1"/>
    </style:style>
    <style:style style:name="T919" style:family="text">
      <style:text-properties style:text-line-through-style="none" style:text-line-through-type="none" officeooo:rsid="07418ff5"/>
    </style:style>
    <style:style style:name="T920" style:family="text">
      <style:text-properties officeooo:rsid="04fca3a5"/>
    </style:style>
    <style:style style:name="T921" style:family="text">
      <style:text-properties fo:language="pl" fo:country="PL" officeooo:rsid="0335dcb0"/>
    </style:style>
    <style:style style:name="T922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/>
    </style:style>
    <style:style style:name="T923" style:family="text">
      <style:text-properties fo:language="pl" fo:country="PL" fo:font-weight="bold" style:font-weight-asian="bold" style:font-name-complex="Segoe UI"/>
    </style:style>
    <style:style style:name="T924" style:family="text">
      <style:text-properties fo:language="pl" fo:country="PL" fo:font-weight="bold" style:font-weight-asian="bold" style:font-name-complex="Arial1"/>
    </style:style>
    <style:style style:name="T925" style:family="text">
      <style:text-properties style:use-window-font-color="true" loext:opacity="0%" fo:language="pl" fo:country="PL" fo:font-weight="bold" officeooo:rsid="049dcf03" style:font-name-asian="Times New Roman1" style:language-asian="zh" style:country-asian="CN" style:font-weight-asian="bold" style:font-name-complex="Arial1" style:language-complex="ar" style:country-complex="SA"/>
    </style:style>
    <style:style style:name="T926" style:family="text">
      <style:text-properties style:text-line-through-style="none" style:text-line-through-type="none" officeooo:rsid="04d5cc71"/>
    </style:style>
    <style:style style:name="T927" style:family="text">
      <style:text-properties style:text-line-through-style="none" style:text-line-through-type="none" fo:font-weight="bold" style:font-weight-asian="bold"/>
    </style:style>
    <style:style style:name="T928" style:family="text">
      <style:text-properties style:use-window-font-color="true" loext:opacity="0%" style:text-line-through-style="none" style:text-line-through-type="none" fo:font-weight="bold" officeooo:rsid="07274173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29" style:family="text">
      <style:text-properties style:use-window-font-color="true" loext:opacity="0%" style:text-line-through-style="none" style:text-line-through-type="none" fo:font-weight="bold" officeooo:rsid="0744adf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30" style:family="text">
      <style:text-properties style:use-window-font-color="true" loext:opacity="0%" style:text-line-through-style="none" style:text-line-through-type="none" fo:font-weight="bold" officeooo:rsid="0069a16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31" style:family="text">
      <style:text-properties style:use-window-font-color="true" loext:opacity="0%" style:text-line-through-style="none" style:text-line-through-type="none" fo:font-weight="bold" officeooo:rsid="005602e4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3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933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934" style:family="text">
      <style:text-properties fo:color="#000000" loext:opacity="100%" style:text-line-through-style="none" style:text-line-through-type="none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935" style:family="text">
      <style:text-properties fo:color="#000000" loext:opacity="100%" style:text-line-through-style="none" style:text-line-through-type="none" fo:font-style="normal" fo:font-weight="normal" officeooo:rsid="049f309c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36" style:family="text">
      <style:text-properties fo:color="#000000" loext:opacity="100%" style:text-line-through-style="none" style:text-line-through-type="none" fo:font-style="normal" fo:font-weight="normal" officeooo:rsid="059465a4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37" style:family="text">
      <style:text-properties fo:color="#000000" loext:opacity="100%" style:text-line-through-style="none" style:text-line-through-type="none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938" style:family="text">
      <style:text-properties fo:color="#000000" loext:opacity="100%" style:text-line-through-style="none" style:text-line-through-type="none" fo:font-style="normal" fo:font-weight="normal" officeooo:rsid="05ea8f9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939" style:family="text">
      <style:text-properties officeooo:rsid="04af180a" style:font-name-complex="Arial1"/>
    </style:style>
    <style:style style:name="T940" style:family="text">
      <style:text-properties style:use-window-font-color="true" loext:opacity="0%" officeooo:rsid="04af180a" style:font-name-asian="Times New Roman1" style:language-asian="zh" style:country-asian="CN" style:font-name-complex="Arial1" style:language-complex="ar" style:country-complex="SA"/>
    </style:style>
    <style:style style:name="T941" style:family="text">
      <style:text-properties style:use-window-font-color="true" loext:opacity="0%" officeooo:rsid="04cd2741" style:font-name-asian="Times New Roman1" style:language-asian="zh" style:country-asian="CN" style:font-name-complex="Arial1" style:language-complex="ar" style:country-complex="SA"/>
    </style:style>
    <style:style style:name="T942" style:family="text">
      <style:text-properties fo:color="#000000" loext:opacity="100%" fo:font-style="italic" fo:font-weight="normal" officeooo:rsid="058dfb40" style:font-style-asian="italic" style:font-weight-asian="normal" style:font-name-complex="Segoe UI" style:font-style-complex="italic" style:font-weight-complex="normal"/>
    </style:style>
    <style:style style:name="T943" style:family="text">
      <style:text-properties officeooo:rsid="073bc306"/>
    </style:style>
    <style:style style:name="T944" style:family="text">
      <style:text-properties officeooo:rsid="04c8d141"/>
    </style:style>
    <style:style style:name="T945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946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947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948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949" style:family="text">
      <style:text-properties fo:color="#000000" loext:opacity="100%" style:text-line-through-style="none" style:text-line-through-type="none" fo:language="pl" fo:country="PL" fo:font-weight="bold" officeooo:rsid="0404feae" style:font-weight-asian="bold" style:font-name-complex="Times New Roman1" style:font-weight-complex="bold"/>
    </style:style>
    <style:style style:name="T950" style:family="text">
      <style:text-properties style:use-window-font-color="true" loext:opacity="0%" style:text-line-through-style="none" style:text-line-through-type="none" fo:language="pl" fo:country="PL" fo:font-weight="bold" officeooo:rsid="07274173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51" style:family="text">
      <style:text-properties style:use-window-font-color="true" loext:opacity="0%" style:text-line-through-style="none" style:text-line-through-type="none" fo:language="pl" fo:country="PL" fo:font-weight="bold" officeooo:rsid="0744adf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52" style:family="text">
      <style:text-properties style:use-window-font-color="true" loext:opacity="0%" style:text-line-through-style="none" style:text-line-through-type="none" fo:language="pl" fo:country="PL" fo:font-weight="bold" officeooo:rsid="0069a16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53" style:family="text">
      <style:text-properties style:use-window-font-color="true" loext:opacity="0%" style:text-line-through-style="none" style:text-line-through-type="none" fo:language="pl" fo:country="PL" fo:font-weight="bold" officeooo:rsid="005602e4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54" style:family="text">
      <style:text-properties fo:color="#000000" loext:opacity="100%" fo:language="pl" fo:country="PL" fo:font-weight="normal" style:font-weight-asian="normal" style:font-name-complex="Arial1" style:font-weight-complex="normal"/>
    </style:style>
    <style:style style:name="T955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956" style:family="text">
      <style:text-properties fo:color="#000000" loext:opacity="100%" style:text-line-through-style="none" style:text-line-through-type="none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957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958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959" style:family="text">
      <style:text-properties fo:color="#000000" loext:opacity="100%" style:text-line-through-style="none" style:text-line-through-type="none" fo:language="pl" fo:country="PL" fo:font-style="normal" fo:font-weight="normal" officeooo:rsid="04cd2741" fo:background-color="#ffff00" loext:char-shading-value="0" style:font-style-asian="normal" style:font-weight-asian="normal" style:font-name-complex="Arial1" style:font-style-complex="normal" style:font-weight-complex="normal"/>
    </style:style>
    <style:style style:name="T960" style:family="text">
      <style:text-properties fo:language="pl" fo:country="PL" officeooo:rsid="04af180a" style:font-name-complex="Arial1"/>
    </style:style>
    <style:style style:name="T961" style:family="text">
      <style:text-properties style:use-window-font-color="true" loext:opacity="0%" fo:language="pl" fo:country="PL" officeooo:rsid="04af180a" style:font-name-asian="Times New Roman1" style:language-asian="zh" style:country-asian="CN" style:font-name-complex="Arial1" style:language-complex="ar" style:country-complex="SA"/>
    </style:style>
    <style:style style:name="T962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Arial1" style:language-complex="ar" style:country-complex="SA"/>
    </style:style>
    <style:style style:name="T963" style:family="text">
      <style:text-properties style:use-window-font-color="true" loext:opacity="0%" officeooo:rsid="073cb6ea" style:font-name-asian="Times New Roman1" style:language-asian="zh" style:country-asian="CN" style:font-name-complex="Times New Roman1" style:language-complex="ar" style:country-complex="SA"/>
    </style:style>
    <style:style style:name="T964" style:family="text">
      <style:text-properties fo:color="#000000" loext:opacity="100%" officeooo:rsid="001bfb21"/>
    </style:style>
    <style:style style:name="T965" style:family="text">
      <style:text-properties fo:font-weight="bold" officeooo:rsid="0722a7fb" style:font-weight-asian="bold" style:font-weight-complex="bold"/>
    </style:style>
    <style:style style:name="T966" style:family="text">
      <style:text-properties style:text-line-through-style="none" style:text-line-through-type="none" officeooo:rsid="06350880"/>
    </style:style>
    <style:style style:name="T967" style:family="text">
      <style:text-properties style:text-line-through-style="none" style:text-line-through-type="none" officeooo:rsid="06350880" fo:background-color="#ffff00" loext:char-shading-value="0"/>
    </style:style>
    <style:style style:name="T968" style:family="text">
      <style:text-properties style:text-line-through-style="none" style:text-line-through-type="none" officeooo:rsid="07418ff5" fo:background-color="#ffff00" loext:char-shading-value="0"/>
    </style:style>
    <style:style style:name="T969" style:family="text">
      <style:text-properties officeooo:rsid="074fcf8d"/>
    </style:style>
    <style:style style:name="T970" style:family="text">
      <style:text-properties style:text-position="super 58%"/>
    </style:style>
    <style:style style:name="T971" style:family="text">
      <style:text-properties officeooo:rsid="07054a4e"/>
    </style:style>
    <style:style style:name="T972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973" style:family="text">
      <style:text-properties fo:font-weight="normal" style:font-name-asian="Arial1" style:font-weight-asian="normal" style:font-name-complex="Arial1" style:font-weight-complex="normal"/>
    </style:style>
    <style:style style:name="T974" style:family="text">
      <style:text-properties fo:font-weight="normal" officeooo:rsid="07154458" style:font-name-asian="Arial1" style:font-weight-asian="normal" style:font-name-complex="Arial1" style:font-weight-complex="normal"/>
    </style:style>
    <style:style style:name="T975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976" style:family="text">
      <style:text-properties fo:color="#000000" loext:opacity="100%" style:text-line-through-style="none" style:text-line-through-type="none" fo:language="pl" fo:country="PL" fo:font-weight="bold" officeooo:rsid="0404feae" style:font-name-asian="Arial1" style:font-weight-asian="bold" style:font-name-complex="Times New Roman1" style:font-weight-complex="bold"/>
    </style:style>
    <style:style style:name="T977" style:family="text">
      <style:text-properties fo:color="#000000" loext:opacity="100%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978" style:family="text">
      <style:text-properties fo:font-weight="normal" officeooo:rsid="070e3eff" style:font-name-asian="Arial1" style:font-weight-asian="normal" style:font-name-complex="Arial1" style:font-weight-complex="normal"/>
    </style:style>
    <style:style style:name="T979" style:family="text">
      <style:text-properties fo:font-weight="bold" style:font-name-asian="Arial1" style:font-weight-asian="bold" style:font-name-complex="Arial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P.271.0000</text:span><text:span text:style-name="T2">21</text:span><text:span text:style-name="T3">.</text:span><text:span text:style-name="T1">202</text:span><text:span text:style-name="T4">4</text:span></text:p>
      <text:p text:style-name="P2">BP.ZD.000<text:span text:style-name="T5">389.</text:span><text:span text:style-name="T6">2</text:span><text:span text:style-name="T7">02</text:span><text:span text:style-name="T8">4</text:span></text:p>
      <text:p text:style-name="P3"><text:tab/><text:tab/></text:p>
      <text:p text:style-name="P3"/>
      <text:p text:style-name="P3"/>
      <text:p text:style-name="P4">SPECYFIKACJA </text:p>
      <text:p text:style-name="P4">WARUNKÓW ZAMÓWIENIA</text:p>
      <text:p text:style-name="P5"/>
      <text:p text:style-name="P6"><text:span text:style-name="T9">P</text:span><text:span text:style-name="T10">ostępowanie prowadzone w trybie podstawowym </text:span><text:span text:style-name="T11">bez negocjacji </text:span><text:span text:style-name="T10">(art. 275 pkt 1 ustawy Prawo zamówień publicznych)</text:span> <text:span text:style-name="T12">na opracowanie dokumentacji projektow</text:span><text:span text:style-name="T13">ych</text:span><text:span text:style-name="T12"> dla zadania pod nazwą: „</text:span><text:span text:style-name="T14">Likwidacja strat energii w budynkach Szkoły Podstawowej nr 1 </text:span><text:span text:style-name="T15">i w Szkole Podstawowej nr 2 </text:span><text:span text:style-name="T14">w Rydułtowach”</text:span></text:p>
      <text:p text:style-name="P7"><text:span text:style-name="T16"/></text:p>
      <text:p text:style-name="P8"><text:tab/><text:tab/><text:tab/><text:tab/><text:tab/><text:tab/><text:tab/><text:tab/><text:tab/><text:tab/><text:tab/><text:tab/><text:tab/><text:tab/><text:tab/> <text:s text:c="7"/>Zatwierdził<text:span text:style-name="T17">:</text:span><text:tab/></text:p>
      <text:p text:style-name="P9"><text:span text:style-name="T18"><text:tab/><text:tab/><text:tab/> <text:s text:c="4"/><text:tab/> <text:s text:c="20"/></text:span><text:span text:style-name="T19">Burmistrz Miasta Rydułtowy </text:span></text:p>
      <text:p text:style-name="P10"><text:tab/><text:tab/> <text:s text:c="5"/><text:tab/><text:tab/> <text:s text:c="2"/><text:tab/><text:tab/><text:span text:style-name="T7">Mar</text:span><text:span text:style-name="T20">cin Połomski </text:span><text:tab/><text:tab/> <text:s text:c="2"/></text:p>
      <text:p text:style-name="P11"><text:tab/><text:tab/><text:tab/><text:tab/> <text:s/></text:p>
      <text:p text:style-name="P12"/>
      <text:p text:style-name="P12"><text:line-break/></text:p>
      <text:p text:style-name="P12"/>
      <text:p text:style-name="P12"/>
      <text:p text:style-name="P12"/>
      <text:p text:style-name="P12"/>
      <text:p text:style-name="P12">Załączniki:</text:p>
      <text:p text:style-name="P13"/>
      <text:p text:style-name="P14"><text:span text:style-name="T21">Zał</text:span><text:span text:style-name="T22">ą</text:span><text:span text:style-name="T21">cznik nr 1</text:span><text:span text:style-name="T23">a</text:span><text:span text:style-name="T24"> </text:span><text:span text:style-name="T25"><text:tab/><text:tab/></text:span><text:span text:style-name="T21">- <text:s/>formularz oferty </text:span><text:span text:style-name="T23">dla zadania nr 1</text:span><text:span text:style-name="T21">,</text:span></text:p>
      <text:p text:style-name="P15">Załącznik nr 1b<text:tab/><text:tab/>- <text:s/>formularz oferty dla zadania nr 2,</text:p>
      <text:p text:style-name="P16">Załącznik nr 2 <text:s text:c="21"/>- <text:s/>doświadczenie głównego projektanta,</text:p>
      <text:p text:style-name="P14"><text:span text:style-name="T21">Załącznik nr </text:span><text:span text:style-name="T26">3</text:span><text:span text:style-name="T27"> <text:s/><text:tab/><text:tab/></text:span><text:span text:style-name="T21">- <text:s/>oświadczenie </text:span><text:span text:style-name="T28">z art. 125 ust. 1 ustawy Pzp</text:span><text:span text:style-name="T21">,</text:span></text:p>
      <text:p text:style-name="P17"><text:span text:style-name="T29">Załącznik nr </text:span><text:span text:style-name="T26">3</text:span><text:span text:style-name="T29">a <text:tab/><text:tab/>- <text:s/>oświadczenie </text:span><text:span text:style-name="T28">z art. 125 ust. 1 ustawy Pzp</text:span><text:span text:style-name="T29"> podmiotu udostępniającego zasoby,</text:span></text:p>
      <text:p text:style-name="P18"><text:span text:style-name="T30">Załącznik nr </text:span><text:span text:style-name="T31">4</text:span><text:span text:style-name="T32"><text:tab/></text:span><text:span text:style-name="T30"><text:tab/>- <text:s/></text:span><text:span text:style-name="T33">wykaz osób</text:span><text:span text:style-name="T34">,</text:span></text:p>
      <text:p text:style-name="P19"><text:span text:style-name="T35">Z</text:span><text:span text:style-name="T21">ałącznik nr </text:span><text:span text:style-name="T36">5</text:span><text:span text:style-name="T21"> <text:tab/><text:tab/>- <text:s/>oświadczenie </text:span><text:span text:style-name="T37">w</text:span><text:span text:style-name="T21">ykonawców występujących wspólnie </text:span><text:span text:style-name="T38">z art. 117 ust. 4 Pzp,</text:span></text:p>
      <text:p text:style-name="P20"><text:span text:style-name="T39">Załącznik nr </text:span><text:span text:style-name="T40">6</text:span><text:span text:style-name="T41">a<text:tab/><text:tab/></text:span><text:span text:style-name="T42">- <text:s/></text:span><text:span text:style-name="T43">projekt</text:span><text:span text:style-name="T44"> </text:span><text:span text:style-name="T45">umowy </text:span><text:span text:style-name="T41">dla zadania nr 1</text:span><text:span text:style-name="T45">,</text:span></text:p>
      <text:p text:style-name="P20"><text:span text:style-name="T46">Załącznik nr 6b</text:span><text:span text:style-name="T47"><text:tab/></text:span><text:span text:style-name="T42"><text:tab/>- <text:s/></text:span><text:span text:style-name="T43">projekt</text:span><text:span text:style-name="T44"> </text:span><text:span text:style-name="T45">umowy </text:span><text:span text:style-name="T41">dla zadania nr 2,</text:span></text:p>
      <text:p text:style-name="P21"><text:span text:style-name="T45">Z</text:span><text:span text:style-name="T48">ałącznik nr </text:span><text:span text:style-name="T40">7</text:span><text:span text:style-name="T48"> <text:s text:c="22"/>- <text:s/>szczegółowy opis przedmiotu zamówienia.</text:span></text:p>
      <text:p text:style-name="P22"/>
      <text:p text:style-name="P23"><text:span text:style-name="T49"/></text:p>
      <text:p text:style-name="P24"/>
      <text:p text:style-name="P25"/>
      <text:p text:style-name="P26"/>
      <text:p text:style-name="P27"><text:s/></text:p>
      <text:p text:style-name="P27"/>
      <text:p text:style-name="P27"/>
      <text:p text:style-name="P27"/>
      <text:p text:style-name="P27"/>
      <text:p text:style-name="P27"/>
      <text:p text:style-name="P28"><text:soft-page-break/></text:p>
      <text:p text:style-name="P29"><text:span text:style-name="T18"/></text:p>
      <text:p text:style-name="P29"><text:span text:style-name="T18">Nazwa (firma) or</text:span><text:span text:style-name="T50">az</text:span><text:span text:style-name="T18"> adres Zamawiającego</text:span></text:p>
      <text:p text:style-name="P30">Miasto Rydułtowy</text:p>
      <text:p text:style-name="P30">ul. Ofiar Terroru 36</text:p>
      <text:p text:style-name="P30">44-280 Rydułtowy</text:p>
      <text:p text:style-name="P31"><text:span text:style-name="T51">tel.: </text:span><text:span text:style-name="T52">(032) 4537411</text:span></text:p>
      <text:p text:style-name="P32"><text:span text:style-name="T53">e-mail: </text:span><text:span text:style-name="Internet_20_link"><text:span text:style-name="T54">um@rydultowy.pl</text:span></text:span></text:p>
      <text:p text:style-name="P33">strona internetowa prowadzonego postępowania <text:a xlink:type="simple" xlink:href="https://platformazakupowa.pl/pn/rydultowy" text:style-name="Internet_20_link" text:visited-style-name="Visited_20_Internet_20_Link">https://platformazakupowa.pl/pn/rydultowy</text:a> <text:s/></text:p>
      <text:p text:style-name="P32"><text:span text:style-name="T55">adres internetowy: </text:span><text:span text:style-name="Internet_20_link"><text:span text:style-name="T54">www.rydultowy.pl</text:span></text:span><text:span text:style-name="T55"> </text:span></text:p>
      <text:p text:style-name="P34">rodzaj Zamawiającego: administracja samorządowa. </text:p>
      <text:p text:style-name="P35"/>
      <text:h text:style-name="P36" text:outline-level="1">Informacje ogólne </text:h>
      <text:list text:style-name="WW8Num48">
        <text:list-item>
          <text:p text:style-name="P37"><text:span text:style-name="T56">Miasto Rydułtowy</text:span><text:span text:style-name="T57"> z siedzibą w Urzędzie Miasta przy ul. Ofiar Terroru 36, 44-280 Rydułtowy, zwane <text:s/>w dalszej części</text:span><text:span text:style-name="T56"> „Zamawiającym”, </text:span><text:span text:style-name="T57">zaprasza Wykonawców do udziału w postępowaniu prowadzonym w trybie </text:span><text:span text:style-name="T58">podstawowym </text:span><text:span text:style-name="T59">na </text:span><text:span text:style-name="T60">opracowanie dokumentacji projektow</text:span><text:span text:style-name="T61">ych</text:span><text:span text:style-name="T60"> dla zadania pod nazwą: „</text:span><text:span text:style-name="T62">Likwidacja strat energii w budynkach Szkoły Podstawowej nr 1 </text:span><text:span text:style-name="T63">i w Szkole Podstawowej nr 2 </text:span><text:span text:style-name="T62">w Rydułtowach”.</text:span></text:p>
        </text:list-item>
        <text:list-item>
          <text:p text:style-name="P38"><text:span text:style-name="T55">Postępowanie prowadzone jest w trybie </text:span><text:span text:style-name="T64">podstawowym</text:span><text:span text:style-name="T65"> zgodnie z art. </text:span><text:span text:style-name="T64">275 pkt 1 </text:span><text:span text:style-name="T66">ustawy z dnia</text:span><text:span text:style-name="T67"> 11 września 2019 r.</text:span><text:span text:style-name="T66"> - Prawo zamówień publicznych (t. j. Dz. U. </text:span><text:span text:style-name="T68">z</text:span><text:span text:style-name="T69"> 202</text:span><text:span text:style-name="T70">4</text:span><text:span text:style-name="T69"> r. poz. </text:span><text:span text:style-name="T70">1320</text:span><text:span text:style-name="T71">)</text:span><text:span text:style-name="T66">. </text:span></text:p>
        </text:list-item>
        <text:list-item>
          <text:p text:style-name="P39"><text:span text:style-name="T72">P</text:span><text:span text:style-name="T73">ostępowanie niniejsze prowadzi się pisemnie oraz w języku polskim. </text:span></text:p>
        </text:list-item>
        <text:list-item>
          <text:p text:style-name="P39"><text:span text:style-name="T74">Zamawiający nie przewiduje </text:span><text:span text:style-name="T75">wyb</text:span><text:span text:style-name="T76">oru</text:span><text:span text:style-name="T75"> najkorzystniejszej oferty z możliwością prowadzenia negocjacji.</text:span></text:p>
        </text:list-item>
        <text:list-item>
          <text:p text:style-name="P39"><text:span text:style-name="T77">Wykonawcy porozumiewając się z Zamawiającym powinni powoływać się </text:span><text:span text:style-name="T78">na znak sprawy </text:span><text:span text:style-name="T79">BP.271.000021.2024</text:span><text:span text:style-name="T78"> względnie ID postępowania </text:span><text:span text:style-name="T77">a korespondencj</text:span><text:span text:style-name="T80">a odbywa się będzie przy pomocy środków komunikacji elektronicznej na platformie zakupowej przez funkcję „Wyślij wiadomość”. </text:span></text:p>
        </text:list-item>
        <text:list-item>
          <text:p text:style-name="P40"><text:span text:style-name="T81">Źródła finansowania</text:span><text:span text:style-name="T82">: </text:span><text:span text:style-name="T83">budżet miasta.</text:span></text:p>
        </text:list-item>
        <text:list-item>
          <text:p text:style-name="P41"><text:span text:style-name="T84">Rodzaj zamówienia:</text:span><text:span text:style-name="T85"> </text:span><text:span text:style-name="T86">usługi. </text:span><text:span text:style-name="T87"><text:s/></text:span><text:span text:style-name="T88">Zamówienie nie dotyczy usług społecznych i innych szczególnych usług.</text:span></text:p>
        </text:list-item>
        <text:list-item>
          <text:p text:style-name="P42">Ilekroć w niniejszej specyfikacji jest mowa o:</text:p>
          <text:list>
            <text:list-item>
              <text:p text:style-name="P43"><text:span text:style-name="T18"><text:s/>„ustawie </text:span><text:span text:style-name="T89">Pzp</text:span><text:span text:style-name="T18">” należy przez to rozumieć ustawę z dnia </text:span><text:span text:style-name="T90">11 września </text:span><text:span text:style-name="T18">2</text:span><text:span text:style-name="T90">019 </text:span><text:span text:style-name="T18">r. - Prawo zamówień publicznych </text:span><text:span text:style-name="T91"><text:s/></text:span><text:span text:style-name="T18">(t. j. Dz. U. <text:s/></text:span><text:span text:style-name="T92">z 202</text:span><text:span text:style-name="T93">4 </text:span><text:span text:style-name="T92">r. </text:span><text:span text:style-name="T90">poz.</text:span><text:span text:style-name="T18"> </text:span><text:span text:style-name="T94">1</text:span><text:span text:style-name="T95">320</text:span><text:span text:style-name="T18">), </text:span></text:p>
            </text:list-item>
            <text:list-item>
              <text:p text:style-name="P44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45"><text:span text:style-name="T84">Do czynności podejmowanych przez </text:span><text:span text:style-name="T96">Z</text:span><text:span text:style-name="T84">amawiającego, </text:span><text:span text:style-name="T96">W</text:span><text:span text:style-name="T84">ykonawców w postępowaniu o udzielenie zamówienia oraz do umów w sprawach zamówień publicznych stosuje się przepisy </text:span>ustawy<text:span text:style-name="T84"> z dnia 23 kwietnia 1964 r. - Kodeks cywilny (Dz. U. z 20</text:span><text:span text:style-name="T97">2</text:span><text:span text:style-name="T98">4 </text:span><text:span text:style-name="T84">r. poz. </text:span><text:span text:style-name="T99">1061 </text:span><text:span text:style-name="T100">ze zm.</text:span><text:span text:style-name="T96">)</text:span><text:span text:style-name="T84">, jeżeli przepisy ustawy nie stanowią inaczej. </text:span></text:p>
        </text:list-item>
        <text:list-item>
          <text:p text:style-name="P46"><text:span text:style-name="T54">Komplet materiałów (SWZ wraz</text:span><text:span text:style-name="T101"> </text:span><text:span text:style-name="T102">z załącznikami</text:span><text:span text:style-name="T103">)</text:span><text:span text:style-name="T104"> </text:span><text:span text:style-name="T54">zostanie udostępniony bezpłatnie na stronie internetowej </text:span><text:span text:style-name="T105">prowadzonego postępowania, </text:span><text:span text:style-name="T106">tj. </text:span><text:span text:style-name="T105"><text:s/></text:span><text:a xlink:type="simple" xlink:href="https://platformazakupowa.pl/pn/rydultowy" text:style-name="Internet_20_link" text:visited-style-name="Visited_20_Internet_20_Link"><text:span text:style-name="T107">https://platformazakupowa.pl/pn/rydultowy</text:span></text:a><text:span text:style-name="T108"> .</text:span></text:p>
        </text:list-item>
        <text:list-item>
          <text:p text:style-name="P47">Rozliczenia między Zamawiającym a Wykonawcą prowadzone będą w PLN. </text:p>
        </text:list-item>
        <text:list-item>
          <text:p text:style-name="P48"><text:span text:style-name="T109">Z</text:span><text:span text:style-name="T110">amawiający </text:span><text:span text:style-name="T111">dopuszcza możliwość składania ofert częściowych. Niniejsze zamówienie zostało podzielone na dwie części (zadania):</text:span></text:p>
          <text:list>
            <text:list-item>
              <text:p text:style-name="P49"><text:span text:style-name="T112">opracowanie dokumentacji projektowej dla zadania pod nazwą: „</text:span><text:span text:style-name="Domyślna_20_czcionka_20_akapitu"><text:span text:style-name="T113">Likwidacja strat energii <text:s text:c="29"/>w budynkach Szkoły Podstawowej nr 1 </text:span></text:span><text:span text:style-name="Domyślna_20_czcionka_20_akapitu"><text:span text:style-name="T114">w Rydułtowach</text:span></text:span><text:span text:style-name="Domyślna_20_czcionka_20_akapitu"><text:span text:style-name="T113">”,</text:span></text:span></text:p>
            </text:list-item>
            <text:list-item>
              <text:p text:style-name="P49"><text:span text:style-name="Domyślna_20_czcionka_20_akapitu"><text:span text:style-name="T112">opracowanie dokumentacji projektowej dla zadania pod nazwą: „</text:span></text:span><text:span text:style-name="Domyślna_20_czcionka_20_akapitu"><text:span text:style-name="T113">Likwidacja strat energii w budynk</text:span></text:span><text:span text:style-name="Domyślna_20_czcionka_20_akapitu"><text:span text:style-name="T112">u </text:span></text:span><text:span text:style-name="Domyślna_20_czcionka_20_akapitu"><text:span text:style-name="T113">Szkoły Podstawowej nr </text:span></text:span><text:span text:style-name="Domyślna_20_czcionka_20_akapitu"><text:span text:style-name="T112">2 </text:span></text:span><text:span text:style-name="Domyślna_20_czcionka_20_akapitu"><text:span text:style-name="T114">w Rydułtowach</text:span></text:span><text:span text:style-name="Domyślna_20_czcionka_20_akapitu"><text:span text:style-name="T113">”.</text:span></text:span></text:p>
            </text:list-item>
          </text:list>
          <text:p text:style-name="P50"><text:span text:style-name="Domyślna_20_czcionka_20_akapitu"><text:span text:style-name="T115">Wykonawca może składać ofertę na dowolną liczbę części, wobec czego Zamawiający rezygnuje <text:s text:c="22"/>z ograniczenia dotyczącego liczby części zamówień, których udzieli jednemu Wykonawcy.</text:span></text:span></text:p>
        </text:list-item>
        <text:list-item>
          <text:p text:style-name="P51"><text:soft-page-break/>Zamawiający nie przewiduje złożenia ofert wariantowych. <text:s/></text:p>
        </text:list-item>
        <text:list-item>
          <text:p text:style-name="P52">Niniejsze zamówienie nie obejmuje opcji. Nie przewiduje się wznowienia.</text:p>
        </text:list-item>
        <text:list-item>
          <text:p text:style-name="P53"><text:span text:style-name="T116">Zamawiający nie </text:span>przewiduje udzielenia zamówień, o których mowa w przepisie art. <text:span text:style-name="T117">214 ust.1 pkt 7 ustawy Pzp.</text:span></text:p>
        </text:list-item>
        <text:list-item>
          <text:p text:style-name="P54">Zamawiający nie przewiduje zawarcia umowy ramowej. <text:s/></text:p>
        </text:list-item>
        <text:list-item>
          <text:p text:style-name="P54">Zamawiający nie przewiduje ustanowienia dynamicznego systemu zakupów. </text:p>
        </text:list-item>
        <text:list-item>
          <text:p text:style-name="P54">Zamawiający nie przewiduje wyboru najkorzystniejszej oferty z zastosowaniem aukcji elektronicznej.</text:p>
        </text:list-item>
        <text:list-item>
          <text:p text:style-name="P55"><text:span text:style-name="T18">Zamawiający nie planuje organizowania zebrania Wykonawców, </text:span><text:span text:style-name="T118">o którym mowa w przepisie art. </text:span><text:span text:style-name="T119">285</text:span><text:span text:style-name="T118"> ustawy Pzp.</text:span></text:p>
        </text:list-item>
        <text:list-item>
          <text:p text:style-name="P56"><text:span text:style-name="T120">Nie przeprowadzono </text:span><text:span text:style-name="T121">wstępnych konsultacji rynkowych</text:span><text:span text:style-name="T120">, o który</text:span><text:span text:style-name="T122">ch</text:span><text:span text:style-name="T120"> mowa w przepisie art. </text:span><text:span text:style-name="T122">84 </text:span><text:span text:style-name="T120">ustawy </text:span><text:span text:style-name="T121">Pzp</text:span><text:span text:style-name="T120">.</text:span><text:span text:style-name="T123"> </text:span></text:p>
        </text:list-item>
        <text:list-item>
          <text:p text:style-name="P57">Zamawiający nie przewiduje w SWZ wymagań, o których mowa w art<text:span text:style-name="T124">. </text:span><text:span text:style-name="T125">96 ust. 2 pkt 2</text:span><text:span text:style-name="T124"> </text:span>ustawy <text:span text:style-name="T126">Pzp</text:span>.</text:p>
        </text:list-item>
        <text:list-item>
          <text:p text:style-name="P58">Zamawiający <text:span text:style-name="T127">nie przewiduje udzielenie zaliczki na poczet realizacji zamówienia.</text:span></text:p>
        </text:list-item>
        <text:list-item>
          <text:p text:style-name="P59">Zamawiający nie dopuszcza możliwości złożenia oferty w postaci katalogów elektronicznych <text:span text:style-name="T128">lub dołączenia do oferty katalogów elektronicznych. </text:span></text:p>
        </text:list-item>
        <text:list-item>
          <text:p text:style-name="P60">Zamawiający nie przewiduje wizji lokalnej w terenie ani sprawdzenia dokumentów w siedzibie Zamawiającego. </text:p>
        </text:list-item>
        <text:list-item>
          <text:p text:style-name="P45"><text:span text:style-name="T18">Zamówienia zastrzeżone: Zamawiający rezygnuje z zastrzeżenia w ogłoszeniu o zamówieniu, <text:s text:c="23"/>że o udzielenie zamówienia mogą ubiegać się wyłącznie zakłady pracy chronionej oraz inni </text:span><text:span text:style-name="T129">W</text:span><text:span text:style-name="T18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120"> </text:span><text:span text:style-name="T130">art. 94 ust. 1 ustawy </text:span><text:span text:style-name="T131">Pzp.</text:span></text:p>
        </text:list-item>
        <text:list-item>
          <text:p text:style-name="P61"><text:span text:style-name="T131">Z</text:span><text:span text:style-name="T132">amawiający nie przewiduje unieważnienia postępowania </text:span><text:span text:style-name="T133">w sytuacji określonej w przepisie art. 257 ustawy Pzp.</text:span></text:p>
        </text:list-item>
        <text:list-item>
          <text:p text:style-name="P62">Zamawiający nie przewiduje zwrotu kosztów w postępowaniu <text:span text:style-name="T134">z</text:span><text:span text:style-name="T135"> zastrzeżeniem art. 261 ustawy Pzp. </text:span></text:p>
        </text:list-item>
        <text:list-item>
          <text:p text:style-name="P63"><text:span text:style-name="T136">Zgodnie z art. 19 ust. 1 ustawy Pzp Zamawiający realizuje obowiązek informacyjny dotyczący przetwarzania danych osobowych w następujący sposób: z</text:span><text:span text:style-name="T137">godnie z art. 13 ust. 1 i 2 RODO informuję, że: </text:span></text:p>
          <text:list>
            <text:list-item>
              <text:p text:style-name="P64"><text:span text:style-name="T138">administratorem Pani/Pana danych osobowych jest:</text:span><text:span text:style-name="T139"> jest: Burmistrz Miasta Rydułtowy <text:s text:c="25"/>z siedzibą w urzędzie miasta przy ul. Ofiar Terroru 36, 44-280 Rydułtowy, </text:span><text:span text:style-name="T140">tel</text:span><text:span text:style-name="T141">.: (032) 4537411, faks: (032) 4537410, </text:span><text:span text:style-name="T140">e-mail:</text:span><text:span text:style-name="T142"> </text:span><text:span text:style-name="Internet_20_link"><text:span text:style-name="T139">um@rydultowy.pl, </text:span></text:span><text:span text:style-name="T143">adres internetowy: </text:span><text:span text:style-name="Internet_20_link"><text:span text:style-name="T139">www.rydultowy.pl, </text:span></text:span></text:p>
            </text:list-item>
            <text:list-item>
              <text:p text:style-name="P65"><text:span text:style-name="Internet_20_link"><text:span text:style-name="T144"><text:s/></text:span></text:span><text:span text:style-name="T145">inspektor</text:span><text:span text:style-name="T146"> </text:span><text:span text:style-name="T147">ochrony danych <text:s/></text:span><text:span text:style-name="T148">jest dostępny pod numerem</text:span><text:span text:style-name="T149"> </text:span><text:span text:style-name="T150">(032 4537480) </text:span><text:span text:style-name="T151">oraz </text:span><text:span text:style-name="T152">pod adresem</text:span><text:span text:style-name="T150"> </text:span><text:span text:style-name="T151">e-m</text:span><text:span text:style-name="T153">ail</text:span><text:span text:style-name="T151"> </text:span><text:a xlink:type="simple" xlink:href="mailto:iod@rydultowy.pl" text:style-name="Internet_20_link" text:visited-style-name="Visited_20_Internet_20_Link"><text:span text:style-name="Internet_20_link"><text:span text:style-name="T154">iod@rydultowy.pl</text:span></text:span></text:a><text:span text:style-name="Internet_20_link"><text:span text:style-name="T154">,</text:span></text:span></text:p>
            </text:list-item>
            <text:list-item>
              <text:p text:style-name="P66"><text:span text:style-name="T155"><text:s/></text:span><text:span text:style-name="T156">Pani/Pana dane osobowe przetwarzane będą na podstawie art. 6 ust. 1 lit. c</text:span><text:span text:style-name="T157"> </text:span><text:span text:style-name="T156">RODO w celu </text:span><text:span text:style-name="T158">związanym z postępowaniem o udzielenie zamówienia publicznego prowadzonym w trybie </text:span><text:span text:style-name="T159">podstawowym</text:span><text:span text:style-name="T160"> </text:span><text:span text:style-name="T161">na </text:span><text:span text:style-name="T60">opracowanie dokumentacji projektow</text:span><text:span text:style-name="T162">ych</text:span><text:span text:style-name="T60"> dla zadania pod nazwą: „</text:span><text:span text:style-name="T62">Likwidacja strat energii w budynkach Szkoły Podstawowej nr 1 </text:span><text:span text:style-name="T63">i w Szkole Podstawowej nr 2 </text:span><text:span text:style-name="T62">w Rydułtowach”.</text:span></text:p>
            </text:list-item>
            <text:list-item>
              <text:p text:style-name="P67"><text:span text:style-name="T138"><text:s/>odbiorcami Pani/Pana danych osobowych będą osoby lub podmioty, którym udostępniona zostanie dokumentacja postępowania w oparciu o art. </text:span><text:span text:style-name="T163">1</text:span><text:span text:style-name="T138">8 </text:span><text:span text:style-name="T163">ust. 1 </text:span><text:span text:style-name="T138">oraz art. </text:span><text:span text:style-name="T164">74 <text:s/></text:span><text:span text:style-name="T138">ust.</text:span><text:span text:style-name="T164">1</text:span><text:span text:style-name="T138"> ustawy </text:span><text:span text:style-name="T165">Pzp</text:span><text:span text:style-name="T138">,</text:span><text:span text:style-name="T166"> </text:span></text:p>
            </text:list-item>
            <text:list-item>
              <text:p text:style-name="P68"><text:span text:style-name="T167"><text:s/></text:span><text:span text:style-name="T168">Pani/Pana dane osobowe będą przechowywane zgodnie </text:span><text:span text:style-name="Domyślna_20_czcionka_20_akapitu"><text:span text:style-name="T168">z art. 78 ustawy Pzp, przez okres 4 lat od dnia zakończenia postępowania o udzielenie zamówienia, a jeżeli czas trwania umowy przekracza 4 lata, okres przechowywania obejmuje cały czas trwania umowy,</text:span></text:span></text:p>
            </text:list-item>
            <text:list-item>
              <text:p text:style-name="P69"><text:span text:style-name="T169"><text:s/></text:span>obowiązek podania przez Panią/Pana danych osobowych bezpośrednio Pani/Pana dotyczących jest wymogiem ustawowym określonym w przepisach ustawy Pzp, związanym z udziałem <text:span text:style-name="T17"><text:s text:c="28"/></text:span><text:soft-page-break/>w postępowaniu o udzielenie zamówienia publicznego; konsekwencje niepodania określonych danych wynikają z ustawy, </text:p>
            </text:list-item>
            <text:list-item>
              <text:p text:style-name="P70"><text:span text:style-name="T170"><text:s/></text:span><text:span text:style-name="T167">w odniesieniu do Pani/Pana danych osobowych decyzje nie będą podejmowane w sposób zautomatyzowany, stosowanie do art. 22 RODO; </text:span></text:p>
            </text:list-item>
            <text:list-item>
              <text:p text:style-name="P70"><text:span text:style-name="T171"><text:s/></text:span><text:span text:style-name="T167">posiada Pani/Pan:</text:span></text:p>
              <text:list>
                <text:list-item>
                  <text:p text:style-name="P71"><text:span text:style-name="T138">na podstawie art. 15 RODO prawo dostępu do danych osobowych Pani/Pana dotyczących;</text:span><text:span text:style-name="T172"> W przypadku gdy wykonanie obowiązków, o których mowa w art. 15 ust. 1-3 rozporządzenia </text:span><text:span text:style-name="T173">RODO</text:span><text:span text:style-name="T172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174">,</text:span></text:p>
                </text:list-item>
                <text:list-item>
                  <text:p text:style-name="P72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73"><text:span text:style-name="T138">na podstawie art. 18 RODO prawo żądania od administratora ograniczenia przetwarzania danych osobowych z zastrzeżeniem przypadków, o których mowa <text:s text:c="18"/>  w art. 18 ust. 2 RODO; </text:span><text:span text:style-name="T172">Wystąpienie z żądaniem, o którym mowa w art. 18 ust. 1 RODO, nie ogranicza przetwarzania danych osobowych do czasu zakończenia postępowani</text:span><text:span text:style-name="T175">a</text:span><text:span text:style-name="T172"> o udzielenie zamówienia publicznego.</text:span><text:span text:style-name="T174"> </text:span>W przypadku gdy wniesienie żądania dotyczącego prawa, o którym mowa w art. 18 ust. 1 rozporządzenia <text:span text:style-name="T176">RODO</text:span> spowoduje ograniczenie przetwarzania danych osobowych zawartych w protokole postępowania lub załącznikach do tego protokołu, od dnia zakończenia postępowania o udzielenie zamówienia <text:span text:style-name="T177">Z</text:span>amawiający nie udostępnia tych danych, chyba że zachodzą przesłanki, <text:s/>o których mowa w art. 18 ust. 2 rozporządzenia <text:span text:style-name="T178">RODO</text:span>. Udostępnianie, <text:s text:c="16"/>o którym mowa <text:span text:style-name="T179">powyżej</text:span><text:span text:style-name="T180">,</text:span> ma zastosowanie do wszystkich danych osobowych, <text:s text:c="23"/>z wyjątkiem danych, o których mowa <text:s/>w art. 9 ust. 1 rozporządzenia <text:span text:style-name="T176">RODO</text:span> zebranych w toku postępowania o udzielenie zamówienia. Ograniczenia zasady jawności, <text:s text:c="25"/>o których mowa w ust. 3 i art. 18 ust. 3-6, stosuje się odpowiedn<text:span text:style-name="T181">io,</text:span></text:p>
                </text:list-item>
                <text:list-item>
                  <text:p text:style-name="P72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74"><text:span text:style-name="T182"><text:s/></text:span>nie przysługuje Pani/Panu:</text:p>
              <text:list>
                <text:list-item>
                  <text:p text:style-name="P75">w związku z art. 17 ust. 3 lit. b, d lub e RODO prawo do usunięcia danych osobowych; </text:p>
                </text:list-item>
                <text:list-item>
                  <text:p text:style-name="P76">prawo do przenoszenia danych osobowych, o którym mowa w art. 20 RODO, </text:p>
                </text:list-item>
                <text:list-item>
                  <text:p text:style-name="P77"><text:span text:style-name="T183"><text:s/><text:tab/></text:span><text:span text:style-name="T184">na podstawie art. 21 RODO prawo sprzeciwu, wobec przetwarzania danych osobowych, gdyż podstawą prawną przetwarzania Pani/Pana danych osobowych jest art. 6 ust. 1 lit. c RODO.</text:span></text:p>
                </text:list-item>
              </text:list>
            </text:list-item>
          </text:list>
        </text:list-item>
      </text:list>
      <text:h text:style-name="P78" text:outline-level="1"><text:span text:style-name="T185"><text:s/>I. </text:span><text:s/>Opis przedmiotu zamówienia i wymogi dotyczące realizacji zamówienia</text:h>
      <text:p text:style-name="P79"/>
      <text:p text:style-name="P80">Nomenklatura wg Wspólnego Słownika Zamówień (Kody CPV):</text:p>
      <text:p text:style-name="P81">71200000-0 – Usługi architektoniczne i podobne,</text:p>
      <text:p text:style-name="P82">71320000-7 – Usługi inżynieryjne w zakresie projektowania, </text:p>
      <text:p text:style-name="P82">71240000-2 – Usługi architektoniczne, inżynieryjne i planowania, </text:p>
      <text:p text:style-name="P83">71220000-6 - <text:s/>Usługi projektowania architektonicznego.</text:p>
      <text:p text:style-name="P84"/>
      <text:list text:style-name="L1">
        <text:list-item>
          <text:list>
            <text:list-item>
              <text:p text:style-name="P85"><text:span text:style-name="T186">Przedmiot</text:span><text:span text:style-name="T187">em</text:span><text:span text:style-name="T186"> zamówienia</text:span><text:span text:style-name="T188"> </text:span><text:span text:style-name="T189">jest opracowanie dokumentacji projektowych dla </text:span><text:span text:style-name="T190">likwidacji strat energii <text:s text:c="18"/>w budynkach szkół podstawowych</text:span><text:span text:style-name="T189"> </text:span><text:span text:style-name="T191">(</text:span><text:span text:style-name="T190">dwa</text:span><text:span text:style-name="T192"> zadania</text:span><text:span text:style-name="T191">)</text:span><text:span text:style-name="T192">, </text:span><text:span text:style-name="T191">tj.:</text:span><text:span text:style-name="T192"> </text:span><text:span text:style-name="T193">dla</text:span><text:span text:style-name="T189"> budynk</text:span><text:span text:style-name="T194">ów Szkoły Podstawowej Nr 1 <text:s text:c="27"/></text:span><text:soft-page-break/><text:span text:style-name="T194">w Rydułtowach i budynku Szkoły Podstawowej Nr 2 w Rydułtowach</text:span><text:span text:style-name="T195">, </text:span><text:span text:style-name="T194">wraz z uzyskaniem stosownego zezwolenia na prowadzenie robót budowlanych odpowiednio dla poszczególnych branż, tj. architektonicznej,elektrycznej,instalacji c.o. i c.w.u., </text:span><text:span text:style-name="T196">gazowej i wentylacyjnej.</text:span></text:p>
            </text:list-item>
            <text:list-item>
              <text:p text:style-name="P86"><text:span text:style-name="T194"><text:s/></text:span><text:span text:style-name="T197">Przedmiot zamówienia </text:span><text:span text:style-name="T198">obejmuj</text:span><text:span text:style-name="T197">e</text:span><text:span text:style-name="T198">: </text:span></text:p>
              <text:list>
                <text:list-item>
                  <text:p text:style-name="P86"><text:span text:style-name="T199"><text:s/>o</text:span><text:span text:style-name="T198">pracowanie kompletnej dokumentacji zawierającej:</text:span></text:p>
                  <text:list>
                    <text:list-item>
                      <text:p text:style-name="P87"><text:span text:style-name="T200">dokumentację <text:s/></text:span><text:span text:style-name="T201">geodezyjno-kartograficzną, </text:span></text:p>
                    </text:list-item>
                    <text:list-item>
                      <text:p text:style-name="P88"><text:span text:style-name="T202">projekt budowlany </text:span><text:span text:style-name="T203">wielobranżowy</text:span><text:span text:style-name="T202">, </text:span></text:p>
                    </text:list-item>
                    <text:list-item>
                      <text:p text:style-name="P88"><text:span text:style-name="T202">projekt techniczny </text:span><text:span text:style-name="T203">wielobranżowy, </text:span></text:p>
                    </text:list-item>
                    <text:list-item>
                      <text:p text:style-name="P88"><text:span text:style-name="T202">projekt wykonawczy </text:span><text:span text:style-name="T203">wielobranżowy, </text:span></text:p>
                    </text:list-item>
                    <text:list-item>
                      <text:p text:style-name="P88"><text:span text:style-name="T204">informację dotyczącą</text:span><text:span text:style-name="T202"> bezpieczeństwa i ochrony zdrowia,</text:span></text:p>
                    </text:list-item>
                    <text:list-item>
                      <text:p text:style-name="P88"><text:span text:style-name="T205">specyfikację techniczna wykonania i odbioru robót </text:span><text:span text:style-name="T206">budowlanych </text:span><text:span text:style-name="T205">dla poszczególnych branż, </text:span></text:p>
                    </text:list-item>
                    <text:list-item>
                      <text:p text:style-name="P89">kosztorysy inwestorskie dla poszczególnych branż,</text:p>
                    </text:list-item>
                    <text:list-item>
                      <text:p text:style-name="P90">przedmiary robót dla poszczególnych branż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1">inwentaryzację obiektu w zakresie niezbędnym dla opracowania <text:span text:style-name="T207">dokumentacji projektowej,</text:span></text:p>
        </text:list-item>
        <text:list-item>
          <text:p text:style-name="P91">uzyskanie opinii kominiarskiej,</text:p>
        </text:list-item>
        <text:list-item>
          <text:p text:style-name="P91"><text:span text:style-name="T208">uzyskanie materiałów </text:span><text:span text:style-name="T209">wyjściowych</text:span><text:span text:style-name="T208"> do uzyskania opinii, uzgodnień i pozwoleń wymaganych przepisami,</text:span></text:p>
        </text:list-item>
        <text:list-item>
          <text:p text:style-name="P92">uzyskanie warunków technicznych od gestorów istniejących sieci oraz wykonanie dokumentacji projektowej usunięcia lub zabezpieczenia kolizji wszystkich występujących branż, </text:p>
        </text:list-item>
        <text:list-item>
          <text:p text:style-name="P93"><text:span text:style-name="T210">uzyskanie wszelkich niezbędnych uzgodnień, </text:span><text:span text:style-name="T211">decyzji</text:span><text:span text:style-name="T210"> celem realizacji zamówienia,</text:span></text:p>
        </text:list-item>
        <text:list-item>
          <text:p text:style-name="P91">opracowanie ekspertyzy ornitologicznej i chiropterologicznej wraz z uzyskaniem (w razie konieczności) zezwolenia Regionalnego Dyrektora Ochrony Środowiska w Katowicach na usunięcie siedlisk i ostoi ptaków. <text:span text:style-name="T212">W przypadku braku konieczności uzyskania decyzji ornitologicznej – wystawienie stosownego oświadczenia,</text:span></text:p>
        </text:list-item>
        <text:list-item>
          <text:p text:style-name="P91"><text:span text:style-name="T213">opracowanie czasowej organizacji ruchu wraz z uzyskaniem jej zatwierdzenia na czas prowadzenia robót </text:span><text:span text:style-name="T214">budowlanych, </text:span></text:p>
        </text:list-item>
        <text:list-item>
          <text:p text:style-name="P94"><text:span text:style-name="T215">uzyskani</text:span><text:span text:style-name="T216">e</text:span><text:span text:style-name="T215"> stosownych pozwoleń na wykonanie robót budowlanych umożliwiających realizację przedmiotu zamówienia. W przypadku braku konieczności uzyskanie stosownego pozwolenia przygotowanie oświadczenia ze wskazaniem odpowiedniej podstawy z ustawy Prawo budowlane, </text:span></text:p>
        </text:list-item>
        <text:list-item>
          <text:p text:style-name="P95"><text:span text:style-name="T215">p</text:span><text:span text:style-name="T217">rzewidziane w dokumentacji projektowej rozwiązania winny spełniać parametry obliczeniowe efektu ekologicznego, </text:span><text:span text:style-name="T218">wskaźniki</text:span><text:span text:style-name="T217"> </text:span><text:span text:style-name="T219">au</text:span><text:span text:style-name="T220">dyt</text:span><text:span text:style-name="T221">u</text:span><text:span text:style-name="T220"> energetyczn</text:span><text:span text:style-name="T221">ego</text:span><text:span text:style-name="T220"> obiekt</text:span><text:span text:style-name="T221">ów</text:span><text:span text:style-name="T220"> - audyty "ex </text:span><text:span text:style-name="T221">ante</text:span><text:span text:style-name="T220">",</text:span></text:p>
        </text:list-item>
        <text:list-item>
          <text:p text:style-name="P96"><text:span text:style-name="Domyślna_20_czcionka_20_akapitu"><text:span text:style-name="T222">u</text:span></text:span><text:span text:style-name="Domyślna_20_czcionka_20_akapitu"><text:span text:style-name="T223">zyskanie zgody na wejście w teren podczas prowadzenia robót budowlanych – w przypadku koniecznośc</text:span></text:span><text:span text:style-name="Domyślna_20_czcionka_20_akapitu"><text:span text:style-name="T224">i.</text:span></text:span></text:p>
        </text:list-item>
      </text:list>
      <text:p text:style-name="P97"><text:span text:style-name="T198"/></text:p>
      <text:list text:continue-numbering="true" text:style-name="L1">
        <text:list-header>
          <text:p text:style-name="P98"><text:span text:style-name="Domyślna_20_czcionka_20_akapitu"><text:span text:style-name="T225">Szczegółowo opis przedmiotu zamówienia z podziałem </text:span></text:span><text:span text:style-name="Domyślna_20_czcionka_20_akapitu"><text:span text:style-name="T224">na </text:span></text:span><text:span text:style-name="Domyślna_20_czcionka_20_akapitu"><text:span text:style-name="T225">zadani</text:span></text:span><text:span text:style-name="Domyślna_20_czcionka_20_akapitu"><text:span text:style-name="T224">e</text:span></text:span><text:span text:style-name="Domyślna_20_czcionka_20_akapitu"><text:span text:style-name="T225"> nr 1 </text:span></text:span><text:span text:style-name="Domyślna_20_czcionka_20_akapitu"><text:span text:style-name="T226">Opracowanie dokumentacji projektowej dla zadania pod nazwą:</text:span></text:span><text:span text:style-name="Domyślna_20_czcionka_20_akapitu"><text:span text:style-name="T225"> „Likwidacj</text:span></text:span><text:span text:style-name="Domyślna_20_czcionka_20_akapitu"><text:span text:style-name="T226">a</text:span></text:span><text:span text:style-name="Domyślna_20_czcionka_20_akapitu"><text:span text:style-name="T225"> strat energii w budynkach Szkoły Podstawowej nr 1 <text:s text:c="23"/></text:span></text:span><text:span text:style-name="Domyślna_20_czcionka_20_akapitu"><text:span text:style-name="T227">w Rydułtowach</text:span></text:span><text:span text:style-name="Domyślna_20_czcionka_20_akapitu"><text:span text:style-name="T225">” i </text:span></text:span><text:span text:style-name="Domyślna_20_czcionka_20_akapitu"><text:span text:style-name="T224">zadanie nr 2 </text:span></text:span><text:span text:style-name="Domyślna_20_czcionka_20_akapitu"><text:span text:style-name="T226">Opracowanie dokumentacji projektowej dla zadania pod nazwą:</text:span></text:span><text:span text:style-name="Domyślna_20_czcionka_20_akapitu"><text:span text:style-name="T224"> „Likwidację strat energii w budynku Szkoły Podstawowej nr 2 </text:span></text:span><text:span text:style-name="Domyślna_20_czcionka_20_akapitu"><text:span text:style-name="T227">w Rydułtowach</text:span></text:span><text:span text:style-name="Domyślna_20_czcionka_20_akapitu"><text:span text:style-name="T224">”</text:span></text:span><text:span text:style-name="Domyślna_20_czcionka_20_akapitu"><text:span text:style-name="T225"> został określony w załączniku nr </text:span></text:span><text:span text:style-name="Domyślna_20_czcionka_20_akapitu"><text:span text:style-name="T228">7</text:span></text:span><text:span text:style-name="Domyślna_20_czcionka_20_akapitu"><text:span text:style-name="T229"> </text:span></text:span><text:span text:style-name="Domyślna_20_czcionka_20_akapitu"><text:span text:style-name="T225">do SWZ.</text:span></text:span></text:p>
        </text:list-header>
      </text:list>
      <text:p text:style-name="P99"><text:span text:style-name="Domyślna_20_czcionka_20_akapitu"><text:span text:style-name="T225"/></text:span></text:p>
      <text:p text:style-name="P100"><text:span text:style-name="Domyślna_20_czcionka_20_akapitu"><text:span text:style-name="T230">Pozostałe informacje</text:span></text:span></text:p>
      <text:list text:style-name="L2">
        <text:list-item>
          <text:p text:style-name="P101">Wykonawca zobowiązany jest zapewnić udział w realizacji zamówienia osób posiadających odpowiednie uprawnienia budowlane adekwatne do przedmiotu zamówienia. </text:p>
        </text:list-item>
        <text:list-item>
          <text:p text:style-name="P102"><text:span text:style-name="Strong_20_Emphasis"><text:span text:style-name="T231">Cechy </text:span></text:span><text:span text:style-name="Strong_20_Emphasis"><text:span text:style-name="T232">usługi.</text:span></text:span><text:span text:style-name="Strong_20_Emphasis"><text:span text:style-name="T233"> <text:s/></text:span></text:span><text:span text:style-name="Strong_20_Emphasis"><text:span text:style-name="T234">W</text:span></text:span><text:span text:style-name="Strong_20_Emphasis"><text:span text:style-name="T235">ymogi, o których mowa w przepisie </text:span></text:span><text:span text:style-name="Strong_20_Emphasis"><text:span text:style-name="T236">art. 99 ust. 2 </text:span></text:span><text:span text:style-name="Strong_20_Emphasis"><text:span text:style-name="T235">ustawy </text:span></text:span><text:span text:style-name="Strong_20_Emphasis"><text:span text:style-name="T236">Pzp</text:span></text:span><text:span text:style-name="Strong_20_Emphasis"><text:span text:style-name="T235">, </text:span></text:span><text:span text:style-name="Strong_20_Emphasis"><text:span text:style-name="T237">tj. cechy usług określa ustawa Prawo budowlane </text:span></text:span><text:span text:style-name="Strong_20_Emphasis"><text:span text:style-name="T238">oraz akty wykonawcze.</text:span></text:span></text:p>
        </text:list-item>
        <text:list-item>
          <text:p text:style-name="P103"><text:span text:style-name="Strong_20_Emphasis"><text:span text:style-name="T238">Opis uwzględniający wymagania dotyczące dostępności dla osób niepełnosprawnych</text:span></text:span><text:span text:style-name="Strong_20_Emphasis"><text:span text:style-name="T239">:</text:span></text:span><text:span text:style-name="Strong_20_Emphasis"><text:span text:style-name="T238"> </text:span></text:span><text:span text:style-name="Strong_20_Emphasis"><text:span text:style-name="T240">w projekcie budowlanym </text:span></text:span><text:span text:style-name="Strong_20_Emphasis"><text:span text:style-name="T241">dostępność dla osób niepełnosprawnych określają przepisy ustawy Prawo budowlane,</text:span></text:span></text:p>
        </text:list-item>
        <text:list-item>
          <text:p text:style-name="P103"><text:span text:style-name="Strong_20_Emphasis"><text:span text:style-name="T242">W</text:span></text:span><text:span text:style-name="Strong_20_Emphasis"><text:span text:style-name="T243">ymogi dotyczące zatrudnienia pracowników </text:span></text:span><text:span text:style-name="Strong_20_Emphasis"><text:span text:style-name="T244">zgodnie z art. 95 ust. 1 ustawy Pzp </text:span></text:span><text:span text:style-name="Strong_20_Emphasis"><text:span text:style-name="T245"><text:s/>C</text:span></text:span><text:span text:style-name="T246">zynności wykonywane </text:span><text:span text:style-name="T247">w ramach przedmiotu zamówienia mają charakter umowy o dzieło, wobec powyższego odstąpiono od określeni</text:span><text:span text:style-name="T248">a</text:span><text:span text:style-name="T247"> wymogów dotyczących zatrudnienia praco</text:span><text:span text:style-name="T249">wników.</text:span></text:p>
        </text:list-item>
      </text:list>
      <text:p text:style-name="P104"><text:span text:style-name="T249"/></text:p>
      <text:list text:style-name="L3">
        <text:list-header>
          <text:p text:style-name="P105"><text:span text:style-name="T250"/></text:p>
          <text:p text:style-name="P106"><text:span text:style-name="T251">T</text:span><text:span text:style-name="T252">ermin wykonania zamówienia</text:span><text:span text:style-name="T253"> </text:span></text:p>
          <text:p text:style-name="P106"><text:span text:style-name="T253"/></text:p>
          <text:p text:style-name="P107"><text:span text:style-name="T254">Termin realizacji przedmiotu zamówien</text:span><text:span text:style-name="T255">i</text:span><text:span text:style-name="T256">a</text:span><text:span text:style-name="T257"> </text:span><text:span text:style-name="T258">do </text:span><text:span text:style-name="T259">8</text:span><text:span text:style-name="T260"> miesięcy</text:span><text:span text:style-name="T257"> o</text:span><text:span text:style-name="T261">d dnia podpisania umowy <text:s text:c="43"/></text:span><text:span text:style-name="T262">(dla każdego z zadań).</text:span></text:p>
          <text:p text:style-name="P108"/>
        </text:list-header>
      </text:list>
      <text:h text:style-name="P109" text:outline-level="1"><text:soft-page-break/><text:span text:style-name="T263">II. </text:span><text:span text:style-name="T66">Zasady kwalifikacji podmiotowej Wykonawców</text:span><text:span text:style-name="T264"> - </text:span><text:span text:style-name="T265">Informacja na temat podstaw wykluczenia </text:span><text:span text:style-name="T266">z art.108 ust. 1 Pzp </text:span><text:span text:style-name="T267">oraz art. 7</text:span><text:span text:style-name="T268"> </text:span><text:span text:style-name="T269">ust. 1 ustawy z </text:span><text:span text:style-name="T270">dnia 13 kwietnia 2022 r. o szczególnych rozwiązaniach w zakresie przeciwdziałania wspieraniu agresji na Ukrainę oraz służących ochronie bezpieczeństwa narodowego </text:span><text:span text:style-name="T271">(Dz. U. </text:span><text:span text:style-name="T272">z 2024 r.</text:span><text:span text:style-name="T271"> poz. </text:span><text:span text:style-name="T272">507</text:span><text:span text:style-name="T271">)</text:span><text:span text:style-name="T270"> </text:span></text:h>
      <text:p text:style-name="P110"><text:span text:style-name="T270"/></text:p>
      <text:list xml:id="list3380142563" text:style-name="L4">
        <text:list-item>
          <text:p text:style-name="P111"><text:span text:style-name="T273">O udzielenie zamówienia mogą ubiegać się Wykonawcy, którzy nie podlegają wykluczeniu <text:s text:c="33"/>z postępowania na podstawie przepisu art. </text:span><text:span text:style-name="T274">108</text:span><text:span text:style-name="T273"> </text:span><text:span text:style-name="T274">ust. 1 </text:span><text:span text:style-name="T273">ustawy </text:span><text:span text:style-name="T274">Pzp </text:span><text:span text:style-name="T275">(przesłanki obligatoryjne)</text:span></text:p>
          <text:p text:style-name="P112"><text:span text:style-name="T276">Art. 108 ust. 1 </text:span><text:span text:style-name="T277">ustawy Pzp </text:span><text:span text:style-name="T276"><text:s/>stanowi: <text:s/></text:span><text:span text:style-name="T278">Z </text:span><text:span text:style-name="T279">postępowania </text:span><text:span text:style-name="T280">o udzielenie zamówienia wyklucza się </text:span><text:span text:style-name="T281">W</text:span><text:span text:style-name="T280">ykonawcę: </text:span></text:p>
          <text:list>
            <text:list-item>
              <text:p text:style-name="P113">będącego osobą fizyczną, którego prawomocnie skazano za przestępstwo: </text:p>
            </text:list-item>
          </text:list>
        </text:list-item>
      </text:list>
      <text:list text:style-name="L5">
        <text:list-item>
          <text:p text:style-name="P114"><text:span text:style-name="T84">udziału w zorganizowanej grupie przestępczej albo związku mającym na celu popełnienie przestępstwa lub przestępstwa skarbowego, o którym mowa w </text:span>art. 258<text:span text:style-name="T84"> Kodeksu karnego, </text:span></text:p>
        </text:list-item>
        <text:list-item>
          <text:p text:style-name="P115"><text:span text:style-name="T84">handlu ludźmi, o którym mowa w </text:span>art. 189a<text:span text:style-name="T84"> Kodeksu karnego, </text:span></text:p>
        </text:list-item>
        <text:list-item>
          <text:p text:style-name="P116">o którym mowa w art. 228-230a, art. 250a Kodeksu karnego, w art. 46-48 ustawy z dnia <text:s/><text:tab/><text:tab/><text:tab/>25 czerwca 2010 r. o sporcie <text:s/>lub w art. 54 ust. 1-4 ustawy z dnia 12 maja 2011 r. o refundacji <text:tab/><text:tab/>leków, środków spożywczych <text:span text:style-name="T282">s</text:span>pecjalnego przeznaczenia żywieniowego oraz wyrobów <text:tab/><text:tab/><text:tab/>medycznych </text:p>
        </text:list-item>
        <text:list-item>
          <text:p text:style-name="P117"><text:span text:style-name="T84">finansowania przestępstwa o charakterze terrorystycznym, o którym mowa w </text:span>art. 165a<text:span text:style-name="T84"> Kodeksu karnego, lub przestępstwo udaremniania lub utrudniania stwierdzenia przestępnego pochodzenia pieniędzy lub ukrywania ich pochodzenia, o którym mowa w </text:span>art. 299<text:span text:style-name="T84"> Kodeksu karnego, </text:span></text:p>
        </text:list-item>
        <text:list-item>
          <text:p text:style-name="P118"><text:span text:style-name="T84">o charakterze terrorystycznym, o którym mowa w </text:span>art. 115 § 20<text:span text:style-name="T84"> Kodeksu karnego, lub mające na celu popełnienie tego przestępstwa, </text:span></text:p>
        </text:list-item>
        <text:list-item>
          <text:p text:style-name="P119"><text:span text:style-name="T84">powierzenia wykonywania pracy małoletniemu cudzoziemcowi, o którym mowa w </text:span>art. 9 ust. 2<text:span text:style-name="T84"> ustawy z dnia 15 czerwca 2012 r. o skutkach powierzania wykonywania pracy cudzoziemcom przebywającym wbrew przepisom na terytorium Rzeczypospolitej Polskiej <text:s/>(Dz. U. poz. 769), </text:span></text:p>
        </text:list-item>
        <text:list-item>
          <text:p text:style-name="P119"><text:span text:style-name="T84">przeciwko obrotowi gospodarczemu, o których mowa w </text:span>art. 296-307<text:span text:style-name="T84"> Kodeksu karnego, przestępstwo oszustwa, o którym mowa w </text:span>art. 286<text:span text:style-name="T84"> Kodeksu karnego, przestępstwo przeciwko wiarygodności dokumentów, o których mowa w </text:span>art. 270-277d<text:span text:style-name="T84"> Kodeksu karnego, lub przestępstwo skarbowe, </text:span></text:p>
        </text:list-item>
        <text:list-item>
          <text:p text:style-name="P120">o którym mowa w art. 9 ust. 1 i 3 lub art. 10 ustawy z dnia 15 czerwca 2012 r. o skutkach powierzania wykonywania pracy cudzoziemcom przebywającym wbrew przepisom na terytorium Rzeczypospolitej Polskiej </text:p>
          <text:p text:style-name="P121">- lub za odpowiedni czyn zabroniony określony w przepisach prawa obcego; </text:p>
        </text:list-item>
      </text:list>
      <text:list text:style-name="L6">
        <text:list-item>
          <text:p text:style-name="P122">jeżeli urzędującego członka jego organu zarządzającego lub nadzorczego, wspólnika spółki <text:s text:c="22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122">wobec którego wydano prawomocny wyrok sądu lub ostateczną decyzję administracyjną <text:s text:c="45"/>o zaleganiu z uiszczeniem podatków, opłat lub składek na ubezpieczenie społeczne lub zdrowotne, chyba że Wykonawca odpowiednio przed upływem terminu do składania wniosków <text:s text:c="11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122">wobec którego prawomocnie orzeczono zakaz ubiegania się o zamówienia publiczne; </text:p>
        </text:list-item>
        <text:list-item>
          <text:p text:style-name="P123"><text:span text:style-name="T283">jeżeli </text:span><text:span text:style-name="T284">Z</text:span><text:span text:style-name="T283">amawiający może stwierdzić, na podstawie wiarygodnych przesłanek, że Wykonawca zawarł z innymi Wykonawcami porozumienie mające na celu zakłócenie konkurencji, <text:s text:c="32"/>w szczególności jeżeli należąc do tej samej grupy kapitałowej w rozumieniu </text:span>ustawy<text:span text:style-name="T283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124"><text:span text:style-name="T285">jeżeli, w przypadkach, o których mowa w art. 85 ust. 1, doszło do zakłócenia konkurencji wynikającego z wcześniejszego zaangażowania tego wykonawcy lub podmiotu, który należy <text:s text:c="18"/>z wykonawcą do tej samej grupy kapitałowej w rozumieniu </text:span><text:span text:style-name="T286">ustawy</text:span><text:span text:style-name="T285"> z dnia 16 lutego 2007 r. <text:s text:c="19"/>o ochronie konkurencji i konsumentów,</text:span><text:span text:style-name="T287"> </text:span><text:span text:style-name="T285">chyba że spowodowane tym zakłócenie konkurencji może być wyeliminowane w inny sposób niż przez wykluczenie wykonawcy z udziału w postępowaniu <text:s text:c="13"/>o udzielenie zamówienia; </text:span></text:p>
        </text:list-item>
      </text:list>
      <text:list text:continue-list="list3380142563" text:style-name="L4">
        <text:list-header>
          <text:p text:style-name="P125"><text:soft-page-break/><text:span text:style-name="T84">oraz <text:s/>spełniają warunki, o których mowa w art. </text:span><text:span text:style-name="T288">57 i</text:span><text:span text:style-name="T84"> </text:span><text:span text:style-name="T289">1</text:span><text:span text:style-name="T290">1</text:span><text:span text:style-name="T84">2 ust. </text:span><text:span text:style-name="T291">2</text:span><text:span text:style-name="T84"> ustawy </text:span><text:span text:style-name="T292">Pzp</text:span><text:span text:style-name="T84"> i wykażą ich spełnianie na poziomie/ </text:span><text:span text:style-name="T276">w zakresie</text:span><text:span text:style-name="T84"> wymaganym przez Zamawiającego zgodnie z opisem zamieszczonym </text:span><text:span text:style-name="T293">w ust. </text:span><text:span text:style-name="T294">9.</text:span></text:p>
        </text:list-header>
        <text:list-item>
          <text:p text:style-name="P126"><text:span text:style-name="T295">Zgodnie z podziałem dokonanym w ustawie Pzp podstawy wykluczenia z postępowania, o których mowa</text:span><text:span text:style-name="T296"> </text:span><text:span text:style-name="T295">w art. </text:span><text:span text:style-name="T297">108</text:span><text:span text:style-name="T295"> ustawy określa się jako obligatoryjne.</text:span></text:p>
        </text:list-item>
        <text:list-item>
          <text:p text:style-name="P127"><text:span text:style-name="T298">Z</text:span><text:span text:style-name="T299">amawiający </text:span><text:span text:style-name="T300">nie</text:span><text:span text:style-name="T299"> </text:span><text:span text:style-name="T301">ustanawia</text:span><text:span text:style-name="T299"> fakultatywne przesłanki wykluczenia określone w art. 109 ustawy Pzp.</text:span></text:p>
        </text:list-item>
      </text:list>
      <text:p text:style-name="P128"><text:span text:style-name="T299"/></text:p>
      <text:list xml:id="list123644272165658" text:continue-numbering="true" text:style-name="L4">
        <text:list-header>
          <text:p text:style-name="P129"><text:span text:style-name="T302">P</text:span><text:span text:style-name="T303">rocedura </text:span><text:span text:style-name="T304">self-cleaning (samooczyszczenie)</text:span></text:p>
        </text:list-header>
        <text:list-item>
          <text:p text:style-name="P130"><text:span text:style-name="T305">Wykonawca nie podlega wykluczeniu w okolicznościach określonych w art. 108 ust. 1 pkt 1, 2 i 5, <text:s text:c="22"/>jeżeli </text:span>udowodni <text:span text:style-name="T306">Z</text:span>amawiającemu, że spełnił <text:span text:style-name="T307">łącznie</text:span> następujące przesłanki:</text:p>
          <text:list>
            <text:list-item>
              <text:p text:style-name="P131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132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308">Z</text:span>amawiającym;</text:p>
            </text:list-item>
            <text:list-item>
              <text:p text:style-name="P133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4"><text:span text:style-name="T309">zerwał wszelkie powiązania z osobami lub podmiotami odpowiedzialnymi za nieprawidłowe postępowanie </text:span><text:span text:style-name="T177">W</text:span><text:span text:style-name="T309">ykonawcy, </text:span></text:p>
                                    </text:list-item>
                                    <text:list-item>
                                      <text:p text:style-name="P135">zreorganizował personel,</text:p>
                                    </text:list-item>
                                    <text:list-item>
                                      <text:p text:style-name="P135">wdrożył system sprawozdawczości i kontroli,</text:p>
                                    </text:list-item>
                                    <text:list-item>
                                      <text:p text:style-name="P135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135">wprowadził wewnętrzne regulacje dotyczące odpowiedzialności i odszkodowań za nieprzestrzeganie przepisów, wewnętrznych regulacji lub standardów.</text:p>
                                      <text:p text:style-name="P135"/>
                                    </text:list-item>
                                  </text:list>
                                </text:list-item>
                              </text:list>
                              <text:p text:style-name="P136"><text:span text:style-name="T310">5</text:span><text:span text:style-name="T311">. </text:span><text:span text:style-name="T312">Zamawiający ocenia, czy podjęte przez </text:span><text:span text:style-name="T313">W</text:span><text:span text:style-name="T312">ykonawcę czynności, o których mowa w ust. </text:span><text:span text:style-name="T314">4</text:span><text:span text:style-name="T312">, są wystarczające do wykazania jego rzetelności, uwzględniając wagę i szczególne okoliczności czynu </text:span><text:span text:style-name="T313">W</text:span><text:span text:style-name="T312">ykonawcy.</text:span><text:bookmark text:name="passage_331595"/><text:span text:style-name="T312"> Jeżeli podjęte przez </text:span><text:span text:style-name="T313">W</text:span><text:span text:style-name="T312">ykonawcę czynności, o których mowa w ust. </text:span><text:span text:style-name="T314">4</text:span><text:span text:style-name="T312">, nie są wystarczające do wykazania jego rzetelności, </text:span><text:span text:style-name="T315">Z</text:span><text:span text:style-name="T312">amawiający wyklucza </text:span><text:span text:style-name="T315">W</text:span><text:span text:style-name="T312">ykonawcę.</text:span></text:p>
                              <text:p text:style-name="P136"><text:span text:style-name="T312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7"><text:span text:style-name="T316">6.</text:span><text:span text:style-name="T317"> </text:span><text:span text:style-name="T318">Z postępowania o udzielenie zamówienia publicznego prowadzonego na podstawie ustawy <text:s text:c="35"/></text:span><text:span text:style-name="T319">Pzp zgodnie z art. 7 ust. 1 ustawy </text:span><text:span text:style-name="T320">o szczególnych rozwiązaniach w zakresie przeciwdziałania wspieraniu agresji na Ukrainę oraz służących ochronie bezpieczeństwa narodowego </text:span><text:span text:style-name="T321">(Dz. U. z 2024 r. poz. 507)</text:span><text:span text:style-name="T320"> </text:span><text:span text:style-name="T318"><text:s/>wyklucza się:</text:span></text:p>
      <text:section text:style-name="Sect1" text:name="art(7)ust(1)">
        <text:section text:style-name="Sect1" text:name="art(7)ust(1)pkt(1)">
          <text:list text:style-name="L7">
            <text:list-item>
              <text:p text:style-name="P138"><text:span text:style-name="T322">W</text:span><text:span text:style-name="T323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324">ustawy, <text:s text:c="18"/>o której mowa powyżej, </text:span></text:p>
            </text:list-item>
            <text:list-item>
              <text:p text:style-name="P138"><text:span text:style-name="T322">W</text:span><text:span text:style-name="T323">ykonawcę oraz uczestnika konkursu, którego beneficjentem rzeczywistym w rozumieniu ustawy <text:s text:c="18"/>z dnia 1 marca 2018 r. o przeciwdziałaniu praniu pieniędzy oraz finansowaniu terroryzmu <text:s text:c="17"/>(Dz. U. z 2022 r. poz. 593 i 655) jest osoba wymieniona w wykazach określonych <text:s text:c="40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/text:span><text:span text:style-name="T324">ustawy, <text:s/>o której mowa powyżej, </text:span></text:p>
            </text:list-item>
            <text:list-item>
              <text:p text:style-name="P138"><text:span text:style-name="T322">W</text:span><text:span text:style-name="T323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</text:span><text:span text:style-name="T324">ustawy, <text:s/>o której mowa powyżej.</text:span></text:p>
              <text:p text:style-name="P138"><text:span text:style-name="T324"/></text:p>
            </text:list-item>
          </text:list>
        </text:section>
      </text:section>
      <text:section text:style-name="Sect1" text:name="art(7)ust(2)">
        <text:p text:style-name="P139"><text:span text:style-name="T325">7</text:span><text:span text:style-name="T326">. </text:span>Wykluczenie następuje na okres trwania okoliczności określonych w ust. <text:span text:style-name="T325">6</text:span><text:span text:style-name="T326">.</text:span></text:p>
        <text:p text:style-name="P140"><text:span text:style-name="T325">8</text:span>. W przypadku <text:span text:style-name="T327">W</text:span>ykonawcy wykluczonego na podstawie ust. <text:span text:style-name="T325">6</text:span>, <text:span text:style-name="T327">Z</text:span>amawiający odrzuca ofertę takiego <text:span text:style-name="T327">W</text:span>ykonawcy odpowiednio do trybu stosowanego do udzielenia zamówienia publicznego oraz etapu prowadzonego postępowania o udzielenie zamówienia publicznego.</text:p>
      </text:section>
      <text:p text:style-name="P141"><text:soft-page-break/><text:span text:style-name="T328"/></text:p>
      <text:p text:style-name="P141"><text:span text:style-name="T328"/></text:p>
      <text:list text:continue-list="list123644272165658" text:style-name="L4">
        <text:list-header>
          <text:p text:style-name="P142"><text:span text:style-name="T328">9</text:span><text:span text:style-name="T329">. </text:span><text:span text:style-name="T330">Informacja o w</text:span><text:span text:style-name="T329">arunk</text:span><text:span text:style-name="T331">ach</text:span><text:span text:style-name="T329"> udziału w postępowan</text:span><text:span text:style-name="T332">iu</text:span></text:p>
          <text:p text:style-name="P143"/>
          <text:p text:style-name="P144"><text:span text:style-name="T333">O udzielenie zamówienia mogą ubiegać się Wykonawcy, którzy spełniają warunki, </text:span><text:span text:style-name="T334">dotyczące</text:span><text:span text:style-name="T333">: </text:span></text:p>
        </text:list-header>
      </text:list>
      <text:list text:style-name="WW8Num49">
        <text:list-item>
          <text:p text:style-name="P145">zdolności do występowania w obrocie gospodarczym; </text:p>
        </text:list-item>
      </text:list>
      <text:p text:style-name="P146"><text:s/><text:span text:style-name="T335">Zamawiający nie określa warunków udziału w postępowaniu w tym zakresie.</text:span></text:p>
      <text:list xml:id="list123643361817006" text:continue-numbering="true" text:style-name="WW8Num49">
        <text:list-item>
          <text:p text:style-name="P147">uprawnień do prowadzenia określonej działalności gospodarczej lub zawodowej, o ile wynika to <text:s text:c="28"/>z odrębnych przepisów,</text:p>
          <text:list>
            <text:list-header>
              <text:p text:style-name="P148"><text:s text:c="2"/><text:span text:style-name="T335">Zamawiający nie określa warunków udziału w postępowaniu w tym zakresie.</text:span></text:p>
            </text:list-header>
          </text:list>
        </text:list-item>
        <text:list-item>
          <text:p text:style-name="P147">sytuacji ekonomicznej lub finansowe<text:span text:style-name="T336">j</text:span></text:p>
          <text:list>
            <text:list-header>
              <text:p text:style-name="P149"><text:s text:c="2"/><text:span text:style-name="T335">Zamawiający nie określa warunków udziału w postępowaniu w tym zakresie</text:span></text:p>
            </text:list-header>
          </text:list>
        </text:list-item>
      </text:list>
      <text:p text:style-name="P150"><text:span text:style-name="T337">4</text:span><text:span text:style-name="T338">)</text:span><text:span text:style-name="T339"> </text:span><text:span text:style-name="T84"><text:s/></text:span><text:span text:style-name="T18">zdolności technicznej lub zawodowej</text:span></text:p>
      <text:list text:style-name="L8">
        <text:list-header>
          <text:p text:style-name="P151"><text:span text:style-name="T340"/></text:p>
          <text:p text:style-name="P152"><text:span text:style-name="T341">Zamawiający uzna warunek za spełniony, jeżeli Wykonawcy wykażą się dysponowaniem:</text:span></text:p>
        </text:list-header>
      </text:list>
      <text:list text:style-name="L9">
        <text:list-item>
          <text:list>
            <text:list-item>
              <text:p text:style-name="P153"><text:span text:style-name="T342">c</text:span><text:span text:style-name="T343">o najmniej jedną osobą </text:span><text:span text:style-name="T344">pełniącą rolę </text:span><text:span text:style-name="T345">głównego projektanta,</text:span><text:span text:style-name="T344"> któr</text:span><text:span text:style-name="T345">a</text:span><text:span text:style-name="T344"> opracowała </text:span><text:span text:style-name="T346">w sposób należyty, w okresie ostatnich </text:span><text:span text:style-name="T347">5</text:span><text:span text:style-name="T346"> lat przed upływem terminu składania ofert, a jeżeli okres </text:span><text:span text:style-name="T348">prowadzenia </text:span><text:span text:style-name="T346">działalności jest krótszy – w tym, okresie co najmniej</text:span><text:span text:style-name="T349"> </text:span><text:span text:style-name="T350">2</text:span><text:span text:style-name="T351"> dokumentacje projektowe </text:span><text:span text:style-name="T352">termomodernizacji </text:span><text:span text:style-name="T353">budynku.</text:span></text:p>
            </text:list-item>
          </text:list>
        </text:list-item>
      </text:list>
      <text:list text:style-name="L10">
        <text:list-item>
          <text:list>
            <text:list-item>
              <text:p text:style-name="P154"><text:span text:style-name="T351">c</text:span><text:span text:style-name="T354">o najmniej jedną osob</text:span><text:span text:style-name="T355">ą</text:span><text:span text:style-name="T354"> posiadającą uprawnienia budowlane do </text:span><text:span text:style-name="T356">projektowania </text:span><text:span text:style-name="T354">w specjalności konstrukcyjno-budowlanej bez ograniczeń.</text:span></text:p>
            </text:list-item>
          </text:list>
        </text:list-item>
      </text:list>
      <text:list text:style-name="L11">
        <text:list-item>
          <text:list>
            <text:list-item>
              <text:p text:style-name="P155"><text:span text:style-name="T355">co najmniej jedną osobą <text:s/></text:span><text:span text:style-name="T353">posiadającą uprawnienia budowlane do </text:span><text:span text:style-name="T357">projektowania </text:span><text:span text:style-name="T353">w specjalności instalacyjnej w zakresie sieci, instalacji i urządzeń cieplnych, wentylacyjnych, gazowych, wodociągowych i kanalizacyjnych </text:span><text:span text:style-name="T358">bez ograniczeń, </text:span></text:p>
            </text:list-item>
          </text:list>
        </text:list-item>
      </text:list>
      <text:list text:style-name="L12">
        <text:list-item>
          <text:list>
            <text:list-item>
              <text:p text:style-name="P156"><text:span text:style-name="T359">c</text:span><text:span text:style-name="T355">o najmniej jedną osobą <text:s/></text:span><text:span text:style-name="T353">posiadającą uprawnienia budowlane do </text:span><text:span text:style-name="T357">projektowania </text:span><text:span text:style-name="T353">w specjalności instalacyjnej w zakresie sieci, instalacji i urządzeń elektrycznych i elektroenergetycznych </text:span><text:span text:style-name="T360">bez ograniczeń.</text:span></text:p>
            </text:list-item>
          </text:list>
        </text:list-item>
      </text:list>
      <text:p text:style-name="Standard"/>
      <text:p text:style-name="P157">Uwaga ! Warunek dotyczy obydwu zadań i może być spełnione przez te same osoby.</text:p>
      <text:p text:style-name="P158"><text:span text:style-name="T354"/></text:p>
      <text:h text:style-name="P159" text:outline-level="1"><text:span text:style-name="T361">III.</text:span><text:span text:style-name="T18"> </text:span><text:span text:style-name="T362">Informacja na temat podmiotowych środków dowodowych, których złożenia wymaga Zamawiający <text:s text:c="13"/>w celu </text:span><text:span text:style-name="T48">potwierdzenia braku podstaw wykluczenia oraz spełniania warunków udziału w postępowaniu </text:span><text:span text:style-name="T363">oraz oświadczenie </text:span><text:span text:style-name="T364">o niepodleganiu wykluczeniu, spełnianiu warunków udziału w postępowaniu lub kryteriów selekcji, w zakresie wskazanym przez </text:span><text:span text:style-name="T365">Z</text:span><text:span text:style-name="T364">amawiającego</text:span></text:h>
      <text:h text:style-name="P160" text:outline-level="1"/>
      <text:h text:style-name="P161" text:outline-level="1"><text:span text:style-name="T366">1. </text:span><text:span text:style-name="T364">Do oferty należy dołączyć </text:span><text:span text:style-name="T367">oświadczenie o niepodleganiu wykluczeniu, spełnianiu warunków udziału <text:s text:c="13"/>w postępowaniu w zakresie wskazanym przez </text:span><text:span text:style-name="T365">Z</text:span><text:span text:style-name="T367">amawiającego </text:span><text:span text:style-name="T368">wg wzoru</text:span><text:span text:style-name="T367"> </text:span><text:span text:style-name="T369">określonego na załączniku <text:s text:c="14"/>nr </text:span><text:span text:style-name="T370">3</text:span><text:span text:style-name="T369"> </text:span><text:span text:style-name="T371">lub </text:span><text:span text:style-name="T370">3</text:span><text:span text:style-name="T371">a </text:span><text:span text:style-name="T369">do SWZ. </text:span><text:span text:style-name="T372">Oświadczenie, o którym mowa w </text:span><text:span text:style-name="T373">zdaniu poprzedzającym,</text:span><text:span text:style-name="T372"> składają </text:span><text:span text:style-name="T374">odrębnie: </text:span></text:h>
      <text:list text:style-name="L13">
        <text:list-item>
          <text:p text:style-name="P162">Wykonawca / każdy spośród Wykonawców wspólnie ubiegających się o udzielenie zamówienia. <text:s/>W takim przypadku oświadczenie potwierdza brak podstaw wykluczenia Wykonawcy oraz spełnianie warunków udziału w postępowaniu w zakresie, w jakim każdy z Wykonawców wykazuje spełnianie warunków udziału w postępowaniu; </text:p>
        </text:list-item>
        <text:list-item>
          <text:p text:style-name="P163"><text:span text:style-name="T375">podmiot udostępniający zasoby, na którego potencjał powołuje się Wykonawca celem potwierdzenia spełnienia warunków udziału w postępowaniu </text:span><text:span text:style-name="T376">wg wzoru </text:span><text:span text:style-name="T377">n</text:span><text:span text:style-name="T376">a załączniku nr </text:span><text:span text:style-name="T378">3</text:span><text:span text:style-name="T376">a.</text:span><text:span text:style-name="T375"> <text:s text:c="18"/>W takim przypadku oświadczenie potwierdza brak podstaw wykluczenia podmiotu oraz spełnianie warunków udziału w postępowaniu w zakresie, w jakim podmiot udostępnia swoje zasoby Wykonawc</text:span><text:span text:style-name="T379">y.</text:span></text:p>
        </text:list-item>
      </text:list>
      <text:p text:style-name="P164"/>
      <text:h text:style-name="P165" text:outline-level="2"><text:span text:style-name="T380">2</text:span><text:span text:style-name="T381">. W celu potwierdzenia braku podstaw wykluczenia </text:span><text:span text:style-name="T382">W</text:span><text:span text:style-name="T381">ykonawcy z udziału w postępowaniu o udzielenie zamówienia publicznego, <text:s/></text:span><text:span text:style-name="T383">należy przedłożyć</text:span><text:span text:style-name="T381"> następując</text:span><text:span text:style-name="T383">e</text:span><text:span text:style-name="T381"> podmiotow</text:span><text:span text:style-name="T383">e</text:span><text:span text:style-name="T381"> środk</text:span><text:span text:style-name="T383">i</text:span><text:span text:style-name="T381"> dowodow</text:span><text:span text:style-name="T383">e</text:span><text:span text:style-name="T381">: </text:span></text:h>
      <text:list text:style-name="L14">
        <text:list-header>
          <text:p text:style-name="P166"><text:span text:style-name="T384"/></text:p>
        </text:list-header>
        <text:list-item>
          <text:p text:style-name="P167" loext:marker-style-name="T385"><text:span text:style-name="T385">informacja z Krajowego Rejestru Karnego w zakresie:</text:span></text:p>
          <text:p text:style-name="P168" loext:marker-style-name="T385"><text:span text:style-name="T385">art. 108 ust. 1 pkt 1 i 2 ustawy Pzp</text:span></text:p>
          <text:p text:style-name="P168" loext:marker-style-name="T385"><text:soft-page-break/><text:span text:style-name="T385">art. 108 ust. 1 pkt 4 ustawy Pzp, dotyczącym orzeczenia zakazu ubiegania się o zamówienie publiczne tytułem środka karnego,</text:span></text:p>
          <text:p text:style-name="P169" loext:marker-style-name="T385"><text:span text:style-name="T385">- sporządzona nie wcześniej niż 6 miesięcy przed jej złożeniem,</text:span></text:p>
        </text:list-item>
        <text:list-item>
          <text:p text:style-name="P167"><text:span text:style-name="T385">oświadczenie Wykonawcy, w zakresie art. 108 ust. 1 pkt 5 ustawy Pzp, o braku przynależności do tej samej grupy kapitałowej w rozumieniu ustawy z dnia 16 lutego 2007 r. o ochronie konkurencji i konsumentów, z innym W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</text:span><text:span text:style-name="T386"> </text:span><text:span text:style-name="T385">o dopuszczenie do udzia</text:span><text:span text:style-name="T387">ł</text:span><text:span text:style-name="T385">u w post</text:span><text:span text:style-name="T387">ę</text:span><text:span text:style-name="T385">powaniu niezale</text:span><text:span text:style-name="T387">ż</text:span><text:span text:style-name="T385">nie od innego Wykonawcy należącego do tej samej grupy kapitałowej,</text:span></text:p>
        </text:list-item>
        <text:list-item>
          <text:p text:style-name="P167" loext:marker-style-name="T385"><text:span text:style-name="T385">oświadczenie Wykonawcy o aktualności informacji zawartych w oświadczeniu, o którym mowa w art. 125 ust. 1 ustawy Pzp, w zakresie podstaw wykluczenia z postępowania wskazanych przez Zamawiającego, o których mowa w: <text:s/></text:span></text:p>
        </text:list-item>
      </text:list>
      <text:list text:style-name="L15">
        <text:list-item>
          <text:p text:style-name="P170" loext:marker-style-name="T385"><text:span text:style-name="T385">art. 108 ust. 1 pkt 3 ustawy Pzp,</text:span></text:p>
        </text:list-item>
        <text:list-item>
          <text:p text:style-name="P170" loext:marker-style-name="T385"><text:span text:style-name="T385">art. 108 ust. 1 pkt 4 ustawy Pzp, dotyczących orzeczenia zakazu ubiegania się o</text:span><text:span text:style-name="T386"> </text:span><text:span text:style-name="T385">zamówienie publiczne tytułem środka zapobiegawczego,</text:span></text:p>
        </text:list-item>
        <text:list-item>
          <text:p text:style-name="P170" loext:marker-style-name="T385"><text:span text:style-name="T385">art. 108 ust. 1 pkt 5 ustawy Pzp, dotyczących zawarcia z innymi wykonawcami porozumienia mającego na celu zakłócenie konkurencji,</text:span></text:p>
        </text:list-item>
        <text:list-item>
          <text:p text:style-name="P170" loext:marker-style-name="T385"><text:span text:style-name="T385">art. 108 ust. 1 pkt 6 ustawy Pzp.</text:span></text:p>
          <text:p text:style-name="P170" loext:marker-style-name="T385"><text:span text:style-name="T385"/></text:p>
        </text:list-item>
      </text:list>
      <text:p text:style-name="P171"><text:span text:style-name="_20_Znak_20_Znak3"><text:span text:style-name="T388">3</text:span></text:span><text:span text:style-name="_20_Znak_20_Znak3"><text:span text:style-name="T54">.</text:span></text:span><text:span text:style-name="_20_Znak_20_Znak3"><text:span text:style-name="T389">Wykaz </text:span></text:span><text:span text:style-name="_20_Znak_20_Znak3"><text:span text:style-name="T390">podmiotowych </text:span></text:span><text:span text:style-name="_20_Znak_20_Znak3"><text:span text:style-name="T391">środków</text:span></text:span><text:span text:style-name="_20_Znak_20_Znak3"><text:span text:style-name="T390"> dowodowych </text:span></text:span><text:span text:style-name="_20_Znak_20_Znak3"><text:span text:style-name="T392">składanych w celu potwierdzenia spełniania przez </text:span></text:span><text:span text:style-name="_20_Znak_20_Znak3"><text:span text:style-name="T393">W</text:span></text:span><text:span text:style-name="_20_Znak_20_Znak3"><text:span text:style-name="T392">ykonawcę warunków udziału w postępowaniu dotyczących zdolności technicznej lub zawodowej,</text:span></text:span><text:span text:style-name="_20_Znak_20_Znak3"><text:span text:style-name="T390"> zakresie wskazanym w rozdziale II ust. </text:span></text:span><text:span text:style-name="_20_Znak_20_Znak3"><text:span text:style-name="T394">9</text:span></text:span><text:span text:style-name="_20_Znak_20_Znak3"><text:span text:style-name="T390"> SWZ <text:s/>- </text:span></text:span><text:span text:style-name="T107">wykaz osób, skierowanych przez </text:span><text:span text:style-name="T395">W</text:span><text:span text:style-name="T107">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 – </text:span><text:span text:style-name="T396">wg wzoru na załączniku nr 4.</text:span></text:p>
      <text:p text:style-name="P171"><text:span text:style-name="T107"/></text:p>
      <text:list text:style-name="WW8Num29">
        <text:list-header>
          <text:p text:style-name="P172"><text:span text:style-name="T397">Zamawiający przed udzieleniem zamówienia na podstawie przepisu art. </text:span><text:span text:style-name="T398">274 ust.1</text:span><text:span text:style-name="T397"> ustawy </text:span><text:span text:style-name="T399">Pzp</text:span><text:span text:style-name="T397"> wzywa <text:s/>Wykonawcę </text:span><text:span text:style-name="T400">najwyżej ocenionego</text:span><text:span text:style-name="T401"> do złożenia w wyznaczonym </text:span><text:span text:style-name="T402">terminie</text:span><text:span text:style-name="T401">, nie krótszym </text:span><text:span text:style-name="T403">niż 5 dni</text:span><text:span text:style-name="T401"> </text:span><text:span text:style-name="T402">aktualnych na dzień złożenia podmiotowych środków dowodowych. </text:span></text:p>
          <text:p text:style-name="P173"/>
        </text:list-header>
      </text:list>
      <text:h text:style-name="P174" text:outline-level="2"><text:span text:style-name="T404">4</text:span>. Dokumenty, które należy dołączyć do oferty :</text:h>
      <text:p text:style-name="P175"/>
      <text:list text:style-name="WW8Num32">
        <text:list-item>
          <text:p text:style-name="P176">formularz oferty – wg wzoru na załączniku nr 1<text:span text:style-name="T405">a i lub 1b w zależności od liczby zadań, na które została złożona oferta</text:span>,</text:p>
        </text:list-item>
        <text:list-item>
          <text:p text:style-name="P177">doświadczenie <text:span text:style-name="T406">głównego projektanta </text:span>- wg wzoru na załączniku nr <text:span text:style-name="T407">2</text:span> <text:span text:style-name="T407">(wspólny dla obydwu zadań),</text:span></text:p>
        </text:list-item>
        <text:list-item>
          <text:p text:style-name="P178"><text:span text:style-name="T408">dokument</text:span><text:span text:style-name="T409">y</text:span><text:span text:style-name="T408"> potwierdzając</text:span><text:span text:style-name="T409">e</text:span><text:span text:style-name="T408"> </text:span><text:span text:style-name="T409">doświadczenie </text:span><text:span text:style-name="T410">głównego projektanta</text:span><text:span text:style-name="T409"> (w szczególności referencje czy protokoły odbioru, itp.),</text:span></text:p>
        </text:list-item>
        <text:list-item>
          <text:p text:style-name="P179"><text:span text:style-name="T411">oświadczenie </text:span><text:span text:style-name="T412">o </text:span><text:span text:style-name="T413">niepodleganiu </text:span><text:span text:style-name="T412">wykluczeni</text:span><text:span text:style-name="T413">u</text:span><text:span text:style-name="T412"> i spełnianiu warunków udziału w postępowaniu</text:span><text:span text:style-name="T411"> – wg wzoru na załączniku nr </text:span><text:span text:style-name="T414">3</text:span><text:span text:style-name="T411"> do SWZ,</text:span></text:p>
        </text:list-item>
        <text:list-item>
          <text:p text:style-name="P180"><text:span text:style-name="T411">oświadczenie </text:span><text:span text:style-name="T412">o </text:span><text:span text:style-name="T413">niepodleganiu </text:span><text:span text:style-name="T412">wykluczeni</text:span><text:span text:style-name="T413">u</text:span><text:span text:style-name="T412"> i spełnianiu warunków udziału w postępowaniu</text:span><text:span text:style-name="T411"> – wg wzoru na załączniku nr </text:span><text:span text:style-name="T414">3</text:span><text:span text:style-name="T415">a</text:span><text:span text:style-name="T411"> do SWZ </text:span><text:span text:style-name="T415">złożone przez podmiot trzeci,</text:span></text:p>
        </text:list-item>
        <text:list-item>
          <text:p text:style-name="P181"><text:span text:style-name="T416">oświadczenie, </text:span><text:span text:style-name="T411">z którego wynika, które </text:span><text:span text:style-name="T417">usługi</text:span><text:span text:style-name="T418"> </text:span><text:span text:style-name="T411">wykonają poszczególni </text:span><text:span text:style-name="T419">W</text:span><text:span text:style-name="T411">ykonawcy </text:span><text:span text:style-name="T420">występujący wspólnie </text:span><text:span text:style-name="T421">wg wzoru na załączniku nr </text:span><text:span text:style-name="T422">5</text:span><text:span text:style-name="T421"> </text:span><text:span text:style-name="T420">(uwaga dotyczy tylko konsorcjum/</text:span><text:span text:style-name="T423">spółki cywilnej</text:span><text:span text:style-name="T421">),</text:span></text:p>
        </text:list-item>
        <text:list-item>
          <text:p text:style-name="P182"><text:span text:style-name="T286">zobowiązania podmiotów trzecich do oddania Wykonawcy do dyspozycji niezbędnych zasobów na okres korzystania z nich przy wykonywaniu zamówienia</text:span><text:span text:style-name="T424"> – </text:span><text:span text:style-name="T286">dołączyć jeżeli Wykonawca zamierza spełnianie warunków udziału w postępowaniu dotyczących wykształcenia, kwalifikacji zawodowych, doświadczenia</text:span><text:span text:style-name="T425"> </text:span><text:span text:style-name="T286">wykazać wykorzystując zasoby podmiotów trzecich </text:span><text:span text:style-name="T426">(wzór własny),</text:span></text:p>
        </text:list-item>
        <text:list-item>
          <text:p text:style-name="P183">pełnomocnictwo do reprezentowania Wykonawcy w postępowaniu, albo do reprezentowania <text:s text:c="16"/>w postępowaniu i zawarcia umowy, z którego wynika zakres, tj. określenie do jakich czynności uprawniony jest pełnomocnik – <text:span text:style-name="T427">dołączyć, o ile dotyczy</text:span><text:span text:style-name="T428">.</text:span></text:p>
          <text:p text:style-name="P183"><text:soft-page-break/><text:span text:style-name="T428"/></text:p>
        </text:list-item>
      </text:list>
      <text:h text:style-name="P184" text:outline-level="2"><text:span text:style-name="T429">5</text:span><text:span text:style-name="T18">. </text:span><text:span text:style-name="T430">Forma i postać </text:span><text:span text:style-name="T431">podmiotowych i przedmiotowych środków dowodowych oraz pozostałych dokumentów</text:span></text:h>
      <text:p text:style-name="P185"><text:span text:style-name="T431"/></text:p>
      <text:list text:style-name="L16">
        <text:list-item>
          <text:p text:style-name="P186"><text:span text:style-name="T432">O</text:span><text:span text:style-name="T430">świadczenie, o którym mowa w art. 125 ust. 1 </text:span><text:span text:style-name="T433">ustawy Pzp</text:span><text:span text:style-name="T430"> (o niepo</text:span><text:span text:style-name="T432">d</text:span><text:span text:style-name="T430">leganiu wykluczeniu i spełnianiu warunków udziału w postępowaniu</text:span><text:span text:style-name="T434">)</text:span><text:span text:style-name="T430">, składa się, pod rygorem nieważności, </text:span><text:span text:style-name="T435">w formie elektronicznej lub w postaci elektronicznej opatrzonej podpisem zaufanym lub podpisem osobistym</text:span><text:span text:style-name="T430">. </text:span></text:p>
        </text:list-item>
        <text:list-item>
          <text:p text:style-name="P187"><text:span text:style-name="T432">O</text:span><text:span text:style-name="T430">ferty, oświadczenia, o których mowa w art. 125 ust. 1 ustawy </text:span><text:span text:style-name="T433">Pzp</text:span><text:span text:style-name="T430">, podmiotowe środki dowodowe, <text:s text:c="15"/>w tym oświadczenie, o którym mowa w art. 117 ust. 4 ustawy </text:span><text:span text:style-name="T433">Pzp</text:span><text:span text:style-name="T430">, oraz zobowiązanie podmiotu udostępniającego zasoby, przedmiotowe środki dowodowe, pełnomocnictwo, dokumenty, o których mowa w art. 94 ust. 2 ustawy</text:span><text:span text:style-name="T436"> Pzp</text:span><text:span text:style-name="T430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437">4</text:span><text:span text:style-name="T430"> r. <text:s text:c="24"/>poz.</text:span><text:span text:style-name="T438"> </text:span><text:span text:style-name="T437">307)</text:span><text:span text:style-name="T430">, z zastrzeżeniem formatów, o których mowa w art. 66 ust. 1 ustawy </text:span><text:span text:style-name="T436">Pzp</text:span><text:span text:style-name="T430">, z uwzględnieniem rodzaju przekazywanych danych. </text:span></text:p>
        </text:list-item>
        <text:list-item>
          <text:p text:style-name="P188"><text:span text:style-name="T430">Informacje, oświadczenia lub dokumenty, inne niż określone w ust. </text:span><text:span text:style-name="T432">2</text:span><text:span text:style-name="T430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439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187"><text:span text:style-name="T430">Dokumenty elektroniczne przekazuje się w postępowaniu przy użyciu środków komunikacji elektronicznej wskazanych przez </text:span><text:span text:style-name="T440">Z</text:span><text:span text:style-name="T430">amawiającego </text:span><text:span text:style-name="T432">w SWZ.</text:span></text:p>
        </text:list-item>
        <text:list-item>
          <text:p text:style-name="P187"><text:span text:style-name="T432">W przypadku gdy dokumenty elektroniczne w postępowaniu przekazywane przy użyciu środków komunikacji elektronicznej, zawierają informacje stanowiące tajemnicę przedsiębiorstwa w rozumieniu przepisów </text:span>ustawy<text:span text:style-name="T432"> z dnia 16 kwietnia 1993 r. o zwalczaniu nieuczciwej konkurencji <text:s text:c="16"/></text:span><text:span text:style-name="T441">(Dz. U. z 202</text:span><text:span text:style-name="T442">2</text:span><text:span text:style-name="T441"> r. poz. 1</text:span><text:span text:style-name="T442">233</text:span><text:span text:style-name="T441">),</text:span><text:span text:style-name="T432"> Wykonawca, w celu utrzymania w poufności tych informacji, przekazuje <text:s text:c="11"/>je  </text:span><text:span text:style-name="T443">w wydzielonym i odpowiednio oznaczonym pliku.</text:span></text:p>
        </text:list-item>
        <text:list-item>
          <text:p text:style-name="P187">W przypadku gdy podmiotowe środki dowodowe, przedmiotowe środki dowodowe, inne dokumenty, <text:s text:c="16"/>w tym dokumenty, o których mowa w art. 94 ust. 2 ustawy <text:span text:style-name="T444">Pzp</text:span>, lub dokumenty potwierdzające umocowanie do reprezentowania odpowiednio <text:span text:style-name="T445">W</text:span>ykonawcy, <text:span text:style-name="T445">W</text:span>ykonawców wspólnie ubiegających się <text:s text:c="15"/>o udzielenie zamówienia publicznego, podmiotu udostępniającego zasoby na zasadach określonych w art. 118 ustawy <text:span text:style-name="T446">Pzp</text:span> lub podwykonawcy niebędącego podmiotem udostępniającym zasoby na takich zasadach, zwane dalej "dokumentami potwierdzającymi umocowanie do reprezentowania", zostały wystawione przez upoważnione podmioty inne niż <text:span text:style-name="T445">Wykonawca</text:span>, <text:span text:style-name="T445">Wykonawca</text:span> wspólnie ubiegający się o udzielenie zamówienia, podmiot udostępniający zasoby lub podwykonawca, zwane dalej "upoważnionymi podmiotami", jako dokument elektroniczny, <text:span text:style-name="T307">przekazuje się ten dokument.</text:span></text:p>
        </text:list-item>
        <text:list-item>
          <text:p text:style-name="P187">W przypadku gdy podmiotowe środki dowodowe, przedmiotowe środki dowodowe, inne dokumenty, <text:s text:c="15"/>w tym dokumenty, o których mowa w art. 94 ust. 2 ustawy <text:span text:style-name="T444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189">Poświadczenia zgodności cyfrowego odwzorowania z dokumentem w postaci papierowej, o którym mowa w ust. <text:span text:style-name="T447">7</text:span>, dokonuje w przypadku:</text:p>
          <text:p text:style-name="P189">1) podmiotowych środków dowodowych oraz dokumentów potwierdzających umocowanie do <text:tab/>reprezentowania - odpowiednio <text:span text:style-name="T445">Wykonawca</text:span>, <text:span text:style-name="T445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189"><text:span text:style-name="T448">2) </text:span>przedmiotowych środków dowodowych - odpowiednio <text:span text:style-name="T445">Wykonawca</text:span> lub <text:span text:style-name="T445">Wykonawca</text:span> wspólnie <text:tab/>ubiegający się o udzielenie zamówienia; </text:p>
          <text:p text:style-name="P189"><text:span text:style-name="T448">3)<text:tab/></text:span>innych dokumentów, w tym dokumentów, o których mowa w art. 94 ust. 2 ustawy <text:span text:style-name="T444">Pzp</text:span> - <text:tab/>odpowiednio <text:span text:style-name="T445">Wykonawca</text:span> lub <text:span text:style-name="T445">Wykonawca</text:span> wspólnie ubiegający się o udzielenie zamówienia, <text:s text:c="18"/><text:tab/>w zakresie dokumentów, które każdego z nich dotyczą </text:p>
        </text:list-item>
        <text:list-item>
          <text:p text:style-name="P189"><text:soft-page-break/>Poświadczenia zgodności cyfrowego odwzorowania z dokumentem w postaci papierowej, o którym mowa w ust. <text:span text:style-name="T449">7</text:span>, może dokonać również notariusz.</text:p>
        </text:list-item>
        <text:list-item>
          <text:p text:style-name="P189">Przez cyfrowe odwzorowanie, o którym mowa w ust. <text:span text:style-name="T450">7-9</text:span><text:span text:style-name="T451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190">Podmiotowe środki dowodowe, w tym oświadczenie, o którym mowa w art. 117 ust. 4 ustawy <text:span text:style-name="T444">Pzp</text:span>, oraz zobowiązanie podmiotu udostępniającego zasoby, przedmiotowe środki dowodowe, dokumenty, o których mowa w art. 94 ust. 2 ustawy <text:span text:style-name="T444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190">W przypadku gdy podmiotowe środki dowodowe, w tym oświadczenie, o którym mowa w art. 117 ust. 4 ustawy <text:span text:style-name="T444">Pzp</text:span>, oraz zobowiązanie podmiotu udostępniającego zasoby, przedmiotowe środki dowodowe, dokumenty, o których mowa w art. 94 ust. 2 ustawy <text:span text:style-name="T452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190">Poświadczenia zgodności cyfrowego odwzorowania z dokumentem w postaci papierowej, o którym mowa w ust. <text:span text:style-name="T453">1</text:span>2, dokonuje w przypadku:</text:p>
          <text:p text:style-name="P191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192">2) przedmiotowego środka dowodowego, dokumentu, o którym mowa w art. 94 ust. 2 ustawy <text:span text:style-name="T444">Pzp</text:span>, <text:tab/>oświadczenia, o którym mowa w art. 117 ust. 4 ustawy <text:span text:style-name="T444">Pzp</text:span>, lub zobowiązania podmiotu <text:tab/>udostępniającego zasoby - odpowiednio Wykonawca lub Wykonawca wspólnie ubiegający się <text:s text:c="14"/><text:tab/>o udzielenie zamówienia;</text:p>
          <text:p text:style-name="P192">3) pełnomocnictwa – mocodawca.</text:p>
        </text:list-item>
        <text:list-item>
          <text:p text:style-name="P190">Poświadczenia zgodności cyfrowego odwzorowania z dokumentem w postaci papierowej, o którym mowa w ust. <text:span text:style-name="T454">1</text:span>2, może dokonać również notariusz.</text:p>
          <text:p text:style-name="P190"/>
        </text:list-item>
      </text:list>
      <text:h text:style-name="P184" text:outline-level="2"><text:span text:style-name="T430">6.</text:span><text:span text:style-name="T18"> Wykonawcy występujący wspólnie w rozumieniu przepisu </text:span><text:span text:style-name="T455">art. 58 ustawy Pzp</text:span></text:h>
      <text:p text:style-name="P193"/>
      <text:list text:style-name="WW8Num16">
        <text:list-item>
          <text:p text:style-name="P194">Wykonawcy<text:span text:style-name="T456"> występujący wspólnie (np. konsorcjum, spółka cywilna, Wykonawcy, którzy zawarli porozumienie), </text:span><text:span text:style-name="T457">mają obowiązek</text:span><text:span text:style-name="T456"> </text:span><text:span text:style-name="T457">ustanowić pełnomocnika</text:span><text:span text:style-name="T456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195"/>
        </text:list-item>
      </text:list>
      <text:p text:style-name="P196">Uwaga: pełnomocnictwo musi być udzielone przez wszystkich Wykonawców wchodzących w skład konsorcjum oraz powinno mieć określony zakres.</text:p>
      <text:p text:style-name="P197"/>
      <text:list text:continue-numbering="true" text:style-name="WW8Num16">
        <text:list-item>
          <text:p text:style-name="P198"><text:span text:style-name="T458">W przypadku wspólnego ubiegania się o zamówienie przez Wykonawców oświadczenie <text:s text:c="30"/></text:span><text:span text:style-name="T459">o niepodleganiu wykluczeniu oraz spełnianiu warunków udziału w postępowaniu</text:span><text:span text:style-name="T460"> </text:span><text:span text:style-name="T461">(wg wzoru na załączniku nr </text:span><text:span text:style-name="T462">3</text:span><text:span text:style-name="T461"> do SWZ)</text:span><text:span text:style-name="T458"> składa każdy z Wykonawców wspólnie ubiegających się o zamówienie. Oświadczenia te potwierdzają brak podstaw wykluczenia oraz spełnianie warunków udziału <text:s text:c="21"/>w postępowaniu w zakresie, w jakim każdy z </text:span><text:span text:style-name="T463">W</text:span><text:span text:style-name="T458">ykonawców wykazuje spełnianie warunków udziału w postępowaniu.</text:span></text:p>
        </text:list-item>
        <text:list-item>
          <text:p text:style-name="P199">Zamawiający żąda przed zawarciem umowy w sprawie zamówienia publicznego <text:span text:style-name="T464">kopii</text:span> umowy regulującej współpracę Wykonawców występujących wspólnie.</text:p>
        </text:list-item>
        <text:list-item>
          <text:p text:style-name="P200"><text:span text:style-name="T465">Zamawiający rezygnuje z ustalenia odmiennego określenia wymagań co do realizacji zamówienia dla </text:span><text:span text:style-name="T466">konsorcjum.</text:span></text:p>
        </text:list-item>
        <text:list-item>
          <text:p text:style-name="P201">W odniesieniu do warunków dotyczących wykształcenia, kwalifikacji zawodowych lub doświadczenia <text:span text:style-name="T177">W</text:span>ykonawcy wspólnie ubiegający się o udzielenie zamówienia mogą polegać na zdolnościach tych <text:s text:c="17"/>z <text:span text:style-name="T177">W</text:span>ykonawców, którzy wykonają usługi, do realizacji których te zdolności są wymagane.</text:p>
        </text:list-item>
        <text:list-item>
          <text:p text:style-name="P201"><text:soft-page-break/>W przypadku, o którym mowa w ust. <text:span text:style-name="T448">5,</text:span> <text:span text:style-name="T177">W</text:span>ykonawcy wspólnie ubiegający się o udzielenie zamówienia dołączają do oferty oświadczenie, z którego wynika, które <text:span text:style-name="T467">roboty</text:span> wykonają poszczególni <text:span text:style-name="T468">W</text:span>ykonawcy <text:span text:style-name="T469">wg wzoru na załączniku n</text:span><text:span text:style-name="T470">r </text:span><text:span text:style-name="T471">5</text:span><text:span text:style-name="T472">.</text:span></text:p>
        </text:list-item>
        <text:list-item>
          <text:p text:style-name="P202"><text:span text:style-name="T473">Wykonawcy </text:span><text:span text:style-name="T474">wstępujący wspólnie</text:span><text:span text:style-name="T473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203">Wszelka korespondencja oraz rozliczenia prowadzone będą wyłącznie z pełnomocnikiem (liderem konsorcjum).</text:p>
        </text:list-item>
      </text:list>
      <text:h text:style-name="P204" text:outline-level="2"/>
      <text:h text:style-name="P205" text:outline-level="2"><text:span text:style-name="T361">7.</text:span><text:span text:style-name="T18"> Wykonawca mający siedzibę lub miejsce zamieszkania poza terytorium Rzeczypospolitej Polskiej</text:span></text:h>
      <text:list text:style-name="WW8Num43">
        <text:list-header>
          <text:p text:style-name="P206"><text:span text:style-name="T55">Wykonawca mający siedzibę lub miejsce zamieszkania poza terytorium Rzeczypospolitej Polskiej składa </text:span><text:span text:style-name="_20_Znak_20_Znak3"><text:span text:style-name="T475">dokumenty zgodnie z </text:span></text:span><text:span text:style-name="_20_Znak_20_Znak3"><text:span text:style-name="T476">§ 4 rozporządzenia </text:span></text:span><text:span text:style-name="_20_Znak_20_Znak3"><text:span text:style-name="T477">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478">z</text:span></text:span><text:span text:style-name="_20_Znak_20_Znak3"><text:span text:style-name="T477">amawiający o</text:span></text:span><text:span text:style-name="_20_Znak_20_Znak3"><text:span text:style-name="T479">d</text:span></text:span><text:span text:style-name="_20_Znak_20_Znak3"><text:span text:style-name="T477"> wykonawcy (Dz. U. poz. 2415 </text:span></text:span><text:span text:style-name="_20_Znak_20_Znak3"><text:span text:style-name="T480">ze zm.</text:span></text:span><text:span text:style-name="_20_Znak_20_Znak3"><text:span text:style-name="T477">).</text:span></text:span></text:p>
          <text:p text:style-name="P207"><text:span text:style-name="_20_Znak_20_Znak3"/></text:p>
        </text:list-header>
      </text:list>
      <text:h text:style-name="P208" text:outline-level="2"><text:span text:style-name="T481">8.</text:span><text:span text:style-name="T18"> Udostępnianie zasobów w celu wykazania spełniania warunków udziału w postępowaniu <text:s text:c="2"/></text:span></text:h>
      <text:list text:style-name="WW8Num14">
        <text:list-item>
          <text:p text:style-name="P209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210">W odniesieniu do warunków dotyczących wykształcenia, kwalifikacji zawodowych lub doświadczenia <text:span text:style-name="T177">W</text:span>ykonawcy mogą polegać na zdolnościach podmiotów udostępniających zasoby, jeśli podmioty te <text:span text:style-name="T307">wykonają </text:span><text:span text:style-name="T482">roboty budowlane lub usługi</text:span>, do realizacji których te zdolności są wymagane. </text:p>
        </text:list-item>
        <text:list-item>
          <text:p text:style-name="P211">Wykonawca, który polega na zdolnościach lub sytuacji podmiotów udostępniających zasoby, składa, wraz z ofertą, <text:span text:style-name="T307">zobowiązanie podmiotu udostępniającego zasoby</text:span> do oddania mu do dyspozycji niezbędnych zasobów na potrzeby realizacji danego zamówienia lub inny podmiotowy środek dowodowy potwierdzający, że <text:span text:style-name="T449">Wykonawca</text:span> realizując zamówienie, będzie dysponował niezbędnymi zasobami tych podmiotów. </text:p>
        </text:list-item>
        <text:list-item>
          <text:p text:style-name="P211"><text:span text:style-name="T18"><text:s/>Zobowiązanie podmiotu udostępniającego zasoby, o którym mowa w ust. 3, potwierdza, że stosunek łączący </text:span><text:span text:style-name="T433">Wy</text:span><text:span text:style-name="T18">konawcę z podmiotami udostępniającymi zasoby gwarantuje rzeczywisty dostęp do tych zasobów oraz określa w szczególności:</text:span></text:p>
          <text:p text:style-name="P212"><text:span text:style-name="T18"><text:s/></text:span><text:span text:style-name="T483">1) <text:s/></text:span>zakres dostępnych <text:span text:style-name="T177">W</text:span>ykonawcy zasobów podmiotu udostępniającego zasoby; </text:p>
          <text:p text:style-name="P213"><text:span text:style-name="T484">2) </text:span>sposób i okres udostępnienia <text:span text:style-name="T177">W</text:span>ykonawcy i wykorzystania przez niego zasobów podmiotu udostępniającego te zasoby przy wykonywaniu zamówienia; <text:s/></text:p>
          <text:p text:style-name="P214"><text:span text:style-name="T484">3) </text:span>czy i w jakim zakresie podmiot udostępniający zasoby, na zdolnościach którego <text:span text:style-name="T177">Wykonawca</text:span> polega w odniesieniu do warunków udziału w postępowaniu dotyczących wykształcenia, kwalifikacji zawodowych lub doświadczenia, zrealizuje <text:span text:style-name="T485">roboty budowlane lub </text:span>usługi, których wskazane zdolności dotyczą. </text:p>
        </text:list-item>
        <text:list-item>
          <text:p text:style-name="P215">Zamawiający ocenia, czy udostępniane <text:span text:style-name="T177">W</text:span>ykonawcy przez podmioty udostępniające zasoby zdolności <text:s/>techniczne lub zawodowe lub ich sytuacja finansowa lub ekonomiczna, pozwalają na wykazanie przez <text:span text:style-name="T177">W</text:span>ykonawcę spełniania warunków udziału w postępowaniu, o których mowa w art. 112 ust. 2 pkt 3 <text:s text:c="12"/>i 4 <text:span text:style-name="T444">ustawy Pzp</text:span>, a także<text:span text:style-name="T307"> bada</text:span>, czy nie zachodzą wobec tego podmiotu podstawy wykluczenia, które zostały przewidziane względem <text:span text:style-name="T177">W</text:span>ykonawcy. </text:p>
        </text:list-item>
        <text:list-item>
          <text:p text:style-name="P216"><text:s/>Zamawiający żąda od <text:span text:style-name="T486">W</text:span>ykonawcy, który polega na zdolnościach technicznych lub zawodowych lub sytuacji finansowej lub ekonomicznej podmiotów udostępniających zasoby na zasadach określonych w art. 118 ustawy <text:span text:style-name="T444">Pzp</text:span>, przedstawienia podmiotowych środków dowodowych, o których mowa <text:s text:c="20"/><text:soft-page-break/>w <text:span text:style-name="T487">SWZ w rozdziale III ust. 2 </text:span>dotyczących tych podmiotów, potwierdzających, że nie zachodzą wobec tych podmiotów podstawy wykluczenia z postępowania. </text:p>
        </text:list-item>
        <text:list-item>
          <text:p text:style-name="P217">Zamawiający <text:span text:style-name="T488">rezygnuje żądania</text:span> od <text:span text:style-name="T177">W</text:span>ykonawcy przedstawienia podmiotowych środków dowodowych, o których mowa w <text:span text:style-name="T489">rozdziale III ust. 2</text:span>, dotyczących podwykonawców niebędących podmiotami udostępniającymi zasoby na zasadach określonych w art. 118 ustawy <text:span text:style-name="T444">Pzp</text:span>, potwierdzających, że nie zachodzą wobec tych podwykonawców podstawy wykluczenia <text:s text:c="35"/>z postępowania. </text:p>
        </text:list-item>
        <text:list-item>
          <text:p text:style-name="P218"><text:span text:style-name="T107">Jeżeli zdolności techniczne lub zawodowe, sytuacja ekonomiczna lub finansowa podmiotu udostępniającego zasoby nie potwierdzają spełniania przez </text:span><text:span text:style-name="T490">W</text:span><text:span text:style-name="T107">ykonawcę warunków udziału <text:s text:c="31"/>w postępowaniu lub zachodzą wobec tego podmiotu podstawy wykluczenia, </text:span><text:span text:style-name="T490">Z</text:span><text:span text:style-name="T107">amawiający żąda, aby </text:span><text:span text:style-name="T490">Wykonawca</text:span><text:span text:style-name="T107"> w terminie określonym przez zamawiającego zastąpił ten podmiot innym podmiotem lub podmiotami albo wykazał, że samodzielnie spełnia warunki udziału w postępowaniu. </text:span></text:p>
        </text:list-item>
        <text:list-item>
          <text:p text:style-name="P219"><text:span text:style-name="T491"><text:s text:c="2"/>Wykonawca</text:span><text:span text:style-name="T492"> nie może</text:span><text:span text:style-name="T491">, po upływie terminu składania ofert, powoływać się na zdolności lub sytuację podmiotów udostępniających zasoby, jeżeli na etapie składania ofert </text:span><text:span text:style-name="T492">nie polegał</text:span><text:span text:style-name="T491"> on w danym zakresie na zdolnościach lub sytuacji podmiotów udostępniających zasoby. </text:span></text:p>
        </text:list-item>
      </text:list>
      <text:p text:style-name="P220"><text:span text:style-name="T491"/></text:p>
      <text:list text:continue-numbering="true" text:style-name="WW8Num14">
        <text:list-header>
          <text:p text:style-name="P221"/>
        </text:list-header>
      </text:list>
      <text:list text:style-name="L17">
        <text:list-header>
          <text:p text:style-name="P222"><text:span text:style-name="T493">9</text:span><text:span text:style-name="T494">.</text:span><text:span text:style-name="T85"> </text:span><text:span text:style-name="T495">Przypadki </text:span><text:span text:style-name="T496">odstąpienia</text:span><text:span text:style-name="T495"> przez </text:span><text:span text:style-name="T496">Zamawiającego</text:span><text:span text:style-name="T495"> od wzywania Wykonawcy do </text:span><text:span text:style-name="T496">przedłożenia</text:span><text:span text:style-name="T495"> podmiotowych środków dowodowych</text:span></text:p>
        </text:list-header>
      </text:list>
      <text:list text:style-name="L18">
        <text:list-header>
          <text:p text:style-name="P223"><text:span text:style-name="T497">Zamawiający nie wzywa do złożenia podmiotowych środków dowodowych, jeżeli może je uzyskać za pomocą bezpłatnych i ogólnodostępnych baz danych, w szczególności rejestrów publicznych w rozumieniu ustawy o informatyzacji działalności podmiotów realizujących zadania publiczne, o ile </text:span><text:span text:style-name="T498">Wykonawca</text:span><text:span text:style-name="T497"> wskazał w oświadczeniu, o którym mowa w art. 125 ust. 1 </text:span><text:span text:style-name="T499">ustawy </text:span><text:span text:style-name="T500">Pzp</text:span><text:span text:style-name="T497">, dane umożliwiające dostęp do tych środków. </text:span></text:p>
        </text:list-header>
      </text:list>
      <text:p text:style-name="P224"/>
      <text:h text:style-name="P225" text:outline-level="1"><text:span text:style-name="T501">I</text:span><text:span text:style-name="T502">V</text:span><text:span text:style-name="T18">. </text:span><text:span text:style-name="T503">I</text:span>nformacje o środkach komunikacji elektronicznej, przy użyciu których <text:span text:style-name="T504">Z</text:span>amawiający będzie komunikował się z <text:span text:style-name="T504">Wykonawca</text:span>mi, oraz informacje o wymaganiach technicznych i organizacyjnych sporządzania, wysyłania i odbierania korespondencji elektronicznej </text:h>
      <text:p text:style-name="P226"/>
      <text:list xml:id="list3404601661" text:style-name="WW8Num34">
        <text:list-item>
          <text:p text:style-name="P227"><text:span text:style-name="T505">Komunikacja w postępowaniu o udzielenie zamówienia, w tym składanie ofert, </text:span><text:span text:style-name="T506">w</text:span><text:span text:style-name="T505">ymiana informacji oraz przekazywanie dokumentów lub oświadczeń między </text:span><text:span text:style-name="T507">Z</text:span><text:span text:style-name="T505">amawiającym a </text:span><text:span text:style-name="T507">W</text:span><text:span text:style-name="T505">ykonawcą, <text:s text:c="32"/>z uwzględnieniem wyjątków określonych w ustawie </text:span><text:span text:style-name="T508">Pzp</text:span><text:span text:style-name="T505">, odbywa się przy użyciu środków komunikacji elektronicznej. </text:span></text:p>
        </text:list-item>
        <text:list-item>
          <text:p text:style-name="P228"><text:span text:style-name="T509">K</text:span><text:span text:style-name="T510">omunikacja w postępowaniu odbywa się elektronicznie za pośrednictwem </text:span><text:span text:style-name="T509">platformy (portalu)</text:span><text:span text:style-name="T511"> https://platformazakupowa.pl/pn/rydultowy</text:span><text:span text:style-name="T509"> </text:span><text:span text:style-name="T510">i formularza </text:span><text:span text:style-name="T512">"</text:span><text:span text:style-name="T510">Wyślij wiadomość</text:span><text:span text:style-name="T512">"</text:span><text:span text:style-name="T510">.</text:span><text:span text:style-name="T509"> W korespondencji należy posługiwać się znakiem sprawy względnie ID postępowania.</text:span></text:p>
        </text:list-item>
        <text:list-item>
          <text:p text:style-name="P229"><text:span text:style-name="T513">Korzystanie z serwisu (platformy) wymaga zapoznania się Regulaminem dla Użytkowników (Wykonawców) dostępnego na </text:span><text:span text:style-name="T514"><text:s/>portal_ https://platformazakupowa.pl/pn/rydultowy.</text:span></text:p>
        </text:list-item>
        <text:list-item>
          <text:p text:style-name="P230">Minimalne wymagania techniczne umożliwiające korzystanie ze <text:span text:style-name="T515">s</text:span>trony platformazakupowa.pl to przeglądarka internetowa Internet Explorer, Chrome i FireFox w najnowszej dostępnej wersji, <text:span text:style-name="T515"><text:s text:c="28"/></text:span>z włączoną obsługą języka Javascript, akceptująca pliki typu „cookies” oraz łącze internetowe<text:span text:style-name="T515"> <text:s text:c="27"/></text:span><text:s/>o przepustowości, co najmniej 256 kbit/s. platformazakupowa.pl jest zoptymalizowana dla minimalnej rozdzielczości ekranu 1024x768 pikseli. <text:span text:style-name="T516">Szyfrowanie danych odbywa się przy pomocy protokołu SSL.</text:span></text:p>
        </text:list-item>
        <text:list-item>
          <text:p text:style-name="P231"><text:span text:style-name="T513">Kodowanie i czas: </text:span><text:span text:style-name="T517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518"> </text:span>Oznaczenie czasu odbioru danych przez platformę stanowi przypiętą do oferty elektronicznej datę oraz dokładny czas (hh:mm:ss), znajdujące się w kolumnie dotyczącej danej oferty, <text:s/>w sekcji - "Data złożenia oferty".<text:span text:style-name="T518"> </text:span></text:p>
        </text:list-item>
        <text:list-item>
          <text:p text:style-name="P232">Komunikacja przez<text:span text:style-name="T519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  <text:p text:style-name="P232"/>
          <text:h text:style-name="P233" text:outline-level="1"><text:soft-page-break/><text:span text:style-name="T520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234"/>
      <text:list text:style-name="L19">
        <text:list-item>
          <text:p text:style-name="P235"><text:span text:style-name="T521">Osobą uprawnioną do kontaktu z Wykonawcami jest: </text:span><text:span text:style-name="T522">Katarzyna Iwulska 324537409 – w zakresie </text:span><text:span text:style-name="T523">procedury</text:span><text:span text:style-name="T522">, </text:span><text:span text:style-name="T524">Mariusz Szewczyk</text:span><text:span text:style-name="T525"> </text:span><text:span text:style-name="T523">3245374</text:span><text:span text:style-name="T524">53 </text:span><text:span text:style-name="T526">oraz </text:span><text:span text:style-name="T527">Alicja Seidler</text:span><text:span text:style-name="T528"> 3245374</text:span><text:span text:style-name="T526">2</text:span><text:span text:style-name="T529">1</text:span><text:span text:style-name="T523"> </text:span><text:span text:style-name="T530"><text:s/></text:span><text:span text:style-name="T523">– w zakresie przedmiotu zamówienia.</text:span></text:p>
        </text:list-item>
        <text:list-item>
          <text:p text:style-name="P236"><text:span text:style-name="T531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532">platformazakupowa.pl</text:span></text:a><text:span text:style-name="T531"> pod adresem: </text:span><text:a xlink:type="simple" xlink:href="https://platformazakupowa.pl/pn/rydultowy" text:style-name="Internet_20_link" text:visited-style-name="Visited_20_Internet_20_Link"><text:span text:style-name="T107">https://platformazakupowa.pl/pn/rydultowy</text:span></text:a><text:span text:style-name="T533">.</text:span></text:p>
        </text:list-item>
        <text:list-item>
          <text:p text:style-name="P236"><text:span text:style-name="T531">W celu skrócenia czasu udzielenia odpowiedzi na pytania preferuje się, aby komunikacja między </text:span><text:span text:style-name="T534">Z</text:span><text:span text:style-name="T531">amawiającym a </text:span><text:span text:style-name="T534">Wykonawca</text:span><text:span text:style-name="T531">mi, w tym wszelkie oświadczenia, wnioski, zawiadomienia oraz informacje, przekazywane </text:span><text:span text:style-name="T534">będą</text:span><text:span text:style-name="T531"> w formie elektronicznej za pośrednictwem </text:span><text:a xlink:type="simple" xlink:href="http://platformazakupowa.pl/" text:style-name="ListLabel_20_37" text:visited-style-name="ListLabel_20_37"><text:span text:style-name="T532">platformazakupowa.pl</text:span></text:a><text:span text:style-name="T531"> <text:s text:c="22"/>i formularza „Wyślij wiadomość do </text:span><text:span text:style-name="T535">Z</text:span><text:span text:style-name="T531">amawiającego”. </text:span></text:p>
        </text:list-item>
        <text:list-item>
          <text:p text:style-name="P236"><text:span text:style-name="T531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532">platformazakupowa.pl</text:span></text:a><text:span text:style-name="T531"> poprzez kliknięcie przycisku „Wyślij wiadomość do </text:span><text:span text:style-name="T536">Z</text:span><text:span text:style-name="T531">amawiającego” po których pojawi się komunikat, że wiadomość została wysłana do </text:span><text:span text:style-name="T537">Z</text:span><text:span text:style-name="T531">amawiającego.</text:span></text:p>
        </text:list-item>
        <text:list-item>
          <text:p text:style-name="P237"><text:span text:style-name="T531">Zamawiający będzie przekazywał </text:span><text:span text:style-name="T538">W</text:span><text:span text:style-name="T531">ykonawcom informacje w formie elektronicznej za pośrednictwem </text:span><text:a xlink:type="simple" xlink:href="http://platformazakupowa.pl/" text:style-name="ListLabel_20_37" text:visited-style-name="ListLabel_20_37"><text:span text:style-name="T532">platformazakupowa.pl</text:span></text:a><text:span text:style-name="T531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538">Wykonawca</text:span><text:span text:style-name="T531">, będzie przekazywana w formie elektronicznej za pośrednictwem </text:span><text:a xlink:type="simple" xlink:href="http://platformazakupowa.pl/" text:style-name="ListLabel_20_37" text:visited-style-name="ListLabel_20_37"><text:span text:style-name="T532">platformazakupowa.pl</text:span></text:a><text:span text:style-name="T531"> do konkretnego </text:span><text:span text:style-name="T538">W</text:span><text:span text:style-name="T531">ykonawcy.</text:span></text:p>
        </text:list-item>
        <text:list-item>
          <text:p text:style-name="P238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239"><text:span text:style-name="T531"><text:s/>Zamawiający, zgodnie z </text:span><text:span text:style-name="T539">r</text:span><text:span text:style-name="T531">ozporządzeniem </text:span><text:span text:style-name="T540">Prezesa Rady Ministrów z dnia 3</text:span><text:span text:style-name="T541">0</text:span><text:span text:style-name="T540"> grudnia 2020 r. w sprawie sposobu sporządzania i przekazywania informacji oraz wymagań technicznych dla dokumentów elektronicznych oraz środków komunikacji elektronicznej w postępowaniu o udzielenie zamówienia publicznego </text:span><text:span text:style-name="T531">określa niezbędne wymagania sprzętowo - aplikacyjne umożliwiające pracę na </text:span><text:a xlink:type="simple" xlink:href="https://platformazakupowa.pl/" text:style-name="ListLabel_20_37" text:visited-style-name="ListLabel_20_37"><text:span text:style-name="T532">platformazakupowa.pl</text:span></text:a><text:span text:style-name="T531">, tj.:</text:span></text:p>
          <text:list>
            <text:list-item>
              <text:p text:style-name="P240"><text:s text:c="2"/>stały dostęp do sieci Internet o gwarantowanej przepustowości nie mniejszej niż 512 kb/s,</text:p>
            </text:list-item>
            <text:list-item>
              <text:p text:style-name="P241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242"><text:s/>zainstalowana dowolna, <text:span text:style-name="T542">inna</text:span> przeglądarka internetowa <text:span text:style-name="T542">niż</text:span> Internet Explorer, </text:p>
            </text:list-item>
            <text:list-item>
              <text:p text:style-name="P243"><text:s text:c="2"/>włączona obsługa JavaScript, </text:p>
            </text:list-item>
            <text:list-item>
              <text:p text:style-name="P243"><text:s/>zainstalowany program Adobe Acrobat Reader lub inny obsługujący format plików .pdf, </text:p>
            </text:list-item>
            <text:list-item>
              <text:p text:style-name="P243"><text:s/><text:span text:style-name="T543">s</text:span>zyfrowanie na platformazakupowa.pl odbywa się za pomocą protokołu TLS 1.3. <text:s/></text:p>
            </text:list-item>
            <text:list-item>
              <text:p text:style-name="P243"><text:s/><text:span text:style-name="T543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244">Wykonawca, przystępując do niniejszego postępowania o udzielenie zamówienia publicznego:</text:p>
          <text:list>
            <text:list-item>
              <text:p text:style-name="P245"><text:span text:style-name="T531"><text:s/>akceptuje warunki korzystania z </text:span><text:a xlink:type="simple" xlink:href="https://platformazakupowa.pl/" text:style-name="ListLabel_20_37" text:visited-style-name="ListLabel_20_37"><text:span text:style-name="T532">platformazakupowa.pl</text:span></text:a><text:span text:style-name="T531"> określone w Regulaminie zamieszczonym na stronie internetowej </text:span><text:a xlink:type="simple" xlink:href="https://platformazakupowa.pl/strona/1-regulamin" text:style-name="ListLabel_20_39" text:visited-style-name="ListLabel_20_39"><text:span text:style-name="T107">pod linkiem</text:span></text:a><text:span text:style-name="T531"> <text:s/>w zakładce „Regulamin" oraz uznaje go za wiążący,</text:span></text:p>
            </text:list-item>
            <text:list-item>
              <text:p text:style-name="P246"><text:span text:style-name="T521"><text:s/>zapozna</text:span><text:span text:style-name="T544">je </text:span><text:span text:style-name="T521">i stosuje się do Instrukcji składania ofert/wniosków.</text:span></text:p>
            </text:list-item>
          </text:list>
        </text:list-item>
        <text:list-item>
          <text:p text:style-name="P247"><text:span text:style-name="T545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546">platformazakupowa.pl</text:span></text:a><text:span text:style-name="T531">, w szczególności za sytuację, gdy </text:span><text:span text:style-name="T538">Z</text:span><text:span text:style-name="T531">amawiający zapozna się <text:s text:c="20"/>z treścią oferty przed upływem terminu składania ofert (np. złożenie oferty w zakładce „Wyślij wiadomość do </text:span><text:span text:style-name="T537">Z</text:span><text:span text:style-name="T531">amawiającego”).</text:span></text:p>
          <text:p text:style-name="P248"><text:span text:style-name="T521">Taka oferta zostanie uznana przez Zamawiającego za ofertę handlową i nie będzie brana pod uwagę <text:s text:c="17"/>w przedmiotowym postępowaniu ponieważ nie został spełniony obowiązek narzucony w art. 221 </text:span><text:span text:style-name="T523">u</text:span><text:span text:style-name="T521">stawy </text:span><text:span text:style-name="T547">Pzp.</text:span><text:span text:style-name="T521"> </text:span></text:p>
        </text:list-item>
        <text:list-item>
          <text:p text:style-name="P249"><text:span text:style-name="T548">Zamawiający informuje, że instrukcje korzystania z </text:span><text:a xlink:type="simple" xlink:href="http://platformazakupowa.pl/" text:style-name="ListLabel_20_37" text:visited-style-name="ListLabel_20_37"><text:span text:style-name="T549">platformazakupowa.pl</text:span></text:a><text:span text:style-name="T548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549">platformazakupowa.pl</text:span></text:a><text:span text:style-name="T548"> znajdują się <text:s text:c="26"/>w zakładce „Instrukcje dla Wykonawców" na stronie internetowej pod adresem: </text:span></text:p>
          <text:p text:style-name="P250">https://platformazakupowa.pl/strona/4<text:span text:style-name="T550">6</text:span>-instrukcje</text:p>
        </text:list-item>
        <text:list-item>
          <text:p text:style-name="P251"><text:soft-page-break/><text:span text:style-name="T551">Sposób sporządzenia dokumentów elektronicznych musi być zgod</text:span><text:span text:style-name="T552">n</text:span><text:span text:style-name="T551">y z wymaganiami określonymi <text:s text:c="26"/>w rozporządzeniu </text:span><text:span text:style-name="T553">określonym w ust.7. </text:span></text:p>
          <text:p text:style-name="P252"/>
          <text:p text:style-name="P253"><text:span text:style-name="T520">VI. </text:span>Wyjaśnienia treści SWZ </text:p>
        </text:list-item>
        <text:list-item text:start-value="1">
          <text:p text:style-name="P252"><text:span text:style-name="T18">Wykonawca może zwrócić się do Zamawiającego o wyjaśnienie treści specyfikacji warunków zamówienia. Zamawiający jest zobowiązany udzielić wyjaśnień </text:span><text:span text:style-name="T554">niezwłocznie</text:span><text:span text:style-name="T18">, jednak nie później niż: na </text:span><text:span text:style-name="T329">2</text:span><text:span text:style-name="T554"> dni </text:span><text:span text:style-name="T18">przed upływem terminu składania ofert pod warunkiem, że wniosek o wyjaśnienie treści SWZ wpłynął do </text:span><text:span text:style-name="T555">Z</text:span><text:span text:style-name="T18">amawiającego nie później niż</text:span><text:span text:style-name="T329"> na 4 dni </text:span><text:span text:style-name="T18">przed upływem terminu składania ofert.</text:span></text:p>
        </text:list-item>
        <text:list-item>
          <text:p text:style-name="P254"><text:span text:style-name="T18">Jeżeli </text:span><text:span text:style-name="T555">Z</text:span><text:span text:style-name="T18">amawiający nie udzieli wyjaśnień w terminie, o którym mowa w ust. </text:span><text:span text:style-name="T556">1</text:span><text:span text:style-name="T18">, przedłuża termin składania odpowiednio ofert o czas niezbędny do zapoznania się wszystkich zainteresowanych </text:span><text:span text:style-name="T555">W</text:span><text:span text:style-name="T18">ykonawców z wyjaśnieniami niezbędnymi do należytego przygotowania i złożenia ofert. </text:span></text:p>
        </text:list-item>
        <text:list-item>
          <text:p text:style-name="P254"><text:span text:style-name="T18">Jeżeli wniosek o wyjaśnienie treści specyfikacji warunków zamówienia wpłynął po upływie terminu składania wniosku, o którym mowa w ust. </text:span><text:span text:style-name="T556">1</text:span><text:span text:style-name="T18">, Zamawiający </text:span><text:span text:style-name="T555">nie ma obowiązku udzielić wyjaśnień.</text:span></text:p>
        </text:list-item>
        <text:list-item>
          <text:p text:style-name="P254"><text:span text:style-name="T18">Przedłużenie terminu składania ofert nie wpływa na bieg terminu składania wniosku, o którym mowa <text:s text:c="15"/>w ust. </text:span><text:span text:style-name="T556">1</text:span><text:span text:style-name="T18">. </text:span></text:p>
        </text:list-item>
        <text:list-item>
          <text:p text:style-name="P254"><text:span text:style-name="T18">Treść zapytań wraz z wyjaśnieniami </text:span><text:span text:style-name="T555">Z</text:span><text:span text:style-name="T18">amawiający udostępnia, bez ujawniania źródła zapytania, na stronie internetowej prowadzonego postępowania </text:span><text:a xlink:type="simple" xlink:href="https://platformazakupowa.pl/pn/rydultowy" text:style-name="Internet_20_link" text:visited-style-name="Visited_20_Internet_20_Link">https://platformazakupowa.pl/pn/rydultowy</text:a> <text:span text:style-name="T511"><text:s text:c="20"/></text:span><text:span text:style-name="T557">w zakładce </text:span><text:span text:style-name="T558">K</text:span><text:span text:style-name="T557">omunikaty publiczne.</text:span><text:span text:style-name="T559"><text:tab/></text:span></text:p>
        </text:list-item>
      </text:list>
      <text:list text:continue-list="list3404601661" text:style-name="WW8Num34">
        <text:list-header>
          <text:p text:style-name="P255"/>
        </text:list-header>
      </text:list>
      <text:h text:style-name="P78" text:outline-level="1"><text:span text:style-name="T560">VII</text:span>. Wymagania dotyczące wadium </text:h>
      <text:list text:style-name="WW8Num13">
        <text:list-header>
          <text:p text:style-name="P256"><text:span text:style-name="T561">Z</text:span><text:span text:style-name="T562">amawiający nie wymaga wniesienia wadium.</text:span></text:p>
          <text:p text:style-name="P257"><text:span text:style-name="T563"/></text:p>
        </text:list-header>
      </text:list>
      <text:h text:style-name="P78" text:outline-level="1"><text:span text:style-name="T564">VIII</text:span><text:span text:style-name="T565">. Termin związania ofertą</text:span></text:h>
      <text:p text:style-name="P258"/>
      <text:list text:style-name="WW8Num56">
        <text:list-header>
          <text:p text:style-name="P259"><text:span text:style-name="T566">Wykonawca jest związany ofertą do upływu terminu określonego datą w dokumentach zamówienia, jednak nie dłużej niż 30 dni od dnia upływu terminu składania ofert, </text:span><text:span text:style-name="T567">tj. </text:span><text:span text:style-name="T568">do dnia </text:span><text:span text:style-name="T569">21.</text:span><text:span text:style-name="T570">01.</text:span><text:span text:style-name="T571">202</text:span><text:span text:style-name="T570">5</text:span><text:span text:style-name="T571"> r.,</text:span><text:span text:style-name="T572"> </text:span><text:span text:style-name="T566">przy czym pierwszym dniem </text:span><text:span text:style-name="Emphasis"><text:span text:style-name="T573">terminu związania</text:span></text:span><text:span text:style-name="T566"> ofertą jest dzień, w którym upływa termin składania ofert. </text:span></text:p>
          <text:p text:style-name="P260"/>
        </text:list-header>
      </text:list>
      <text:h text:style-name="P78" text:outline-level="1"><text:span text:style-name="T574">IX</text:span>. Opis sposobu przygotowania ofert</text:h>
      <text:list text:style-name="WW8Num41">
        <text:list-item>
          <text:p text:style-name="P261">Wykonawca może złożyć tylko jedną ofertę. <text:span text:style-name="T451">Wykonawca, który przedkłada lub partycypuje w więcej niż jednej ofercie spowoduje, że wszystkie oferty z udziałem tego Wykonawcy zostaną odrzucone.</text:span></text:p>
        </text:list-item>
        <text:list-item>
          <text:p text:style-name="P262"><text:span text:style-name="T84">Ofertę</text:span> składa się, pod rygorem nieważności, w formie elektronicznej lub w postaci elektronicznej <text:tab/>opatrzonej podpisem zaufanym lub podpisem osobistym. </text:p>
        </text:list-item>
        <text:list-item>
          <text:p text:style-name="P263"><text:span text:style-name="T575">Kompletna oferta powinna zawierać: <text:s/></text:span><text:span text:style-name="T576">elementy określone w rozdziale VII.</text:span></text:p>
        </text:list-item>
        <text:list-item>
          <text:p text:style-name="P264">Oferta <text:span text:style-name="T577">oraz przedmiotowe środki dowodowe (jeżeli były wymagane) składane elektronicznie muszą zostać podpisane </text:span><text:span text:style-name="T578">elektronicznym kwalifikowanym podpisem lub podpisem zaufanym lub podpisem osobistym.</text:span><text:span text:style-name="T577"> W procesie składania oferty, w tym przedmiotowych środków dowodowych na platformie, kwalifikowany podpis elektroniczny </text:span><text:span text:style-name="T579">Wykonawca</text:span><text:span text:style-name="T577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580">platformazakupowa.pl</text:span></text:a><text:span text:style-name="T577">). </text:span></text:p>
        </text:list-item>
        <text:list-item>
          <text:p text:style-name="P265"><text:span text:style-name="T581">Po</text:span><text:span text:style-name="T582">świadczenia <text:s/>za zgodność z oryginałem dokonuje odpowiednio </text:span><text:span text:style-name="T583">Wykonawca</text:span><text:span text:style-name="T582">, podmiot, na którego zdolnościach lub sytuacji polega </text:span><text:span text:style-name="T583">Wykonawca</text:span><text:span text:style-name="T582">, </text:span><text:span text:style-name="T583">W</text:span><text:span text:style-name="T582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text:s/></text:span></text:p>
        </text:list-item>
        <text:list-item>
          <text:p text:style-name="P265"><text:span text:style-name="T531">Podpisy kwalifikowane wykorzystywane przez </text:span><text:span text:style-name="T538">W</text:span><text:span text:style-name="T531">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 </text:span></text:p>
        </text:list-item>
        <text:list-item>
          <text:p text:style-name="P265"><text:span text:style-name="T531"><text:s/>W przypadku wykorzystania formatu podpisu XAdES zewnętrzny Zamawiający wymaga dołączenia odpowiedniej </text:span><text:span text:style-name="T584">liczby</text:span><text:span text:style-name="T531"> plików tj. podpisywanych plików z danymi oraz plików podpisu w formacie XadES.</text:span></text:p>
        </text:list-item>
        <text:list-item>
          <text:p text:style-name="P265"><text:span text:style-name="T531">Zgodnie z art. 18 ust. 3 ustawy Pzp, nie ujawnia się informacji stanowiących tajemnicę przedsiębiorstwa, w rozumieniu przepisów o zwalczaniu nieuczciwej konkurencji, </text:span><text:span text:style-name="T585">j</text:span><text:span text:style-name="T531">eżeli </text:span><text:span text:style-name="T584">Wykonawca</text:span><text:span text:style-name="T531">, nie później niż w terminie składania ofert, w sposób niebudzący wątpliwości zastrzegł, że nie mogą być one udostępniane oraz wykazał, załączając stosowne wyjaśnienia, iż zastrzeżone informacje stanowią </text:span><text:soft-page-break/><text:span text:style-name="T531">tajemnicę przedsiębiorstwa.</text:span><text:span text:style-name="T586"> Na platformie w formularzu składania oferty znajduje się miejsce wyznaczone do dołączenia części oferty stanowiącej tajemnicę przedsiębiorstwa.</text:span></text:p>
        </text:list-item>
        <text:list-item>
          <text:p text:style-name="P265"><text:span text:style-name="T531"><text:s/>Wykonawca, za pośrednictwem </text:span><text:a xlink:type="simple" xlink:href="https://platformazakupowa.pl/" text:style-name="ListLabel_20_37" text:visited-style-name="ListLabel_20_37"><text:span text:style-name="T532">platformazakupowa.pl</text:span></text:a><text:span text:style-name="T531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531">https://platformazakupowa.pl/strona/46-instrukcje</text:span></text:a><text:span text:style-name="T531"> </text:span></text:p>
        </text:list-item>
        <text:list-item>
          <text:p text:style-name="P265"><text:span text:style-name="T531"><text:s/>Dokumenty i oświadczenia składane przez </text:span><text:span text:style-name="T584">W</text:span><text:span text:style-name="T531">ykonawcę powinny być w języku polskim, chyba że <text:s text:c="19"/>w SWZ dopuszczono inaczej. W przypadku załączenia dokumentów sporządzonych w innym języku niż dopuszczony, </text:span><text:span text:style-name="T584">Wykonawca</text:span><text:span text:style-name="T531"> zobowiązany jest załączyć tłumaczenie na język polski.</text:span></text:p>
        </text:list-item>
        <text:list-item>
          <text:p text:style-name="P265"><text:span text:style-name="T531">Zgodnie z definicją dokumentu elektronicznego z art. 3 </text:span><text:span text:style-name="T587">pkt</text:span><text:span text:style-name="T531"> 2 </text:span><text:span text:style-name="T588">u</text:span><text:span text:style-name="T531">stawy o informatyzacji działalności podmiotów realizujących zadania publiczne, opatrzenie pliku zawierającego skompresowane dane kwalifikowanym podpisem elektronicznym jest jednoznaczne z podpisaniem oryginału dokumentu, <text:s text:c="14"/>z wyjątkiem kopii poświadczonych odpowiednio przez innego </text:span><text:span text:style-name="T584">W</text:span><text:span text:style-name="T531">ykonawcę ubiegającego się wspólnie <text:s text:c="12"/>z nim o udzielenie zamówienia, przez podmiot, na którego zdolnościach lub sytuacji polega </text:span><text:span text:style-name="T584">Wykonawca</text:span><text:span text:style-name="T531">, albo przez podwykonawcę.</text:span></text:p>
        </text:list-item>
        <text:list-item>
          <text:p text:style-name="P266"><text:s/>Maksymalny rozmiar jednego pliku przesyłanego za pośrednictwem dedykowanych formularzy do: złożenia, wycofania oferty wynosi 150 MB, natomiast przy komunikacji wielkość pliku to maksymalnie 500 MB.</text:p>
        </text:list-item>
      </text:list>
      <text:p text:style-name="P267"/>
      <text:p text:style-name="P268"><text:span text:style-name="T589"><text:tab/></text:span><text:span text:style-name="T590">ZALECENIA</text:span></text:p>
      <text:p text:style-name="P269">Formaty plików wykorzystywanych przez Wykonawców powinny być zgodne z rozporządzeniem RADY MINISTRÓW z dnia 21 maja 2024 r. w sprawie Krajowych Ram Interoperacyjności, minimalnych wymagań dla rejestrów publicznych i wymiany informacji w postaci elektronicznej oraz minimalnych wymagań dla systemów teleinformatycznych”.</text:p>
      <text:list text:style-name="WWNum1">
        <text:list-item>
          <text:p text:style-name="P270"><text:span text:style-name="T591">Zamawiający rekomenduje wykorzystanie formatów: .pdf .doc .xls .jpg (.jpeg) </text:span><text:span text:style-name="T592">ze szczególnym wskazaniem na .pdf</text:span></text:p>
        </text:list-item>
        <text:list-item>
          <text:p text:style-name="P271">W celu ewentualnej kompresji danych Zamawiający rekomenduje wykorzystanie jednego z formatów:</text:p>
          <text:list>
            <text:list-item>
              <text:p text:style-name="P272">.zip </text:p>
            </text:list-item>
            <text:list-item>
              <text:p text:style-name="P272">.7Z</text:p>
            </text:list-item>
          </text:list>
        </text:list-item>
        <text:list-item>
          <text:p text:style-name="P270"><text:span text:style-name="T591">Wśród formatów powszechnych a </text:span><text:span text:style-name="T593">nie</text:span><text:span text:style-name="T592"> występujących</text:span><text:span text:style-name="T591"> w rozporządzeniu występują: .rar .gif .bmp .numbers .pages. </text:span><text:span text:style-name="T592">Dokumenty złożone w takich plikach zostaną uznane za złożone nieskutecznie.</text:span></text:p>
        </text:list-item>
        <text:list-item>
          <text:p text:style-name="P271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270"><text:span text:style-name="T591">Ze względu na niskie ryzyko naruszenia integralności pliku oraz łatwiejszą weryfikację podpisu, </text:span><text:span text:style-name="T594">Z</text:span><text:span text:style-name="T591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271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271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271">Zamawiający zaleca, aby Wykonawca z odpowiednim wyprzedzeniem przetestował możliwość prawidłowego wykorzystania wybranej metody podpisania plików oferty.</text:p>
        </text:list-item>
        <text:list-item>
          <text:p text:style-name="P270"><text:span text:style-name="T591">Zaleca się, aby komunikacja z </text:span><text:span text:style-name="T594">Wykonawca</text:span><text:span text:style-name="T591">mi odbywała się tylko na Platformie za pośrednictwem formularza “Wyślij wiadomość do zamawiającego”, nie za pośrednictwem adresu email.</text:span></text:p>
        </text:list-item>
        <text:list-item>
          <text:p text:style-name="P271">Osobą składającą ofertę powinna być osob<text:span text:style-name="T595">ą </text:span>kontaktow<text:span text:style-name="T595">ą</text:span> podawan<text:span text:style-name="T595">ą</text:span> w dokumentacji.</text:p>
        </text:list-item>
        <text:list-item>
          <text:p text:style-name="P271">Ofertę należy przygotować z należytą starannością dla podmiotu ubiegającego się o udzielenie zamówienia publicznego i zachowaniem odpowiedniego odstępu czasu do zakończenia przyjmowania ofert. Suger<text:span text:style-name="T596">uje się</text:span> złożenie oferty na 24 godziny przed terminem składania ofert</text:p>
        </text:list-item>
        <text:list-item>
          <text:p text:style-name="P271">Podczas podpisywania plików zaleca się stosowanie algorytmu skrótu SHA2 zamiast SHA1. <text:s/></text:p>
        </text:list-item>
        <text:list-item>
          <text:p text:style-name="P270"><text:span text:style-name="T591">Jeśli </text:span><text:span text:style-name="T594">Wykonawca</text:span><text:span text:style-name="T591"> pakuje dokumenty np. w plik ZIP zalecamy wcześniejsze podpisanie każdego ze skompresowanych plików. </text:span></text:p>
        </text:list-item>
        <text:list-item>
          <text:p text:style-name="P271">Zamawiający rekomenduje wykorzystanie podpisu z kwalifikowanym znacznikiem czasu.</text:p>
        </text:list-item>
        <text:list-item>
          <text:p text:style-name="P273"><text:soft-page-break/><text:span text:style-name="T597">Zamawiający zaleca aby </text:span><text:span text:style-name="T598">nie</text:span><text:span text:style-name="T597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274"/>
      <text:p text:style-name="P275"><text:span text:style-name="T599">X.</text:span><text:span text:style-name="T18"> </text:span><text:span text:style-name="T599">S</text:span><text:span text:style-name="T329">posób oraz termin składania ofert</text:span></text:p>
      <text:list text:style-name="WW8Num7">
        <text:list-item>
          <text:p text:style-name="P276"><text:span text:style-name="T54">Ofertę </text:span><text:span text:style-name="T600">wraz z wymaganymi dokumentami należy umieścić na </text:span><text:a xlink:type="simple" xlink:href="http://platformazakupowa.pl/" text:style-name="ListLabel_20_37" text:visited-style-name="ListLabel_20_37"><text:span text:style-name="T601">platformazakupowa.pl</text:span></text:a><text:span text:style-name="T600"> pod adresem</text:span><text:span text:style-name="T602"> <text:s text:c="18"/></text:span><text:a xlink:type="simple" xlink:href="https://platformazakupowa.pl/pn/rydultowy" text:style-name="Internet_20_link" text:visited-style-name="Visited_20_Internet_20_Link"><text:span text:style-name="T107">https://platformazakupowa.pl/pn/rydultowy</text:span></text:a><text:span text:style-name="T602"> </text:span><text:span text:style-name="T600">w myśl </text:span><text:span text:style-name="T603">u</text:span><text:span text:style-name="T600">stawy </text:span><text:span text:style-name="T604">Pzp</text:span><text:span text:style-name="T600"> na stronie internetowej prowadzonego postępowania <text:s/>do dnia</text:span><text:span text:style-name="T605"> </text:span><text:span text:style-name="T606">23.</text:span><text:span text:style-name="T607">12.2024 r. </text:span><text:span text:style-name="T608">do godz. </text:span><text:span text:style-name="T609">1</text:span><text:span text:style-name="T610">0</text:span><text:span text:style-name="T609">:00.</text:span><text:span text:style-name="T611"> </text:span></text:p>
        </text:list-item>
        <text:list-item>
          <text:p text:style-name="P277">Do oferty należy dołączyć wszystkie wymagane w SWZ dokumenty.</text:p>
        </text:list-item>
        <text:list-item>
          <text:p text:style-name="P277">Po wypełnieniu Formularza składania oferty lub wniosku i dołączenia <text:s/>wszystkich wymaganych załączników należy kliknąć przycisk „Przejdź do podsumowania”.</text:p>
        </text:list-item>
        <text:list-item>
          <text:p text:style-name="P276"><text:span text:style-name="T600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601">platformazakupowa.pl</text:span></text:a><text:span text:style-name="T600">, </text:span><text:span text:style-name="T603">Wykonawca</text:span><text:span text:style-name="T600"> powinien złożyć podpis bezpośrednio na dokumentach przesłanych za pośrednictwem </text:span><text:a xlink:type="simple" xlink:href="http://platformazakupowa.pl/" text:style-name="ListLabel_20_37" text:visited-style-name="ListLabel_20_37"><text:span text:style-name="T601">platformazakupowa.pl</text:span></text:a><text:span text:style-name="T600">. Zalecamy stosowanie podpisu na każdym załączonym pliku osobno, w szczególności wskazanych w art. 63 ust 1 oraz ust.2 Pzp, gdzie zaznaczono, iż oferty, wnioski o dopuszczenie do udziału w postępowaniu oraz oświadczenie, <text:s text:c="27"/>o którym mowa w art. 125 ust.1</text:span><text:span text:style-name="T612"> ustawy Pzp</text:span><text:span text:style-name="T600"> sporządza się, pod rygorem nieważności, w postaci lub formie elektronicznej i opatruje się odpowiednio w odniesieniu do wartości postępowania kwalifikowanym podpisem elektronicznym, podpisem </text:span><text:span text:style-name="T604">zaufanym lub podpisem osobistym.</text:span></text:p>
        </text:list-item>
        <text:list-item>
          <text:p text:style-name="P277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276"><text:span text:style-name="T604">Szczegółowa instrukcja dla Wykonawców dotycząca złożenia i wycofania oferty znajduje się na stronie internetowej pod adresem: </text:span><text:a xlink:type="simple" xlink:href="https://platformazakupowa.pl/strona/46-instrukcje" text:style-name="Internet_20_link" text:visited-style-name="Visited_20_Internet_20_Link"><text:span text:style-name="T604">https://platformazakupowa.pl/strona/46-instrukcje</text:span></text:a><text:span text:style-name="T604"> </text:span></text:p>
        </text:list-item>
        <text:list-item>
          <text:p text:style-name="P278"><text:span text:style-name="T54">Do upływu terminu </text:span><text:span text:style-name="Emphasis"><text:span text:style-name="T613">składania</text:span></text:span><text:span text:style-name="T613"> </text:span><text:span text:style-name="T54">ofert </text:span><text:span text:style-name="T490">Wykonawca</text:span><text:span text:style-name="T54"> może wycofać ofertę </text:span><text:span text:style-name="T614">z wykorzystaniem funkcji na platformie zakupowej. </text:span></text:p>
        </text:list-item>
        <text:list-item>
          <text:p text:style-name="P279"><text:span text:style-name="T18">W przypadku złożenia oferty po terminie Zamawiający </text:span><text:span text:style-name="T615">odrzuca taką ofertę na mocy przepisu art. 226 <text:s text:c="14"/>ust. 1 pkt 1 ustawy Pzp.</text:span></text:p>
        </text:list-item>
      </text:list>
      <text:h text:style-name="P280" text:outline-level="1"><text:tab/></text:h>
      <text:h text:style-name="P78" text:outline-level="1"><text:bookmark-start text:name="__RefHeading__39_402201284"/>X<text:span text:style-name="T574">I</text:span>. <text:span text:style-name="T616">T</text:span>ermin otwarcia ofert<text:bookmark-end text:name="__RefHeading__39_402201284"/></text:h>
      <text:list text:style-name="WW8Num9">
        <text:list-item>
          <text:p text:style-name="P281"><text:span text:style-name="T18">Otwarcie ofert nastąpi</text:span><text:span text:style-name="T617"> </text:span><text:span text:style-name="T618">w dniu</text:span><text:span text:style-name="T619"> </text:span><text:span text:style-name="T620">23</text:span><text:span text:style-name="T621">.12.2024 r. </text:span><text:span text:style-name="T554">o godzinie </text:span><text:span text:style-name="T622">1</text:span><text:span text:style-name="T623">0</text:span><text:span text:style-name="T554">:</text:span><text:span text:style-name="T624">15</text:span><text:span text:style-name="T625"> </text:span><text:span text:style-name="T624">w UM Rydułtowy</text:span><text:span text:style-name="T626">. </text:span><text:span text:style-name="T627">Otwarcie polegać będzie na odszyfrowaniu ofert a następnie odczytaniu odpowiednich informacji.</text:span><text:span text:style-name="T626"> </text:span></text:p>
        </text:list-item>
        <text:list-item>
          <text:p text:style-name="P282"><text:span text:style-name="T18">Jeżeli otwarcie ofert następuje przy użyciu systemu teleinformatycznego, w przypadku awarii tego systemu, która powoduje brak możliwości otwarcia ofert w terminie określonym przez </text:span><text:span text:style-name="T628">Z</text:span><text:span text:style-name="T18">amawiającego, otwarcie ofert następuje niezwłocznie po usunięciu awarii. </text:span></text:p>
        </text:list-item>
        <text:list-item>
          <text:p text:style-name="P283">Zamawiający informuje o zmianie terminu otwarcia ofert na stronie internetowej prowadzonego postępowania. </text:p>
        </text:list-item>
        <text:list-item>
          <text:p text:style-name="P283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283">Niezwłocznie po otwarciu ofert Zamawiający <text:span text:style-name="T629">udostępnia na stronie prowadzonego postępowania platforma, informację o:</text:span></text:p>
        </text:list-item>
      </text:list>
      <text:list text:style-name="L20">
        <text:list-item>
          <text:p text:style-name="P284"><text:span text:style-name="T18">nazwach albo imionach i nazwiskach oraz siedzibach lub miejscach prowadzonej działalności gospodarczej albo miejscach zamieszkania </text:span><text:span text:style-name="T177">W</text:span><text:span text:style-name="T18">ykonawców, których oferty zostały otwarte;</text:span></text:p>
        </text:list-item>
        <text:list-item>
          <text:p text:style-name="P285">cenach lub kosztach zawartych w ofertach.</text:p>
          <text:p text:style-name="P286"/>
        </text:list-item>
      </text:list>
      <text:p text:style-name="P287"><text:span text:style-name="T333">X</text:span><text:span text:style-name="T630">II</text:span><text:span text:style-name="T333">. Udostępnianie dokumentacji postępowania</text:span></text:p>
      <text:list text:style-name="WW8Num40">
        <text:list-item>
          <text:p text:style-name="P288">Protokół <text:span text:style-name="T631">postępowania</text:span> jest jawny <text:span text:style-name="T631">i udostępniany na wniosek.</text:span></text:p>
        </text:list-item>
        <text:list-item>
          <text:p text:style-name="P289">Załączniki do protokołu postępowania udostępnia się po dokonaniu wyboru najkorzystniejszej oferty albo unieważnieniu postępowania, z tym że: oferty wraz z załącznikami udostępnia się niezwłocznie <text:soft-page-break/>po otwarciu ofert, nie później jednak niż w terminie 3 dni od dnia otwarcia ofert, z uwzględnieniem art. 166 ust. 3 lub art. 291 ust. 2 <text:span text:style-name="T632">ustawy Pzp</text:span> zdanie drugie.</text:p>
        </text:list-item>
        <text:list-item>
          <text:p text:style-name="P290">Protokół postępowania lub załączniki do protokołu postępowania udostępnia się w oryginale lub kopii.</text:p>
        </text:list-item>
        <text:list-item>
          <text:p text:style-name="P291"><text:span text:style-name="T633">U</text:span>dostępnianie protokołu postępowania lub załączników do protokołu postępowania następuje przy użyciu środków komunikacji elektronicznej. <text:span text:style-name="T634">Udostępnienie odbywa się z poszanowaniem zasad określonych w art.74 ust. 3 i 4 ustawy Pzp mając na uwadze przepisy rozporządzenia RODO. </text:span></text:p>
        </text:list-item>
        <text:list-item>
          <text:p text:style-name="P291"><text:span text:style-name="T634">Udostępnienie protokołu poprzez wgląd w siedzibie Zamawiającego lub z wykorzystaniem operatora publicznego może nastąpić wyłącznie w przypadkach określonych w </text:span><text:span text:style-name="T635">§</text:span><text:span text:style-name="T634"> 5 ust. 3 rozporządzenia Ministra Rozwoju, Pracy i Technologii z dnia 18 grudnia 2020 r. </text:span>w sprawie protokołów postępowania oraz dokumentacji postępowania o udzielenie zamówienia publicznego <text:span text:style-name="T634"><text:s/>(Dz. U. </text:span><text:span text:style-name="T636">p</text:span><text:span text:style-name="T634">oz. 2434).</text:span></text:p>
        </text:list-item>
      </text:list>
      <text:p text:style-name="P292"/>
      <text:h text:style-name="P78" text:outline-level="1">X<text:span text:style-name="T560">III</text:span>. <text:s/><text:span text:style-name="T637">S</text:span>pos<text:span text:style-name="T637">ób </text:span>obliczenia ceny</text:h>
      <text:list text:style-name="WW8Num66">
        <text:list-header>
          <text:p text:style-name="P293"/>
        </text:list-header>
        <text:list-item>
          <text:p text:style-name="P294"><text:span text:style-name="T566">Cenę oferty należy podać <text:s/></text:span><text:span text:style-name="T638">z rozbiciem </text:span><text:span text:style-name="T639">na:</text:span></text:p>
          <text:list>
            <text:list-item>
              <text:p text:style-name="P295">cenę za opracowanie dokumentacji projektowej <text:span text:style-name="T640">wraz z uzyskaniem </text:span><text:span text:style-name="T405">właściwego</text:span><text:span text:style-name="T640"> </text:span><text:span text:style-name="T641">zezwolenia na realizację </text:span><text:span text:style-name="T405">robót,</text:span></text:p>
            </text:list-item>
            <text:list-item>
              <text:p text:style-name="P296"><text:span text:style-name="T642">cenę za pełnienie nadzoru autorskiego </text:span><text:span text:style-name="T643">(</text:span><text:span text:style-name="T644">1</text:span><text:span text:style-name="T645">0</text:span><text:span text:style-name="T646"> </text:span><text:span text:style-name="T647">po</text:span><text:span text:style-name="T646">bytów</text:span><text:span text:style-name="T648">)</text:span><text:span text:style-name="T643"> </text:span><text:span text:style-name="T649">- </text:span><text:span text:style-name="T642">łączną podzielną przez </text:span><text:span text:style-name="T650">1</text:span><text:span text:style-name="T651">0 </text:span><text:span text:style-name="T652">oraz cenę za 1 nadzór.</text:span></text:p>
            </text:list-item>
          </text:list>
        </text:list-item>
        <text:list-item>
          <text:p text:style-name="P297"><text:span text:style-name="T451">Cenę ofertową należy ustalić na podstawie kalkulacji własnej Wykonawcy przedmiotowego zamówienia, którego zakres został określony w </text:span><text:span text:style-name="T51">rozdziale I</text:span><text:span text:style-name="T451"> niniejszej specyfikacji warunków zamówienia. <text:s/></text:span></text:p>
        </text:list-item>
        <text:list-item>
          <text:p text:style-name="P298"><text:span text:style-name="T48">Cena </text:span><text:span text:style-name="T653">oferty</text:span><text:span text:style-name="T48"> musi uwzględniać wszystkie koszty jakie należy ponieść w celu uzyskania </text:span><text:span text:style-name="T654">właściwego</text:span><text:span text:style-name="T48"> </text:span><text:span text:style-name="T655">zezwolenia na realizację </text:span><text:span text:style-name="T656">robót</text:span><text:span text:style-name="T48"> oraz koszty związane z uzgodnieniami, opiniami, ekspertyzami, koszty uzyskania zatwierdzeń przez uprawnione jednostki, rzeczoznawców i urzędy, a także koszt opracowania materiałów wyjściowych do projektowania np. uzyskanie map do celów projektowych, koszt przeniesienia autorskich praw majątkowych, a także koszt sprawowania nadzoru autorskiego uwzględniający wszystkie zadania <text:s/>i obowiązki Wykonawcy określone w SWZ  i w projekcie um</text:span><text:span text:style-name="T657">owy.</text:span></text:p>
        </text:list-item>
        <text:list-item>
          <text:p text:style-name="P299">Cena musi być wyrażona w złotych polskich, cyframi i słownie z dokładnością do dwóch miejsc po przecinku.</text:p>
        </text:list-item>
        <text:list-item>
          <text:p text:style-name="P300">Niedoszacowanie, pominięcie oraz brak rozpoznania przedmiotu umowy nie może być podstawą do żądania zmiany <text:s/>wynagrodzenia ryczałtowego, o którym mowa w ust. 1. </text:p>
          <text:p text:style-name="P301"><text:span text:style-name="T48"/></text:p>
          <text:p text:style-name="P302"/>
        </text:list-item>
      </text:list>
      <text:p text:style-name="P303"><text:span text:style-name="T53">X</text:span><text:span text:style-name="T658">IV.</text:span><text:span text:style-name="T53"> Czynności powiązane </text:span><text:span text:style-name="T659">z badaniem ofert</text:span></text:p>
      <text:p text:style-name="P304"/>
      <text:list text:style-name="WW8Num3">
        <text:list-item>
          <text:p text:style-name="P305"><text:span text:style-name="T18">Zamawiający poprawia w ofercie omyłki, o których mowa w art. </text:span><text:span text:style-name="T660">223</text:span><text:span text:style-name="T18"> ust. 2 ustawy </text:span><text:span text:style-name="T661">Pzp</text:span><text:span text:style-name="T18">, tj.: </text:span></text:p>
        </text:list-item>
      </text:list>
      <text:list text:style-name="WW8Num8">
        <text:list-item>
          <text:p text:style-name="P306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306">oczywiste omyłki rachunkowe polegające w szczególności na niewłaściwym dokonaniu działań arytmetycznych, <text:s/></text:p>
        </text:list-item>
        <text:list-item>
          <text:p text:style-name="P307"><text:span text:style-name="T18">omyłki, o których mowa w przepisie art. </text:span><text:span text:style-name="T660">223</text:span><text:span text:style-name="T18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847769525" text:style-name="WW8Num17">
        <text:list-item>
          <text:p text:style-name="P308"><text:span text:style-name="T554">Rażąco niska cena:</text:span><text:span text:style-name="T18"> </text:span><text:span text:style-name="T661">j</text:span>eżeli zaoferowana cena lub koszt, lub ich istotne części składowe, wydają się rażąco niskie w stosunku do przedmiotu zamówienia lub budzą wątpliwości <text:span text:style-name="T662">Z</text:span>amawiającego co do możliwości wykonania przedmiotu zamówienia zgodnie z wymaganiami określonymi w dokumentach zamówienia lub wynikającymi z odrębnych przepisów, <text:span text:style-name="T177">Z</text:span>amawiający żąda od <text:span text:style-name="T177">W</text:span>ykonawcy wyjaśnień, <text:s text:c="14"/>w tym złożenia dowodów w zakresie wyliczenia ceny lub kosztu, lub ich istotnych części składowych. </text:p>
        </text:list-item>
        <text:list-item>
          <text:p text:style-name="P309"><text:s/>W toku dokonywania badania złożonych ofert Zamawiający:</text:p>
        </text:list-item>
      </text:list>
      <text:list text:style-name="L21">
        <text:list-item>
          <text:p text:style-name="P310">może żądać od Wykonawców wyjaśnień dotyczących treści złożonych ofert, </text:p>
        </text:list-item>
        <text:list-item>
          <text:p text:style-name="P311"><text:span text:style-name="T18">żąda wyjaśnień dotyczących </text:span>przedmiotowych środków dowodowych lub innych składanych dokumentów lub oświadczeń. </text:p>
        </text:list-item>
      </text:list>
      <text:list text:continue-list="list847769525" text:style-name="WW8Num17">
        <text:list-item>
          <text:p text:style-name="P312"><text:span text:style-name="T48">Zamawiający wzywa <text:s/></text:span><text:span text:style-name="T663">w wyznaczonym przez siebie terminie </text:span><text:span text:style-name="T48">do </text:span><text:span text:style-name="T664">złożenia, uzupełnienia lub poprawienia </text:span><text:span text:style-name="T665">oświadczenia, o którym mowa w art. 125 ust. 1 </text:span><text:span text:style-name="T666">ustawy Pzp</text:span><text:span text:style-name="T665">, podmiotowych środków dowodowych, </text:span><text:soft-page-break/><text:span text:style-name="T665">innych dokumentów lub oświadczeń składanych w postępowaniu lub </text:span><text:span text:style-name="T666">gdy</text:span><text:span text:style-name="T665"> są one niekompletne lub zawierają błędy, </text:span><text:span text:style-name="T48">na zasadach określonych w przepis</text:span><text:span text:style-name="T667">ie </text:span><text:span text:style-name="T48"><text:s/>art. </text:span><text:span text:style-name="T663">128 ust. 1 ustawy Pzp.</text:span></text:p>
        </text:list-item>
        <text:list-item>
          <text:p text:style-name="P313"><text:span text:style-name="T18">Zamawiający odrzuca ofertę, jeżeli zajdą przesłanki określone w art. </text:span><text:span text:style-name="T668">226</text:span><text:span text:style-name="T18"> ustawy </text:span><text:span text:style-name="T669">Pzp</text:span><text:span text:style-name="T18">.</text:span></text:p>
        </text:list-item>
      </text:list>
      <text:p text:style-name="P304"/>
      <text:h text:style-name="P314" text:outline-level="1">X<text:span text:style-name="T560">V</text:span>. Opis kryteriów, którymi Zamawiający będzie się kierował przy wyborze oferty, wraz z podaniem wag tych kryteriów i sposobu oceny ofert</text:h>
      <text:p text:style-name="P315"/>
      <text:list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16">Ocenie podlegały będą oferty niepodlegające odrzuceniu.</text:p>
                                </text:list-item>
                                <text:list-item>
                                  <text:p text:style-name="P316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2">
        <text:list-item>
          <text:p text:style-name="P317"><text:span text:style-name="T670">c</text:span><text:span text:style-name="T107">ena <text:s/>– znaczenie </text:span><text:span text:style-name="T671">6</text:span><text:span text:style-name="T672">0</text:span><text:span text:style-name="T673">%, </text:span></text:p>
        </text:list-item>
        <text:list-item>
          <text:p text:style-name="P317"><text:span text:style-name="T674">doświadczenie</text:span><text:span text:style-name="T675"> głównego projektanta</text:span><text:span text:style-name="T676"> </text:span><text:span text:style-name="T677">2</text:span><text:span text:style-name="T672">0%,</text:span></text:p>
        </text:list-item>
        <text:list-item>
          <text:p text:style-name="P318"><text:span text:style-name="T676">s</text:span><text:span text:style-name="T107">zczegółowe doświadczenie głównego projektanta</text:span><text:span text:style-name="T673"> 20%</text:span></text:p>
          <text:p text:style-name="P319"/>
        </text:list-item>
      </text:list>
      <text:list text:style-name="WW8Num60">
        <text:list-item>
          <text:p text:style-name="P320">Ustala się następujący sposób oceny ofert:</text:p>
        </text:list-item>
      </text:list>
      <text:list text:style-name="WW8Num28">
        <text:list-header>
          <text:p text:style-name="P321">oferty będą punktowane wg następującego wzoru:</text:p>
        </text:list-header>
      </text:list>
      <text:p text:style-name="P322">L = <text:s/>C + <text:span text:style-name="T678">D</text:span><text:span text:style-name="T679">+Szd</text:span></text:p>
      <text:p text:style-name="P323">gdzie :</text:p>
      <text:p text:style-name="P324">L- liczba wszystkich punktów uzyskanych przez badaną ofertę,</text:p>
      <text:p text:style-name="P324">C- liczba punktów uzyskanych w kryterium cena, </text:p>
      <text:p text:style-name="P325"><text:span text:style-name="T678">D</text:span>- liczba punktów uzyskanych w kryterium <text:span text:style-name="T678">doświadczenie </text:span><text:span text:style-name="T680">głównego projektanta,</text:span></text:p>
      <text:p text:style-name="P326">Szd- <text:span text:style-name="T681">liczba punktów uzyskanych w kryterium </text:span>szczegółowe <text:span text:style-name="T678">doświadczenie </text:span><text:span text:style-name="T680">głównego projektanta.</text:span> </text:p>
      <text:p text:style-name="P327"/>
      <text:list text:style-name="L23">
        <text:list-item>
          <text:p text:style-name="P328"><text:s/>oferty w kryterium C (ceny) będą oceniane według następującego wzoru: <text:s/></text:p>
        </text:list-item>
      </text:list>
      <text:p text:style-name="P329"><text:s text:c="17"/>cena najniższa</text:p>
      <text:p text:style-name="P330">C = <text:s text:c="2"/>-------------------------------- <text:s text:c="3"/>x <text:s/>100 x 0,<text:span text:style-name="T682">6</text:span>0 <text:s text:c="2"/>= <text:s/><text:span text:style-name="T683"><text:s/>liczba punktów dla danej oferty w kryterium ceny</text:span></text:p>
      <text:p text:style-name="P329"><text:s text:c="17"/>cena danej oferty</text:p>
      <text:p text:style-name="P329">Oferta z najniższą ceną w kryterium ceny uzyskuje <text:span text:style-name="T682">6</text:span>0 pkt</text:p>
      <text:p text:style-name="P329"/>
      <text:list text:continue-numbering="true" text:style-name="L23">
        <text:list-item>
          <text:p text:style-name="P331">opis sposobu oceny ofert w kryterium <text:span text:style-name="T678">doświadczenie </text:span><text:span text:style-name="T680">głównego projektanta</text:span></text:p>
        </text:list-item>
      </text:list>
      <text:list text:style-name="L24">
        <text:list-header>
          <text:p text:style-name="P332"/>
        </text:list-header>
      </text:list>
      <text:list text:style-name="WW8Num73">
        <text:list-header>
          <text:p text:style-name="P333"><text:span text:style-name="T684">Oferty w kryterium D</text:span><text:span text:style-name="T685"> </text:span>(doświadczenie <text:span text:style-name="T680">głównego projektanta</text:span>) będą oceniane na podstawie uzyskanej punktacji zgodnie z poniższym zestawieniem i wagą <text:span text:style-name="T679">2</text:span><text:span text:style-name="T686">0</text:span>%</text:p>
          <text:p text:style-name="P333"/>
        </text:list-header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34">Opis doświadczenia <text:span text:style-name="T687">koordynatora zespołu</text:span></text:p>
          </table:table-cell>
          <table:table-cell table:style-name="Tabela3.B1" office:value-type="string">
            <text:p text:style-name="P335">Punktacja</text:p>
          </table:table-cell>
        </table:table-row>
        <table:table-row>
          <table:table-cell table:style-name="Tabela3.A2" office:value-type="string">
            <text:p text:style-name="P336"><text:span text:style-name="T411"><text:s/>Opracowanie w okresie ostatnich </text:span><text:span text:style-name="T688">5</text:span><text:span text:style-name="T411"> lat przed upływem terminu składania ofert, a jeżeli okres prowadzenia działalności jest krótszy, w tym</text:span><text:span text:style-name="T689"> okresie </text:span><text:span text:style-name="T690">2</text:span><text:span text:style-name="T691"> dokumentacje projektowe </text:span><text:span text:style-name="T692">termomodernizacji </text:span><text:span text:style-name="T693">budynku.</text:span><text:span text:style-name="T689"> </text:span><text:span text:style-name="T694"><text:s/></text:span><text:span text:style-name="T690"><text:s/></text:span></text:p>
          </table:table-cell>
          <table:table-cell table:style-name="Tabela3.B2" office:value-type="string">
            <text:p text:style-name="P337">0</text:p>
          </table:table-cell>
        </table:table-row>
        <table:table-row>
          <table:table-cell table:style-name="Tabela3.A2" office:value-type="string">
            <text:p text:style-name="P336"><text:span text:style-name="T411"><text:s/>Opracowanie </text:span><text:span text:style-name="T695">w sposób należyty </text:span><text:span text:style-name="T411">w okresie ostatnich </text:span><text:span text:style-name="T688">5</text:span><text:span text:style-name="T411"> lat przed upływem terminu składania ofert, a jeżeli okres prowadzenia działalności jest krótszy, w tym okresie</text:span><text:span text:style-name="T696"> </text:span><text:span text:style-name="T697">3 </text:span><text:span text:style-name="T691">dokumentacj</text:span><text:span text:style-name="T698">i</text:span><text:span text:style-name="T691"> projektow</text:span><text:span text:style-name="T698">ych</text:span><text:span text:style-name="T691"> </text:span><text:span text:style-name="T692">termomodernizacji </text:span><text:span text:style-name="T693">budynku.</text:span><text:span text:style-name="T411"> </text:span><text:span text:style-name="T694"><text:s/></text:span><text:span text:style-name="T690"><text:s/></text:span></text:p>
          </table:table-cell>
          <table:table-cell table:style-name="Tabela3.B2" office:value-type="string">
            <text:p text:style-name="P337">30</text:p>
          </table:table-cell>
        </table:table-row>
        <table:table-row>
          <table:table-cell table:style-name="Tabela3.A2" office:value-type="string">
            <text:p text:style-name="P338"><text:span text:style-name="T411">Opracowanie </text:span><text:span text:style-name="T695">w sposób należyty </text:span><text:span text:style-name="T411">w okresie ostatnich </text:span><text:span text:style-name="T688">5</text:span><text:span text:style-name="T411"> lat przed upływem terminu składania ofert, a jeżeli okres prowadzenia działalności jest krótszy, w tym okresie</text:span><text:span text:style-name="T699"> </text:span><text:span text:style-name="T700">4</text:span><text:span text:style-name="T699"> dokumentacj</text:span><text:span text:style-name="T701">i</text:span><text:span text:style-name="T699"> projektow</text:span><text:span text:style-name="T701">ych</text:span><text:span text:style-name="T699"> </text:span><text:span text:style-name="T702">termomodernizacji </text:span><text:span text:style-name="T703">budynku.</text:span></text:p>
          </table:table-cell>
          <table:table-cell table:style-name="Tabela3.B2" office:value-type="string">
            <text:p text:style-name="P337">60</text:p>
          </table:table-cell>
        </table:table-row>
        <table:table-row>
          <table:table-cell table:style-name="Tabela3.A2" office:value-type="string">
            <text:p text:style-name="P338"><text:span text:style-name="T411"><text:s/>Opracowanie w okresie ostatnich </text:span><text:span text:style-name="T688">5</text:span><text:span text:style-name="T411"> lat przed upływem terminu składania ofert, a jeżeli okres prowadzenia działalności jest krótszy, w tym okresie <text:s/></text:span><text:span text:style-name="T695">5 </text:span><text:span text:style-name="T699">dokumentacj</text:span><text:span text:style-name="T701">i</text:span><text:span text:style-name="T699"> projektow</text:span><text:span text:style-name="T701">ych</text:span><text:span text:style-name="T699"> </text:span><text:span text:style-name="T702">termomodernizacji </text:span><text:span text:style-name="T703">budynku.</text:span></text:p>
          </table:table-cell>
          <table:table-cell table:style-name="Tabela3.B2" office:value-type="string">
            <text:p text:style-name="P339">100</text:p>
          </table:table-cell>
        </table:table-row>
      </table:table>
      <text:list xml:id="list123643860808682" text:continue-numbering="true" text:style-name="WW8Num73">
        <text:list-header>
          <text:p text:style-name="P340"/>
          <text:p text:style-name="P341"><text:span text:style-name="T687">J</text:span>eżeli Wykonawca nie będzie się legitymował doświadczeniem w ww. zakresie w kryterium D otrzyma 0 pkt.</text:p>
        </text:list-header>
      </text:list>
      <text:p text:style-name="P342"/>
      <text:p text:style-name="P342"/>
      <text:list text:style-name="L25">
        <text:list-header>
          <text:p text:style-name="P343"><text:soft-page-break/>3) <text:span text:style-name="T704">opis sposobu oceny ofert w kryterium </text:span><text:span text:style-name="T705">szczegółowe </text:span><text:span text:style-name="T706">doświadczenie </text:span><text:span text:style-name="T707">głównego projektanta</text:span></text:p>
          <text:p text:style-name="P344"/>
          <text:p text:style-name="P345"><text:span text:style-name="T684">Oferty w kryterium </text:span><text:span text:style-name="T708">Szd</text:span><text:span text:style-name="T685"> </text:span>(<text:span text:style-name="T679">szczegółowe </text:span>doświadczenie <text:span text:style-name="T680">głównego projektanta</text:span>) będą oceniane na podstawie uzyskanej punktacji zgodnie z poniższym zestawieniem i wagą <text:span text:style-name="T679">2</text:span><text:span text:style-name="T686">0</text:span>%</text:p>
        </text:list-header>
      </text:list>
      <text:p text:style-name="P346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list text:continue-numbering="true" text:style-name="L25">
              <text:list-header>
                <text:p text:style-name="P347">Opis doświadczenia <text:span text:style-name="T687">koordynatora zespołu</text:span></text:p>
              </text:list-header>
            </text:list>
          </table:table-cell>
          <table:table-cell table:style-name="Tabela10.B1" office:value-type="string">
            <text:list text:continue-numbering="true" text:style-name="L25">
              <text:list-header>
                <text:p text:style-name="P348">Punktacja</text:p>
              </text:list-header>
            </text:list>
          </table:table-cell>
        </table:table-row>
        <table:table-row>
          <table:table-cell table:style-name="Tabela10.A2" office:value-type="string">
            <text:list text:continue-numbering="true" text:style-name="L25">
              <text:list-header>
                <text:p text:style-name="P349"><text:span text:style-name="T18"><text:s/>Opracowanie w okresie ostatnich </text:span><text:span text:style-name="T709">5</text:span><text:span text:style-name="T18"> lat przed upływem terminu składania ofert, a jeżeli okres prowadzenia działalności jest krótszy, w tym</text:span><text:span text:style-name="T48"> okresie </text:span><text:span text:style-name="T710">1</text:span><text:span text:style-name="T711"> dokumentacj</text:span><text:span text:style-name="T712">ę</text:span><text:span text:style-name="T711"> projektow</text:span><text:span text:style-name="T712">ą</text:span><text:span text:style-name="T711"> </text:span><text:span text:style-name="T710">instalacj</text:span><text:span text:style-name="T712">i</text:span><text:span text:style-name="T710"> fotowoltaiczn</text:span><text:span text:style-name="T712">ej wraz z</text:span><text:span text:style-name="T710"> <text:s/>magazynem energii</text:span></text:p>
              </text:list-header>
            </text:list>
          </table:table-cell>
          <table:table-cell table:style-name="Tabela10.B2" office:value-type="string">
            <text:list text:continue-numbering="true" text:style-name="L25">
              <text:list-header>
                <text:p text:style-name="P350">40</text:p>
              </text:list-header>
            </text:list>
          </table:table-cell>
        </table:table-row>
        <table:table-row>
          <table:table-cell table:style-name="Tabela10.A2" office:value-type="string">
            <text:list text:continue-numbering="true" text:style-name="L25">
              <text:list-header>
                <text:p text:style-name="P351"><text:span text:style-name="T18"><text:s/>Opracowanie </text:span><text:span text:style-name="T713">w sposób należyty </text:span><text:span text:style-name="T18">w okresie ostatnich </text:span><text:span text:style-name="T709">5</text:span><text:span text:style-name="T18"> lat przed upływem terminu składania ofert, a jeżeli okres prowadzenia działalności jest krótszy, w tym okresie</text:span><text:span text:style-name="T714"> </text:span><text:span text:style-name="T715">2 </text:span><text:span text:style-name="T711">dokumentacje</text:span><text:span text:style-name="T710"> instalacj</text:span><text:span text:style-name="T712">i</text:span><text:span text:style-name="T710"> fotowoltaiczn</text:span><text:span text:style-name="T712">ej wraz z</text:span><text:span text:style-name="T710"> <text:s/>magazynem energii</text:span></text:p>
              </text:list-header>
            </text:list>
          </table:table-cell>
          <table:table-cell table:style-name="Tabela10.B2" office:value-type="string">
            <text:list text:continue-numbering="true" text:style-name="L25">
              <text:list-header>
                <text:p text:style-name="P350">80</text:p>
              </text:list-header>
            </text:list>
          </table:table-cell>
        </table:table-row>
        <table:table-row>
          <table:table-cell table:style-name="Tabela10.A2" office:value-type="string">
            <text:list text:continue-numbering="true" text:style-name="L25">
              <text:list-header>
                <text:p text:style-name="P351"><text:span text:style-name="T18"><text:s/>Opracowanie w okresie ostatnich </text:span><text:span text:style-name="T709">5</text:span><text:span text:style-name="T18"> lat przed upływem terminu składania ofert, a jeżeli okres prowadzenia działalności jest krótszy, w tym okresie <text:s/></text:span><text:span text:style-name="T713">3 </text:span><text:span text:style-name="T716">dokumentacje projektowe </text:span><text:span text:style-name="T717">instalacj</text:span><text:span text:style-name="T718">i</text:span><text:span text:style-name="T717"> fotowoltaiczn</text:span><text:span text:style-name="T718">ej wraz z</text:span><text:span text:style-name="T717"> <text:s/>magazynem energii</text:span></text:p>
              </text:list-header>
            </text:list>
          </table:table-cell>
          <table:table-cell table:style-name="Tabela10.B2" office:value-type="string">
            <text:list text:continue-numbering="true" text:style-name="L25">
              <text:list-header>
                <text:p text:style-name="P352">100</text:p>
              </text:list-header>
            </text:list>
          </table:table-cell>
        </table:table-row>
      </table:table>
      <text:list text:continue-numbering="true" text:style-name="L25">
        <text:list-header>
          <text:p text:style-name="P353"/>
          <text:p text:style-name="P354"><text:span text:style-name="T687">J</text:span>eżeli Wykonawca nie będzie się legitymował doświadczeniem w ww. zakresie w kryterium <text:span text:style-name="T679">Szd </text:span>otrzyma 0 pkt.</text:p>
        </text:list-header>
      </text:list>
      <text:p text:style-name="P342"/>
      <text:list text:continue-list="list123643860808682" text:style-name="WW8Num73">
        <text:list-header>
          <text:p text:style-name="P355"><text:span text:style-name="T719">4. <text:s/></text:span><text:span text:style-name="T720">Na potwierdzenie zadań w załączni</text:span><text:span text:style-name="T721">k</text:span><text:span text:style-name="T720">u nr </text:span><text:span text:style-name="T722">2</text:span><text:span text:style-name="T720"> </text:span><text:span text:style-name="T723">obowiązkowo </text:span><text:span text:style-name="T720">Wykonawcy</text:span><text:span text:style-name="T724"> przed</text:span><text:span text:style-name="T720">kładają</text:span><text:span text:style-name="T724"> dokument</text:span><text:span text:style-name="T720">y</text:span><text:span text:style-name="T724"> <text:tab/>potwierdzając</text:span><text:span text:style-name="T720">e</text:span><text:span text:style-name="T724"> </text:span><text:span text:style-name="T720">doświadczenie </text:span><text:span text:style-name="T725">głównego projektanta </text:span><text:span text:style-name="T720">(</text:span><text:span text:style-name="T724">dane wskazane w załącznik</text:span><text:span text:style-name="T720">u)</text:span><text:span text:style-name="T724">. Tak przedłożoną <text:tab/>dokumentację Zamawiający będzie oceniał łącznie. </text:span></text:p>
          <text:p text:style-name="P356"><text:span text:style-name="T721">5. <text:s text:c="2"/></text:span><text:span text:style-name="T726">Zamawiający przyzna punktację w ww. kryter</text:span><text:span text:style-name="T727">ium</text:span><text:span text:style-name="T726"> na podstawie oświadczenia złożonego n</text:span><text:span text:style-name="T728">a <text:tab/></text:span><text:span text:style-name="T726">formularz</text:span><text:span text:style-name="T728">u</text:span><text:span text:style-name="T726"> <text:tab/>doświadczenie </text:span><text:span text:style-name="T729">głównego projektanta</text:span><text:span text:style-name="T728"> </text:span><text:span text:style-name="T730">na załącznik</text:span><text:span text:style-name="T731">u</text:span><text:span text:style-name="T730"> nr</text:span><text:span text:style-name="T732"> </text:span><text:span text:style-name="T733">2</text:span><text:span text:style-name="T732">. </text:span><text:span text:style-name="T734">Jeżeli zadanie będzie obejmować zarówno termomodernizację jak i projekt instalacji fotowoltaicznej to Wykonawca otrzyma punktację w obydwu kryteriach dotyczących doświadczenia.</text:span></text:p>
          <text:p text:style-name="P356"><text:span text:style-name="T719">6. <text:tab/></text:span><text:span text:style-name="T726">Zamawiający przyzna 0 pkt w ww. kryterium w przypadku:</text:span></text:p>
          <text:list>
            <text:list-item>
              <text:p text:style-name="P357"><text:span text:style-name="T726">niewypełnienia ww. formularz</text:span><text:span text:style-name="T731">a</text:span><text:span text:style-name="T726">,</text:span></text:p>
            </text:list-item>
            <text:list-item>
              <text:p text:style-name="P358"><text:span text:style-name="T735">wypełnienia </text:span><text:span text:style-name="T736">go</text:span><text:span text:style-name="T737"> w sposób uniemożliwiający prawidłową weryfikację danych np. </text:span><text:span text:style-name="T730">brak wskazania zakończenia opracowania dokumentacji</text:span><text:span text:style-name="T738">, </text:span></text:p>
            </text:list-item>
            <text:list-item>
              <text:p text:style-name="P359">wskazania niewłaściwego rodzaju robót <text:span text:style-name="T739">np. remontu </text:span><text:span text:style-name="T740">budynku zamiast termomodernizacji,</text:span></text:p>
            </text:list-item>
            <text:list-item>
              <text:p text:style-name="P360"><text:s/>brak wskazania <text:span text:style-name="T679">w zakresie instalacji fotowoltaicznej </text:span><text:span text:style-name="T741">i</text:span><text:span text:style-name="T679"> magazynu energii,</text:span></text:p>
            </text:list-item>
            <text:list-item>
              <text:p text:style-name="P360">brak dołączenia dokumentów potwierdzających sporządzenie przez <text:span text:style-name="T679">głównego projektanta</text:span> dokumentacji projektowych <text:span text:style-name="T740">albo w ogóle brak dokumentów potwierdzających należyte wykonanie zadania.</text:span></text:p>
            </text:list-item>
          </text:list>
          <text:p text:style-name="P361"><text:span text:style-name="T719">7. </text:span><text:span text:style-name="T742">Dla informacji wskazanych w formularz</text:span><text:span text:style-name="T728">u </text:span><text:span text:style-name="T743">doświadczenie </text:span><text:span text:style-name="T744">głównego projektanta </text:span><text:span text:style-name="T742">nie mają zastosowania </text:span><text:span text:style-name="T719"><text:tab/></text:span><text:span text:style-name="T742">przepis</text:span><text:span text:style-name="T745">y</text:span><text:span text:style-name="T742"> art. </text:span><text:span text:style-name="T746">223</text:span><text:span text:style-name="T742"> ust.1 oraz </text:span><text:span text:style-name="T746">128 ust. 1 </text:span><text:span text:style-name="T742">ustawy </text:span><text:span text:style-name="T747">Pzp</text:span><text:span text:style-name="T742">, gdyż dane te służą uzyskaniu punktacji w </text:span><text:span text:style-name="T748">k</text:span><text:span text:style-name="T742">ryteriach <text:tab/>oceny ofert. </text:span></text:p>
          <text:p text:style-name="P362"><text:span text:style-name="T719">8. </text:span><text:span text:style-name="T726">Wykonawca ma obowiązek zagwarantować udział ww. osób w realizacji zamówienia i wskazanie ww. <text:tab/>osoby nie może być wyłącznie na potrzeby oceny ofert.</text:span></text:p>
          <text:p text:style-name="P362"><text:span text:style-name="T749">9. </text:span><text:span text:style-name="T750">Najwyżej oceniona zostanie oferta</text:span><text:span text:style-name="T751">, która uzyskała największą ilość punktów L - czyli sumę punktów <text:s text:c="20"/><text:tab/>z wszystkich kryteriów.</text:span></text:p>
          <text:p text:style-name="P363"><text:span text:style-name="T752"/></text:p>
        </text:list-header>
      </text:list>
      <text:h text:style-name="P78" text:outline-level="1"><text:span text:style-name="T116">X</text:span><text:span text:style-name="T753">V</text:span><text:span text:style-name="T754">I</text:span><text:span text:style-name="T116">. </text:span>Ogłoszenie wyników postępowania</text:h>
      <text:p text:style-name="P364"/>
      <text:list text:style-name="WW8Num65">
        <text:list-item>
          <text:list>
            <text:list-item>
              <text:p text:style-name="P365"><text:span text:style-name="T755">Niezwłocznie po wyborze najkorzystniejszej oferty Zamawiający informuje równocześnie </text:span><text:span text:style-name="T756">W</text:span><text:span text:style-name="T755">ykonawców, którzy złożyli oferty o</text:span><text:span text:style-name="T757">:</text:span></text:p>
            </text:list-item>
          </text:list>
        </text:list-item>
      </text:list>
      <text:list text:style-name="WW8Num38">
        <text:list-item>
          <text:p text:style-name="P366"><text:span text:style-name="T18">wyborze najkorzystniejszej oferty, podając nazwę albo imię i nazwisko, siedzibę albo miejsce zamieszkania, jeżeli jest miejscem wykonywania działalności </text:span><text:span text:style-name="T177">W</text:span><text:span text:style-name="T18">ykonawcy, którego ofertę wybrano, oraz nazwy albo imiona i nazwiska, siedziby albo miejsca zamieszkania, jeżeli są miejscami </text:span><text:span text:style-name="T758">w</text:span><text:span text:style-name="T18">ykonywania działalności </text:span><text:span text:style-name="T177">W</text:span><text:span text:style-name="T18">ykonawców, którzy złożyli oferty, a także punktację przyznaną ofertom w każdym kryterium oceny ofert i łączną punktację,</text:span></text:p>
        </text:list-item>
        <text:list-item>
          <text:p text:style-name="P367"><text:soft-page-break/><text:span text:style-name="T177">Wykonawca</text:span><text:span text:style-name="T18">ch, których oferty zostały odrz</text:span><text:span text:style-name="T759">ucone</text:span></text:p>
          <text:p text:style-name="P368">- podając uzasadnienie faktyczne i prawne.</text:p>
        </text:list-item>
      </text:list>
      <text:list text:style-name="WW8Num24">
        <text:list-item>
          <text:p text:style-name="P369"><text:span text:style-name="T665">Zamawiający udostępnia informacje, o których mowa w ust. 1 pkt 1, na stronie internetowej </text:span><text:span text:style-name="T666">prowadzonego postępowania.</text:span></text:p>
        </text:list-item>
        <text:list-item>
          <text:p text:style-name="P370">Wybranemu Wykonawcy Zamawiający wyznaczy termin i miejsce podpisania umowy.</text:p>
        </text:list-item>
      </text:list>
      <text:p text:style-name="P371"/>
      <text:h text:style-name="P314" text:outline-level="1">X<text:span text:style-name="T560">VII</text:span>. Informacje o formalnościach, jakie powinny zostać dopełnione po wyborze oferty w celu zawarcia umowy w sprawie zamówienia publicznego</text:h>
      <text:p text:style-name="P372"/>
      <text:list text:style-name="WW8Num36">
        <text:list-item>
          <text:p text:style-name="P373"><text:span text:style-name="T18">Zamawiający </text:span>zawiera umowę w sprawie zamówienia publicznego, z uwzględnieniem art. 577 <text:span text:style-name="T760">ustawy Pzp</text:span>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374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375"><text:span text:style-name="T761">Jeżeli </text:span><text:span text:style-name="T762">Wykonawca</text:span><text:span text:style-name="T761">, którego oferta została wybrana jako najkorzystniejsza, uchyla się od zawarcia umowy w sprawie zamówienia publicznego lub nie wnosi wymaganego zabezpieczenia należytego wykonania umowy, </text:span><text:span text:style-name="T762">Z</text:span><text:span text:style-name="T761">amawiający może dokonać ponownego badania i oceny ofert spośród ofert pozostałych w postępowaniu </text:span><text:span text:style-name="T763">W</text:span><text:span text:style-name="T761">ykonawców oraz wybrać najkorzystniejszą ofertę albo unieważnić postępowanie. </text:span></text:p>
        </text:list-item>
        <text:list-item>
          <text:p text:style-name="P375"><text:span text:style-name="T18">W przypadku Wykonawców wspólnie ubiegających się o udzielenie zamówienia zobowiązani są oni przed zawarciem umowy do przedłożenia Zamawiającemu </text:span><text:span text:style-name="T764">kopii </text:span><text:span text:style-name="T18">umowy regulującej współpracę tych Wykonawców. <text:s text:c="2"/></text:span></text:p>
        </text:list-item>
        <text:list-item>
          <text:p text:style-name="P376">Osoby podpisujące umowę winny być uprawnione do zaciągania zobowiązań do wysokości odpowiadającej cenie oferty. <text:s/></text:p>
        </text:list-item>
        <text:list-item>
          <text:p text:style-name="P377">Osoby reprezentujące Wykonawcę przy podpisywaniu umowy powinny posiadać ze sobą dokumenty potwierdzające ich umocowanie do podpisania umowy, o ile to nie będzie wynikać z dokumentów załączonych do oferty.</text:p>
        </text:list-item>
        <text:list-item>
          <text:p text:style-name="P378"><text:span text:style-name="T757">N</text:span><text:span text:style-name="T765">ajpóźniej w dniu podpisania umowy Wykonawca przedkłada Zamawiającemu: </text:span><text:span text:style-name="T766">kserokopi</text:span><text:span text:style-name="T767">a</text:span><text:span text:style-name="T766"> uprawnień oraz zaświadcz</text:span><text:span text:style-name="T768">e</text:span><text:span text:style-name="T769">nie</text:span><text:span text:style-name="T770"> </text:span><text:span text:style-name="T766">o członkostwie we właściw</text:span><text:span text:style-name="T771">ej</text:span><text:span text:style-name="T768"> </text:span><text:span text:style-name="T766">izb</text:span><text:span text:style-name="T769">ie</text:span><text:span text:style-name="T770"> </text:span><text:span text:style-name="T766">inżynierów budownictwa os</text:span><text:span text:style-name="T769">o</text:span><text:span text:style-name="T770">b</text:span><text:span text:style-name="T771">y</text:span><text:span text:style-name="T766"> </text:span><text:span text:style-name="T772">skierowan</text:span><text:span text:style-name="T769">ej </text:span><text:span text:style-name="T772">do realizacji zamówienia</text:span><text:span text:style-name="T773"> </text:span><text:span text:style-name="T766">w dwóch egzemplarzach </text:span><text:span text:style-name="T769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9"><text:span text:style-name="T774"><text:s/></text:span><text:span text:style-name="Internet_20_link"><text:span text:style-name="T775"><text:s text:c="197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80" text:outline-level="1"><text:span text:style-name="T18">X</text:span><text:span text:style-name="T776">VIII.</text:span><text:span text:style-name="T18"> Wymagania dotyczące zabezpieczenia należytego wykonania zamówienia</text:span></text:h>
      <text:p text:style-name="P381"><text:span text:style-name="T18"/></text:p>
      <text:list text:style-name="WW8Num26">
        <text:list-header>
          <text:p text:style-name="P382"><text:span text:style-name="T180">Z</text:span><text:span text:style-name="T777">amawiający nie wymaga wniesienia zabezpieczenia należytego wykonania umowy.</text:span></text:p>
          <text:p text:style-name="P383"/>
        </text:list-header>
      </text:list>
      <text:h text:style-name="P384" text:outline-level="1"><text:span text:style-name="T18">X</text:span><text:span text:style-name="T778">I</text:span><text:span text:style-name="T779">X</text:span><text:span text:style-name="T18">. </text:span><text:span text:style-name="T780">P</text:span><text:span text:style-name="T18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385"/>
              <text:p text:style-name="P385"><text:span text:style-name="T48">Projekt</text:span><text:span text:style-name="T781">y</text:span><text:span text:style-name="T48"> um</text:span><text:span text:style-name="T782">ów</text:span><text:span text:style-name="T48"> stanow</text:span><text:span text:style-name="T783">i</text:span><text:span text:style-name="T781">ą odpowiednio</text:span><text:span text:style-name="T783"> </text:span><text:span text:style-name="T48">załącznik</text:span><text:span text:style-name="T781">i</text:span><text:span text:style-name="T784"> </text:span><text:span text:style-name="T48">nr </text:span><text:span text:style-name="T785">6</text:span><text:span text:style-name="T782">a i 6b</text:span><text:span text:style-name="T786"> </text:span><text:span text:style-name="T48">do SWZ. </text:span></text:p>
              <text:p text:style-name="P386"/>
            </text:list-header>
          </text:list>
        </text:list-item>
      </text:list>
      <text:h text:style-name="P387" text:outline-level="1"><text:span text:style-name="T18">XX. </text:span><text:span text:style-name="T787">P</text:span>ouczenie o środkach ochrony prawnej przysługujących <text:span text:style-name="T788">W</text:span>ykonawcy</text:h>
      <text:p text:style-name="P388"/>
      <text:list text:style-name="WW8Num81">
        <text:list-item>
          <text:p text:style-name="P389"><text:span text:style-name="T48">Środki ochrony prawnej zostały określone w dziale </text:span><text:span text:style-name="T789">IX </text:span><text:span text:style-name="T48"><text:s/>ustawy </text:span><text:span text:style-name="T790">Pzp</text:span><text:span text:style-name="T48">. Ze względu na obszerność przepisów prosi się Wykonawców o dokładne zapoznanie się z przepisami zawartymi w ustawie </text:span><text:span text:style-name="T791">Pzp</text:span><text:span text:style-name="T48">, zwłaszcza art. </text:span><text:span text:style-name="T792">5</text:span><text:span text:style-name="T793">05</text:span><text:span text:style-name="T792"> – </text:span><text:span text:style-name="T791">590 </text:span><text:span text:style-name="T48">ustawy </text:span><text:span text:style-name="T792">Pzp</text:span><text:span text:style-name="T48">. </text:span></text:p>
        </text:list-item>
        <text:list-item>
          <text:p text:style-name="P389"><text:span text:style-name="T48">Środki ochrony prawnej określone przysługują </text:span><text:span text:style-name="T789">W</text:span><text:span text:style-name="T48">ykonawcy, uczestnikowi konkursu oraz innemu podmiotowi, jeżeli ma lub miał interes w uzyskaniu zamówienia lub nagrody w konkursie oraz poniósł lub może ponieść szkodę w wyniku naruszenia przez </text:span><text:span text:style-name="T789">Z</text:span><text:span text:style-name="T48">amawiającego przepisów ustawy. </text:span></text:p>
        </text:list-item>
        <text:list-item>
          <text:p text:style-name="P390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391">Zastosowanie mają także następujące przepisy wykonawcze:</text:p>
        </text:list-item>
      </text:list>
      <text:list text:style-name="WW8Num75">
        <text:list-item>
          <text:list>
            <text:list-item>
              <text:p text:style-name="P392"><text:soft-page-break/><text:span text:style-name="T48">rozporządzenie </text:span><text:span text:style-name="T18">Prezesa Rady Ministrów z dnia </text:span><text:span text:style-name="T794">30</text:span><text:span text:style-name="T18"> </text:span><text:span text:style-name="T794">grudnia </text:span><text:span text:style-name="T18">20</text:span><text:span text:style-name="T795">2</text:span><text:span text:style-name="T18">0 r. </text:span><text:span text:style-name="T757">w sprawie postępowania przy rozpoznawaniu odwołań </text:span><text:span text:style-name="T796">przez Krajową Izbę Odwoławczą </text:span><text:span text:style-name="T757">(Dz. U. </text:span><text:span text:style-name="T797">poz. </text:span><text:span text:style-name="T796">2453</text:span><text:span text:style-name="T797">)</text:span><text:span text:style-name="T84">,</text:span></text:p>
            </text:list-item>
            <text:list-item>
              <text:p text:style-name="P392"><text:span text:style-name="T48">rozporządzenie Prezesa Rady Ministrów z dnia </text:span><text:span text:style-name="T798">30</text:span><text:span text:style-name="T48"> </text:span><text:span text:style-name="T798">grudnia</text:span><text:span text:style-name="T48"> 20</text:span><text:span text:style-name="T798">2</text:span><text:span text:style-name="T48">0 r.</text:span><text:span text:style-name="T799"> </text:span><text:span text:style-name="T48">w</text:span><text:span text:style-name="T84"> sprawie szczegółowych rodzajów kosztów postępowania odwoławczego, ich rozliczania oraz wysokości i sposobu pobierania wpisu od odwołania </text:span><text:span text:style-name="T800">(Dz. U. poz. 2437).</text:span></text:p>
            </text:list-item>
          </text:list>
        </text:list-item>
      </text:list>
      <text:p text:style-name="P393"/>
      <text:h text:style-name="P394" text:outline-level="2">Odwołanie </text:h>
      <text:p text:style-name="P3"/>
      <text:list text:style-name="WW8Num90">
        <text:list-item>
          <text:list>
            <text:list-item>
              <text:list>
                <text:list-item>
                  <text:p text:style-name="P395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96">niezgodną z przepisami ustawy czynność zamawiającego, podjętą w postępowaniu o udzielenie zamówienia, o zawarcie umowy ramowej, dynamicznym systemie zakupów, systemie kwalifikowania <text:span text:style-name="T177">W</text:span>ykonawców lub konkursie, w tym na projektowane postanowienie umowy;</text:p>
                                    </text:list-item>
                                    <text:list-item>
                                      <text:p text:style-name="P397">zaniechanie czynności w postępowaniu o udzielenie zamówienia, o zawarcie umowy ramowej, dynamicznym systemie zakupów, systemie kwalifikowania <text:span text:style-name="T801">W</text:span>ykonawców lub konkursie, do której <text:span text:style-name="T177">Z</text:span>amawiający był obowiązany na podstawie ustawy;</text:p>
                                    </text:list-item>
                                    <text:list-item>
                                      <text:p text:style-name="P397">zaniechanie przeprowadzenia postępowania o udzielenie zamówienia lub zorganizowania konkursu na podstawie ustawy, mimo że <text:span text:style-name="T177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98">Odwołanie wnosi się do Prezesa Krajowej Izby Odwoławczej.</text:p>
                </text:list-item>
                <text:list-item>
                  <text:p text:style-name="P399"><text:span text:style-name="T554">Odwołujący </text:span><text:span text:style-name="T704">przekazuje </text:span><text:span text:style-name="T802">Z</text:span><text:span text:style-name="T704">amawiającemu</text:span><text:span text:style-name="T554"> odwołanie wniesione w formie elektronicznej albo postaci elektronicznej albo kopię tego odwołania,</text:span><text:span text:style-name="T704"> jeżeli zostało ono wniesione w formie pisemnej, przed upływem terminu do wniesienia odwołania w taki sposób, aby mógł on zapoznać się z jego treścią przed upływem tego terminu.</text:span><text:span text:style-name="T554"> Domniemywa się, że </text:span><text:span text:style-name="T803">Z</text:span><text:span text:style-name="T554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99"><text:span text:style-name="T18">Odwołanie wnosi się </text:span><text:span text:style-name="T329">w terminie 5 dni </text:span><text:span text:style-name="T704">od dnia </text:span><text:span text:style-name="T802">przekazania</text:span><text:span text:style-name="T704"> informacji o czynno</text:span><text:span text:style-name="T804">ś</text:span><text:span text:style-name="T704">ci Zamawiaj</text:span><text:span text:style-name="T804">ą</text:span><text:span text:style-name="T704">cego stanowi</text:span><text:span text:style-name="T804">ą</text:span><text:span text:style-name="T704">cej podstaw</text:span><text:span text:style-name="T804">ę </text:span><text:span text:style-name="T704">jego wniesienia – je</text:span><text:span text:style-name="T804">ż</text:span><text:span text:style-name="T704">eli </text:span><text:span text:style-name="T805">informacja </text:span><text:span text:style-name="T704">został</text:span><text:span text:style-name="T802">a</text:span><text:span text:style-name="T704"> </text:span><text:span text:style-name="T805">przekazania przy użyciu środków komunikacji elektronicznej</text:span><text:span text:style-name="T704">, al</text:span><text:span text:style-name="T329">bo w terminie 10 dni – od dnia przekazania informacji o czynności </text:span><text:span text:style-name="T806">Z</text:span><text:span text:style-name="T329">amawiającego stanowiącej podstawę jego wniesienia, jeżeli informacja została przekazana <text:s text:c="26"/>w sposób inny niż określony w </text:span><text:span text:style-name="T807">zdaniu poprzedzającym.</text:span><text:span text:style-name="T329"> </text:span></text:p>
                </text:list-item>
                <text:list-item>
                  <text:p text:style-name="P400"><text:span text:style-name="T18"><text:s/>Odwołanie wobec treści ogłoszenia </text:span>wszczynającego postępowanie o udzielenie zamówienia lub konkurs lub wobec treści dokumentów zamówienia wnosi się w terminie<text:span text:style-name="T307"> 5 dni </text:span>od dnia zamieszczenia ogłoszenia w Biuletynie Zamówień Publicznych lub dokumentów zamówienia na stronie internetowej. </text:p>
                </text:list-item>
                <text:list-item>
                  <text:p text:style-name="P400"><text:span text:style-name="T757">Odwołanie wobec czynności innych niż określone w ust. </text:span><text:span text:style-name="T808">4</text:span><text:span text:style-name="T757"> i </text:span><text:span text:style-name="T808">5</text:span><text:span text:style-name="T757"> wnosi się w terminie </text:span><text:span text:style-name="T329">5 dni</text:span><text:span text:style-name="T757"> od dnia, <text:s text:c="22"/>w którym powzi</text:span><text:span text:style-name="T809">ę</text:span><text:span text:style-name="T757">to lub przy zachowaniu należytej staranno</text:span><text:span text:style-name="T809">ś</text:span><text:span text:style-name="T757">ci mo</text:span><text:span text:style-name="T809">ż</text:span><text:span text:style-name="T757">na było powzi</text:span><text:span text:style-name="T809">ąć </text:span><text:span text:style-name="T757">wiadomo</text:span><text:span text:style-name="T809">ść <text:s text:c="28"/></text:span><text:span text:style-name="T757">o okoliczno</text:span><text:span text:style-name="T809">ś</text:span><text:span text:style-name="T757">ciach stanowi</text:span><text:span text:style-name="T809">ą</text:span><text:span text:style-name="T757">cych podstaw</text:span><text:span text:style-name="T809">ę </text:span><text:span text:style-name="T757">jego wniesienia.</text:span></text:p>
                </text:list-item>
                <text:list-item>
                  <text:p text:style-name="P401">Odwołanie zawiera elementy określone w przepisie art. 516 ustawy Pzp.</text:p>
                </text:list-item>
                <text:list-item>
                  <text:p text:style-name="P400"><text:span text:style-name="T810">Zamawiający przesyła niezwłocznie, nie później niż w terminie 2 dni od dnia otrzymania, kopię odwołania innym </text:span><text:span text:style-name="T811">W</text:span><text:span text:style-name="T810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811">W</text:span><text:span text:style-name="T810">ykonawców do przystąpienia do postępowania odwoławczego. </text:span></text:p>
                </text:list-item>
                <text:list-item>
                  <text:p text:style-name="P400"><text:span text:style-name="T812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813">W</text:span>ykonawcy wnoszącemu odwołanie. Do zgłoszenia przystąpienia dołącza się dowód przesłania kopii zgłoszenia przystąpienia <text:span text:style-name="T813">Z</text:span>amawiającemu oraz <text:span text:style-name="T813">W</text:span>ykonawcy wnoszącemu odwołanie.</text:p>
                  <text:p text:style-name="P400"/>
                </text:list-item>
              </text:list>
            </text:list-item>
          </text:list>
        </text:list-item>
      </text:list>
      <text:h text:style-name="P402" text:outline-level="2">Skarga do sądu</text:h>
      <text:p text:style-name="P403"/>
      <text:list text:style-name="L26">
        <text:list-item>
          <text:p text:style-name="P404">Na orzeczenie Izby oraz postanowienie Prezesa Izby, o którym mowa w art. 519 ust. 1 <text:span text:style-name="T814">ustawy Pzp</text:span>, stronom oraz uczestnikom postępowania odwoławczego przysługuje skarga do sądu.</text:p>
        </text:list-item>
        <text:list-item>
          <text:p text:style-name="P405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406"><text:soft-page-break/><text:span text:style-name="T757">Skarg</text:span><text:span text:style-name="T809">ę </text:span><text:span text:style-name="T757">wnosi si</text:span><text:span text:style-name="T809">ę </text:span><text:span text:style-name="T757">do </text:span><text:span text:style-name="T116">Sądu Okręgowego w Warszawie - sądu zamówień publicznych, zwanego dalej "sądem zamówień publicznych". </text:span></text:p>
        </text:list-item>
        <text:list-item>
          <text:p text:style-name="P407">Skargę wnosi się za pośrednictwem Prezesa Izby, w terminie 14 dni od dnia doręczenia orzeczenia Izby lub postanowienia Prezesa Izby, o którym mowa w art. 519 ust. 1 <text:span text:style-name="T814">ustawy Pzp</text:span>, przesyłając jednocześnie jej odpis przeciwnikowi skargi. Złożenie skargi w placówce pocztowej operatora wyznaczonego <text:s/>w rozumieniu ustawy z dnia 23 listopada 2012 r. - Prawo pocztowe jest równoznaczne z jej wniesieniem.</text:p>
          <text:p text:style-name="P407"/>
        </text:list-item>
      </text:list>
      <text:p text:style-name="P408">Skarga kasacyjna</text:p>
      <text:p text:style-name="P408"/>
      <text:list text:style-name="L27">
        <text:list-item>
          <text:p text:style-name="P409">Od wyroku sądu lub postanowienia kończącego postępowanie w sprawie przysługuje skarga <text:tab/>kasacyjna do Sądu Najwyższego.</text:p>
        </text:list-item>
        <text:list-item>
          <text:p text:style-name="P410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410">Do czynności podejmowanych przez Prezesa Urzędu stosuje się odpowiednio przepisy o Prokuratorze <text:s text:c="4"/><text:tab/>Generalnym, określone w części pierwszej w księdze pierwszej w tytule VI w dziale Va ustawy z dnia <text:tab/>17 <text:tab/>listopada 1964 r. - Kodeks postępowania cywilnego.</text:p>
        </text:list-item>
      </text:list>
      <text:p text:style-name="P411"/>
      <text:h text:style-name="P78" text:outline-level="1">XX<text:span text:style-name="T815">I</text:span>. Podwykonawstwo <text:span text:style-name="T815">i przejrzystość w łańcuchu podwykonawców</text:span></text:h>
      <text:h text:style-name="P78" text:outline-level="1"><text:s/></text:h>
      <text:list text:style-name="WW8Num33">
        <text:list-item>
          <text:p text:style-name="P412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413"><text:span text:style-name="T816">Zamawiający żąda wskazania przez Wykonawcę części zamówienia, których wykonanie zamierza powierzyć podwykonawcom, i podania </text:span><text:span text:style-name="T817">nazw ewentualnych </text:span><text:span text:style-name="T818">podwykonawców</text:span><text:span text:style-name="T819">, </text:span><text:span text:style-name="T820">o ile są już znan</text:span><text:span text:style-name="T821">i</text:span><text:span text:style-name="T820">.</text:span><text:span text:style-name="T822"> </text:span></text:p>
        </text:list-item>
        <text:list-item>
          <text:p text:style-name="P414"><text:span text:style-name="T823">Z</text:span><text:span text:style-name="T822">amawiający żąda, aby przed przystąpieniem do wykonania zamówienia </text:span><text:span text:style-name="T823">Wykonawca</text:span><text:span text:style-name="T822">, o ile są już znane, podał </text:span><text:span text:style-name="T824">nazwy, dane kontaktowe </text:span><text:span text:style-name="T825">przedstawicieli, podwykonawców zaangażowanych w takie roboty lub usługi, jeżeli są już znani.</text:span><text:span text:style-name="T822"> Wykonawca zawiadamia </text:span><text:span text:style-name="T823">Z</text:span><text:span text:style-name="T822">amawiającego o wszelkich zmianach <text:s/></text:span><text:span text:style-name="T826">w odniesieniu do informacji, o których mowa </text:span><text:span text:style-name="T822">w zdaniu p</text:span><text:span text:style-name="T823">oprzedzającym</text:span><text:span text:style-name="T822">, w trakcie realizacji zamówienia, a także przekazuje </text:span><text:span text:style-name="T826">wymagane </text:span><text:span text:style-name="T822">informacje na temat nowych podwykonawców, którym <text:s text:c="11"/>w późniejszym okresie zamierza powierzyć realizację </text:span><text:span text:style-name="T826">usług.</text:span></text:p>
        </text:list-item>
        <text:list-item>
          <text:p text:style-name="P415"><text:span text:style-name="T826">Zamawiający żąda </text:span><text:span text:style-name="T827">i</text:span><text:span text:style-name="T826">nformacji, o których mowa w ust. 3, dotyczących dalszych podwykonawców lub dostawców uczestniczących w wykonywaniu zamówienia na </text:span><text:span text:style-name="T828">usługi.</text:span></text:p>
          <text:p text:style-name="P416"/>
        </text:list-item>
      </text:list>
      <text:h text:style-name="P78" text:outline-level="1"/>
      <text:h text:style-name="P78" text:outline-level="1">XXII. Postanowienia końcowe </text:h>
      <text:p text:style-name="P417"/>
      <text:p text:style-name="P418"><text:span text:style-name="T48">Do spraw nieuregulowanych w niniejszej specyfikacji mają zastosowanie przepisy ustawy z dnia </text:span><text:span text:style-name="T829">11 września 2019 r. - </text:span><text:span text:style-name="T48">Prawo zamówień publicznych (t. j. Dz. U. </text:span><text:span text:style-name="T830">z 202</text:span><text:span text:style-name="T831">4 </text:span><text:span text:style-name="T48"><text:s/></text:span><text:span text:style-name="T832">poz. </text:span><text:span text:style-name="T831">1320</text:span><text:span text:style-name="T48">).</text:span></text:p>
      <text:p text:style-name="P164"/>
      <text:p text:style-name="P164"/>
      <text:p text:style-name="P419"><text:span text:style-name="T833">R</text:span>ydułtowy, dnia……………………<text:tab/><text:tab/><text:tab/><text:tab/><text:tab/><text:tab/><text:tab/><text:tab/><text:tab/><text:tab/><text:tab/><text:tab/><text:tab/><text:tab/><text:tab/> <text:tab/></text:p>
      <text:p text:style-name="P420"><text:tab/><text:tab/><text:tab/><text:tab/><text:tab/><text:tab/><text:tab/><text:tab/><text:tab/><text:tab/></text:p>
      <text:p text:style-name="P420"/>
      <text:p text:style-name="P420"/>
      <text:p text:style-name="P420"/>
      <text:p text:style-name="P420"><text:tab/><text:tab/><text:tab/><text:tab/><text:tab/><text:tab/><text:tab/><text:tab/><text:tab/><text:tab/><text:tab/><text:tab/><text:tab/><text:tab/><text:tab/><text:tab/><text:tab/><text:tab/><text:tab/><text:tab/>zatwierdzam……………………</text:p>
      <text:p text:style-name="P421"><text:tab/><text:tab/><text:tab/><text:tab/><text:tab/><text:tab/><text:tab/><text:tab/>Kierownik Zamawiającego</text:p>
      <text:p text:style-name="P422">Załącznik nr 1<text:span text:style-name="T834">a</text:span></text:p>
      <text:p text:style-name="P423">FORMULARZ OFERTY <text:span text:style-name="T550">dla zadania nr 1</text:span></text:p>
      <text:p text:style-name="P424"><text:span text:style-name="T835"/></text:p>
      <text:p text:style-name="P425"><text:span text:style-name="T836">Opracowanie dokumentacji projektowej</text:span><text:span text:style-name="T107"> </text:span><text:span text:style-name="T837">dla zadania pod nazwą:</text:span><text:span text:style-name="T838"> </text:span><text:span text:style-name="T839">„</text:span><text:span text:style-name="Domyślna_20_czcionka_20_akapitu"><text:span text:style-name="T840">Likwidacja strat energii w budynkach Szkoły Podstawowej nr 1 </text:span></text:span><text:span text:style-name="Domyślna_20_czcionka_20_akapitu"><text:span text:style-name="T841">w Rydułtowach</text:span></text:span><text:span text:style-name="Domyślna_20_czcionka_20_akapitu"><text:span text:style-name="T840">”</text:span></text:span></text:p>
      <text:p text:style-name="P426">1.Zarejestrowana nazwa Wykonawcy <text:span text:style-name="T427">(jeżeli Wykonawca jest konsorcjum wpisać wszystkich członków)</text:span></text:p>
      <text:p text:style-name="P427">...............................................................................................…………..</text:p>
      <text:p text:style-name="P427">...............................................................................................…………..</text:p>
      <text:p text:style-name="P428">2.Zarejestrowany adres Wykonawcy lub Pełnomocnika/Lidera Konsorcjum <text:span text:style-name="T427">(niepotrzebne skreślić)</text:span></text:p>
      <text:p text:style-name="P427">ulica ............................................. nr domu...............................…………..</text:p>
      <text:p text:style-name="P429">kod .................... miejscowość ...................................................………….</text:p>
      <text:p text:style-name="P429">województwo .............................................................................………….</text:p>
      <text:p text:style-name="P428">tel.: <text:span text:style-name="T842">..................................……………..</text:span><text:tab/>fax: <text:span text:style-name="T842">..........................................…………</text:span></text:p>
      <text:p text:style-name="P427">e-mail................................................... …………………………………………………….</text:p>
      <text:p text:style-name="P428">REGON:......................................……………………<text:span text:style-name="T842">...</text:span><text:tab/>NIP: <text:span text:style-name="T842">...................................………………..</text:span></text:p>
      <text:p text:style-name="P430">3.Do kontaktów z Zamawiającym wyznaczamy:</text:p>
      <text:p text:style-name="P431">..............................................................................tel. ........................................................................................…………………..……..</text:p>
      <text:p text:style-name="P431">4. OFERUJEMY WYKONANIE PRZEDMIOTU ZAMÓWIENIA ZA KWOTĘ:</text:p>
      <text:p text:style-name="P432"><text:span text:style-name="T843">netto............................................................................…………………………</text:span><text:span text:style-name="T842">..</text:span></text:p>
      <text:p text:style-name="P433">podatek VAT w wysokości.................................................……………………….</text:p>
      <text:p text:style-name="P433"><text:span text:style-name="T844">b</text:span>rutto …........................................................................………………………...</text:p>
      <text:p text:style-name="P434">słownie.........................................................................………………………….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35">Cena za opracowanie dokumentacji projektowej</text:p>
          </table:table-cell>
          <table:table-cell table:style-name="Tabela5.B1" table:number-columns-spanned="2" office:value-type="string">
            <text:p text:style-name="P436">zł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435">Cena za nadzór autorski (<text:span text:style-name="T845">1</text:span><text:span text:style-name="T846">0</text:span><text:span text:style-name="T845"> </text:span><text:span text:style-name="T847">nadzorów</text:span><text:span text:style-name="T848"> </text:span>)</text:p>
          </table:table-cell>
          <table:table-cell table:style-name="Tabela5.A1" office:value-type="string">
            <text:p text:style-name="P437">za 10 nadzorów…….zł</text:p>
            <text:p text:style-name="P436"/>
          </table:table-cell>
          <table:table-cell table:style-name="Tabela5.B1" office:value-type="string">
            <text:p text:style-name="P438"><text:span text:style-name="T849">w</text:span> tym za 1 nadzór <text:s text:c="2"/>…...<text:span text:style-name="T847">zł</text:span> <text:s text:c="23"/></text:p>
          </table:table-cell>
        </table:table-row>
      </table:table>
      <text:list text:style-name="L28">
        <text:list-header>
          <text:p text:style-name="P439"><text:span text:style-name="T850"/></text:p>
        </text:list-header>
      </text:list>
      <text:list xml:id="list123642648828724" text:continue-list="list123643361817006" text:style-name="WW8Num49">
        <text:list-header>
          <text:p text:style-name="P440"><text:span text:style-name="T851">5</text:span><text:span text:style-name="T852">. Oświadczam(y), że wykonam(y) przedmiot zamówienia </text:span><text:span text:style-name="T853">w</text:span><text:span text:style-name="T854"> </text:span><text:span text:style-name="T855">terminie</text:span><text:span text:style-name="T856"> </text:span><text:span text:style-name="T857">do </text:span><text:span text:style-name="T858">8</text:span><text:span text:style-name="T857"> miesięcy o</text:span><text:span text:style-name="T859">d dnia podpisania umowy</text:span><text:span text:style-name="T860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41"><text:span text:style-name="T861">6</text:span><text:span text:style-name="T862">.</text:span><text:span text:style-name="T863">O</text:span><text:span text:style-name="T862">świadczamy, iż </text:span><text:span text:style-name="T864">głównym projektantem </text:span><text:span text:style-name="T862">biorącym udział w realizacji zamówienia będzie....................................………………</text:span><text:span text:style-name="T865">.....</text:span><text:span text:style-name="T862">oraz przedkładam(y) na załączniku nr </text:span><text:span text:style-name="T864">2</text:span><text:span text:style-name="T862"> wykaz doświadczenia celem uzyskania punktacji w kryteri</text:span><text:span text:style-name="T866">ach doświadczenie głównego projektanta, w tym szczegółowe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957497211" text:style-name="WW8Num30">
        <text:list-header>
          <text:p text:style-name="P442"><text:span text:style-name="T867">7</text:span><text:span text:style-name="T868">.</text:span><text:span text:style-name="T18">Przyjmujemy warunki płatności – zgodnie z </text:span><text:span text:style-name="T869">projektem umowy.</text:span></text:p>
          <text:p text:style-name="P443"><text:span text:style-name="T867">8</text:span><text:span text:style-name="T18">. Oświadczam(y), że zapoznałem/liśmy się ze specyfikacją warunków zamówienia i nie wnosimy do niej zastrzeżeń oraz zdobyłem/liśmy konieczne informacje potrzebne do właściwego wykonania zamówienia. </text:span></text:p>
          <text:p text:style-name="P442"><text:span text:style-name="T867">9</text:span><text:span text:style-name="T18">. Uważam(y) się za związanego(ych) niniejszą ofertą przez 30 dni od dnia upływu terminu składania ofert, </text:span><text:span text:style-name="T870">tj. do dnia </text:span><text:span text:style-name="T871">określonego w SWZ.</text:span></text:p>
          <text:p text:style-name="P442"><text:span text:style-name="T872">1</text:span><text:span text:style-name="T873">0</text:span><text:span text:style-name="T872">. Potwierdzamy, iż nie uczestniczymy w innej ofercie dotyczącej tego samego postępowania.</text:span></text:p>
        </text:list-header>
      </text:list>
      <text:p text:style-name="P444"><text:span text:style-name="T18">1</text:span><text:span text:style-name="T867">1</text:span><text:span text:style-name="T18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445"><text:span text:style-name="T18">1</text:span><text:span text:style-name="T874">2</text:span><text:span text:style-name="T868">.</text:span><text:span text:style-name="T18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46"/>
            <text:p text:style-name="P447">Część zamówienia powierzona do wykonania podwykonawcom </text:p>
            <text:p text:style-name="P447"/>
          </table:table-cell>
          <table:table-cell table:style-name="Tabela6.B1" office:value-type="string">
            <text:p text:style-name="P447"/>
            <text:p text:style-name="P447">Firma podwykonawcy*</text:p>
          </table:table-cell>
        </table:table-row>
        <text:soft-page-break/>
        <table:table-row table:style-name="Tabela6.1">
          <table:table-cell table:style-name="Tabela6.A1" office:value-type="string">
            <text:p text:style-name="P446"/>
            <text:p text:style-name="P448"/>
            <text:p text:style-name="P448"/>
          </table:table-cell>
          <table:table-cell table:style-name="Tabela6.B1" office:value-type="string">
            <text:p text:style-name="P446"/>
          </table:table-cell>
        </table:table-row>
        <table:table-row table:style-name="Tabela6.1">
          <table:table-cell table:style-name="Tabela6.A1" office:value-type="string">
            <text:p text:style-name="P446"/>
            <text:p text:style-name="P448"/>
          </table:table-cell>
          <table:table-cell table:style-name="Tabela6.B1" office:value-type="string">
            <text:p text:style-name="P446"/>
          </table:table-cell>
        </table:table-row>
      </table:table>
      <text:p text:style-name="P449">* <text:span text:style-name="T875">o ile są już znane</text:span></text:p>
      <text:p text:style-name="P450"><text:span text:style-name="T876">1</text:span><text:span text:style-name="T877">2</text:span><text:span text:style-name="T876">** w przypadku nie skorzystania z usług podwykonawców wypełnia się poniższe oświadczenie</text:span></text:p>
      <text:p text:style-name="P451">Oświadczam(y), że nasza firma (należy wpisać nazwę <text:s/>Wykonawcy) ……………………….........................……………….</text:p>
      <text:p text:style-name="P452"><text:span text:style-name="T18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95">usług</text:span><text:span text:style-name="T878"> </text:span><text:span text:style-name="T18">składających się na przedmiot zamówienia we własnym zakresie, nie korzystając z usług podwykonawców. <text:s/></text:span></text:p>
      <text:p text:style-name="P453"><text:span text:style-name="T879">1</text:span><text:span text:style-name="T880">3</text:span><text:span text:style-name="T879"> </text:span><text:span text:style-name="T881">Oświadczam</text:span><text:span text:style-name="T882">(y)</text:span><text:span text:style-name="T881">, że wypełniłem</text:span><text:span text:style-name="T882">/liśmy</text:span><text:span text:style-name="T881"> obowiązki informacyjne przewidziane w art. 13 lub art. 14 RODO </text:span><text:span text:style-name="T883">w</text:span><text:span text:style-name="T881">obec osób fizycznych, </text:span><text:span text:style-name="T884">od których dane osobowe bezpośrednio lub pośrednio pozyskałem</text:span><text:span text:style-name="T885">/liśmy</text:span><text:span text:style-name="T881"> w celu ubiegania się o udzielenie zamówienia publicznego w niniejszym postępowaniu</text:span><text:span text:style-name="T882">.</text:span></text:p>
      <text:p text:style-name="P452"><text:span text:style-name="T886">1</text:span><text:span text:style-name="T874">4</text:span><text:span text:style-name="T886">.</text:span><text:span text:style-name="T879">Oświadczam(y), iż <text:s/>Wykonawcy przysługuje status:</text:span></text:p>
      <text:list text:style-name="L29">
        <text:list-item>
          <text:p text:style-name="P454"><text:s/>mikroprzedsiębiorcy (*), </text:p>
        </text:list-item>
        <text:list-item>
          <text:p text:style-name="P454">małego przedsiębiorcy (*),</text:p>
        </text:list-item>
        <text:list-item>
          <text:p text:style-name="P454">średniego przedsiębiorcy(*),</text:p>
        </text:list-item>
        <text:list-item>
          <text:p text:style-name="P455">dużego przedsiębiorcy (*).</text:p>
        </text:list-item>
      </text:list>
      <text:p text:style-name="P456">(*niepotrzebne skreślić).</text:p>
      <text:p text:style-name="P457">Definicje zgodnie z z<text:span text:style-name="T887">aleceni</text:span>ami<text:span text:style-name="T887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458">*Małe przedsiębiorstwo: przedsiębiorstwo, które zatrudnia mniej niż 50 osób i którego roczny obrót lub roczna suma bilansowa nie przekracza 10 milionów EUR. </text:p>
      <text:p text:style-name="P458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459"><text:span text:style-name="T888">Uwaga! Wypełnić jedynie, jeżeli Wykonawca zamierza dokonać zastrzeżenia informacji jako tajemnicy przedsiębiorstwa</text:span><text:span text:style-name="T18"> </text:span></text:p>
      <text:p text:style-name="P460"><text:span text:style-name="T889">1</text:span><text:span text:style-name="T890">5</text:span><text:span text:style-name="T18">.</text:span><text:span text:style-name="T891">Wskazane</text:span><text:span text:style-name="T892"> i wydzielone w odrębnym pliku </text:span><text:span text:style-name="T891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461">………………………………………..................................................................................................................………………………………..</text:p>
      <text:p text:style-name="P461">………………………………………..................................................................................................................………………………………..</text:p>
      <text:p text:style-name="P461">………………………………………..................................................................................................................………………………………..</text:p>
      <text:p text:style-name="P461">………………………………………..................................................................................................................……………………………….</text:p>
      <text:p text:style-name="P461">……………………………………….................................................................................................................………………………………...</text:p>
      <text:p text:style-name="P448"/>
      <text:p text:style-name="P462">*, ** (wypełnia się alternatywnie)</text:p>
      <text:p text:style-name="P463">UWAGA! Podpisujemy kwalifikowanym podpisem elektronicznym albo profilem zaufanym albo podpisem osobistym.</text:p>
      <text:p text:style-name="P464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><text:soft-page-break/></text:p>
      <text:p text:style-name="P466"><text:span text:style-name="T893">Załącznik nr 1</text:span><text:span text:style-name="T834">b</text:span></text:p>
      <text:p text:style-name="P467">FORMULARZ OFERTY <text:span text:style-name="T550">dla zadania nr 2</text:span></text:p>
      <text:p text:style-name="P468"><text:span text:style-name="T835"/></text:p>
      <text:p text:style-name="P469"><text:span text:style-name="T894">Opracowanie dokumentajci projektowej </text:span><text:span text:style-name="T837">dla zadania pod nazwą:</text:span><text:span text:style-name="T65"> <text:s/></text:span><text:span text:style-name="T895">„</text:span><text:span text:style-name="Domyślna_20_czcionka_20_akapitu"><text:span text:style-name="T896">Likwidacja strat energii <text:s text:c="2"/>w budynk</text:span></text:span><text:span text:style-name="Domyślna_20_czcionka_20_akapitu"><text:span text:style-name="T897">u</text:span></text:span><text:span text:style-name="Domyślna_20_czcionka_20_akapitu"><text:span text:style-name="T896"> Szkoły Podstawowej nr </text:span></text:span><text:span text:style-name="Domyślna_20_czcionka_20_akapitu"><text:span text:style-name="T897">2 </text:span></text:span><text:span text:style-name="Domyślna_20_czcionka_20_akapitu"><text:span text:style-name="T898">w Rydułtowach</text:span></text:span><text:span text:style-name="Domyślna_20_czcionka_20_akapitu"><text:span text:style-name="T896">”</text:span></text:span></text:p>
      <text:p text:style-name="P470">1.Zarejestrowana nazwa Wykonawcy <text:span text:style-name="T427">(jeżeli Wykonawca jest konsorcjum wpisać wszystkich członków)</text:span></text:p>
      <text:p text:style-name="P471">...............................................................................................…………..</text:p>
      <text:p text:style-name="P471">...............................................................................................…………..</text:p>
      <text:p text:style-name="P472">2.Zarejestrowany adres Wykonawcy lub Pełnomocnika/Lidera Konsorcjum <text:span text:style-name="T427">(niepotrzebne skreślić)</text:span></text:p>
      <text:p text:style-name="P471">ulica ............................................. nr domu...............................…………..</text:p>
      <text:p text:style-name="P473">kod .................... miejscowość ...................................................………….</text:p>
      <text:p text:style-name="P473">województwo .............................................................................………….</text:p>
      <text:p text:style-name="P472">tel.: <text:span text:style-name="T842">..................................……………..</text:span><text:tab/>fax: <text:span text:style-name="T842">..........................................…………</text:span></text:p>
      <text:p text:style-name="P471">e-mail................................................... …………………………………………………….</text:p>
      <text:p text:style-name="P472">REGON:......................................……………………<text:span text:style-name="T842">...</text:span><text:tab/>NIP: <text:span text:style-name="T842">...................................………………..</text:span></text:p>
      <text:p text:style-name="P474">3.Do kontaktów z Zamawiającym wyznaczamy:</text:p>
      <text:p text:style-name="P475">..............................................................................tel. ........................................................................................…………………..……..</text:p>
      <text:p text:style-name="P475">4. OFERUJEMY WYKONANIE PRZEDMIOTU ZAMÓWIENIA ZA KWOTĘ:</text:p>
      <text:p text:style-name="P476"><text:span text:style-name="T843">netto............................................................................…………………………</text:span><text:span text:style-name="T842">..</text:span></text:p>
      <text:p text:style-name="P477">podatek VAT w wysokości.................................................……………………….</text:p>
      <text:p text:style-name="P477"><text:span text:style-name="T844">b</text:span>rutto …........................................................................………………………...</text:p>
      <text:p text:style-name="P478">słownie.........................................................................………………………….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479">Cena za opracowanie dokumentacji projektowej</text:p>
          </table:table-cell>
          <table:table-cell table:style-name="Tabela8.B1" table:number-columns-spanned="2" office:value-type="string">
            <text:p text:style-name="P480">zł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479">Cena za nadzór autorski (<text:span text:style-name="T845">1</text:span><text:span text:style-name="T846">0</text:span><text:span text:style-name="T845"> </text:span><text:span text:style-name="T847">nadzorów</text:span><text:span text:style-name="T848"> </text:span>)</text:p>
          </table:table-cell>
          <table:table-cell table:style-name="Tabela8.A1" office:value-type="string">
            <text:p text:style-name="P481">za 10 nadzorów…….zł</text:p>
            <text:p text:style-name="P480"/>
          </table:table-cell>
          <table:table-cell table:style-name="Tabela8.B1" office:value-type="string">
            <text:p text:style-name="P482"><text:span text:style-name="T849">w</text:span> tym za 1 nadzór <text:s text:c="2"/>…...<text:span text:style-name="T847">zł</text:span> <text:s text:c="23"/></text:p>
          </table:table-cell>
        </table:table-row>
      </table:table>
      <text:list text:continue-list="list123642648828724" text:style-name="WW8Num49">
        <text:list-header>
          <text:p text:style-name="P483"><text:span text:style-name="T851">5</text:span><text:span text:style-name="T852">. Oświadczam(y), że wykonam(y) przedmiot zamówienia </text:span><text:span text:style-name="T853">w</text:span><text:span text:style-name="T854"> </text:span><text:span text:style-name="T855">terminie</text:span><text:span text:style-name="T899"> </text:span><text:span text:style-name="T857">do </text:span><text:span text:style-name="T858">8</text:span><text:span text:style-name="T857"> miesięcy od</text:span><text:span text:style-name="T859"> dnia podpisania umowy</text:span><text:span text:style-name="T860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84"><text:span text:style-name="T861">6</text:span><text:span text:style-name="T862">.</text:span><text:span text:style-name="T863">O</text:span><text:span text:style-name="T862">świadczamy, iż </text:span><text:span text:style-name="T864">głównym projektantem </text:span><text:span text:style-name="T862">biorącym udział w realizacji zamówienia będzie....................................………………</text:span><text:span text:style-name="T865">.....</text:span><text:span text:style-name="T862">oraz przedkładam(y) na załączniku nr </text:span><text:span text:style-name="T864">2</text:span><text:span text:style-name="T862"> wykaz doświadczenia celem uzyskania punktacji w kryteri</text:span><text:span text:style-name="T866">ach doświadczenie głównego projektanta, w tym szczegółowe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text:continue-list="list1957497211" text:style-name="WW8Num30">
        <text:list-header>
          <text:p text:style-name="P485"><text:span text:style-name="T867">7</text:span><text:span text:style-name="T868">.</text:span><text:span text:style-name="T18">Przyjmujemy warunki płatności – zgodnie z </text:span><text:span text:style-name="T869">projektem umowy.</text:span></text:p>
          <text:p text:style-name="P486"><text:span text:style-name="T867">8</text:span><text:span text:style-name="T18">. Oświadczam(y), że zapoznałem/liśmy się ze specyfikacją warunków zamówienia i nie wnosimy do niej zastrzeżeń oraz zdobyłem/liśmy konieczne informacje potrzebne do właściwego wykonania zamówienia. </text:span></text:p>
          <text:p text:style-name="P485"><text:span text:style-name="T867">9</text:span><text:span text:style-name="T18">. Uważam(y) się za związanego(ych) niniejszą ofertą przez 30 dni od dnia upływu terminu składania ofert, </text:span><text:span text:style-name="T870">tj. do dnia </text:span><text:span text:style-name="T871">określonego w SWZ.</text:span></text:p>
          <text:p text:style-name="P485"><text:span text:style-name="T872">1</text:span><text:span text:style-name="T873">0</text:span><text:span text:style-name="T872">. Potwierdzamy, iż nie uczestniczymy w innej ofercie dotyczącej tego samego postępowania.</text:span></text:p>
        </text:list-header>
      </text:list>
      <text:p text:style-name="P487"><text:span text:style-name="T18">1</text:span><text:span text:style-name="T867">1</text:span><text:span text:style-name="T18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488"><text:span text:style-name="T18">1</text:span><text:span text:style-name="T874">2</text:span><text:span text:style-name="T868">.</text:span><text:span text:style-name="T18">Oświadczam(y), że następujący zakres prac objętych przedmiotem zamówienia powierzę/my podwykonawcom *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89"/>
            <text:p text:style-name="P490">Część zamówienia powierzona do wykonania podwykonawcom </text:p>
            <text:p text:style-name="P490"/>
          </table:table-cell>
          <table:table-cell table:style-name="Tabela9.B1" office:value-type="string">
            <text:p text:style-name="P490"/>
            <text:p text:style-name="P490">Firma podwykonawcy*</text:p>
          </table:table-cell>
        </table:table-row>
        <text:soft-page-break/>
        <table:table-row table:style-name="Tabela9.1">
          <table:table-cell table:style-name="Tabela9.A1" office:value-type="string">
            <text:p text:style-name="P489"/>
            <text:p text:style-name="P491"/>
            <text:p text:style-name="P491"/>
          </table:table-cell>
          <table:table-cell table:style-name="Tabela9.B1" office:value-type="string">
            <text:p text:style-name="P489"/>
          </table:table-cell>
        </table:table-row>
        <table:table-row table:style-name="Tabela9.1">
          <table:table-cell table:style-name="Tabela9.A1" office:value-type="string">
            <text:p text:style-name="P489"/>
            <text:p text:style-name="P491"/>
          </table:table-cell>
          <table:table-cell table:style-name="Tabela9.B1" office:value-type="string">
            <text:p text:style-name="P489"/>
          </table:table-cell>
        </table:table-row>
      </table:table>
      <text:p text:style-name="P492">* <text:span text:style-name="T875">o ile są już znane</text:span></text:p>
      <text:p text:style-name="P493"><text:span text:style-name="T876">1</text:span><text:span text:style-name="T877">2</text:span><text:span text:style-name="T876">** w przypadku nie skorzystania z usług podwykonawców wypełnia się poniższe oświadczenie</text:span></text:p>
      <text:p text:style-name="P494">Oświadczam(y), że nasza firma (należy wpisać nazwę <text:s/>Wykonawcy) ……………………….........................……………….</text:p>
      <text:p text:style-name="P495"><text:span text:style-name="T18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95">usług</text:span><text:span text:style-name="T878"> </text:span><text:span text:style-name="T18">składających się na przedmiot zamówienia we własnym zakresie, nie korzystając z usług podwykonawców. <text:s/></text:span></text:p>
      <text:p text:style-name="P495"><text:span text:style-name="T18"/></text:p>
      <text:p text:style-name="P496"><text:span text:style-name="T879">1</text:span><text:span text:style-name="T880">3</text:span><text:span text:style-name="T879"> </text:span><text:span text:style-name="T881">Oświadczam</text:span><text:span text:style-name="T882">(y)</text:span><text:span text:style-name="T881">, że wypełniłem</text:span><text:span text:style-name="T882">/liśmy</text:span><text:span text:style-name="T881"> obowiązki informacyjne przewidziane w art. 13 lub art. 14 RODO </text:span><text:span text:style-name="T883">w</text:span><text:span text:style-name="T881">obec osób fizycznych, </text:span><text:span text:style-name="T884">od których dane osobowe bezpośrednio lub pośrednio pozyskałem</text:span><text:span text:style-name="T885">/liśmy</text:span><text:span text:style-name="T881"> w celu ubiegania się o udzielenie zamówienia publicznego w niniejszym postępowaniu</text:span><text:span text:style-name="T882">.</text:span></text:p>
      <text:p text:style-name="P495"><text:span text:style-name="T886">1</text:span><text:span text:style-name="T874">4</text:span><text:span text:style-name="T886">.</text:span><text:span text:style-name="T879">Oświadczam(y), iż <text:s/>Wykonawcy przysługuje status:</text:span></text:p>
      <text:list text:style-name="L30">
        <text:list-item>
          <text:p text:style-name="P497"><text:s/>mikroprzedsiębiorcy (*), </text:p>
        </text:list-item>
        <text:list-item>
          <text:p text:style-name="P497">małego przedsiębiorcy (*),</text:p>
        </text:list-item>
        <text:list-item>
          <text:p text:style-name="P497">średniego przedsiębiorcy(*),</text:p>
        </text:list-item>
        <text:list-item>
          <text:p text:style-name="P498">dużego przedsiębiorcy (*).</text:p>
        </text:list-item>
      </text:list>
      <text:p text:style-name="P499">(*niepotrzebne skreślić).</text:p>
      <text:p text:style-name="P500">Definicje zgodnie z z<text:span text:style-name="T887">aleceni</text:span>ami<text:span text:style-name="T887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501">*Małe przedsiębiorstwo: przedsiębiorstwo, które zatrudnia mniej niż 50 osób i którego roczny obrót lub roczna suma bilansowa nie przekracza 10 milionów EUR. </text:p>
      <text:p text:style-name="P501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502"><text:span text:style-name="T888">Uwaga! Wypełnić jedynie, jeżeli Wykonawca zamierza dokonać zastrzeżenia informacji jako tajemnicy przedsiębiorstwa</text:span><text:span text:style-name="T18"> </text:span></text:p>
      <text:p text:style-name="P503"><text:span text:style-name="T889">1</text:span><text:span text:style-name="T890">5</text:span><text:span text:style-name="T18">.</text:span><text:span text:style-name="T891">Wskazane</text:span><text:span text:style-name="T892"> i wydzielone w odrębnym pliku </text:span><text:span text:style-name="T891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504">………………………………………..................................................................................................................………………………………..</text:p>
      <text:p text:style-name="P504">………………………………………..................................................................................................................………………………………..</text:p>
      <text:p text:style-name="P504">………………………………………..................................................................................................................………………………………..</text:p>
      <text:p text:style-name="P504">………………………………………..................................................................................................................……………………………….</text:p>
      <text:p text:style-name="P504">……………………………………….................................................................................................................………………………………...</text:p>
      <text:p text:style-name="P491"/>
      <text:p text:style-name="P505">*, ** (wypełnia się alternatywnie)</text:p>
      <text:p text:style-name="P506">UWAGA! Podpisujemy kwalifikowanym podpisem elektronicznym albo profilem zaufanym albo podpisem osobistym.</text:p>
      <text:p text:style-name="P505"/>
      <text:p text:style-name="P505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507"/>
      <text:p text:style-name="P508"><text:soft-page-break/>Załącznik nr <text:span text:style-name="T834">2</text:span></text:p>
      <text:p text:style-name="P507"/>
      <text:p text:style-name="P507"/>
      <text:p text:style-name="P507"/>
      <text:p text:style-name="P507"/>
      <text:p text:style-name="P509">Doświadczenie <text:span text:style-name="T900">głównego projektanta</text:span></text:p>
      <text:p text:style-name="P509"/>
      <text:p text:style-name="P510">Oświadczam(y), że..........................................<text:span text:style-name="T901">została </text:span>wyznaczony/a do pełnienia <text:span text:style-name="T901">funkcji głównego projektanta oraz </text:span><text:s/><text:span text:style-name="T902"><text:s/>legitymuje się co najmniej następującym doświadczeniem</text:span><text:span text:style-name="T902"><text:note text:id="ftn1" text:note-class="footnote"><text:note-citation>1</text:note-citation><text:note-body><text:p text:style-name="P511"><text:span text:style-name="T903">opracowała </text:span><text:span text:style-name="T904">w sposób należyty, w okresie ostatnich </text:span><text:span text:style-name="T905">5</text:span><text:span text:style-name="T904"> lat przed upływem terminu składania ofert, a jeżeli okres </text:span><text:span text:style-name="T906">prowadzenia </text:span><text:span text:style-name="T904">działalności jest krótszy – w tym, okresie co najmniej</text:span><text:span text:style-name="T907"> </text:span><text:span text:style-name="T905">2 </text:span><text:span text:style-name="T908">dokumentacje projektowe </text:span><text:span text:style-name="T909"><text:s/></text:span><text:span text:style-name="T910">termomodernizacji budynku</text:span><text:span text:style-name="T911">. <text:s/></text:span><text:span text:style-name="T912">(uwaga dodatkowo punktowane </text:span><text:span text:style-name="T913">będą</text:span><text:span text:style-name="T912"> </text:span><text:span text:style-name="T914">dokumentacje projektowe </text:span><text:span text:style-name="T912">instalacj</text:span><text:span text:style-name="T914">i </text:span><text:span text:style-name="T912">fotowoltaiczn</text:span><text:span text:style-name="T914">ej</text:span><text:span text:style-name="T912"> </text:span><text:span text:style-name="T914">wraz z </text:span><text:span text:style-name="T912">magazynem energii)</text:span></text:p></text:note-body></text:note></text:span><text:span text:style-name="T902">: </text:span><text:span text:style-name="T915">(im więcej zadań tym wyższa liczba punktów).</text:span></text:p>
      <text:p text:style-name="P5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513">Lp.</text:p>
          </table:table-cell>
          <table:table-cell table:style-name="Tabela7.A1" office:value-type="string">
            <text:p text:style-name="P513">Nazwa i dane teleadresowe Inwestora/Zamawiającego</text:p>
          </table:table-cell>
          <table:table-cell table:style-name="Tabela7.A1" office:value-type="string">
            <text:p text:style-name="P514">Daty opracowania dokumentacji</text:p>
            <text:p text:style-name="P514">rozpoczęcie i zakończenie</text:p>
          </table:table-cell>
          <table:table-cell table:style-name="Tabela7.D1" office:value-type="string">
            <text:p text:style-name="P514">C<text:span text:style-name="T180">harakterystyka </text:span><text:span text:style-name="T777">dokumentacji projektowej</text:span><text:span text:style-name="T180"> </text:span><text:span text:style-name="T916">ze wskazaniem </text:span><text:span text:style-name="T917">termomodernizacji budynku</text:span></text:p>
          </table:table-cell>
        </table:table-row>
        <table:table-row table:style-name="Tabela7.2">
          <table:table-cell table:style-name="Tabela7.A2" office:value-type="string">
            <text:p text:style-name="P515">1</text:p>
          </table:table-cell>
          <table:table-cell table:style-name="Tabela7.A2" office:value-type="string">
            <text:p text:style-name="P516"/>
          </table:table-cell>
          <table:table-cell table:style-name="Tabela7.A2" office:value-type="string">
            <text:p text:style-name="P516"/>
          </table:table-cell>
          <table:table-cell table:style-name="Tabela7.D2" office:value-type="string">
            <text:p text:style-name="P516"/>
            <text:p text:style-name="P516"/>
          </table:table-cell>
        </table:table-row>
        <table:table-row table:style-name="Tabela7.3">
          <table:table-cell table:style-name="Tabela7.A2" office:value-type="string">
            <text:p text:style-name="P515">2</text:p>
          </table:table-cell>
          <table:table-cell table:style-name="Tabela7.A2" office:value-type="string">
            <text:p text:style-name="P516"/>
          </table:table-cell>
          <table:table-cell table:style-name="Tabela7.A2" office:value-type="string">
            <text:p text:style-name="P516"/>
          </table:table-cell>
          <table:table-cell table:style-name="Tabela7.D2" office:value-type="string">
            <text:p text:style-name="P516"/>
            <text:p text:style-name="P516"/>
          </table:table-cell>
        </table:table-row>
        <table:table-row table:style-name="Tabela7.2">
          <table:table-cell table:style-name="Tabela7.A2" office:value-type="string">
            <text:p text:style-name="P515">3</text:p>
          </table:table-cell>
          <table:table-cell table:style-name="Tabela7.A2" office:value-type="string">
            <text:p text:style-name="P516"/>
          </table:table-cell>
          <table:table-cell table:style-name="Tabela7.A2" office:value-type="string">
            <text:p text:style-name="P516"/>
          </table:table-cell>
          <table:table-cell table:style-name="Tabela7.D2" office:value-type="string">
            <text:p text:style-name="P516"/>
            <text:p text:style-name="P516"/>
          </table:table-cell>
        </table:table-row>
        <table:table-row table:style-name="Tabela7.3">
          <table:table-cell table:style-name="Tabela7.A2" office:value-type="string">
            <text:p text:style-name="P515">4</text:p>
          </table:table-cell>
          <table:table-cell table:style-name="Tabela7.A2" office:value-type="string">
            <text:p text:style-name="P516"/>
          </table:table-cell>
          <table:table-cell table:style-name="Tabela7.A2" office:value-type="string">
            <text:p text:style-name="P516"/>
          </table:table-cell>
          <table:table-cell table:style-name="Tabela7.D2" office:value-type="string">
            <text:p text:style-name="P516"/>
            <text:p text:style-name="P516"/>
          </table:table-cell>
        </table:table-row>
        <table:table-row table:style-name="Tabela7.2">
          <table:table-cell table:style-name="Tabela7.A2" office:value-type="string">
            <text:p text:style-name="P515">5</text:p>
          </table:table-cell>
          <table:table-cell table:style-name="Tabela7.A2" office:value-type="string">
            <text:p text:style-name="P516"/>
          </table:table-cell>
          <table:table-cell table:style-name="Tabela7.A2" office:value-type="string">
            <text:p text:style-name="P516"/>
          </table:table-cell>
          <table:table-cell table:style-name="Tabela7.D2" office:value-type="string">
            <text:p text:style-name="P516"/>
            <text:p text:style-name="P516"/>
          </table:table-cell>
        </table:table-row>
      </table:table>
      <text:p text:style-name="P517"/>
      <text:p text:style-name="P517"/>
      <text:p text:style-name="P518">Szczegółowe doświadczenie <text:span text:style-name="T901">głównego projektanta</text:span></text:p>
      <text:p text:style-name="P51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519">Lp.</text:p>
          </table:table-cell>
          <table:table-cell table:style-name="Tabela11.A1" office:value-type="string">
            <text:p text:style-name="P519">Nazwa i dane teleadresowe Inwestora/Zamawiającego</text:p>
          </table:table-cell>
          <table:table-cell table:style-name="Tabela11.A1" office:value-type="string">
            <text:p text:style-name="P520">Daty opracowania dokumentacji</text:p>
            <text:p text:style-name="P520">rozpoczęcie i zakończenie</text:p>
          </table:table-cell>
          <table:table-cell table:style-name="Tabela11.D1" office:value-type="string">
            <text:p text:style-name="P520">C<text:span text:style-name="T180">harakterystyka </text:span><text:span text:style-name="T777">dokumentacji projektowej</text:span><text:span text:style-name="T180"> </text:span><text:span text:style-name="T916">ze wskazaniem </text:span><text:span text:style-name="T917">instalacj</text:span><text:span text:style-name="T918">i</text:span><text:span text:style-name="T917"> fotowoltaiczn</text:span><text:span text:style-name="T919">ej</text:span><text:span text:style-name="T917"> </text:span><text:span text:style-name="T919">i </text:span><text:span text:style-name="T917">magazyn</text:span><text:span text:style-name="T919">u</text:span><text:span text:style-name="T917"> energii</text:span></text:p>
          </table:table-cell>
        </table:table-row>
        <table:table-row table:style-name="Tabela11.2">
          <table:table-cell table:style-name="Tabela11.A2" office:value-type="string">
            <text:p text:style-name="P521">1</text:p>
          </table:table-cell>
          <table:table-cell table:style-name="Tabela11.A2" office:value-type="string">
            <text:p text:style-name="P522"/>
          </table:table-cell>
          <table:table-cell table:style-name="Tabela11.A2" office:value-type="string">
            <text:p text:style-name="P522"/>
          </table:table-cell>
          <table:table-cell table:style-name="Tabela11.D2" office:value-type="string">
            <text:p text:style-name="P522"/>
            <text:p text:style-name="P522"/>
          </table:table-cell>
        </table:table-row>
        <table:table-row table:style-name="Tabela11.3">
          <table:table-cell table:style-name="Tabela11.A2" office:value-type="string">
            <text:p text:style-name="P521">2</text:p>
          </table:table-cell>
          <table:table-cell table:style-name="Tabela11.A2" office:value-type="string">
            <text:p text:style-name="P522"/>
          </table:table-cell>
          <table:table-cell table:style-name="Tabela11.A2" office:value-type="string">
            <text:p text:style-name="P522"/>
          </table:table-cell>
          <table:table-cell table:style-name="Tabela11.D2" office:value-type="string">
            <text:p text:style-name="P522"/>
            <text:p text:style-name="P522"/>
          </table:table-cell>
        </table:table-row>
        <table:table-row table:style-name="Tabela11.2">
          <table:table-cell table:style-name="Tabela11.A2" office:value-type="string">
            <text:p text:style-name="P521">3</text:p>
          </table:table-cell>
          <table:table-cell table:style-name="Tabela11.A2" office:value-type="string">
            <text:p text:style-name="P522"/>
          </table:table-cell>
          <table:table-cell table:style-name="Tabela11.A2" office:value-type="string">
            <text:p text:style-name="P522"/>
          </table:table-cell>
          <table:table-cell table:style-name="Tabela11.D2" office:value-type="string">
            <text:p text:style-name="P522"/>
            <text:p text:style-name="P522"/>
          </table:table-cell>
        </table:table-row>
      </table:table>
      <text:p text:style-name="P523"/>
      <text:p text:style-name="P517"/>
      <text:p text:style-name="P517"/>
      <text:p text:style-name="P524">Dołączyć dokumenty potwierdzające należyte wykonanie przez dokumentacji projektowej.</text:p>
      <text:p text:style-name="P525"/>
      <text:p text:style-name="P525"/>
      <text:p text:style-name="P526"><text:span text:style-name="T920">UWAGA! Podpisujemy kwalifikowanym podpisem elektronicznym albo profilem zaufanym albo podpisem osobistym - </text:span><text:span text:style-name="T848">usunąć</text:span></text:p>
      <text:p text:style-name="P525"/>
      <text:p text:style-name="P525"/>
      <text:p text:style-name="P525"/>
      <text:p text:style-name="P525"/>
      <text:p text:style-name="P525"/>
      <text:p text:style-name="P525"/>
      <text:p text:style-name="P527"><text:soft-page-break/><text:span text:style-name="T18"/></text:p>
      <text:p text:style-name="P527"><text:span text:style-name="T18"/></text:p>
      <text:p text:style-name="P527"><text:span text:style-name="T18"><text:s/>Załącznik nr </text:span><text:span text:style-name="T880">3</text:span></text:p>
      <text:p text:style-name="P525"><text:tab/><text:tab/><text:span text:style-name="T18"><text:tab/><text:tab/><text:tab/><text:tab/><text:tab/><text:tab/></text:span><text:span text:style-name="T921"> <text:s text:c="16"/></text:span><text:span text:style-name="T18"><text:s text:c="3"/></text:span></text:p>
      <text:p text:style-name="P465"/>
      <text:p text:style-name="P528"><text:tab/><text:span text:style-name="T18"><text:tab/><text:tab/><text:tab/><text:tab/><text:tab/><text:tab/><text:tab/><text:tab/><text:tab/> <text:s text:c="8"/></text:span></text:p>
      <text:p text:style-name="P529"><text:s/></text:p>
      <text:p text:style-name="P530"/>
      <text:p text:style-name="P530"/>
      <text:p text:style-name="P530">Oświadczenie </text:p>
      <text:p text:style-name="P531"><text:span text:style-name="T554">o </text:span><text:span text:style-name="T922">niepodleganiu</text:span><text:span text:style-name="T554"> wykluczenia i</text:span><text:span text:style-name="T923"> spełnianiu warunków udziału w postępowaniu</text:span><text:span text:style-name="T554"> </text:span><text:span text:style-name="T924">składane na podstawie art. </text:span><text:span text:style-name="T925">125 ust. 1 </text:span><text:span text:style-name="T924">ustawy </text:span><text:span text:style-name="T925">Pzp</text:span></text:p>
      <text:p text:style-name="P532"/>
      <text:p text:style-name="P533"/>
      <text:p text:style-name="P534"><text:span text:style-name="T180">Składając ofertę w postępowaniu o udzielenie zamówienia publicznego prowadzonym w trybie </text:span><text:span text:style-name="T926">podstawowym</text:span><text:span text:style-name="T180"> </text:span><text:span text:style-name="T927">na </text:span><text:span text:style-name="T928">opracowanie dokumentacji projektow</text:span><text:span text:style-name="T929">ych</text:span><text:span text:style-name="T928"> dla zadania pod nazwą: „</text:span><text:span text:style-name="T930">Likwidacja strat energii w budynkach Szkoły Podstawowej nr 1 </text:span><text:span text:style-name="T931">i w Szkole Podstawowej nr 2 </text:span><text:span text:style-name="T930">w Rydułtowach”.</text:span></text:p>
      <text:p text:style-name="P535"><text:span text:style-name="T932">o</text:span><text:span text:style-name="T933">świadczam, że na dzień składania ofert: <text:s/></text:span></text:p>
      <text:list text:style-name="L31">
        <text:list-item>
          <text:p text:style-name="P536">spełniam warunki udziału w postępowaniu w zakresie określonym przez Zamawiającego, </text:p>
        </text:list-item>
        <text:list-item>
          <text:p text:style-name="P537"><text:span text:style-name="T934">nie podlegam wykluczeniu z postępowania na podstawie przepisów art. </text:span><text:span text:style-name="T935">108 ust. 1</text:span><text:span text:style-name="T936"> </text:span><text:span text:style-name="T934">ustawy Pzp </text:span><text:span text:style-name="T937">oraz art. 7 ust. 1 ustawy o szczególnych rozwiązaniach w zakresie przeciwdziałania wspieraniu agresji na Ukrainę </text:span><text:span text:style-name="T938">oraz służących ochronie bezpieczeństwa narodowego</text:span></text:p>
          <text:p text:style-name="P538"><text:span text:style-name="T939">W przypadku skorzystania z przepisu art. 110 ust. 2 ustawy Pzp (samooczy</text:span><text:span text:style-name="T940">szczenie) </text:span><text:span text:style-name="T941">Wykonawca</text:span><text:span text:style-name="T939"> składa oświadczenie zgodnie z wymogami określonymi w ww. przepisie. </text:span></text:p>
        </text:list-item>
      </text:list>
      <text:p text:style-name="P539"/>
      <text:p text:style-name="P540"/>
      <text:p text:style-name="P541"><text:span text:style-name="T942"/></text:p>
      <text:p text:style-name="P542"/>
      <text:p text:style-name="P543"/>
      <text:p text:style-name="P543"/>
      <text:p text:style-name="P544"/>
      <text:p text:style-name="P545"/>
      <text:p text:style-name="P546"/>
      <text:p text:style-name="P547">UWAGA! Podpisujemy kwalifikowanym podpisem elektronicznym albo profilem zaufanym albo podpisem osobistym.</text:p>
      <text:p text:style-name="P548"/>
      <text:p text:style-name="P545"/>
      <text:p text:style-name="P545"/>
      <text:p text:style-name="P545"/>
      <text:p text:style-name="P545"/>
      <text:p text:style-name="P545"/>
      <text:p text:style-name="P545"/>
      <text:p text:style-name="P545"/>
      <text:p text:style-name="P545"/>
      <text:p text:style-name="P545"><text:soft-page-break/></text:p>
      <text:p text:style-name="P545"/>
      <text:p text:style-name="P549">Załącznik nr <text:span text:style-name="T943">3</text:span><text:span text:style-name="T944">a</text:span></text:p>
      <text:p text:style-name="P550"/>
      <text:p text:style-name="P545"/>
      <text:p text:style-name="P551">Oświadczenie podmiotu <text:span text:style-name="T944">trzeciego</text:span>,</text:p>
      <text:p text:style-name="P551">na którego zasoby powołuje się Wykonawca</text:p>
      <text:p text:style-name="P552"/>
      <text:p text:style-name="P553"><text:span text:style-name="T945">Udostępniając zaso</text:span><text:span text:style-name="T946">by </text:span><text:span text:style-name="T945">Wykonawc</text:span><text:span text:style-name="T946">y </text:span><text:span text:style-name="T947">w postępowaniu </text:span><text:span text:style-name="T948">prowadzonym w trybie podstawowym </text:span><text:span text:style-name="T949">na </text:span><text:span text:style-name="T950">opracowanie dokumentacji projektow</text:span><text:span text:style-name="T951">ych</text:span><text:span text:style-name="T950"> dla zadania pod nazwą: „</text:span><text:span text:style-name="T952">Likwidacja strat energii w budynkach Szkoły Podstawowej nr 1 </text:span><text:span text:style-name="T953">i w Szkole Podstawowej nr 2 </text:span><text:span text:style-name="T952">w Rydułtowach”</text:span><text:span text:style-name="T949"> </text:span><text:span text:style-name="T946">o</text:span><text:span text:style-name="T954">świadczam, </text:span><text:span text:style-name="T955">że na dzień składania ofert:</text:span><text:span text:style-name="T956"> </text:span></text:p>
      <text:list text:style-name="L32">
        <text:list-item text:start-value="1">
          <text:p text:style-name="P554"><text:span text:style-name="T957">spełniam warunki udziału w postępowaniu w zakresie </text:span><text:span text:style-name="T958">(</text:span><text:span text:style-name="T959">wskazać zakres)</text:span><text:span text:style-name="T957">…………………………. ………………….</text:span></text:p>
        </text:list-item>
        <text:list-item>
          <text:p text:style-name="P555"><text:span text:style-name="T934">nie podlegam wykluczeniu z postępowania na podstawie przepisów art. </text:span><text:span text:style-name="T935">108 ust. 1</text:span><text:span text:style-name="T934"> ustawy Pzp</text:span><text:span text:style-name="T937"> oraz art. 7 ust. 1 ustawy o szczególnych rozwiązaniach w zakresie przeciwdziałania wspieraniu agresji na Ukrainę <text:s/></text:span><text:span text:style-name="T938">oraz służących ochronie bezpieczeństwa narodowego.</text:span></text:p>
          <text:p text:style-name="P556"/>
          <text:p text:style-name="P556"/>
        </text:list-item>
      </text:list>
      <text:p text:style-name="P557"/>
      <text:list text:continue-numbering="true" text:style-name="L32">
        <text:list-header>
          <text:p text:style-name="P558"><text:span text:style-name="T960">W przypadku skorzystania z przepisu art. 110 ust. 2 ustawy Pzp (samooczy</text:span><text:span text:style-name="T961">szczenie) </text:span><text:span text:style-name="T962">…………………….</text:span><text:span text:style-name="T960"> składa oświadczenie zgodnie z wymogami określonymi w ww. przepisie. </text:span></text:p>
        </text:list-header>
      </text:list>
      <text:p text:style-name="P559"/>
      <text:p text:style-name="P560"/>
      <text:p text:style-name="P561"/>
      <text:p text:style-name="P562"/>
      <text:p text:style-name="P563">(podpisuje podmiot trzeci wg zasad z art 63 ust. 2 ustawy Pzp)</text:p>
      <text:p text:style-name="P545"/>
      <text:p text:style-name="P545"/>
      <text:p text:style-name="P545"/>
      <text:p text:style-name="P545"/>
      <text:p text:style-name="P545"/>
      <text:p text:style-name="P545"/>
      <text:p text:style-name="P545"/>
      <text:p text:style-name="P545"/>
      <text:p text:style-name="P545"/>
      <text:p text:style-name="P545"/>
      <text:p text:style-name="P545"/>
      <text:p text:style-name="P545"><text:soft-page-break/></text:p>
      <text:p text:style-name="P564"/>
      <text:p text:style-name="P565">Załącznik nr <text:span text:style-name="T963">4</text:span></text:p>
      <text:p text:style-name="P566"/>
      <text:p text:style-name="P566"/>
      <text:p text:style-name="P566"/>
      <text:p text:style-name="P567">WYKAZ OSÓB, <text:span text:style-name="T964">SKIEROWANYCH PRZEZ WYKONAWCĘ DO REALIZACJI ZAMÓWIEN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68">Imię</text:p>
            <text:p text:style-name="P568">i nazwisko</text:p>
          </table:table-cell>
          <table:table-cell table:style-name="Tabela2.A1" office:value-type="string">
            <text:p text:style-name="P569"/>
            <text:p text:style-name="P570">Kwalifikacje zawodowe/</text:p>
            <text:p text:style-name="P568">Wykształcenie</text:p>
            <text:p text:style-name="P568"/>
          </table:table-cell>
          <table:table-cell table:style-name="Tabela2.A1" office:value-type="string">
            <text:p text:style-name="P568">Doświadczenie</text:p>
            <text:p text:style-name="P571">w latach oraz</text:p>
            <text:p text:style-name="P572">(<text:span text:style-name="T965">wskazać co najmniej 2 zadania z załącznika nr 2-np: zrobić odesłanie</text:span><text:span text:style-name="T307">)</text:span></text:p>
          </table:table-cell>
          <table:table-cell table:style-name="Tabela2.A1" office:value-type="string">
            <text:p text:style-name="P568">Zakres wykonywanych czynności</text:p>
            <text:p text:style-name="P573">w zespole</text:p>
            <text:p text:style-name="P574">wskazać <text:span text:style-name="T943">głównego projektanta i branżowych</text:span></text:p>
          </table:table-cell>
          <table:table-cell table:style-name="Tabela2.A1" office:value-type="string">
            <text:p text:style-name="P570">U<text:span text:style-name="T180">prawnienia</text:span></text:p>
            <text:p text:style-name="P575"><text:span text:style-name="T180">wpisać specjalność </text:span><text:span text:style-name="T966">z zaznaczeniem,że uprawnienia są <text:s/>bez ograniczeń</text:span><text:span text:style-name="T967"> </text:span><text:span text:style-name="T968">*</text:span></text:p>
          </table:table-cell>
          <table:table-cell table:style-name="Tabela2.F1" office:value-type="string">
            <text:p text:style-name="P570">Informacja o podstawie do dysponowania</text:p>
          </table:table-cell>
        </table:table-row>
        <table:table-row table:style-name="Tabela2.2">
          <table:table-cell table:style-name="Tabela2.A2" office:value-type="string">
            <text:p text:style-name="P576"/>
          </table:table-cell>
          <table:table-cell table:style-name="Tabela2.A2" office:value-type="string">
            <text:p text:style-name="P577"/>
          </table:table-cell>
          <table:table-cell table:style-name="Tabela2.C2" office:value-type="string">
            <text:p text:style-name="P578"/>
          </table:table-cell>
          <table:table-cell table:style-name="Tabela2.C2" office:value-type="string">
            <text:p text:style-name="P579">Główny</text:p>
            <text:p text:style-name="P579">projektant</text:p>
          </table:table-cell>
          <table:table-cell table:style-name="Tabela2.A2" office:value-type="string">
            <text:p text:style-name="P580"/>
          </table:table-cell>
          <table:table-cell table:style-name="Tabela2.F2" office:value-type="string">
            <text:p text:style-name="P577"/>
          </table:table-cell>
        </table:table-row>
        <table:table-row table:style-name="Tabela2.2">
          <table:table-cell table:style-name="Tabela2.A2" office:value-type="string">
            <text:p text:style-name="P576"/>
          </table:table-cell>
          <table:table-cell table:style-name="Tabela2.A2" office:value-type="string">
            <text:p text:style-name="P577"/>
          </table:table-cell>
          <table:table-cell table:style-name="Tabela2.C2" office:value-type="string">
            <text:p text:style-name="P578"/>
          </table:table-cell>
          <table:table-cell table:style-name="Tabela2.C2" office:value-type="string">
            <text:p text:style-name="P581"/>
          </table:table-cell>
          <table:table-cell table:style-name="Tabela2.A2" office:value-type="string">
            <text:p text:style-name="P580"/>
            <text:p text:style-name="P582"/>
          </table:table-cell>
          <table:table-cell table:style-name="Tabela2.F2" office:value-type="string">
            <text:p text:style-name="P577"/>
          </table:table-cell>
        </table:table-row>
        <table:table-row table:style-name="Tabela2.2">
          <table:table-cell table:style-name="Tabela2.A2" office:value-type="string">
            <text:p text:style-name="P576"/>
          </table:table-cell>
          <table:table-cell table:style-name="Tabela2.A2" office:value-type="string">
            <text:p text:style-name="P577"/>
          </table:table-cell>
          <table:table-cell table:style-name="Tabela2.C2" office:value-type="string">
            <text:p text:style-name="P578"/>
          </table:table-cell>
          <table:table-cell table:style-name="Tabela2.C2" office:value-type="string">
            <text:p text:style-name="P580"/>
          </table:table-cell>
          <table:table-cell table:style-name="Tabela2.A2" office:value-type="string">
            <text:p text:style-name="P580"/>
          </table:table-cell>
          <table:table-cell table:style-name="Tabela2.F2" office:value-type="string">
            <text:p text:style-name="P577"/>
          </table:table-cell>
        </table:table-row>
        <table:table-row table:style-name="Tabela2.2">
          <table:table-cell table:style-name="Tabela2.A2" office:value-type="string">
            <text:p text:style-name="P576"/>
          </table:table-cell>
          <table:table-cell table:style-name="Tabela2.A2" office:value-type="string">
            <text:p text:style-name="P577"/>
          </table:table-cell>
          <table:table-cell table:style-name="Tabela2.C2" office:value-type="string">
            <text:p text:style-name="P578"/>
          </table:table-cell>
          <table:table-cell table:style-name="Tabela2.C2" office:value-type="string">
            <text:p text:style-name="P580"/>
          </table:table-cell>
          <table:table-cell table:style-name="Tabela2.A2" office:value-type="string">
            <text:p text:style-name="P580"/>
          </table:table-cell>
          <table:table-cell table:style-name="Tabela2.F2" office:value-type="string">
            <text:p text:style-name="P577"/>
          </table:table-cell>
        </table:table-row>
      </table:table>
      <text:p text:style-name="P583"/>
      <text:p text:style-name="P583"/>
      <text:p text:style-name="P584"/>
      <text:p text:style-name="P585"/>
      <text:p text:style-name="P586">UWAGA! Podpisujemy kwalifikowanym podpisem elektronicznym albo profilem zaufanym albo podpisem osobistym.</text:p>
      <text:p text:style-name="P587">* kubatura obydwu <text:span text:style-name="T969">budynków </text:span><text:s/>wynosi powyżej 1000 m<text:span text:style-name="T970">3</text:span></text:p>
      <text:p text:style-name="P588"/>
      <text:p text:style-name="P588"/>
      <text:p text:style-name="P588"/>
      <text:p text:style-name="P588"/>
      <text:p text:style-name="P588"/>
      <text:p text:style-name="P588"/>
      <text:p text:style-name="P588"/>
      <text:p text:style-name="P588"/>
      <text:p text:style-name="P588"/>
      <text:p text:style-name="P588"/>
      <text:p text:style-name="P588"/>
      <text:p text:style-name="P588"/>
      <text:p text:style-name="P588"/>
      <text:p text:style-name="P588"/>
      <text:p text:style-name="P588"/>
      <text:p text:style-name="P588"/>
      <text:p text:style-name="P588"/>
      <text:p text:style-name="P588"><text:soft-page-break/></text:p>
      <text:p text:style-name="P588"/>
      <text:p text:style-name="P588"/>
      <text:p text:style-name="P588"><text:span text:style-name="T971">Za</text:span>łącznik nr <text:span text:style-name="T963">5</text:span></text:p>
      <text:p text:style-name="P564"/>
      <text:p text:style-name="P564"/>
      <text:p text:style-name="P564"/>
      <text:p text:style-name="P564"/>
      <text:p text:style-name="P564"/>
      <text:p text:style-name="P564"/>
      <text:p text:style-name="P564"/>
      <text:p text:style-name="P589">OŚWIADCZENIE</text:p>
      <text:p text:style-name="P590"><text:span text:style-name="T972">W</text:span><text:span text:style-name="T973">ykonawców wspólnie ubiegających się o udzielenie zamówienia </text:span><text:span text:style-name="T974">publicznego</text:span><text:span text:style-name="T975"> </text:span><text:span text:style-name="T976">na </text:span><text:span text:style-name="T950">opracowanie dokumentacji projektow</text:span><text:span text:style-name="T951">ych</text:span><text:span text:style-name="T950"> dla zadania pod nazwą: „</text:span><text:span text:style-name="T952">Likwidacja strat energii w budynkach Szkoły Podstawowej nr 1 </text:span><text:span text:style-name="T953">i w Szkole Podstawowej nr 2 </text:span><text:span text:style-name="T952">w Rydułtowach”,</text:span></text:p>
      <text:p text:style-name="P591"><text:span text:style-name="T977"><text:s/></text:span><text:span text:style-name="T973">z którego wynika, jakie </text:span><text:span text:style-name="T978">usługi </text:span><text:span text:style-name="T973">wykonają poszczególni Wykonawcy</text:span><text:span text:style-name="T979"> <text:s/></text:span></text:p>
      <text:p text:style-name="P592"/>
      <text:p text:style-name="P593">W związku ze złożeniem oferty wspólnej oraz zaistnieniem okoliczności, o których mowa w art. 117 ust. 4 ustawy Pzp, oświadczam/oświadczamy*, że niżej wymienione <text:span text:style-name="T915">usługi</text:span> będą wykonane przez następującego Wykonawcę:</text:p>
      <text:p text:style-name="P59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95">Nazwa Wykonawcy</text:p>
          </table:table-cell>
          <table:table-cell table:style-name="Tabela4.B1" office:value-type="string">
            <text:p text:style-name="P595">Rodzaj i zakres <text:span text:style-name="T687">usług</text:span>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596"/>
            <text:p text:style-name="P596"/>
          </table:table-cell>
          <table:table-cell table:style-name="Tabela4.B2" office:value-type="string">
            <text:p text:style-name="P597"/>
          </table:table-cell>
        </table:table-row>
        <table:table-row table:style-name="Tabela4.1">
          <table:table-cell table:style-name="Tabela4.A3" office:value-type="string">
            <text:p text:style-name="P596"/>
          </table:table-cell>
          <table:table-cell table:style-name="Tabela4.B3" office:value-type="string">
            <text:p text:style-name="P596"/>
            <text:p text:style-name="P596"/>
          </table:table-cell>
        </table:table-row>
        <table:table-row table:style-name="Tabela4.1">
          <table:table-cell table:style-name="Tabela4.A4" office:value-type="string">
            <text:p text:style-name="P596"/>
            <text:p text:style-name="P596"/>
          </table:table-cell>
          <table:table-cell table:style-name="Tabela4.B4" office:value-type="string">
            <text:p text:style-name="P596"/>
          </table:table-cell>
        </table:table-row>
      </table:table>
      <text:p text:style-name="P598"/>
      <text:p text:style-name="P564"/>
      <text:p text:style-name="P564"/>
      <text:p text:style-name="P564"/>
      <text:p text:style-name="P564"/>
      <text:p text:style-name="P564"/>
      <text:p text:style-name="P564"/>
      <text:p text:style-name="P546"/>
      <text:p text:style-name="P547">UWAGA! Podpisujemy kwalifikowanym podpisem elektronicznym albo profilem zaufanym albo podpisem osobistym.</text:p>
      <text:p text:style-name="P546"/>
      <text:p text:style-name="P564"/>
      <text:p text:style-name="P564"/>
      <text:p text:style-name="P564"/>
      <text:p text:style-name="P564"/>
      <text:p text:style-name="P564"/>
      <text:p text:style-name="P564"/>
      <text:p text:style-name="P564"/>
      <text:p text:style-name="P564"/>
      <text:p text:style-name="P564"/>
      <text:p text:style-name="P564"/>
      <text:p text:style-name="P59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pitch="variable"/>
    <style:font-face style:name="Titillium1" svg:font-family="Titillium" style:font-family-generic="modern" style:font-pitch="variable"/>
    <style:font-face style:name="Titillium2" svg:font-family="Titillium" style:font-family-generic="roman" style:font-pitch="variable"/>
    <style:font-face style:name="Titillium3" svg:font-family="Titillium" style:font-family-generic="system" style:font-pitch="variable"/>
    <style:font-face style:name="Tms Rmn" svg:font-family="'Tms Rmn'" style:font-family-generic="roman" style:font-pitch="variable"/>
    <style:font-face style:name="Univers-PL" svg:font-family="Univers-PL, ''Times New Roman''" style:font-family-generic="swiss" style:font-pitch="variable"/>
    <style:font-face style:name="Univers-PL1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fo:hyphenation-keep="auto" loext:hyphenation-keep-type="column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1" fo:font-family="Univers-PL, 'Times New Roman'" style:font-family-generic="swiss" style:font-pitch="variable" fo:font-size="9.5pt" style:font-size-asian="9.5pt" style:font-name-complex="Univers-PL1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 fo:hyphenation-keep="auto" loext:hyphenation-keep-type="column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Styl1" style:family="paragraph" style:next-style-name="Zwykły_20_tekst">
      <style:paragraph-properties fo:orphans="2" fo:widows="2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ane_20_firmy" style:display-name="dane firmy" style:family="paragraph" style:parent-style-name="Normalny">
      <style:paragraph-properties fo:margin-left="0cm" fo:margin-right="0cm" style:line-height-at-least="0.176cm" fo:text-align="start" style:justify-single-word="false" fo:hyphenation-ladder-count="no-limit" fo:hyphenation-keep="auto" loext:hyphenation-keep-type="column" fo:text-indent="0cm" style:auto-text-indent="false" text:number-lines="false" text:line-number="0" style:vertical-align="top"/>
      <style:text-properties fo:font-size="9pt" fo:font-weight="bold" style:font-name-asian="Lucida Sans Unicode" style:font-family-asian="'Lucida Sans Unicode'" style:font-family-generic-asian="swiss" style:font-pitch-asian="variable" style:font-size-asian="9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/>
      <style:text-properties style:font-name="Times New Roman1" fo:font-family="'Times New Roman'" style:font-family-generic="roman" style:font-pitch="variable" fo:font-size="10pt" fo:language="pl" fo:country="PL" style:font-name-asian="Arial1" style:font-family-asian="Arial" style:font-family-generic-asian="system" style:font-pitch-asian="variable" style:font-size-asian="10pt" style:language-asian="pl" style:country-asian="PL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1" fo:font-family="Titillium" style:font-family-generic="moder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font-name="Titillium1" fo:font-family="Titillium" style:font-family-generic="modern" style:font-pitch="variable" fo:font-size="10pt" style:font-size-asian="8.75pt" style:language-asian="zxx" style:country-asian="none" style:font-size-complex="10pt"/>
    </style:style>
    <style:style style:name="WW8Num14z0" style:family="text">
      <style:text-properties fo:color="#000000" loext:opacity="100%" style:font-name="Titillium1" fo:font-family="Titillium" style:font-family-generic="modern" style:font-pitch="variable" fo:font-size="10pt" fo:font-weight="normal" style:font-name-asian="Univers-PL1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1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1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1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1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tillium1" fo:font-family="Titillium" style:font-family-generic="moder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1" fo:font-family="Titillium" style:font-family-generic="modern" style:font-pitch="variable" fo:font-size="10pt" style:font-name-asian="Times New Roman1" style:font-family-asian="'Times New Roman'" style:font-family-generic-asian="roman" style:font-pitch-asian="variable" style:font-size-asian="8.75pt" style:font-name-complex="Times New Roman1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style:font-name="Titillium1" fo:font-family="Titillium" style:font-family-generic="modern" style:font-pitch="variable" fo:font-size="10pt" fo:font-style="normal" fo:font-weight="normal" style:font-name-asian="Arial Unicode MS" style:font-family-asian="'Arial Unicode MS'" style:font-family-generic-asian="swiss" style:font-pitch-asian="variable" style:font-size-asian="8.75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1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Titillium1" fo:font-family="Titillium" style:font-family-generic="modern" style:font-pitch="variable" fo:font-size="10pt" style:font-size-asian="10pt"/>
    </style:style>
    <style:style style:name="WW_5f_CharLFO1LVL1" style:display-name="WW_CharLFO1LVL1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3" style:display-name="WW_CharLFO2LVL3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7LVL1" style:display-name="WW_CharLFO7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2" style:display-name="WW_CharLFO6LVL2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3" style:display-name="WW_CharLFO6LVL3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4" style:display-name="WW_CharLFO6LVL4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5" style:display-name="WW_CharLFO6LVL5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6" style:display-name="WW_CharLFO6LVL6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7" style:display-name="WW_CharLFO6LVL7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8" style:display-name="WW_CharLFO6LVL8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9" style:display-name="WW_CharLFO6LVL9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1" style:display-name="WW_CharLFO9LVL1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3" style:display-name="WW_CharLFO9LVL3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4" style:display-name="WW_CharLFO9LVL4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5" style:display-name="WW_CharLFO9LVL5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6" style:display-name="WW_CharLFO9LVL6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7" style:display-name="WW_CharLFO9LVL7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8" style:display-name="WW_CharLFO9LVL8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9" style:display-name="WW_CharLFO9LVL9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1" style:display-name="WW_CharLFO11LVL1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2" style:display-name="WW_CharLFO11LVL2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3" style:display-name="WW_CharLFO11LVL3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4" style:display-name="WW_CharLFO11LVL4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5" style:display-name="WW_CharLFO11LVL5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6" style:display-name="WW_CharLFO11LVL6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7" style:display-name="WW_CharLFO11LVL7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8" style:display-name="WW_CharLFO11LVL8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9" style:display-name="WW_CharLFO11LVL9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1" style:display-name="WW_CharLFO12LVL1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2" style:display-name="WW_CharLFO12LVL2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3" style:display-name="WW_CharLFO12LVL3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4" style:display-name="WW_CharLFO12LVL4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5" style:display-name="WW_CharLFO12LVL5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6" style:display-name="WW_CharLFO12LVL6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7" style:display-name="WW_CharLFO12LVL7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8" style:display-name="WW_CharLFO12LVL8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9" style:display-name="WW_CharLFO12LVL9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Strong_20_Emphasis_20__28_WW_29_" style:display-name="Strong Emphasis (WW)" style:family="text" style:parent-style-name="Domyślna_20_czcionka_20_akapitu1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>
      <style:text-properties style:font-name="Times New Roman1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ListLabel_20_1321" style:display-name="ListLabel 1321" style:family="text">
      <style:text-properties style:font-name="Titillium" fo:font-family="Titillium" style:font-pitch="variable"/>
    </style:style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285" style:display-name="ListLabel 1285" style:family="text">
      <style:text-properties style:font-name="Titillium" fo:font-family="Titillium" style:font-pitch="variable" fo:font-size="10pt" fo:font-weight="normal" style:font-size-asian="10pt" style:font-weight-asian="normal" style:font-size-complex="10pt" style:font-weight-complex="normal"/>
    </style:style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303" style:display-name="ListLabel 1303" style:family="text">
      <style:text-properties style:text-line-through-style="none" style:text-line-through-type="none" style:font-name="Titillium" fo:font-family="Titillium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304" style:display-name="ListLabel 1304" style:family="text">
      <style:text-properties style:text-line-through-style="none" style:text-line-through-type="none" style:font-name="Titillium" fo:font-family="Titillium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305" style:display-name="ListLabel 1305" style:family="text">
      <style:text-properties style:text-line-through-style="none" style:text-line-through-type="none" style:font-name="Titillium" fo:font-family="Titillium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306" style:display-name="ListLabel 1306" style:family="text">
      <style:text-properties style:text-line-through-style="none" style:text-line-through-type="none" style:font-name="Titillium" fo:font-family="Titillium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307" style:display-name="ListLabel 1307" style:family="text">
      <style:text-properties style:text-line-through-style="none" style:text-line-through-type="none" style:font-name="Titillium" fo:font-family="Titillium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308" style:display-name="ListLabel 1308" style:family="text">
      <style:text-properties style:text-line-through-style="none" style:text-line-through-type="none" style:font-name="Titillium" fo:font-family="Titillium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309" style:display-name="ListLabel 1309" style:family="text">
      <style:text-properties style:text-line-through-style="none" style:text-line-through-type="none" style:font-name="Titillium" fo:font-family="Titillium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310" style:display-name="ListLabel 1310" style:family="text">
      <style:text-properties style:text-line-through-style="none" style:text-line-through-type="none" style:font-name="Titillium" fo:font-family="Titillium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311" style:display-name="ListLabel 1311" style:family="text">
      <style:text-properties style:text-line-through-style="none" style:text-line-through-type="none" style:font-name="Titillium" fo:font-family="Titillium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1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1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3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3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3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3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3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2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30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6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07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8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9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0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1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31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3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3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3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3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3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3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3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9pt" fo:font-style="italic" fo:font-weight="bold" officeooo:rsid="06fe7bd3" officeooo:paragraph-rsid="06fe7bd3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margin-left="-0.199cm" fo:margin-right="0cm" fo:text-align="center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693a2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</style:header>
      <style:footer>
        <text:p text:style-name="MP2"/>
        <text:p text:style-name="MP3"><text:page-number text:select-page="current">32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............BP.ZP.2024 Burmistrza Miasta Rydułtowy w sprawie powołania komisji przetargowej do przygotowania i przeprowadzenia  postępowania o udzielenie zamówienia publicznego na opracowanie programu funkcjonalno-użytkowego dla zadania pod nazwą: "Zagospodarowanie budynku poprzemysłowego na terenie pogórniczym LEON III pod rozwój przedsiębiorczości w Rydułtowach" oraz zadania pod nazwą: „Przystosowanie pogórniczego terenu LEON III pod rozwój przedsiębiorczości w Rydułtowach"</dc:title>
    <meta:initial-creator>Burmistrz Miasta Rydultowy</meta:initial-creator>
    <meta:creation-date>2024-09-03T11:46:00</meta:creation-date>
    <dc:date>2024-12-12T12:36:41.923000000</dc:date>
    <meta:editing-cycles>944</meta:editing-cycles>
    <meta:editing-duration>P15DT11H55M42S</meta:editing-duration>
    <meta:generator>LibreOffice/24.8.3.2$Windows_X86_64 LibreOffice_project/48a6bac9e7e268aeb4c3483fcf825c94556d9f92</meta:generator>
    <dc:subject>Zarządzenie Nr ............BP.ZP.2024 Burmistrza Miasta Rydułtowy w sprawie powołania komisji przetargowej do przygotowania i przeprowadzenia  postępowania o udzielenie zamówienia publicznego na opracowanie programu funkcjonalno-użytkowego dla zadania pod nazwą: "Zagospodarowanie budynku poprzemysłowego na terenie pogórniczym LEON III pod rozwój przedsiębiorczości w Rydułtowach" oraz zadania pod nazwą: „Przystosowanie pogórniczego terenu LEON III pod rozwój przedsiębiorczości w Rydułtowach"</dc:subject>
    <meta:print-date>2024-12-12T12:34:57.572000000</meta:print-date>
    <meta:document-statistic meta:table-count="10" meta:image-count="0" meta:object-count="0" meta:page-count="32" meta:paragraph-count="664" meta:word-count="12562" meta:character-count="101350" meta:non-whitespace-character-count="87059"/>
  </office:meta>
</office:document-meta>
</file>