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108cm" table:align="left" style:writing-mode="lr-tb"/>
    </style:style>
    <style:style style:name="Tabela4.A" style:family="table-column">
      <style:table-column-properties style:column-width="17.595cm"/>
    </style:style>
    <style:style style:name="Tabela4.1" style:family="table-row">
      <style:table-row-properties style:min-row-height="1.9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line-height="115%"/>
      <style:text-properties style:font-name="Verdana" fo:font-size="9pt" officeooo:paragraph-rsid="000077e1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Verdana" fo:font-size="9pt" officeooo:paragraph-rsid="0000209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044400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 style:font-style-complex="italic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Verdana" fo:font-size="9pt" fo:font-style="italic" fo:font-weight="bold" officeooo:paragraph-rsid="0000209f" style:font-size-asian="9pt" style:font-style-asian="italic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WW8Num2">
      <style:paragraph-properties fo:margin-left="1cm" fo:margin-right="0cm" fo:line-height="115%" fo:text-align="justify" style:justify-single-word="false" fo:text-indent="-1cm" style:auto-text-indent="false"/>
      <style:text-properties style:font-name="Verdana" fo:font-size="9pt" officeooo:paragraph-rsid="00010d85" style:font-size-asian="9pt" style:font-size-complex="9pt"/>
    </style:style>
    <style:style style:name="P1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9pt" officeooo:paragraph-rsid="00010d85" style:font-size-asian="9pt" style:font-size-complex="9pt"/>
    </style:style>
    <style:style style:name="T1" style:family="text">
      <style:text-properties fo:color="#000000" style:letter-kerning="false" style:font-name-asian="Arial2" style:font-name-complex="Verdana"/>
    </style:style>
    <style:style style:name="T2" style:family="text">
      <style:text-properties fo:color="#000000" officeooo:rsid="00044400" style:letter-kerning="false" style:font-name-asian="Arial2" style:font-name-complex="Verdana"/>
    </style:style>
    <style:style style:name="T3" style:family="text">
      <style:text-properties fo:color="#000000" style:font-name="Verdana1" officeooo:rsid="002c66f4" style:letter-kerning="false" fo:background-color="transparent" loext:char-shading-value="0" style:font-name-asian="Arial2" style:font-name-complex="Verdana"/>
    </style:style>
    <style:style style:name="T4" style:family="text">
      <style:text-properties fo:color="#000000" style:font-name="Verdana1" officeooo:rsid="0005f99c" style:letter-kerning="false" fo:background-color="transparent" loext:char-shading-value="0" style:font-name-asian="Arial2" style:font-name-complex="Verdana"/>
    </style:style>
    <style:style style:name="T5" style:family="text">
      <style:text-properties fo:color="#000000" style:font-name="Verdana1" fo:font-weight="bold" officeooo:rsid="003d2042" style:letter-kerning="false" fo:background-color="transparent" loext:char-shading-value="0" style:font-name-asian="Arial2" style:font-weight-asian="bold" style:font-name-complex="Verdana" style:font-weight-complex="bold"/>
    </style:style>
    <style:style style:name="T6" style:family="text">
      <style:text-properties fo:font-weight="bold" style:letter-kerning="false" style:language-asian="pl" style:country-asian="PL" style:font-weight-asian="bold" style:font-name-complex="Verdana" style:font-weight-complex="bold"/>
    </style:style>
    <style:style style:name="T7" style:family="text">
      <style:text-properties fo:font-weight="bold" officeooo:rsid="000c8495" style:letter-kerning="false" style:language-asian="pl" style:country-asian="PL" style:font-weight-asian="bold" style:font-name-complex="Verdana" style:font-weight-complex="bold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style:font-name-complex="Verdana"/>
    </style:style>
    <style:style style:name="T10" style:family="text">
      <style:text-properties officeooo:rsid="00010d85" style:font-name-complex="Verdana"/>
    </style:style>
    <style:style style:name="T11" style:family="text">
      <style:text-properties officeooo:rsid="00062ddf" style:font-name-complex="Verdana"/>
    </style:style>
    <style:style style:name="T12" style:family="text">
      <style:text-properties style:text-underline-style="solid" style:text-underline-width="auto" style:text-underline-color="font-color" style:font-name-complex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tyle="italic" style:font-style-asian="italic" style:font-name-complex="Verdana" style:font-style-complex="italic"/>
    </style:style>
    <style:style style:name="T15" style:family="text">
      <style:text-properties officeooo:rsid="00010d85"/>
    </style:style>
    <style:style style:name="T16" style:family="text">
      <style:text-properties officeooo:rsid="00062d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Załącznik N</text:span><text:span text:style-name="T7">r</text:span><text:span text:style-name="T6"> 4 </text:span></text:p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10">OŚWIADCZENIE O PRZYNALEŻNOŚCI LUB BRAKU PRZYNALEŻNOŚCI </text:p>
            <text:p text:style-name="P10">DO TEJ SAMEJ GRUPY KAPITAŁOWEJ, O KTÓREJ MOWA W ART. 108 UST. 1 PKT 5) USTAWY PRAWO ZAMÓWIEŃ PUBLICZNYCH</text:p>
          </table:table-cell>
        </table:table-row>
      </table:table>
      <text:p text:style-name="P4"/>
      <text:p text:style-name="P4">Ja, niżej podpisany(a)/ My, niżej podpisani................................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działając w imieniu i na rzecz (nazwa /firma/ i adres Wykonawcy)....................................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7"><text:span text:style-name="T9">Składając ofertę w postępowaniu o udzielenie zamówienia </text:span><text:span text:style-name="T1">realizowane</text:span><text:span text:style-name="T2">go</text:span><text:span text:style-name="T1"> w ramach zadania inwestycyjnego </text:span><text:span text:style-name="T2">pn.</text:span><text:span text:style-name="T1">: </text:span><text:span text:style-name="T3">„</text:span><text:span text:style-name="T5">Renowacja zabytkowego parku dworskiego w Łękawie</text:span><text:span text:style-name="T3">” - </text:span><text:span text:style-name="T4">II postępowanie.</text:span></text:p>
      <text:p text:style-name="P4"/>
      <text:list xml:id="list2981396361" text:style-name="WW8Num2">
        <text:list-item>
          <text:p text:style-name="P11"><text:span text:style-name="T12">W przypadku gdy Wykonawca nie należy do żadnej grupy kapitałowej</text:span><text:span text:style-name="T9">: </text:span></text:p>
          <text:p text:style-name="P12"><text:span text:style-name="T10">1. </text:span><text:span text:style-name="T9">Składając ofertę w przedmiotowym postępowaniu o udzielenie zamówienia publicznego informuję, że nie należymy do żadnej grupy kapitałowej, w rozumieniu ustawy z dnia 16 lutego 2007 r. o ochronie konkurencji i konsumentów (Dz. U. z 202</text:span><text:span text:style-name="T11">4</text:span><text:span text:style-name="T9">, poz. </text:span><text:span text:style-name="T11">594</text:span><text:span text:style-name="T9">).</text:span></text:p>
        </text:list-item>
      </text:list>
      <text:p text:style-name="P4"/>
      <text:p text:style-name="P4"><text:span text:style-name="T8">II.</text:span><text:span text:style-name="T9"> <text:tab/></text:span><text:span text:style-name="T12">W przypadku gdy Wykonawca należy do grupy kapitałowej</text:span><text:span text:style-name="T9">:</text:span></text:p>
      <text:p text:style-name="P1"/>
      <text:p text:style-name="P6">1. Składając ofertę w przedmiotowym postępowaniu o udzielenie zamówienia publicznego informuję, że nie należymy do tej samej grupy kapitałowej, w rozumieniu ustawy z dnia 16 lutego 2007 r. o ochronie konkurencji i konsumentów (Dz. U. z 202<text:span text:style-name="T16">4</text:span>, poz. <text:span text:style-name="T16">594</text:span>), wraz z innymi Wykonawcami, którzy złożyli oferty w przedmiotowym postępowaniu. </text:p>
      <text:p text:style-name="P6">2. Składając ofertę w przedmiotowym postępowaniu o udzielenie zamówienia publicznego informuję, że należymy do grupy kapitałowej wra<text:span text:style-name="T15">z z </text:span>…………………………………………………………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"> </text:span><text:span text:style-name="T9">(nazwa, adres Wykonawcy/ów) </text:span></text:p>
      <text:p text:style-name="P1">którzy złożyli oferty w przedmiotowym postępowaniu. </text:p>
      <text:p text:style-name="P4"/>
      <text:p text:style-name="P6"><text:span text:style-name="T14">W tym przypadku załączam dowody, że oferta została przygotowana niezależnie od <text:line-break/>ww. Wykonawcy/Wykonawców.</text:span><text:span text:style-name="T9"> </text:span></text:p>
      <text:p text:style-name="P3"/>
      <text:p text:style-name="P4">Uwaga - Wykonawca wypełnia punkt I lub punkt I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/>
      <text:p text:style-name="P9">Dokument należy podpisać kwalifikowanym podpisem elektronicznym </text:p>
      <text:p text:style-name="P9"><text:tab/>lub podpisem zaufanym lub podpisem osobistym</text:p>
      <text:p text:style-name="P9"><text:tab/>przez osobę lub osoby umocowane do złożenia podpisu </text:p>
      <text:p text:style-name="P9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1" style:font-family-asian="Arial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75114391" style:display-name="1057511439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30T13:20:03.250000000</dc:date>
    <meta:editing-duration>PT10M17S</meta:editing-duration>
    <meta:editing-cycles>8</meta:editing-cycles>
    <meta:document-statistic meta:table-count="1" meta:image-count="0" meta:object-count="0" meta:page-count="1" meta:paragraph-count="22" meta:word-count="251" meta:character-count="2215" meta:non-whitespace-character-count="1973"/>
  </office:meta>
</office:document-meta>
</file>