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12.21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7cm"/>
    </style:style>
    <style:style style:name="Tabela6.B" style:family="table-column">
      <style:table-column-properties style:column-width="12.19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5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0.794cm" fo:margin-left="0.004cm" fo:margin-top="0cm" fo:margin-bottom="0cm" table:align="left" style:writing-mode="lr-tb"/>
    </style:style>
    <style:style style:name="Tabela8.A" style:family="table-column">
      <style:table-column-properties style:column-width="0.794cm"/>
    </style:style>
    <style:style style:name="Tabela8.1" style:family="table-row">
      <style:table-row-properties style:min-row-height="0.609cm" fo:keep-together="auto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0.794cm" fo:margin-left="0.004cm" fo:margin-top="0cm" fo:margin-bottom="0cm" table:align="left" style:writing-mode="lr-tb"/>
    </style:style>
    <style:style style:name="Tabela9.A" style:family="table-column">
      <style:table-column-properties style:column-width="0.79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0.808cm" fo:margin-left="-0.011cm" fo:margin-top="0cm" fo:margin-bottom="0cm" table:align="left" style:writing-mode="lr-tb"/>
    </style:style>
    <style:style style:name="Tabela10.A" style:family="table-column">
      <style:table-column-properties style:column-width="0.80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0.794cm" fo:margin-left="0.004cm" fo:margin-top="0cm" fo:margin-bottom="0cm" table:align="left" style:writing-mode="lr-tb"/>
    </style:style>
    <style:style style:name="Tabela11.A" style:family="table-column">
      <style:table-column-properties style:column-width="0.79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0.9cm" fo:margin-left="0.004cm" fo:margin-top="0cm" fo:margin-bottom="0cm" table:align="left" style:writing-mode="lr-tb"/>
    </style:style>
    <style:style style:name="Tabela12.A" style:family="table-column">
      <style:table-column-properties style:column-width="0.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0.9cm" fo:margin-left="0.004cm" fo:margin-top="0cm" fo:margin-bottom="0cm" table:align="left" style:writing-mode="lr-tb"/>
    </style:style>
    <style:style style:name="Tabela13.A" style:family="table-column">
      <style:table-column-properties style:column-width="0.9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5.861cm" fo:margin-top="0cm" fo:margin-bottom="0cm" table:align="center" style:writing-mode="lr-tb"/>
    </style:style>
    <style:style style:name="Tabela14.A" style:family="table-column">
      <style:table-column-properties style:column-width="1.242cm"/>
    </style:style>
    <style:style style:name="Tabela14.B" style:family="table-column">
      <style:table-column-properties style:column-width="6.248cm"/>
    </style:style>
    <style:style style:name="Tabela14.C" style:family="table-column">
      <style:table-column-properties style:column-width="3.256cm"/>
    </style:style>
    <style:style style:name="Tabela14.D" style:family="table-column">
      <style:table-column-properties style:column-width="5.114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2" style:family="table-row">
      <style:table-row-properties style:min-row-height="0.307cm" fo:keep-together="auto"/>
    </style:style>
    <style:style style:name="Tabela14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3" style:family="table-row">
      <style:table-row-properties style:min-row-height="1.014cm" fo:keep-together="auto"/>
    </style:style>
    <style:style style:name="Tabela14.5" style:family="table-row">
      <style:table-row-properties style:min-row-height="0.693cm" fo:keep-together="auto"/>
    </style:style>
    <style:style style:name="Tabela14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4.392cm"/>
    </style:style>
    <style:style style:name="Tabela15.B" style:family="table-column">
      <style:table-column-properties style:column-width="7.017cm"/>
    </style:style>
    <style:style style:name="Tabela15.C" style:family="table-column">
      <style:table-column-properties style:column-width="5.09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3" style:family="table-row">
      <style:table-row-properties style:min-row-height="1.057cm" fo:keep-together="auto"/>
    </style:style>
    <style:style style:name="Tabela16" style:family="table">
      <style:table-properties style:width="16.508cm" fo:margin-left="0.004cm" fo:margin-top="0cm" fo:margin-bottom="0cm" table:align="left" style:writing-mode="lr-tb"/>
    </style:style>
    <style:style style:name="Tabela16.A" style:family="table-column">
      <style:table-column-properties style:column-width="1.288cm"/>
    </style:style>
    <style:style style:name="Tabela16.B" style:family="table-column">
      <style:table-column-properties style:column-width="15.21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B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12cm" fo:margin-left="0.101cm" fo:margin-top="0cm" fo:margin-bottom="0cm" table:align="left" style:writing-mode="lr-tb"/>
    </style:style>
    <style:style style:name="Tabela17.A" style:family="table-column">
      <style:table-column-properties style:column-width="16.5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8cm" fo:margin-left="0.004cm" fo:margin-top="0cm" fo:margin-bottom="0cm" table:align="left" style:writing-mode="lr-tb"/>
    </style:style>
    <style:style style:name="Tabela18.A" style:family="table-column">
      <style:table-column-properties style:column-width="16.508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6.508cm" fo:margin-left="0.004cm" fo:margin-top="0cm" fo:margin-bottom="0cm" table:align="left" style:writing-mode="lr-tb"/>
    </style:style>
    <style:style style:name="Tabela19.A" style:family="table-column">
      <style:table-column-properties style:column-width="16.508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6.5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6.508cm" fo:margin-left="0.004cm" fo:margin-top="0cm" fo:margin-bottom="0cm" table:align="left" style:writing-mode="lr-tb"/>
    </style:style>
    <style:style style:name="Tabela21.A" style:family="table-column">
      <style:table-column-properties style:column-width="16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12cm" fo:margin-left="0.101cm" fo:margin-top="0cm" fo:margin-bottom="0cm" table:align="left" style:writing-mode="lr-tb"/>
    </style:style>
    <style:style style:name="Tabela23.A" style:family="table-column">
      <style:table-column-properties style:column-width="16.51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6.512cm" fo:margin-left="0.101cm" fo:margin-top="0cm" fo:margin-bottom="0cm" table:align="left" style:writing-mode="lr-tb"/>
    </style:style>
    <style:style style:name="Tabela24.A" style:family="table-column">
      <style:table-column-properties style:column-width="16.51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7.33cm" fo:margin-top="0cm" fo:margin-bottom="0cm" table:align="center" style:writing-mode="lr-tb"/>
    </style:style>
    <style:style style:name="Tabela25.A" style:family="table-column">
      <style:table-column-properties style:column-width="0.891cm"/>
    </style:style>
    <style:style style:name="Tabela25.B" style:family="table-column">
      <style:table-column-properties style:column-width="5.348cm"/>
    </style:style>
    <style:style style:name="Tabela25.C" style:family="table-column">
      <style:table-column-properties style:column-width="3.025cm"/>
    </style:style>
    <style:style style:name="Tabela25.D" style:family="table-column">
      <style:table-column-properties style:column-width="4.004cm"/>
    </style:style>
    <style:style style:name="Tabela25.E" style:family="table-column">
      <style:table-column-properties style:column-width="4.062cm"/>
    </style:style>
    <style:style style:name="Tabela25.1" style:family="table-row">
      <style:table-row-properties style:min-row-height="1.519cm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5.D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/>
    </style:style>
    <style:style style:name="Tabela25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2" style:family="table-row">
      <style:table-row-properties style:min-row-height="0.769cm" fo:keep-together="auto"/>
    </style:style>
    <style:style style:name="Tabela25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2" style:family="table-cell">
      <style:table-cell-properties fo:padding-left="0.123cm" fo:padding-right="0.123cm" fo:padding-top="0cm" fo:padding-bottom="0cm" fo:border="0.5pt solid #000000"/>
    </style:style>
    <style:style style:name="Tabela25.C2" style:family="table-cell">
      <style:table-cell-properties fo:padding-left="0.123cm" fo:padding-right="0.123cm" fo:padding-top="0cm" fo:padding-bottom="0cm" fo:border="0.5pt solid #000000"/>
    </style:style>
    <style:style style:name="Tabela25.D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E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3" style:family="table-row">
      <style:table-row-properties style:min-row-height="1.272cm" fo:keep-together="auto"/>
    </style:style>
    <style:style style:name="Tabela25.A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a25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D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5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6" style:family="table">
      <style:table-properties style:width="17.247cm" fo:margin-left="0.189cm" fo:margin-top="0cm" fo:margin-bottom="0cm" table:align="left" style:writing-mode="lr-tb"/>
    </style:style>
    <style:style style:name="Tabela26.A" style:family="table-column">
      <style:table-column-properties style:column-width="2.302cm"/>
    </style:style>
    <style:style style:name="Tabela26.B" style:family="table-column">
      <style:table-column-properties style:column-width="3.701cm"/>
    </style:style>
    <style:style style:name="Tabela26.C" style:family="table-column">
      <style:table-column-properties style:column-width="5.292cm"/>
    </style:style>
    <style:style style:name="Tabela26.D" style:family="table-column">
      <style:table-column-properties style:column-width="5.951cm"/>
    </style:style>
    <style:style style:name="Tabela26.1" style:family="table-row">
      <style:table-row-properties style:min-row-height="1.737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6.2" style:family="table-row">
      <style:table-row-properties style:min-row-height="0.496cm" fo:keep-together="auto"/>
    </style:style>
    <style:style style:name="Tabela26.3" style:family="table-row">
      <style:table-row-properties style:min-row-height="0.984cm" fo:keep-together="auto"/>
    </style:style>
    <style:style style:name="Tabela26.4" style:family="table-row">
      <style:table-row-properties style:min-row-height="1.552cm" fo:keep-together="auto"/>
    </style:style>
    <style:style style:name="P1" style:family="paragraph" style:parent-style-name="Header">
      <style:paragraph-properties fo:text-align="justify" style:justify-single-word="false"/>
      <style:text-properties officeooo:paragraph-rsid="001ecfe1"/>
    </style:style>
    <style:style style:name="P2" style:family="paragraph" style:parent-style-name="Header">
      <style:paragraph-properties fo:text-align="justify" style:justify-single-word="false"/>
      <style:text-properties fo:font-size="6pt" officeooo:paragraph-rsid="001ecfe1" style:font-size-asian="6pt" style:font-size-complex="6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0pt" fo:font-style="italic" fo:font-weight="bold" officeooo:paragraph-rsid="001ecfe1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4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ecfe1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ecfe1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ecfe1"/>
    </style:style>
    <style:style style:name="P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ecfe1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1ecfe1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1ecfe1" style:font-name-asian="Times New Roman1" style:font-size-asian="8pt" style:language-asian="pl" style:country-asian="PL" style:font-weight-asian="bold" style:font-name-complex="Times New Roman1" style:font-size-complex="8pt"/>
    </style:style>
    <style:style style:name="P13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1ecfe1" style:font-name-asian="Times New Roman1" style:font-size-asian="8pt" style:language-asian="pl" style:country-asian="PL" style:font-weight-asian="bold" style:font-name-complex="Times New Roman1" style:font-size-complex="8pt"/>
    </style:style>
    <style:style style:name="P14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1ecfe1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officeooo:paragraph-rsid="001ecfe1"/>
    </style:style>
    <style:style style:name="P1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1ecfe1"/>
    </style:style>
    <style:style style:name="P17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1ecfe1"/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ecfe1"/>
    </style:style>
    <style:style style:name="P19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ecfe1"/>
    </style:style>
    <style:style style:name="P20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ecfe1"/>
    </style:style>
    <style:style style:name="P21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officeooo:paragraph-rsid="001ecfe1"/>
    </style:style>
    <style:style style:name="P22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officeooo:paragraph-rsid="001ecfe1"/>
    </style:style>
    <style:style style:name="P23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1ecfe1"/>
    </style:style>
    <style:style style:name="P24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1ecfe1"/>
    </style:style>
    <style:style style:name="P25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1ecfe1"/>
    </style:style>
    <style:style style:name="P26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officeooo:paragraph-rsid="001ecfe1"/>
    </style:style>
    <style:style style:name="P27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officeooo:paragraph-rsid="001ecfe1"/>
    </style:style>
    <style:style style:name="P28" style:family="paragraph" style:parent-style-name="Standard">
      <style:paragraph-properties fo:margin-top="0.106cm" fo:margin-bottom="0cm" style:contextual-spacing="false" fo:line-height="100%"/>
      <style:text-properties officeooo:paragraph-rsid="001ecfe1"/>
    </style:style>
    <style:style style:name="P2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ecfe1" style:font-name-asian="Times New Roman1" style:language-asian="pl" style:country-asian="PL" style:font-weight-asian="bold" style:font-name-complex="Times New Roman1" style:font-weight-complex="bold"/>
    </style:style>
    <style:style style:name="P30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ecfe1" style:font-name-asian="Times New Roman1" style:language-asian="pl" style:country-asian="PL" style:font-weight-asian="bold" style:font-name-complex="Times New Roman1"/>
    </style:style>
    <style:style style:name="P31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1ecfe1" style:font-name-asian="Times New Roman1" style:language-asian="pl" style:country-asian="PL" style:font-weight-asian="bold" style:font-name-complex="Times New Roman1"/>
    </style:style>
    <style:style style:name="P32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1ecfe1" style:font-name-asian="Times New Roman1" style:language-asian="pl" style:country-asian="PL" style:font-weight-asian="bold" style:font-name-complex="Times New Roman1"/>
    </style:style>
    <style:style style:name="P33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1ecfe1" style:font-name-asian="Times New Roman1" style:language-asian="pl" style:country-asian="PL" style:font-name-complex="Times New Roman1"/>
    </style:style>
    <style:style style:name="P3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1ecfe1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1ecfe1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1ecfe1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0pt" fo:font-style="italic" officeooo:paragraph-rsid="001ecfe1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38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39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4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ecfe1" style:font-size-asian="10pt" style:font-size-complex="10pt"/>
    </style:style>
    <style:style style:name="P41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1ecfe1" style:font-name-asian="Times New Roman1" style:language-asian="pl" style:country-asian="PL" style:font-weight-asian="bold" style:font-name-complex="Times New Roman1" style:font-weight-complex="bold"/>
    </style:style>
    <style:style style:name="P42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1ecfe1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43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1ecfe1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44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1ecfe1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45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" fo:font-size="10pt" fo:font-weight="bold" officeooo:paragraph-rsid="001ecfe1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6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1ecfe1" style:font-name-asian="Times New Roman1" style:language-asian="pl" style:country-asian="PL" style:font-name-complex="Arial Narrow1" style:font-size-complex="12pt"/>
    </style:style>
    <style:style style:name="P47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Arial Narrow" fo:font-size="12pt" fo:font-weight="bold" officeooo:paragraph-rsid="001ecfe1" style:font-name-asian="Times New Roman1" style:font-size-asian="12pt" style:language-asian="pl" style:country-asian="PL" style:font-weight-asian="bold" style:font-name-complex="Arial Narrow1" style:font-size-complex="12pt"/>
    </style:style>
    <style:style style:name="P48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1ecfe1" style:font-name-asian="Times New Roman1" style:font-size-asian="12pt" style:language-asian="pl" style:country-asian="PL" style:font-weight-asian="bold" style:font-name-complex="Arial Narrow1" style:font-size-complex="12pt"/>
    </style:style>
    <style:style style:name="P4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1ecfe1"/>
    </style:style>
    <style:style style:name="P50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1ecfe1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ecfe1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ecfe1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1ecfe1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ecfe1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1ecfe1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ecfe1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5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1ecfe1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59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ecfe1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ecfe1" style:font-name-asian="Times New Roman1" style:font-size-asian="9pt" style:font-style-asian="italic" style:font-name-complex="Times New Roman1" style:font-size-complex="9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ecfe1" style:font-name-asian="Times New Roman1" style:font-size-asian="9pt" style:language-asian="pl" style:country-asian="PL" style:font-weight-asian="bold" style:font-name-complex="Times New Roman1" style:font-size-complex="9pt"/>
    </style:style>
    <style:style style:name="P62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1ecfe1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63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1ecfe1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1ecfe1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1ecfe1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1ecfe1" style:letter-kerning="true" style:font-name-asian="Lucida Sans Unicode" style:font-name-complex="Times New Roman1" style:language-complex="hi" style:country-complex="IN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1ecfe1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1ecfe1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69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ecfe1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cfe1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ecfe1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officeooo:paragraph-rsid="001ecfe1"/>
    </style:style>
    <style:style style:name="P7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ecfe1"/>
    </style:style>
    <style:style style:name="P74" style:family="paragraph" style:parent-style-name="Standard">
      <style:paragraph-properties fo:margin-top="0cm" fo:margin-bottom="0cm" style:contextual-spacing="false" fo:line-height="150%"/>
      <style:text-properties officeooo:paragraph-rsid="001ecfe1"/>
    </style:style>
    <style:style style:name="P7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ecfe1"/>
    </style:style>
    <style:style style:name="P76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1ecfe1"/>
    </style:style>
    <style:style style:name="P7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1ecfe1"/>
    </style:style>
    <style:style style:name="P78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1ecfe1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ecfe1"/>
    </style:style>
    <style:style style:name="P80" style:family="paragraph" style:parent-style-name="Standard">
      <style:paragraph-properties fo:margin-top="0cm" fo:margin-bottom="0cm" style:contextual-spacing="false" fo:line-height="115%"/>
      <style:text-properties officeooo:paragraph-rsid="001ecfe1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1ecfe1" style:font-name-asian="Times New Roman1" style:font-size-asian="6pt" style:language-asian="ar" style:country-asian="SA" style:font-weight-asian="bold" style:font-name-complex="Arial1" style:font-size-complex="6pt"/>
    </style:style>
    <style:style style:name="P8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1ecfe1" style:font-size-asian="6pt" style:font-size-complex="6pt"/>
    </style:style>
    <style:style style:name="P8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1ecfe1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84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1ecfe1"/>
    </style:style>
    <style:style style:name="P85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officeooo:paragraph-rsid="001ecfe1"/>
    </style:style>
    <style:style style:name="P86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1ecfe1" style:font-size-asian="10pt" style:font-size-complex="10pt"/>
    </style:style>
    <style:style style:name="P87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officeooo:paragraph-rsid="001ecfe1"/>
    </style:style>
    <style:style style:name="P88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1ecfe1" style:font-name-asian="Times New Roman1" style:font-size-asian="6pt" style:language-asian="pl" style:country-asian="PL" style:font-name-complex="Times New Roman1" style:font-size-complex="6pt"/>
    </style:style>
    <style:style style:name="P89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1ecfe1" style:font-name-asian="Times New Roman1" style:font-size-asian="6pt" style:language-asian="pl" style:country-asian="PL" style:font-name-complex="Times New Roman1" style:font-size-complex="6pt"/>
    </style:style>
    <style:style style:name="P90" style:family="paragraph" style:parent-style-name="Standard">
      <style:paragraph-properties fo:margin-left="0.751cm" fo:margin-right="0cm" fo:margin-top="0.106cm" fo:margin-bottom="0.423cm" style:contextual-spacing="true" fo:line-height="115%" fo:text-align="justify" style:justify-single-word="false" fo:text-indent="0cm" style:auto-text-indent="false"/>
      <style:text-properties style:font-name="Times New Roman" fo:font-size="6pt" officeooo:paragraph-rsid="001ecfe1" style:font-name-asian="Times New Roman1" style:font-size-asian="6pt" style:language-asian="pl" style:country-asian="PL" style:font-name-complex="Times New Roman1" style:font-size-complex="6pt"/>
    </style:style>
    <style:style style:name="P91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92" style:family="paragraph" style:parent-style-name="Standard">
      <style:paragraph-properties fo:margin-left="0.751cm" fo:margin-right="0cm" fo:margin-top="0cm" fo:margin-bottom="0.423cm" style:contextual-spacing="true" fo:line-height="150%" fo:text-indent="0cm" style:auto-text-indent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93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officeooo:paragraph-rsid="001ecfe1"/>
    </style:style>
    <style:style style:name="P94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officeooo:paragraph-rsid="001ecfe1"/>
    </style:style>
    <style:style style:name="P95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96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officeooo:paragraph-rsid="001ecfe1"/>
    </style:style>
    <style:style style:name="P97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1ecfe1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cfe1"/>
    </style:style>
    <style:style style:name="P99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officeooo:paragraph-rsid="001ecfe1"/>
    </style:style>
    <style:style style:name="P100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1ecfe1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02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officeooo:paragraph-rsid="001ecfe1"/>
    </style:style>
    <style:style style:name="P103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1ecfe1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04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1ecfe1" style:font-name-asian="Times New Roman1" style:font-size-asian="12pt" style:language-asian="pl" style:country-asian="PL" style:font-name-complex="Arial Narrow1" style:font-size-complex="12pt"/>
    </style:style>
    <style:style style:name="P105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1ecfe1" style:font-name-asian="Times New Roman1" style:font-size-asian="12pt" style:language-asian="pl" style:country-asian="PL" style:font-weight-asian="bold" style:font-name-complex="Arial Narrow1" style:font-size-complex="12pt"/>
    </style:style>
    <style:style style:name="P106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1ecfe1"/>
    </style:style>
    <style:style style:name="P107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1ecfe1" style:font-size-asian="10pt" style:font-size-complex="10pt"/>
    </style:style>
    <style:style style:name="P108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1ecfe1"/>
    </style:style>
    <style:style style:name="P109" style:family="paragraph" style:parent-style-name="Table_20_Contents">
      <style:paragraph-properties fo:margin-top="0cm" fo:margin-bottom="0.282cm" style:contextual-spacing="false" fo:orphans="0" fo:widows="0"/>
      <style:text-properties officeooo:paragraph-rsid="001ecfe1"/>
    </style:style>
    <style:style style:name="P110" style:family="paragraph" style:parent-style-name="Table_20_Contents">
      <style:paragraph-properties fo:margin-top="0cm" fo:margin-bottom="0.282cm" style:contextual-spacing="false" fo:line-height="100%" fo:text-align="start" style:justify-single-word="false" fo:orphans="0" fo:widows="0"/>
      <style:text-properties fo:font-size="10pt" officeooo:paragraph-rsid="001ecfe1" style:font-size-asian="10pt" style:font-size-complex="10pt"/>
    </style:style>
    <style:style style:name="P111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1ecfe1"/>
    </style:style>
    <style:style style:name="P112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1ecfe1" style:font-size-asian="11pt" style:font-size-complex="11pt"/>
    </style:style>
    <style:style style:name="P113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1ecfe1" style:font-size-asian="11pt" style:font-size-complex="11pt"/>
    </style:style>
    <style:style style:name="P114" style:family="paragraph" style:parent-style-name="Text_20_body">
      <style:text-properties style:font-name="Times New Roman" fo:font-weight="bold" officeooo:paragraph-rsid="001ecfe1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" style:family="text">
      <style:text-properties fo:color="#c9211e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" style:family="text">
      <style:text-properties fo:color="#c9211e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6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7" style:family="text">
      <style:text-properties style:font-name="Times New Roman" style:font-name-asian="Times New Roman1" style:language-asian="pl" style:country-asian="PL" style:font-name-complex="Times New Roman1"/>
    </style:style>
    <style:style style:name="T8" style:family="text">
      <style:text-properties style:font-name="Times New Roman" style:font-name-asian="Times New Roman1" style:language-asian="ar" style:country-asian="SA" style:font-name-complex="Times New Roman1"/>
    </style:style>
    <style:style style:name="T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2" style:family="text">
      <style:text-properties style:font-name="Times New Roman" fo:font-size="10pt" fo:font-style="normal" fo:font-weight="bold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3" style:family="text">
      <style:text-properties style:font-name="Times New Roman" fo:font-size="10pt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4" style:family="text">
      <style:text-properties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6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8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9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20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1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2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3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4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5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6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7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28" style:family="text">
      <style:text-properties style:font-name="Times New Roman" fo:font-size="10pt" style:font-size-asian="10pt" style:font-name-complex="Times New Roman1" style:font-size-complex="10pt"/>
    </style:style>
    <style:style style:name="T29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30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31" style:family="text">
      <style:text-properties style:font-name="Times New Roman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/>
    </style:style>
    <style:style style:name="T32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33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34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5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6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7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8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0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41" style:family="text">
      <style:text-properties style:font-name="Times New Roman" style:text-underline-style="solid" style:text-underline-width="auto" style:text-underline-color="font-color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42" style:family="text"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3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4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45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6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47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  <style:style style:name="T48" style:family="text">
      <style:text-properties style:use-window-font-color="true" loext:opacity="0%" style:font-name="Times New Roman" fo:font-size="9pt" fo:language="pl" fo:country="PL" fo:font-weight="bold" style:letter-kerning="false" style:font-name-asian="Calibri" style:font-size-asian="9pt" style:language-asian="zh" style:country-asian="CN" style:font-weight-asian="bold" style:font-name-complex="Times New Roman1" style:font-size-complex="9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UWAGA:</text:span></text:p>
      <text:p text:style-name="P23"><text:span text:style-name="T1">Niniejszy dokument należy opatrzyć zaufanym, osobistym lub kwalifikowanym podpisem elektronicznym. </text:span></text:p>
      <text:p text:style-name="P19"><text:span text:style-name="T1">Nanoszenie jakichkolwiek zmian w treści dokumentu po opatrzeniu w.w. podpisem może skutkować naruszeniem integralności podpisu, a w konsekwencji skutkować odrzuceniem oferty.</text:span></text:p>
      <text:p text:style-name="P24"><text:span text:style-name="T4">Załącznik nr 1 do SWZ</text:span></text:p>
      <text:p text:style-name="P30"/>
      <text:p text:style-name="P28"><text:span text:style-name="T7">Nr sprawy: </text:span><text:span text:style-name="T4">ZPP.271.2.8.2021</text:span></text:p>
      <text:p text:style-name="P31"/>
      <text:p text:style-name="P49"><text:span text:style-name="T4">Formularz Oferty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1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06"/>
          </table:table-cell>
          <table:covered-table-cell/>
        </table:table-row>
        <table:table-row table:style-name="Tabela5.1">
          <table:table-cell table:style-name="Tabela5.A3" office:value-type="string">
            <text:p text:style-name="P52">Adres*</text:p>
          </table:table-cell>
          <table:table-cell table:style-name="Tabela5.A2" office:value-type="string">
            <text:p text:style-name="P106"/>
          </table:table-cell>
        </table:table-row>
        <table:table-row table:style-name="Tabela5.1">
          <table:table-cell table:style-name="Tabela5.A3" office:value-type="string">
            <text:p text:style-name="P52">Województwo</text:p>
          </table:table-cell>
          <table:table-cell table:style-name="Tabela5.A2" office:value-type="string">
            <text:p text:style-name="P106"/>
          </table:table-cell>
        </table:table-row>
        <table:table-row table:style-name="Tabela5.1">
          <table:table-cell table:style-name="Tabela5.A3" office:value-type="string">
            <text:p text:style-name="P52">Tel.*</text:p>
          </table:table-cell>
          <table:table-cell table:style-name="Tabela5.A2" office:value-type="string">
            <text:p text:style-name="P106"/>
          </table:table-cell>
        </table:table-row>
        <table:table-row table:style-name="Tabela5.1">
          <table:table-cell table:style-name="Tabela5.A3" office:value-type="string">
            <text:p text:style-name="P52">REGON*</text:p>
          </table:table-cell>
          <table:table-cell table:style-name="Tabela5.A2" office:value-type="string">
            <text:p text:style-name="P106"/>
          </table:table-cell>
        </table:table-row>
        <table:table-row table:style-name="Tabela5.1">
          <table:table-cell table:style-name="Tabela5.A3" office:value-type="string">
            <text:p text:style-name="P52">NIP*:</text:p>
          </table:table-cell>
          <table:table-cell table:style-name="Tabela5.A2" office:value-type="string">
            <text:p text:style-name="P106"/>
          </table:table-cell>
        </table:table-row>
        <table:table-row table:style-name="Tabela5.1">
          <table:table-cell table:style-name="Tabela5.A3" office:value-type="string">
            <text:p text:style-name="P54">e-mail* na który Zamawiający ma przesyłać korespondencję:</text:p>
          </table:table-cell>
          <table:table-cell table:style-name="Tabela5.A2" office:value-type="string">
            <text:p text:style-name="P106"/>
          </table:table-cell>
        </table:table-row>
      </table:table>
      <text:p text:style-name="P53"/>
      <text:p text:style-name="P1"><text:span text:style-name="T9">Składając ofertę w postępowaniu o udzielenie zamówienia publicznego w trybie podstawowym bez negocjacji na </text:span><text:span text:style-name="T11">Budowę kanalizacji sanitarnej w Ocyplu – etap IV.</text:span></text:p>
      <text:p text:style-name="P2"/>
      <text:p text:style-name="P84"><text:span text:style-name="T9">1.</text:span><text:span text:style-name="T15"> </text:span><text:span text:style-name="T9">Oświadczamy, że akceptujemy w całości wszystkie warunki zawarte w Specyfikacji Warunków Zamówienia.</text:span></text:p>
      <text:p text:style-name="P85"><text:span text:style-name="T9">2. Oferujemy wykonanie zamówienia, w zakresie określonym w Specyfikacji Warunków Zamówienia, zgodnie z opisem przedmiotu zamówienia za cenę:</text:span></text:p>
      <text:p text:style-name="P6"><text:span text:style-name="T15">a)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7">- wartość netto złotych:</text:p>
          </table:table-cell>
          <table:table-cell table:style-name="Tabela6.B1" office:value-type="string">
            <text:p text:style-name="P107"/>
          </table:table-cell>
        </table:table-row>
        <table:table-row table:style-name="Tabela6.1">
          <table:table-cell table:style-name="Tabela6.A2" office:value-type="string">
            <text:p text:style-name="P107">słownie złotych:</text:p>
          </table:table-cell>
          <table:table-cell table:style-name="Tabela6.B2" office:value-type="string">
            <text:p text:style-name="P86"/>
          </table:table-cell>
        </table:table-row>
        <table:table-row table:style-name="Tabela6.1">
          <table:table-cell table:style-name="Tabela6.A2" office:value-type="string">
            <text:p text:style-name="P107">- podatek VAT złotych:</text:p>
          </table:table-cell>
          <table:table-cell table:style-name="Tabela6.B2" office:value-type="string">
            <text:p text:style-name="P86"/>
          </table:table-cell>
        </table:table-row>
        <table:table-row table:style-name="Tabela6.1">
          <table:table-cell table:style-name="Tabela6.A2" office:value-type="string">
            <text:p text:style-name="P107">słownie złotych:</text:p>
          </table:table-cell>
          <table:table-cell table:style-name="Tabela6.B2" office:value-type="string">
            <text:p text:style-name="P86"/>
          </table:table-cell>
        </table:table-row>
        <table:table-row table:style-name="Tabela6.1">
          <table:table-cell table:style-name="Tabela6.A2" office:value-type="string">
            <text:p text:style-name="P107">- wartość brutto złotych:</text:p>
          </table:table-cell>
          <table:table-cell table:style-name="Tabela6.B2" office:value-type="string">
            <text:p text:style-name="P86"/>
          </table:table-cell>
        </table:table-row>
        <table:table-row table:style-name="Tabela6.1">
          <table:table-cell table:style-name="Tabela6.A2" office:value-type="string">
            <text:p text:style-name="P107">Słownie złotych:</text:p>
          </table:table-cell>
          <table:table-cell table:style-name="Tabela6.B2" office:value-type="string">
            <text:p text:style-name="P86"/>
          </table:table-cell>
        </table:table-row>
      </table:table>
      <text:p text:style-name="P20"><text:soft-page-break/><text:span text:style-name="T16">b)</text:span><text:span text:style-name="T9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1"><text:span text:style-name="T9">Udzielamy gwarancji jakości na wykonane roboty na okres:</text:span><text:span text:style-name="T7"> </text:span></text:p>
          </table:table-cell>
          <table:table-cell table:style-name="Tabela7.B1" office:value-type="string">
            <text:p text:style-name="P109"/>
          </table:table-cell>
        </table:table-row>
      </table:table>
      <text:p text:style-name="P41"/>
      <text:p text:style-name="P70"><text:span text:style-name="T42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span></text:p>
      <text:p text:style-name="P55"/>
      <text:p text:style-name="P55"/>
      <text:p text:style-name="P87"><text:span text:style-name="T9">3. Akceptujemy warunki zatrudnienia określone przez Zamawiającego w Rozdziale XIII Specyfikacji Warunków Zamówienia.</text:span></text:p>
      <text:p text:style-name="P90"/>
      <text:p text:style-name="P87"><text:span text:style-name="T9">4. Oświadczamy, że zapoznaliśmy się ze Specyfikacją Warunków Zamówienia, nie wnosimy do niej żadnych zastrzeżeń i uznajemy się za związanych określonymi w niej postanowieniami i zasadami postępowania.</text:span></text:p>
      <text:p text:style-name="P88"/>
      <text:p text:style-name="P93"><text:span text:style-name="T9">5. Oświadczamy, iż złożona przez nas oferta spełnia wszystkie wymogi zawarte w treści Specyfikacje Warunków Zamówienia.</text:span></text:p>
      <text:p text:style-name="P89"/>
      <text:p text:style-name="P94"><text:span text:style-name="T9">6. Oświadczamy, że uzyskaliśmy wszelkie informacje niezbędne do prawidłowego przygotowania i złożenia niniejszej oferty.</text:span></text:p>
      <text:p text:style-name="P95"/>
      <text:p text:style-name="P84"><text:span text:style-name="T9">7. Oświadczamy, że jesteśmy związani niniejszą ofertą przez okres <text:s/>wskazany w Specyfikacji Warunków Zamówienia. </text:span></text:p>
      <text:p text:style-name="P70"><text:span text:style-name="T9">8. Oświadczamy, że Wykonawca jest (</text:span><text:span text:style-name="T21">proszę postawić „X” przy właściwej odpowiedzi</text:span><text:span text:style-name="T9">):</text:span></text:p>
      <text:p text:style-name="P55"/>
      <text:p text:style-name="P70"><text:span text:style-name="T9">- mikroprzedsiębiorstwem,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2"/>
          </table:table-cell>
        </table:table-row>
      </table:table>
      <text:p text:style-name="P55"/>
      <text:p text:style-name="P70"><text:span text:style-name="T9">- małym przedsiębiorstwem,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3"/>
          </table:table-cell>
        </table:table-row>
      </table:table>
      <text:p text:style-name="P55"/>
      <text:p text:style-name="P70"><text:span text:style-name="T9">- średnim przedsiębiorstwem,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3"/>
          </table:table-cell>
        </table:table-row>
      </table:table>
      <text:p text:style-name="P55"/>
      <text:p text:style-name="P70"><text:span text:style-name="T9">- <text:s/>dużym przedsiębiorstwem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3"/>
          </table:table-cell>
        </table:table-row>
      </table:table>
      <text:p text:style-name="P55"/>
      <text:p text:style-name="P96"><text:span text:style-name="T9">9. Oświadczamy, że przypadku wspólnego ubiegania się o udzielenie zamówienia ponosimy solidarną odpowiedzialności za wykonanie przedmiotu umowy.</text:span></text:p>
      <text:p text:style-name="P96"><text:span text:style-name="T9">10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span></text:p>
      <text:p text:style-name="P97"><text:span text:style-name="T9">11. Oświadczamy, że zamówienie zrealizujemy (</text:span><text:span text:style-name="T21">proszę postawić „X” przy właściwej odpowiedzi</text:span><text:span text:style-name="T9">):</text:span></text:p>
      <text:p text:style-name="P97"><text:span text:style-name="T9"><text:s/>- </text:span><text:span text:style-name="T25">bez udziału podwykonawców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3"/>
          </table:table-cell>
        </table:table-row>
      </table:table>
      <text:p text:style-name="P97"><text:span text:style-name="T27">- </text:span><text:span text:style-name="T25">z udziałem podwykonawców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3"/>
          </table:table-cell>
        </table:table-row>
      </table:table>
      <text:p text:style-name="P85"><text:span text:style-name="T28"/></text:p>
      <text:p text:style-name="P85"><text:soft-page-break/><text:span text:style-name="T28">Przewidujemy powierzenie podwykonawcy (om) realizację zamówienia w części: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7">Lp.</text:p>
          </table:table-cell>
          <table:table-cell table:style-name="Tabela14.A1" office:value-type="string">
            <text:p text:style-name="P7">Część zamówienia</text:p>
          </table:table-cell>
          <table:table-cell table:style-name="Tabela14.A1" office:value-type="string">
            <text:p text:style-name="P7">Wartość brutto (PLN)</text:p>
          </table:table-cell>
          <table:table-cell table:style-name="Tabela14.A1" office:value-type="string">
            <text:p text:style-name="P7">Nazwa i adres podwykonawcy</text:p>
          </table:table-cell>
        </table:table-row>
        <table:table-row table:style-name="Tabela14.2">
          <table:table-cell table:style-name="Tabela14.A2" office:value-type="string">
            <text:p text:style-name="P10">1</text:p>
          </table:table-cell>
          <table:table-cell table:style-name="Tabela14.A2" office:value-type="string">
            <text:p text:style-name="P10">2</text:p>
          </table:table-cell>
          <table:table-cell table:style-name="Tabela14.A2" office:value-type="string">
            <text:p text:style-name="P10">3</text:p>
          </table:table-cell>
          <table:table-cell table:style-name="Tabela14.A2" office:value-type="string">
            <text:p text:style-name="P10">4</text:p>
          </table:table-cell>
        </table:table-row>
        <table:table-row table:style-name="Tabela14.3"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</table:table-row>
        <table:table-row table:style-name="Tabela14.3"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Razem</text:p>
          </table:table-cell>
          <table:covered-table-cell/>
          <table:table-cell table:style-name="Tabela14.C5" office:value-type="string">
            <text:p text:style-name="P8"/>
          </table:table-cell>
          <table:table-cell table:style-name="Tabela14.D5" office:value-type="string">
            <text:p text:style-name="P8"/>
          </table:table-cell>
        </table:table-row>
      </table:table>
      <text:p text:style-name="P91"/>
      <text:p text:style-name="P98"><text:span text:style-name="T28">12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span></text:p>
      <text:p text:style-name="P98"><text:span text:style-name="T2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9"><text:span text:style-name="T14">13.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2" office:value-type="string">
            <text:p text:style-name="P100">Osoba/osoby wskazaną przez Wykonawcę/Wykonawców do kontaktu z Zamawiającym odpowiedzialna/ne za wykonanie zobowiązań umowy:</text:p>
          </table:table-cell>
          <table:covered-table-cell/>
          <table:table-cell table:style-name="Tabela15.C1" office:value-type="string">
            <text:p text:style-name="P111"/>
          </table:table-cell>
        </table:table-row>
        <table:table-row table:style-name="Tabela15.1">
          <table:table-cell table:style-name="Tabela15.A2" office:value-type="string">
            <text:p text:style-name="P107">Telefon kontaktowy:</text:p>
          </table:table-cell>
          <table:table-cell table:style-name="Tabela15.B2" table:number-columns-spanned="2" office:value-type="string">
            <text:p text:style-name="P107"/>
          </table:table-cell>
          <table:covered-table-cell/>
        </table:table-row>
        <table:table-row table:style-name="Tabela15.3">
          <table:table-cell table:style-name="Tabela15.A2" office:value-type="string">
            <text:p text:style-name="P107">Adres e-mail:</text:p>
          </table:table-cell>
          <table:table-cell table:style-name="Tabela15.B2" table:number-columns-spanned="2" office:value-type="string">
            <text:p text:style-name="P107"/>
          </table:table-cell>
          <table:covered-table-cell/>
        </table:table-row>
      </table:table>
      <text:p text:style-name="P92"/>
      <text:p text:style-name="P96"><text:span text:style-name="T9">14. WRAZ Z OFERTĄ składamy następujące oświadczenia i dokumenty: 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07">a)</text:p>
          </table:table-cell>
          <table:table-cell table:style-name="Tabela16.B1" office:value-type="string">
            <text:p text:style-name="P111"/>
          </table:table-cell>
        </table:table-row>
        <table:table-row table:style-name="Tabela16.1">
          <table:table-cell table:style-name="Tabela16.A2" office:value-type="string">
            <text:p text:style-name="P107">b)</text:p>
          </table:table-cell>
          <table:table-cell table:style-name="Tabela16.B2" office:value-type="string">
            <text:p text:style-name="P111"/>
          </table:table-cell>
        </table:table-row>
        <table:table-row table:style-name="Tabela16.1">
          <table:table-cell table:style-name="Tabela16.A2" office:value-type="string">
            <text:p text:style-name="P107">c)</text:p>
          </table:table-cell>
          <table:table-cell table:style-name="Tabela16.B2" office:value-type="string">
            <text:p text:style-name="P111"/>
          </table:table-cell>
        </table:table-row>
        <table:table-row table:style-name="Tabela16.1">
          <table:table-cell table:style-name="Tabela16.A2" office:value-type="string">
            <text:p text:style-name="P107">d)</text:p>
          </table:table-cell>
          <table:table-cell table:style-name="Tabela16.B2" office:value-type="string">
            <text:p text:style-name="P111"/>
          </table:table-cell>
        </table:table-row>
      </table:table>
      <text:p text:style-name="P60"/>
      <text:p text:style-name="P73"><text:span text:style-name="T31">Informacja dla Wykonawcy:</text:span></text:p>
      <text:p text:style-name="P70"><text:span text:style-name="T32">Formularz oferty musi być podpisany przez osobę lub osoby uprawnione do reprezentowania firmy i przedłożony wraz z dokumentem (-ami) potwierdzającymi prawo do reprezentacji wykonawcy przez osobę podpisującą ofertę</text:span></text:p>
      <text:p text:style-name="P70"><text:span text:style-name="T32">* w przypadku oferty wspólnej należy podać dane dotyczące pełnomocnika Wykonawcy</text:span></text:p>
      <text:p text:style-name="P70"><text:span text:style-name="T32">** niepotrzebne skreślić</text:span></text:p>
      <text:p text:style-name="P70"><text:span text:style-name="T32">***</text:span><text:span text:style-name="T33">Wykonawca zobowiązany jest wykazać, iż zastrzeżone informacje stanowią tajemnicę przedsiębiorstw</text:span><text:span text:style-name="T39"> <text:s text:c="73"/></text:span></text:p>
      <text:p text:style-name="P80"><text:span text:style-name="T39"><text:s text:c="2"/></text:span></text:p>
      <text:p text:style-name="P72"><text:span text:style-name="T33">1 </text:span><text:span text:style-name="T34">Małe przedsi</text:span><text:span text:style-name="T35">ę</text:span><text:span text:style-name="T34">biorstwo: </text:span><text:span text:style-name="T33">przedsiębiorstwo, które zatrudnia mniej niż 50 osób i którego roczny obrót lub roczna suma bilansowa nie przekracza 10 milionów EUR.</text:span></text:p>
      <text:p text:style-name="P70"><text:span text:style-name="T35">Ś</text:span><text:span text:style-name="T34">rednie przedsi</text:span><text:span text:style-name="T35">ę</text:span><text:span text:style-name="T34">biorstwa: </text:span><text:span text:style-name="T33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23"><text:span text:style-name="T1"/></text:p>
      <text:p text:style-name="P23"><text:soft-page-break/><text:span text:style-name="T1">UWAGA:</text:span></text:p>
      <text:p text:style-name="P23"><text:span text:style-name="T1">Niniejszy dokument należy opatrzyć zaufanym, osobistym lub kwalifikowanym podpisem elektronicznym. </text:span></text:p>
      <text:p text:style-name="P23"><text:span text:style-name="T1">Nanoszenie jakichkolwiek zmian w treści dokumentu po opatrzeniu w.w. podpisem może skutkować naruszeniem integralności podpisu, a w konsekwencji skutkować odrzuceniem oferty.</text:span></text:p>
      <text:p text:style-name="P33"/>
      <text:p text:style-name="P75"><text:span text:style-name="T39"><text:s text:c="2"/></text:span><text:span text:style-name="T4">Załącznik nr <text:s/>2 do SWZ</text:span></text:p>
      <text:p text:style-name="P62"/>
      <text:p text:style-name="P62"/>
      <text:p text:style-name="P11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6"><text:span text:style-name="T6">Wykonawca</text:span><text:span text:style-name="T40"> </text:span><text:span text:style-name="T23">(pełna nazwa/firma, adres, w zależności od podmiotu: NIP/PESEL, KRS/CEiDG)</text:span><text:span text:style-name="T6">:</text:span></text:p>
          </table:table-cell>
        </table:table-row>
        <table:table-row table:style-name="Tabela17.1">
          <table:table-cell table:style-name="Tabela17.A2" office:value-type="string">
            <text:p text:style-name="P108"/>
          </table:table-cell>
        </table:table-row>
        <table:table-row table:style-name="Tabela17.1">
          <table:table-cell table:style-name="Tabela17.A2" office:value-type="string">
            <text:p text:style-name="P76"><text:span text:style-name="T26">reprezentowany przez </text:span><text:span text:style-name="T24">(imię, nazwisko, stanowisko/podstawa do reprezentacji)</text:span><text:span text:style-name="T26"> :</text:span></text:p>
          </table:table-cell>
        </table:table-row>
        <table:table-row table:style-name="Tabela17.1">
          <table:table-cell table:style-name="Tabela17.A2" office:value-type="string">
            <text:p text:style-name="P108"/>
          </table:table-cell>
        </table:table-row>
      </table:table>
      <text:p text:style-name="P101"/>
      <text:p text:style-name="P72"><text:span text:style-name="T8">Znak Sprawy: </text:span><text:span text:style-name="T5">ZPP.271.2.8.2021</text:span></text:p>
      <text:p text:style-name="P72"/>
      <text:p text:style-name="P81"/>
      <text:p text:style-name="P63"/>
      <text:p text:style-name="P102"><text:span text:style-name="T41">Oświadczenie Wykonawcy </text:span></text:p>
      <text:p text:style-name="P103"/>
      <text:p text:style-name="P77"><text:span text:style-name="T18">składane na podstawie art. 125 ust. 1 ustawy z dnia 11 września 2019 r. </text:span></text:p>
      <text:p text:style-name="P77"><text:span text:style-name="T19"><text:s/></text:span><text:span text:style-name="T18">Prawo zamówień publicznych (dalej jako: ustawa Pzp) potwierdzające, że Wykonawca nie podlega wykluczeniu oraz, że spełnia warunki udziału w postępowaniu</text:span></text:p>
      <text:p text:style-name="P77"/>
      <text:p text:style-name="P82"/>
      <text:p text:style-name="P15"><text:span text:style-name="T41">DOTYCZĄCE SPEŁNIANIA WARUNKÓW UDZIAŁU W POSTĘPOWANIU </text:span></text:p>
      <text:p text:style-name="P1"><text:span text:style-name="T29">Na potrzeby postępowania o udzielenie zamówienia publicznego pn. </text:span><text:span text:style-name="T12">Budowa kanalizacji sanitarnej w Ocyplu – etap IV</text:span><text:span text:style-name="T17">, </text:span><text:span text:style-name="T29">prowadzone przez Gminę Lubichowo, ul. Zblewska 8, 83-240 Lubichowo, oświadczam, co następuje:</text:span></text:p>
      <text:p text:style-name="P3"/>
      <text:p text:style-name="P64"/>
      <text:p text:style-name="P78"><text:span text:style-name="T6">INFORMACJA DOTYCZĄCA WYKONAWCY:</text:span></text:p>
      <text:p text:style-name="P65"/>
      <text:p text:style-name="P79"><text:span text:style-name="T29">1. Oświadczam, że nie podlegam wykluczeniu z postępowania na podstawie art. 108 ust. 1 ustawy Pzp.</text:span></text:p>
      <text:p text:style-name="P65"/>
      <text:p text:style-name="P79"><text:span text:style-name="T29">2. Oświadczam, że nie podlegam wykluczeniu z postępowania na podstawie art. 109 ust. 1 pkt 1 i 4 ustawy Pzp.</text:span></text:p>
      <text:p text:style-name="P65"/>
      <text:p text:style-name="P79"><text:span text:style-name="T29">3. Oświadczam, że spełniam warunki udziału w postępowaniu określone przez zamawiającego w Rozdziale <text:s/>X SWZ.</text:span></text:p>
      <text:p text:style-name="P65"/>
      <text:p text:style-name="P79"><text:span text:style-name="T29">4. Oświadczam, że zachodzą w stosunku do mnie podstawy wykluczenia z postępowania na podstawie art.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10"/>
          </table:table-cell>
        </table:table-row>
      </table:table>
      <text:p text:style-name="P79"><text:span text:style-name="T29">ustawy Pzp (</text:span><text:span text:style-name="T23">podać mające zastosowanie podstawę wykluczenia spośród wymienionych w art. 108 ust 1 pkt 1, 2, 5, 6 lub art. Ust. 1 pkt 4, 5 oraz 7 ustawy Pzp). </text:span><text:span text:style-name="T29">Jednocześnie oświadczam, że w związku z w/w okolicznością, na podstawie art. 110 ust. 2 ustawy Pzp podjąłem następujące środki naprawcze:</text:span></text:p>
      <text:p text:style-name="P66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1"/>
          </table:table-cell>
        </table:table-row>
      </table:table>
      <text:p text:style-name="P66"><text:soft-page-break/></text:p>
      <text:p text:style-name="P56"/>
      <text:p text:style-name="P78"><text:span text:style-name="T6">INFORMACJA W ZWIĄZKU Z POLEGANIEM NA ZASOBACH INNYCH PODMIOTÓW</text:span><text:span text:style-name="T40">: </text:span></text:p>
      <text:p text:style-name="P57"/>
      <text:p text:style-name="P79"><text:span text:style-name="T29">Oświadczam, że następujący/e podmiot/y, na którego/ych zasoby powołuje się w niniejszym postępowaniu, tj.:</text:span></text:p>
      <text:p text:style-name="P5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11"/>
          </table:table-cell>
        </table:table-row>
      </table:table>
      <text:p text:style-name="P57"/>
      <text:p text:style-name="P77"><text:span text:style-name="T29">(</text:span><text:span text:style-name="T23">podać pełną nazwę/firmę, adres , a także w zależności od podmiotu: NIP/PESEL, KRS/CeiDG)</text:span></text:p>
      <text:p text:style-name="P58"/>
      <text:p text:style-name="P79"><text:span text:style-name="T29">Oświadczam, że w celu wykazania spełniania warunków udziału w postępowaniu, określonych przez Zamawiającego w Specyfikacji Warunków Zamówienia Rozdział X, polegam na zasobach następującego/ych, podmiotu/ów: <text:s text:c="2"/></text:span></text:p>
      <text:p text:style-name="P5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1"/>
          </table:table-cell>
        </table:table-row>
      </table:table>
      <text:p text:style-name="P57"/>
      <text:p text:style-name="P57"/>
      <text:p text:style-name="P79"><text:span text:style-name="T29">w następującym zakresie: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1"/>
          </table:table-cell>
        </table:table-row>
      </table:table>
      <text:p text:style-name="P57"/>
      <text:p text:style-name="P77"><text:span text:style-name="T29"><text:s/></text:span><text:span text:style-name="T23">(wskazać podmiot i określić odpowiedni zakres dla wskazanego podmiotu). </text:span></text:p>
      <text:p text:style-name="P56"/>
      <text:p text:style-name="P56"/>
      <text:p text:style-name="P56"/>
      <text:p text:style-name="P56"/>
      <text:p text:style-name="P56"/>
      <text:p text:style-name="P67"/>
      <text:p text:style-name="P67"/>
      <text:p text:style-name="P78"><text:span text:style-name="T6">OŚWIADCZENIE DOTYCZĄCE PODANYCH INFORMACJI:</text:span></text:p>
      <text:p text:style-name="P68"/>
      <text:p text:style-name="P79"><text:span text:style-name="T29">Oświadczam, że wszystkie informacje podane w powyższych oświadczeniach są aktualne <text:line-break/>i zgodne z prawdą oraz zostały przedstawione z pełną świadomością konsekwencji wprowadzenia Zamawiającego w błąd przy przedstawianiu informacji.</text:span></text:p>
      <text:p text:style-name="P57"/>
      <text:p text:style-name="P57"/>
      <text:p text:style-name="P57"/>
      <text:p text:style-name="P80"><text:span text:style-name="T39"><text:s text:c="79"/></text:span></text:p>
      <text:p text:style-name="P69"/>
      <text:p text:style-name="P69"/>
      <text:p text:style-name="P69"/>
      <text:p text:style-name="P69"/>
      <text:p text:style-name="P59"/>
      <text:p text:style-name="P29"/>
      <text:p text:style-name="P29"/>
      <text:p text:style-name="P29"/>
      <text:p text:style-name="P29"/>
      <text:p text:style-name="P29"/>
      <text:p text:style-name="P23"><text:soft-page-break/><text:span text:style-name="T1">UWAGA:</text:span></text:p>
      <text:p text:style-name="P23"><text:span text:style-name="T1">Niniejszy dokument należy opatrzyć zaufanym, osobistym lub kwalifikowanym podpisem elektronicznym. </text:span></text:p>
      <text:p text:style-name="P23"><text:span text:style-name="T2">Nanoszenie jakichkolwiek zmian w treści dokumentu po opatrzeniu w.w. podpisem może skutkować naruszeniem integralności podpisu, a w konsekwencji skutkować odrzuceniem oferty.</text:span></text:p>
      <text:p text:style-name="P25"><text:span text:style-name="T3"><text:s/></text:span><text:span text:style-name="T46"><text:tab/></text:span><text:span text:style-name="T4">Załącznik nr 3 do SWZ</text:span></text:p>
      <text:p text:style-name="P23"/>
      <text:p text:style-name="P12"/>
      <text:p text:style-name="P72"><text:span text:style-name="T8">Znak Sprawy: </text:span><text:span text:style-name="T5">ZPP.271.2.8.2021</text:span></text:p>
      <text:p text:style-name="P14"/>
      <text:p text:style-name="P16"><text:span text:style-name="T4">WYKAZ <text:s/>ROBÓT <text:s/>BUDOWLANYCH</text:span></text:p>
      <text:p text:style-name="P13"/>
      <text:p text:style-name="P74"><text:span text:style-name="T10">Ja/My, niżej podpisany/i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8"/>
          </table:table-cell>
        </table:table-row>
      </table:table>
      <text:p text:style-name="P74"/>
      <text:p text:style-name="P80"><text:span text:style-name="T10">działając w imieniu i na rzecz (nazwa/firma/ i adres Wykonawcy)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8"/>
          </table:table-cell>
        </table:table-row>
      </table:table>
      <text:p text:style-name="P74"/>
      <text:p text:style-name="P6"><text:span text:style-name="T9">Składając ofertę w postępowaniu o zamówienie publiczne pn. </text:span><text:span text:style-name="T13">Budowa kanalizacji sanitarnej w </text:span><text:span text:style-name="T47">Ocyplu – etap IV</text:span><text:span text:style-name="T9">, oświadczamy, że reprezentowana przez nas firma(y) wykonała(y)</text:span><text:span text:style-name="T30"> </text:span><text:span text:style-name="T20">w okresie ostatnich 5 lat</text:span><text:span text:style-name="T30"> przed upływem terminu składania ofert, a jeżeli okres działalności jest krótszy – w tym okresie, następujące </text:span><text:span text:style-name="T20">ro</text:span><text:span text:style-name="T15">boty budowlane odpowiadające wymaganiom Zamawiającego</text:span>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61">Lp.</text:p>
          </table:table-cell>
          <table:table-cell table:style-name="Tabela25.B1" office:value-type="string">
            <text:p text:style-name="P61">Rodzaj zamówienia </text:p>
            <text:p text:style-name="P61">(nazwa/opis zadania)</text:p>
            <text:p text:style-name="P61"/>
          </table:table-cell>
          <table:table-cell table:style-name="Tabela25.B1" office:value-type="string">
            <text:p text:style-name="P71"><text:span text:style-name="T48">Wartość <text:s text:c="2"/>wykonanych robót budowalnych</text:span></text:p>
            <text:p text:style-name="P61">(zg. z Rozdział XIV pkt 4.1. <text:s/>SWZ)</text:p>
          </table:table-cell>
          <table:table-cell table:style-name="Tabela25.D1" office:value-type="string">
            <text:p text:style-name="P61">Data wykonania zamówienia</text:p>
          </table:table-cell>
          <table:table-cell table:style-name="Tabela25.E1" office:value-type="string">
            <text:p text:style-name="P61">Podmiot, na rzecz którego zamówienie zostało wykonane</text:p>
          </table:table-cell>
        </table:table-row>
        <table:table-row table:style-name="Tabela25.2">
          <table:table-cell table:style-name="Tabela25.A2" office:value-type="string">
            <text:p text:style-name="P34">1</text:p>
          </table:table-cell>
          <table:table-cell table:style-name="Tabela25.B2" office:value-type="string">
            <text:p text:style-name="P34">2</text:p>
          </table:table-cell>
          <table:table-cell table:style-name="Tabela25.C2" office:value-type="string">
            <text:p text:style-name="P34">3</text:p>
          </table:table-cell>
          <table:table-cell table:style-name="Tabela25.D2" office:value-type="string">
            <text:p text:style-name="P34">4</text:p>
          </table:table-cell>
          <table:table-cell table:style-name="Tabela25.E2" office:value-type="string">
            <text:p text:style-name="P34">5</text:p>
          </table:table-cell>
        </table:table-row>
        <table:table-row table:style-name="Tabela25.3">
          <table:table-cell table:style-name="Tabela25.A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25.B3" office:value-type="string">
            <text:p text:style-name="P36"/>
          </table:table-cell>
          <table:table-cell table:style-name="Tabela25.C3" office:value-type="string">
            <text:p text:style-name="P36"/>
          </table:table-cell>
          <table:table-cell table:style-name="Tabela25.D3" office:value-type="string">
            <text:p text:style-name="P36"/>
          </table:table-cell>
          <table:table-cell table:style-name="Tabela25.E3" office:value-type="string">
            <text:p text:style-name="P36"/>
          </table:table-cell>
        </table:table-row>
      </table:table>
      <text:p text:style-name="P23"><text:span text:style-name="T36">Uwaga:</text:span><text:span text:style-name="T37"> Do wykazu należy dołączyć </text:span><text:span text:style-name="T38">dowody*</text:span><text:span text:style-name="T37"> dotyczące robót, określających czy roboty te zostały wykonane należycie, w szczególności informacja o tym czy roboty budowlane zostały wykonane zgodnie z przepisami prawa budowlanego i prawidłowo ukończone.</text:span></text:p>
      <text:p text:style-name="P23"><text:span text:style-name="T37">*</text:span><text:span text:style-name="T38">dowody</text:span><text:span text:style-name="T37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37"/>
      <text:p text:style-name="P23"><text:span text:style-name="T1"/></text:p>
      <text:p text:style-name="P23"><text:soft-page-break/><text:span text:style-name="T1">UWAGA:</text:span></text:p>
      <text:p text:style-name="P23"><text:span text:style-name="T1">Niniejszy dokument należy opatrzyć zaufanym, osobistym lub kwalifikowanym podpisem elektronicznym. </text:span></text:p>
      <text:p text:style-name="P22"><text:span text:style-name="T3">Nanoszenie jakichkolwiek zmian w treści dokumentu po opatrzeniu w.w. podpisem może skutkować naruszeniem integralności podpisu, a w konsekwencji skutkować odrzuceniem oferty.</text:span></text:p>
      <text:p text:style-name="P17"><text:span text:style-name="T4">Załącznik nr 4 do SWZ</text:span></text:p>
      <text:p text:style-name="P18"/>
      <text:p text:style-name="P72"><text:span text:style-name="T8">Znak Sprawy: </text:span><text:span text:style-name="T5">ZPP.271.2.8.2021</text:span></text:p>
      <text:p text:style-name="P43"/>
      <text:p text:style-name="P43"/>
      <text:p text:style-name="P44"/>
      <text:p text:style-name="P27"><text:span text:style-name="T45">Wykaz osób odpowiedzialnych za wykonanie zamówienia</text:span></text:p>
      <text:p text:style-name="P50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38">Proponowana funkcja na budowie</text:p>
          </table:table-cell>
          <table:table-cell table:style-name="Tabela26.A1" office:value-type="string">
            <text:p text:style-name="P38">Imię i nazwisko</text:p>
          </table:table-cell>
          <table:table-cell table:style-name="Tabela26.A1" office:value-type="string">
            <text:p text:style-name="P38">Kwalifikacje zawodowe</text:p>
            <text:p text:style-name="P39">rodzaj uprawnień</text:p>
            <text:p text:style-name="P39"/>
          </table:table-cell>
          <table:table-cell table:style-name="Tabela26.D1" office:value-type="string">
            <text:p text:style-name="P40">Posiadane doświadczenie</text:p>
          </table:table-cell>
        </table:table-row>
        <table:table-row table:style-name="Tabela26.2">
          <table:table-cell table:style-name="Tabela26.A1" office:value-type="string">
            <text:p text:style-name="P34">1</text:p>
          </table:table-cell>
          <table:table-cell table:style-name="Tabela26.A1" office:value-type="string">
            <text:p text:style-name="P34">2</text:p>
          </table:table-cell>
          <table:table-cell table:style-name="Tabela26.A1" office:value-type="string">
            <text:p text:style-name="P46">3</text:p>
          </table:table-cell>
          <table:table-cell table:style-name="Tabela26.D1" office:value-type="string">
            <text:p text:style-name="P26"/>
          </table:table-cell>
        </table:table-row>
        <table:table-row table:style-name="Tabela26.3">
          <table:table-cell table:style-name="Tabela26.D1" table:number-columns-spanned="4" office:value-type="string">
            <text:p text:style-name="P32">Kadra kierownicza</text:p>
          </table:table-cell>
          <table:covered-table-cell/>
          <table:covered-table-cell/>
          <table:covered-table-cell/>
        </table:table-row>
        <table:table-row table:style-name="Tabela26.4">
          <table:table-cell table:style-name="Tabela26.A1" office:value-type="string">
            <text:p text:style-name="P38">Kierownik budowy </text:p>
          </table:table-cell>
          <table:table-cell table:style-name="Tabela26.A1" office:value-type="string">
            <text:p text:style-name="P35"/>
          </table:table-cell>
          <table:table-cell table:style-name="Tabela26.A1" office:value-type="string">
            <text:p text:style-name="P104"/>
          </table:table-cell>
          <table:table-cell table:style-name="Tabela26.D1" office:value-type="string">
            <text:p text:style-name="P104"/>
          </table:table-cell>
        </table:table-row>
        <table:table-row table:style-name="Tabela26.4">
          <table:table-cell table:style-name="Tabela26.A1" office:value-type="string">
            <text:p text:style-name="P47"/>
          </table:table-cell>
          <table:table-cell table:style-name="Tabela26.A1" office:value-type="string">
            <text:p text:style-name="P48"/>
          </table:table-cell>
          <table:table-cell table:style-name="Tabela26.A1" office:value-type="string">
            <text:p text:style-name="P105"/>
          </table:table-cell>
          <table:table-cell table:style-name="Tabela26.D1" office:value-type="string">
            <text:p text:style-name="P105"/>
          </table:table-cell>
        </table:table-row>
      </table:table>
      <text:p text:style-name="P45"/>
      <text:p text:style-name="P83"/>
      <text:p text:style-name="P23"><text:span text:style-name="T43">Uwaga: Wykonawca zobowi</text:span><text:span text:style-name="T44">ą</text:span><text:span text:style-name="T43">zany jest zał</text:span><text:span text:style-name="T44">ą</text:span><text:span text:style-name="T43">czy</text:span><text:span text:style-name="T44">ć </text:span><text:span text:style-name="T43">pisemne zobowi</text:span><text:span text:style-name="T44">ą</text:span><text:span text:style-name="T43">zanie innych podmiotów do udost</text:span><text:span text:style-name="T44">ę</text:span><text:span text:style-name="T43">pnienia osób zdolnych do wykonania zamówienia, je</text:span><text:span text:style-name="T44">ż</text:span><text:span text:style-name="T43">eli w zał</text:span><text:span text:style-name="T44">ą</text:span><text:span text:style-name="T43">czniku Nr 4 wykonawca wykazał osoby, którymi b</text:span><text:span text:style-name="T44">ę</text:span><text:span text:style-name="T43">dzie dysponował na podstawie przedmiotowego zobowi</text:span><text:span text:style-name="T44">ą</text:span><text:span text:style-name="T43">zania.</text:span></text:p>
      <text:p text:style-name="P5"/>
      <text:p text:style-name="P42"/>
      <text:p text:style-name="P42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3:31:12.491000000</meta:creation-date>
    <dc:date>2021-07-07T13:32:27.701000000</dc:date>
    <meta:editing-duration>PT1M15S</meta:editing-duration>
    <meta:editing-cycles>1</meta:editing-cycles>
    <meta:document-statistic meta:table-count="22" meta:image-count="0" meta:object-count="0" meta:page-count="7" meta:paragraph-count="137" meta:word-count="1263" meta:character-count="9674" meta:non-whitespace-character-count="8344"/>
    <meta:generator>LibreOffice/7.0.2.2$Windows_X86_64 LibreOffice_project/8349ace3c3162073abd90d81fd06dcfb6b36b994</meta:generator>
  </office:meta>
</office:document-meta>
</file>