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3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4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6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7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Italic" style:font-style-complex="italic" fo:font-size="5pt" style:font-size-asian="5pt" style:font-size-complex="5pt" fo:hyphenate="true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2.3069in"/>
    </style:style>
    <style:style style:name="TableColumn11" style:family="table-column">
      <style:table-column-properties style:column-width="4.7812in"/>
    </style:style>
    <style:style style:name="Table8" style:family="table">
      <style:table-properties style:width="7.3833in" fo:margin-left="-0.417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P15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16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/>
    </style:style>
    <style:style style:name="T2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Hiperłącze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justify" style:vertical-align="auto"/>
    </style:style>
    <style:style style:name="T3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4354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style:vertical-align="auto"/>
    </style:style>
    <style:style style:name="T64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7708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7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="Verdana" style:font-name-complex="Arial" style:font-style-complex="italic" fo:font-size="10pt" style:font-size-asian="10pt" style:font-size-complex="10pt"/>
    </style:style>
    <style:style style:name="TableRow74" style:family="table-row">
      <style:table-row-properties style:min-row-height="0.7708in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8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ableRow92" style:family="table-row">
      <style:table-row-properties style:min-row-height="0.6458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9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100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1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2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3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4" style:parent-style-name="Normalny" style:list-style-name="LFO1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1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5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6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7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8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SZCZEGÓŁOWE INFORMACJE DOTYCZĄCE PRZETWARZANIA DANYCH OSOBOWYCH<text:s/></text:p>
      <text:p text:style-name="P3"/>
      <text:p text:style-name="P4"/>
      <text:p text:style-name="P5">Zgodnie z art. 13 Rozporządzenia Parlamentu Europejskiego i Rady UE 2016/679 z dnia 27 kwietnia<text:s/><text:line-break/>2016 r. w sprawie ochrony osób fizycznych w związku z<text:s/>przetwarzaniem danych osobowych i w sprawie swobodnego przepływu takich danych oraz uchylenia dyrektywy 95/46/WE („RODO") informuje się, że: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/>
            <text:p text:style-name="P15">INFORMACJE DOTYCZĄCE PRZETWARZANIA DANYCH OSOBOWYCH<text:s/>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ADMINISTRATOR DANYCH OSOBOWYCH (ADO)</text:p>
          </table:table-cell>
          <table:table-cell table:style-name="TableCell22">
            <text:p text:style-name="P23"><text:span text:style-name="T24">Administratorem Pani/Pana danych osobowych przetwarzanych<text:s/></text:span><text:span text:style-name="T25"><text:line-break/></text:span><text:span text:style-name="T26">w Urzędzie Miejskim w Siechnicach jest Gmina Siechnice reprezentowana przez Burmistrza Siechnic, ul. Jana Pawła II 12, 55-011 Siechnice, nr tel. 71 786 09 01, adres e-mail:<text:s/></text:span><text:a xlink:href="mailto:biuro@umsiechnice.pl" office:target-frame-name="_top" xlink:show="replace"><text:span text:style-name="T27">biuro@umsiechnice.pl</text:span></text:a>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INSPEKTOR OCHRONY</text:p>
            <text:p text:style-name="P33">DANYCH (IOD)</text:p>
            <text:p text:style-name="P34"/>
          </table:table-cell>
          <table:table-cell table:style-name="TableCell35">
            <text:p text:style-name="P36"><text:span text:style-name="T37">Administrator Danych Osobowych wyznaczył Inspektora Ochrony <text:s/></text:span><text:span text:style-name="T38"><text:line-break/></text:span><text:span text:style-name="T39">Danych, z którym można się kontaktować<text:s/></text:span><text:span text:style-name="T40">poprzez adres e-mail:<text:s/></text:span><text:a xlink:href="mailto:iod@umsiechnice.pl" office:target-frame-name="_top" xlink:show="replace"><text:span text:style-name="T41">iod@umsiechnice.pl</text:span></text:a><text:span text:style-name="T42"><text:s/>w<text:s/></text:span><text:span text:style-name="T43">przypadku pytań lub wątpliwości, czy dane<text:s/></text:span><text:span text:style-name="T44"><text:line-break/></text:span><text:span text:style-name="T45">w Urzędzie Miejskim są przetwarzane prawidłowo.</text:span>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CELE PRZETWARZANIA</text:p>
            <text:p text:style-name="P51">DANYCH OSOBOWYCH<text:s/><text:line-break/></text:p>
          </table:table-cell>
          <table:table-cell table:style-name="TableCell52">
            <text:p text:style-name="P53">Celem przetwarzania Pani/Pana danych osobowych jest realizacja zawartej umowy cywilno-prawnej.<text:s/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PODSTAWA PRAWNA<text:s/><text:line-break/>PRZETWARZANIA</text:p>
            <text:p text:style-name="P59">DANYCH OSOBOWYCH</text:p>
          </table:table-cell>
          <table:table-cell table:style-name="TableCell60">
            <text:p text:style-name="P61">Podstawą prawną przetwarzania Pani/Pana danych osobowych<text:s/><text:line-break/>jest:</text:p>
            <text:p text:style-name="P62">- ustawa z dnia 23 kwietnia 1964 r. Kodeks cywilny,</text:p>
            <text:p text:style-name="P63"><text:span text:style-name="T64">- art. 6 ust. 1<text:s/></text:span><text:span text:style-name="T65">lit. b RODO - realizacja umowy, której stroną jest osoba, której dane dotyczą.</text:span>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>ODBIORCY DANYCH<text:s/><text:line-break/>OSOBOWYCH</text:p>
            <text:p text:style-name="P71"/>
          </table:table-cell>
          <table:table-cell table:style-name="TableCell72">
            <text:p text:style-name="P73">Odbiorcami Pani/Pana danych będą: podmioty i organy, którym Administrator jest zobowiązany lub upoważniony udostępnić dane osobowe na<text:s/>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PRZEKAZYWANIE DANYCH OSOBOWYCH DO PAŃSTW TRZECICH LUB<text:s/><text:line-break/>ORGANIZACJI<text:s/><text:line-break/>MIĘDZYNARODOWYCH</text:p>
          </table:table-cell>
          <table:table-cell table:style-name="TableCell79">
            <text:p text:style-name="P80">Pani/Pana dane osobowe nie będą przekazywane do państw trzecich lub organizacji międzynarodowych.<text:s/></text:p>
          </table:table-cell>
        </table:table-row>
        <table:table-row table:style-name="TableRow81">
          <table:table-cell table:style-name="TableCell82">
            <text:p text:style-name="P83">7.</text:p>
          </table:table-cell>
          <table:table-cell table:style-name="TableCell84">
            <text:p text:style-name="P85">OKRES PRZECHOWYWANIA</text:p>
            <text:p text:style-name="P86">DANYCH OSOBOWYCH<text:s/></text:p>
          </table:table-cell>
          <table:table-cell table:style-name="TableCell87">
            <text:p text:style-name="P88"><text:span text:style-name="T89">Pani/Pana dane osobowe będą przechowywane przez okres zgodny z kategorią archiwalną, o której mowa w rozporządzeniu Prezesa Rady Ministrów z dnia 18 stycznia 2011 r. w sprawie instrukcji kancelaryjnej, jednolitych rzeczowych wykazów akt oraz instrukcji<text:s/></text:span><text:span text:style-name="T90"><text:line-break/></text:span><text:span text:style-name="T91">w sprawie organizacji i zakresu działania archiwów zakładowych.</text:span>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UPRAWNIENIA</text:p>
            <text:p text:style-name="P97"/>
          </table:table-cell>
          <table:table-cell table:style-name="TableCell98">
            <text:p text:style-name="P99">W przypadku Pani/Pana danych osobowych przysługuje Pani/Panu:</text:p>
            <text:list text:style-name="LFO1" text:continue-numbering="true">
              <text:list-item>
                <text:p text:style-name="P100">prawo dostępu do danych oraz otrzymania ich kopii,</text:p>
              </text:list-item>
              <text:list-item>
                <text:p text:style-name="P101">prawo do sprostowania (poprawiania) danych,</text:p>
              </text:list-item>
              <text:list-item>
                <text:p text:style-name="P102">prawo do<text:s/>ograniczenia przetwarzania danych,</text:p>
              </text:list-item>
              <text:list-item>
                <text:p text:style-name="P103">prawo do usunięcia danych;</text:p>
              </text:list-item>
              <text:list-item>
                <text:p text:style-name="P104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INFORMACJA O<text:s/><text:line-break/>WYMOGU/DOBROWOLNOŚCI PODANIA DANYCH<text:s/><text:line-break/>OSOBOWYCH</text:p>
            <text:p text:style-name="P110"/>
          </table:table-cell>
          <table:table-cell table:style-name="TableCell111">
            <text:p text:style-name="P112">Podanie przez Panią/Pana danych osobowych jest dobrowolne, ale niezbędne do przeprowadzenia postępowania zmierzającego do zawarcia umowy, jak również do jej realizacji. Niepodanie danych pozbawi<text:s/>Administratora możliwości zawarcia umowy.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…………………………………………………………………………</text:p>
      <text:p text:style-name="P118"><text:span text:style-name="T119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Italic" svg:font-family="Verdana,Italic" style:font-family-generic="system"/>
    <style:font-face style:name="Verdana,Bold" svg:font-family="Verdana,Bold" style:font-family-generic="system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ACZNIK NR ……………… DO UMOWY NR <text:s/>PU/………../2025<text:s text:c="2"/>z <text:s/>dnia ……………/202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Borowska</meta:initial-creator>
    <dc:creator>Kacper Grzeszczyk</dc:creator>
    <meta:creation-date>2019-10-22T12:02:00Z</meta:creation-date>
    <dc:date>2024-11-27T07:03:00Z</dc:date>
    <meta:print-date>2021-05-20T12:04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463" meta:character-count="3239" meta:row-count="23" meta:non-whitespace-character-count="2782"/>
  </office:meta>
</office:document-meta>
</file>