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18.07.2022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ła II</text:p>
      <text:p text:style-name="P11">74-200 <text:s/>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Dostawa leków do Apteki Szpitala Powiatowego w Pyrzycach nr 7/22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.- <text:s/>887.065,82 zł brutto.</text:p>
      <text:p text:style-name="P5"/>
      <text:p text:style-name="P5">Pakiet nr 1 – 99.847,23 zł</text:p>
      <text:p text:style-name="P5">pakiet nr 2 – 154.000,44 zł</text:p>
      <text:p text:style-name="P5">Pakiet nr 3 – 97.320,85 zł</text:p>
      <text:p text:style-name="P5">Pakiet nr 4 – 2.633,72 zł</text:p>
      <text:p text:style-name="P5">pakiet nr 5 – 80.469,50 zł</text:p>
      <text:p text:style-name="P5">Pakiet nr 6 – 248.909,76 zł</text:p>
      <text:p text:style-name="P5">pakiet nr 7 – 3.825,36 zł</text:p>
      <text:p text:style-name="P5">Pakiet nr 8 – 1.287,36 zł</text:p>
      <text:p text:style-name="P5">Pakiet nr 9 – 31.201,20 zł</text:p>
      <text:p text:style-name="P5">Pakiet nr 10 – 9.162,48 zł</text:p>
      <text:p text:style-name="P5">pakiet nr 11 – 90.720,00 zł</text:p>
      <text:p text:style-name="P5">Pakiet nr 12 – 67.687,92 zł</text:p>
      <text:p text:style-name="P3"/>
      <text:p text:style-name="P3"/>
      <text:p text:style-name="P3"/>
      <text:p text:style-name="P13"><text:s text:c="91"/>18.07.2022 r.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07-18T08:54:57.76</dc:date>
    <meta:editing-duration>PT7M57S</meta:editing-duration>
    <meta:generator>OpenOffice/4.1.2$Win32 OpenOffice.org_project/412m3$Build-9782</meta:generator>
    <meta:print-date>2022-07-18T08:54:45.01</meta:print-date>
    <meta:document-statistic meta:table-count="0" meta:image-count="0" meta:object-count="0" meta:page-count="1" meta:paragraph-count="22" meta:word-count="152" meta:character-count="97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