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Pogrubienie" style:family="text">
      <style:text-properties fo:font-weight="normal" style:font-weight-asian="normal"/>
    </style:style>
    <style:style style:name="P3" style:parent-style-name="Normalny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" style:parent-style-name="Normalny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" style:parent-style-name="Normalny" style:family="paragraph">
      <style:paragraph-properties fo:text-align="justify" fo:margin-left="-1.4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Akapitzlistą" style:family="paragraph">
      <style:paragraph-properties fo:text-align="justify" fo:margin-left="0.3937in">
        <style:tab-stops/>
      </style:paragraph-properties>
    </style:style>
    <style:style style:name="P19" style:parent-style-name="Normalny" style:family="paragraph">
      <style:paragraph-properties fo:text-align="justify"/>
    </style:style>
    <style:style style:name="P20" style:parent-style-name="Akapitzlistą" style:family="paragraph">
      <style:paragraph-properties fo:text-align="justify" fo:margin-left="0.25in">
        <style:tab-stops/>
      </style:paragraph-properties>
    </style:style>
    <style:style style:name="P21" style:parent-style-name="Normalny" style:family="paragraph">
      <style:paragraph-properties fo:text-align="justify" fo:margin-top="0.0333in"/>
    </style:style>
    <style:style style:name="P22" style:parent-style-name="Normalny" style:family="paragraph">
      <style:paragraph-properties fo:text-align="justify" fo:margin-top="0.0333in"/>
    </style:style>
    <style:style style:name="P23" style:parent-style-name="Normalny" style:family="paragraph">
      <style:paragraph-properties fo:text-align="justify" fo:margin-top="0.0333in"/>
    </style:style>
    <style:style style:name="P24" style:parent-style-name="Normalny" style:family="paragraph">
      <style:paragraph-properties fo:text-align="justify" fo:margin-top="0.0333in"/>
    </style:style>
    <style:style style:name="P25" style:parent-style-name="Normalny" style:family="paragraph">
      <style:paragraph-properties fo:text-align="justify" fo:margin-top="0.0333in"/>
    </style:style>
    <style:style style:name="P26" style:parent-style-name="Normalny" style:family="paragraph">
      <style:paragraph-properties fo:text-align="justify" fo:margin-top="0.0333in" fo:text-indent="0.25in"/>
    </style:style>
    <style:style style:name="T27" style:parent-style-name="FontStyle19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Style19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Style19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yle8" style:family="paragraph">
      <style:paragraph-properties fo:widows="2" fo:orphans="2" fo:margin-top="0.1569in" fo:line-height="0.1597in" fo:margin-left="0.4868in" fo:text-indent="0in">
        <style:tab-stops>
          <style:tab-stop style:type="left" style:position="0in"/>
        </style:tab-stops>
      </style:paragraph-properties>
    </style:style>
    <style:style style:name="T31" style:parent-style-name="FontStyle1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3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4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" style:parent-style-name="Pogrubienie" style:family="text">
      <style:text-properties fo:font-weight="normal" style:font-weight-asian="normal"/>
    </style:style>
    <style:style style:name="P37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38" style:parent-style-name="Pogrubienie" style:family="text">
      <style:text-properties fo:font-weight="normal" style:font-weight-asian="normal"/>
    </style:style>
    <style:style style:name="P39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40" style:parent-style-name="Pogrubienie" style:family="text">
      <style:text-properties fo:font-weight="normal" style:font-weight-asian="normal"/>
    </style:style>
    <style:style style:name="P41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42" style:parent-style-name="Pogrubienie" style:family="text">
      <style:text-properties fo:font-weight="normal" style:font-weight-asian="normal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P45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46" style:parent-style-name="Pogrubienie" style:family="text">
      <style:text-properties fo:font-weight="normal" style:font-weight-asian="normal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weight-complex="bold"/>
    </style:style>
    <style:style style:name="P49" style:parent-style-name="Akapitzlistą" style:family="paragraph">
      <style:paragraph-properties fo:margin-left="0in">
        <style:tab-stops/>
      </style:paragraph-properties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Pogrubienie" style:family="text">
      <style:text-properties fo:font-weight="normal" style:font-weight-asian="normal" style:font-weight-complex="normal"/>
    </style:style>
    <style:style style:name="T53" style:parent-style-name="Pogrubienie" style:family="text">
      <style:text-properties fo:font-weight="normal" style:font-weight-asian="normal" style:font-weight-complex="normal"/>
    </style:style>
    <style:style style:name="T54" style:parent-style-name="Pogrubienie" style:family="text">
      <style:text-properties fo:font-weight="normal" style:font-weight-asian="normal" style:font-weight-complex="normal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end"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><text:span text:style-name="Pogrubienie">FORMULARZ OFERTOWY</text:span></text:p>
      <text:p text:style-name="P6"/>
      <text:p text:style-name="P7">Czipowanie psów na terenie Gminy Olesno w 2025 r.</text:p>
      <text:p text:style-name="P8"/>
      <text:p text:style-name="P9">Zamawiający: Gmina Olesno, ul. Pieloka 21, 46-300 Olesno, NIP: 5761562352.</text:p>
      <text:p text:style-name="P10"/>
      <text:p text:style-name="P11">Nazwa zamówienia:<text:span text:style-name="Pogrubienie"><text:s/></text:span><text:span text:style-name="T12"><text:s/></text:span><text:span text:style-name="T13">„Czipowanie psów na terenie gminy Olesno w 2025 roku”</text:span></text:p>
      <text:p text:style-name="P14"/>
      <text:p text:style-name="P15">Dane Wykonawcy:</text:p>
      <text:p text:style-name="P16"/>
      <text:p text:style-name="P17">…………………………………………………………………………………………</text:p>
      <text:p text:style-name="P18"/>
      <text:p text:style-name="P19">………………………………………………………………………………………....</text:p>
      <text:p text:style-name="P20"/>
      <text:p text:style-name="P21">Tel…………………………………………………………………..</text:p>
      <text:p text:style-name="P22"/>
      <text:p text:style-name="P23">Faks…………………………………………………………………</text:p>
      <text:p text:style-name="P24"/>
      <text:p text:style-name="P25">e-mail ……………………………………………………………….</text:p>
      <text:p text:style-name="P26">Podejmujemy się wykonania przedmiotu zamówienia, zgodnie z warunkami zawartymi w zapytaniu Nr<text:s/><text:span text:style-name="T27">III.</text:span><text:span text:style-name="T28">271.67</text:span><text:span text:style-name="T29">.2024,</text:span><text:s/>w następującej cenie za wykonanie usługi weterynaryjnej polegającej na wszczepieniu jednego mikroczipu potwierdzonego wydaniem właścicielowi dokumentu identyfikacji zwierzęcia oraz rejestracji w bazie zwierząt oznakowanych ANIMAL ID w wysokości:</text:p>
      <text:list text:style-name="LFO1" text:continue-numbering="true">
        <text:list-item>
          <text:p text:style-name="P30"><text:span text:style-name="T31">– Koszt <text:s/>wszczepienia 1 czipu <text:s/>psu z <text:s/>terenu <text:s text:c="2"/>Gminy <text:s/>Olesno.</text:span></text:p>
        </text:list-item>
      </text:list>
      <text:p text:style-name="P32">Cena brutto: ……………………………………………………………………....</text:p>
      <text:p text:style-name="P33">Słownie:……………………………………………………………………………</text:p>
      <text:p text:style-name="P34"/>
      <text:p text:style-name="P35"><text:span text:style-name="T36">Oświadczenia:</text:span></text:p>
      <text:list text:style-name="LFO2" text:continue-numbering="true">
        <text:list-item>
          <text:p text:style-name="P37"><text:span text:style-name="T38">Oświadczam(y), że powyższa cena brutto zawiera wszystkie koszty, jakie ponosi Zamawiający w przypadku wyboru niniejszej oferty.</text:span></text:p>
        </text:list-item>
        <text:list-item>
          <text:p text:style-name="P39"><text:span text:style-name="T40">Oświadczam(y), że zapoznaliśmy się z zapytaniem ofertowym i nie wnosimy do niego zastrzeżeń oraz zdobyliśmy konieczne informacje do przygotowania oferty.</text:span></text:p>
        </text:list-item>
        <text:list-item>
          <text:p text:style-name="P41"><text:span text:style-name="T42">Oświadczam(y), że<text:s/></text:span><text:span text:style-name="T43">spełniamy warunki udziału w postępowaniu o udzielenie zamówienia publicznego pn. <text:s/></text:span><text:span text:style-name="T44">„Czipowanie psów na terenie gminy Olesno w 2025 roku”.</text:span></text:p>
        </text:list-item>
        <text:list-item>
          <text:p text:style-name="P45"><text:span text:style-name="T46">Oświadczam(y), że<text:s/></text:span><text:span text:style-name="T47">posiadamy uprawnienia do wykonywania działalności lub czynności objętych niniejszym zamówieniem, wymagane przepisami prawa. Jesteśmy wpisani do rejestru zakładów leczniczych dla zwierząt (podstawa prawna art. 16 ustawy z dnia 18 grudnia 2003 r. o zakładach leczniczych dla zwierząt t.j. Dz. U. 2019. Poz.</text:span><text:span text:style-name="T48"><text:s/>24)</text:span></text:p>
        </text:list-item>
      </text:list>
      <text:p text:style-name="P49"/>
      <text:p text:style-name="P50"/>
      <text:p text:style-name="P51"><text:span text:style-name="T52">Miejscowość, data …………………………. <text:s text:c="10"/></text:span><text:span text:style-name="T53"><text:tab/></text:span><text:span text:style-name="T54"><text:tab/></text:span><text:span text:style-name="T55">…………..………………..</text:span></text:p>
      <text:p text:style-name="P56"><text:s text:c="3"/>podpis i pieczęć <text:s/>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margin-left="1.375in" fo:text-indent="-1.375in">
        <style:tab-stops/>
      </style:paragraph-properties>
      <style:text-properties style:font-name="Garamond" fo:font-size="14pt" style:font-size-asian="14pt" style:font-size-complex="14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1631in" fo:text-indent="-0.1868in"/>
      <style:text-properties style:font-name="Bookman Old Styl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ntStyle19" style:display-name="Font Style19" style:family="text" style:parent-style-name="Domyślnaczcionkaakapitu">
      <style:text-properties style:font-name="Arial" style:font-name-complex="Arial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iełło</meta:initial-creator>
    <dc:creator>Patrycja Leś</dc:creator>
    <meta:creation-date>2020-12-10T11:10:00Z</meta:creation-date>
    <dc:date>2024-12-16T10:26:00Z</dc:date>
    <meta:print-date>2024-12-16T10:25:00Z</meta:print-date>
    <meta:template xlink:href="Normal" xlink:type="simple"/>
    <meta:editing-cycles>10</meta:editing-cycles>
    <meta:editing-duration>PT960S</meta:editing-duration>
    <meta:document-statistic meta:page-count="1" meta:paragraph-count="3" meta:word-count="256" meta:character-count="1793" meta:row-count="12" meta:non-whitespace-character-count="1540"/>
  </office:meta>
</office:document-meta>
</file>