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25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4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2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3" style:parent-style-name="Domyślnaczcionkaakapitu" style:family="text">
      <style:text-properties style:font-name-complex="Tahoma" style:language-asian="pl" style:country-asian="PL"/>
    </style:style>
    <style:style style:name="P44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5" style:parent-style-name="Domyślnaczcionkaakapitu" style:family="text">
      <style:text-properties style:font-name-complex="Arial" fo:font-weight="bold" style:font-weight-asian="bold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 fo:color="#000000"/>
    </style:style>
    <style:style style:name="T48" style:parent-style-name="Domyślnaczcionkaakapitu" style:family="text">
      <style:text-properties style:font-name-complex="Arial" fo:color="#000000"/>
    </style:style>
    <style:style style:name="P49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0" style:parent-style-name="Domyślnaczcionkaakapitu" style:family="text">
      <style:text-properties style:font-name-complex="Arial" fo:font-weight="bold" style:font-weight-asian="bold" fo:color="#000000"/>
    </style:style>
    <style:style style:name="T5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-complex="Arial" fo:font-weight="bold" style:font-weight-asian="bold" fo:color="#000000"/>
    </style:style>
    <style:style style:name="T53" style:parent-style-name="Domyślnaczcionkaakapitu" style:family="text">
      <style:text-properties style:font-name-complex="Arial" fo:color="#000000"/>
    </style:style>
    <style:style style:name="P54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 fo:color="#000000"/>
    </style:style>
    <style:style style:name="T56" style:parent-style-name="Domyślnaczcionkaakapitu" style:family="text">
      <style:text-properties style:font-name-complex="Arial" fo:color="#000000"/>
    </style:style>
    <style:style style:name="P57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7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4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Arial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P88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-complex="Arial" fo:color="#000000" style:language-asian="pl" style:country-asian="PL"/>
    </style:style>
    <style:style style:name="T90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91" style:parent-style-name="Domyślnaczcionkaakapitu" style:family="text">
      <style:text-properties style:font-name-complex="Arial" fo:color="#000000" style:language-asian="pl" style:country-asian="PL"/>
    </style:style>
    <style:style style:name="T92" style:parent-style-name="Domyślnaczcionkaakapitu" style:family="text">
      <style:text-properties style:font-name-complex="Arial" fo:color="#000000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1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4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5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widows="0" fo:orphans="0" style:text-autospace="none" fo:text-align="justify" fo:margin-bottom="0.3333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1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4" style:parent-style-name="Normalny" style:family="paragraph">
      <style:paragraph-properties fo:widows="0" fo:orphans="0" style:text-autospace="none" fo:text-align="center" fo:margin-bottom="0.25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5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6" style:parent-style-name="Nagłówek1" style:family="paragraph">
      <style:paragraph-properties fo:margin-bottom="0.1666in"/>
    </style:style>
    <style:style style:name="P16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6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69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171" style:family="table-column">
      <style:table-column-properties style:column-width="0.5395in"/>
    </style:style>
    <style:style style:name="TableColumn172" style:family="table-column">
      <style:table-column-properties style:column-width="2.4618in"/>
    </style:style>
    <style:style style:name="TableColumn173" style:family="table-column">
      <style:table-column-properties style:column-width="0.8805in"/>
    </style:style>
    <style:style style:name="TableColumn174" style:family="table-column">
      <style:table-column-properties style:column-width="0.6416in"/>
    </style:style>
    <style:style style:name="TableColumn175" style:family="table-column">
      <style:table-column-properties style:column-width="0.9861in"/>
    </style:style>
    <style:style style:name="TableColumn176" style:family="table-column">
      <style:table-column-properties style:column-width="1in"/>
    </style:style>
    <style:style style:name="Table170" style:family="table">
      <style:table-properties style:width="6.5097in" fo:margin-left="0in" table:align="center"/>
    </style:style>
    <style:style style:name="TableRow177" style:family="table-row">
      <style:table-row-properties style:min-row-height="0.3569in"/>
    </style:style>
    <style:style style:name="TableCell17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252in"/>
    </style:style>
    <style:style style:name="P197" style:parent-style-name="Normalny" style:family="paragraph">
      <style:paragraph-properties fo:text-align="center"/>
      <style:text-properties style:font-name-complex="Arial"/>
    </style:style>
    <style:style style:name="P198" style:parent-style-name="Normalny" style:family="paragraph">
      <style:paragraph-properties fo:text-align="center"/>
      <style:text-properties style:font-name-complex="Arial"/>
    </style:style>
    <style:style style:name="P199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0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0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</style:style>
    <style:style style:name="P306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07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8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12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16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1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2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2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22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2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2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2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2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3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4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3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36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37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3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40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41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43" style:family="table-column">
      <style:table-column-properties style:column-width="6.6243in"/>
    </style:style>
    <style:style style:name="Table342" style:family="table">
      <style:table-properties style:width="6.6243in" fo:margin-left="0in" table:align="lef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4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49" style:parent-style-name="Normalny" style:family="paragraph">
      <style:paragraph-properties fo:text-align="justify" fo:margin-top="0.1666in" fo:margin-bottom="0.4166in" fo:line-height="150%" fo:margin-left="0.0076in" fo:text-indent="-0.0076in">
        <style:tab-stops/>
      </style:paragraph-properties>
    </style:style>
    <style:style style:name="T3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54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3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58" style:family="table-column">
      <style:table-column-properties style:column-width="6.5236in"/>
    </style:style>
    <style:style style:name="Table357" style:family="table">
      <style:table-properties style:width="6.5236in" fo:margin-left="0in" table:align="lef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6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63" style:parent-style-name="Normalny" style:family="paragraph">
      <style:paragraph-properties fo:text-align="justify" fo:margin-top="0.1666in" fo:margin-bottom="0.1666in" fo:line-height="150%"/>
    </style:style>
    <style:style style:name="T3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3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3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38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91" style:family="table-column">
      <style:table-column-properties style:column-width="6.6465in"/>
    </style:style>
    <style:style style:name="Table390" style:family="table">
      <style:table-properties style:width="6.6465in" fo:margin-left="0in" table:align="left"/>
    </style:style>
    <style:style style:name="TableRow392" style:family="table-row">
      <style:table-row-properties style:min-row-height="0.286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9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39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3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9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9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02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/>
    </style:style>
    <style:style style:name="P403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0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0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5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1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17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18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2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2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25" style:family="table-column">
      <style:table-column-properties style:column-width="6.5243in"/>
    </style:style>
    <style:style style:name="Table424" style:family="table">
      <style:table-properties style:width="6.5243in" fo:margin-left="0in" table:align="left"/>
    </style:style>
    <style:style style:name="TableRow426" style:family="table-row">
      <style:table-row-properties style:min-row-height="0.193in"/>
    </style:style>
    <style:style style:name="TableCell4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30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3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3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33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3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3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40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43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5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48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5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52" style:family="table-column">
      <style:table-column-properties style:column-width="6.5465in"/>
    </style:style>
    <style:style style:name="Table451" style:family="table">
      <style:table-properties style:width="6.5465in" fo:margin-left="0in" table:align="left"/>
    </style:style>
    <style:style style:name="TableRow453" style:family="table-row">
      <style:table-row-properties style:min-row-height="0.2263in"/>
    </style:style>
    <style:style style:name="TableCell4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5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45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58" style:parent-style-name="Normalny" style:family="paragraph">
      <style:paragraph-properties fo:text-align="justify" fo:margin-top="0.1666in" fo:margin-bottom="0.4166in" fo:line-height="150%"/>
    </style:style>
    <style:style style:name="T4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6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6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6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69" style:family="table-column">
      <style:table-column-properties style:column-width="6.5187in"/>
    </style:style>
    <style:style style:name="Table468" style:family="table">
      <style:table-properties style:width="6.5187in" fo:margin-left="0in" table:align="left"/>
    </style:style>
    <style:style style:name="TableRow470" style:family="table-row">
      <style:table-row-properties style:min-row-height="0.2354in"/>
    </style:style>
    <style:style style:name="TableCell4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7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7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7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81" style:parent-style-name="Normalny" style:family="paragraph">
      <style:paragraph-properties fo:widows="0" fo:orphans="0" fo:break-before="page"/>
    </style:style>
    <style:style style:name="P482" style:parent-style-name="Normalny" style:family="paragraph">
      <style:paragraph-properties fo:widows="0" fo:orphans="0" fo:text-align="end"/>
    </style:style>
    <style:style style:name="T48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8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85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8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8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8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8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9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92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9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94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9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496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497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498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49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0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1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502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503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07" style:parent-style-name="Akapitzlistą" style:family="paragraph">
      <style:paragraph-properties style:text-autospace="none" fo:text-align="justify"/>
    </style:style>
    <style:style style:name="T508" style:parent-style-name="Domyślnaczcionkaakapitu" style:family="text">
      <style:text-properties style:font-name-complex="Arial"/>
    </style:style>
    <style:style style:name="T509" style:parent-style-name="Domyślnaczcionkaakapitu" style:family="text">
      <style:text-properties style:font-name-complex="Arial" fo:letter-spacing="0.0027in"/>
    </style:style>
    <style:style style:name="T510" style:parent-style-name="Domyślnaczcionkaakapitu" style:family="text">
      <style:text-properties style:font-name-complex="Arial"/>
    </style:style>
    <style:style style:name="T511" style:parent-style-name="Domyślnaczcionkaakapitu" style:family="text">
      <style:text-properties style:font-name-complex="Arial"/>
    </style:style>
    <style:style style:name="P51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13" style:parent-style-name="Domyślnaczcionkaakapitu" style:family="text">
      <style:text-properties style:font-name-complex="Arial"/>
    </style:style>
    <style:style style:name="T514" style:parent-style-name="Domyślnaczcionkaakapitu" style:family="text">
      <style:text-properties style:font-name-complex="Arial"/>
    </style:style>
    <style:style style:name="P51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6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8" style:parent-style-name="Normalny" style:family="paragraph">
      <style:paragraph-properties fo:widows="0" fo:orphans="0" style:text-autospace="none" fo:text-align="center" fo:margin-bottom="0.0034in" fo:line-height="110%"/>
    </style:style>
    <style:style style:name="T51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2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21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24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2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2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27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28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6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40" style:parent-style-name="Normalny" style:family="paragraph">
      <style:paragraph-properties fo:widows="0" fo:orphans="0" style:text-autospace="none" fo:margin-bottom="0.0034in" fo:line-height="110%"/>
    </style:style>
    <style:style style:name="T5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42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44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4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4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4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4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49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50" style:parent-style-name="Normalny" style:family="paragraph">
      <style:paragraph-properties style:text-autospace="none" fo:text-align="center" fo:margin-bottom="0.25in"/>
    </style:style>
    <style:style style:name="T551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52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54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55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56" style:parent-style-name="Normalny" style:family="paragraph">
      <style:paragraph-properties style:text-autospace="none" fo:text-align="justify" fo:margin-bottom="0.1666in" fo:line-height="150%"/>
    </style:style>
    <style:style style:name="T557" style:parent-style-name="Domyślnaczcionkaakapitu" style:family="text">
      <style:text-properties style:font-name-complex="Arial" fo:font-size="11pt" style:font-size-asian="11pt" style:font-size-complex="11pt"/>
    </style:style>
    <style:style style:name="T55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59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60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61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64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6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66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56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68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69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70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57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72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57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74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75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76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577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78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79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81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582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583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8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585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9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9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9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95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97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98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599" style:parent-style-name="Normalny" style:family="paragraph">
      <style:paragraph-properties fo:text-align="center" fo:margin-bottom="0.1666in"/>
    </style:style>
    <style:style style:name="T60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02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03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12" style:family="table-column">
      <style:table-column-properties style:column-width="0.2902in" style:use-optimal-column-width="false"/>
    </style:style>
    <style:style style:name="TableColumn613" style:family="table-column">
      <style:table-column-properties style:column-width="1.9687in" style:use-optimal-column-width="false"/>
    </style:style>
    <style:style style:name="TableColumn614" style:family="table-column">
      <style:table-column-properties style:column-width="1.0826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Column616" style:family="table-column">
      <style:table-column-properties style:column-width="0.8854in" style:use-optimal-column-width="false"/>
    </style:style>
    <style:style style:name="TableColumn617" style:family="table-column">
      <style:table-column-properties style:column-width="1.2798in" style:use-optimal-column-width="false"/>
    </style:style>
    <style:style style:name="TableColumn618" style:family="table-column">
      <style:table-column-properties style:column-width="1.6736in" style:use-optimal-column-width="false"/>
    </style:style>
    <style:style style:name="TableColumn619" style:family="table-column">
      <style:table-column-properties style:column-width="1.4875in" style:use-optimal-column-width="false"/>
    </style:style>
    <style:style style:name="Table611" style:family="table">
      <style:table-properties style:width="9.5541in" fo:margin-left="0in" table:align="left"/>
    </style:style>
    <style:style style:name="TableRow620" style:family="table-row">
      <style:table-row-properties style:min-row-height="0.3326in" style:use-optimal-row-height="false"/>
    </style:style>
    <style:style style:name="TableCell621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text-autospace="none" fo:text-align="center" fo:margin-bottom="0.0034in"/>
    </style:style>
    <style:style style:name="T62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24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2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29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0" fo:orphans="0" style:text-autospace="none" fo:text-align="center" fo:margin-bottom="0.0034in" fo:line-height="110%"/>
    </style:style>
    <style:style style:name="T63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2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3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5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3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3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3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4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4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4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46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647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51" style:family="table-row">
      <style:table-row-properties style:min-row-height="0.3826in" style:use-optimal-row-height="false"/>
    </style:style>
    <style:style style:name="P6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5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54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55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 fo:text-align="center" fo:margin-bottom="0.0034in" fo:line-height="110%"/>
    </style:style>
    <style:style style:name="T65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8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widows="0" fo:orphans="0" style:text-autospace="none" fo:margin-bottom="0.0034in" fo:line-height="110%"/>
    </style:style>
    <style:style style:name="T66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64" style:family="table-row">
      <style:table-row-properties style:min-row-height="0.3826in" style:use-optimal-row-height="false"/>
    </style:style>
    <style:style style:name="TableCell665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7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73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81" style:family="table-row">
      <style:table-row-properties style:min-row-height="0.3826in" style:use-optimal-row-height="fals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98" style:family="table-row">
      <style:table-row-properties style:min-row-height="0.3826in" style:use-optimal-row-height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5" style:family="table-row">
      <style:table-row-properties style:min-row-height="0.3826in" style:use-optimal-row-height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32" style:family="table-row">
      <style:table-row-properties style:min-row-height="0.3826in"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9" style:family="table-row">
      <style:table-row-properties style:min-row-height="0.3826in" style:use-optimal-row-height="false"/>
    </style:style>
    <style:style style:name="TableCell75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52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4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8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6" style:family="table-row">
      <style:table-row-properties style:min-row-height="0.3826in" style:use-optimal-row-height="false"/>
    </style:style>
    <style:style style:name="TableCell76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83" style:family="table-row">
      <style:table-row-properties style:min-row-height="0.3826in" style:use-optimal-row-height="false"/>
    </style:style>
    <style:style style:name="TableCell78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00" style:family="table-row">
      <style:table-row-properties style:min-row-height="0.3826in" style:use-optimal-row-height="false"/>
    </style:style>
    <style:style style:name="TableCell8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17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19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2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2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28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32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3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3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3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3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40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4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4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4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4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4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47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4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50" style:family="table-column">
      <style:table-column-properties style:column-width="1.543in" style:use-optimal-column-width="false"/>
    </style:style>
    <style:style style:name="TableColumn851" style:family="table-column">
      <style:table-column-properties style:column-width="1.7423in" style:use-optimal-column-width="false"/>
    </style:style>
    <style:style style:name="TableColumn852" style:family="table-column">
      <style:table-column-properties style:column-width="1.8631in" style:use-optimal-column-width="false"/>
    </style:style>
    <style:style style:name="TableColumn853" style:family="table-column">
      <style:table-column-properties style:column-width="2.0652in" style:use-optimal-column-width="false"/>
    </style:style>
    <style:style style:name="Table849" style:family="table">
      <style:table-properties style:width="7.2138in" fo:margin-left="0in" table:align="left"/>
    </style:style>
    <style:style style:name="TableRow854" style:family="table-row">
      <style:table-row-properties style:min-row-height="0.3375in" style:use-optimal-row-height="false"/>
    </style:style>
    <style:style style:name="TableCell855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5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5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5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6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6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6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64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6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6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7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7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7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87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87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7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878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8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8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8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83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88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88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8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888" style:family="table-row">
      <style:table-row-properties style:min-row-height="0.6201in" style:use-optimal-row-height="false"/>
    </style:style>
    <style:style style:name="TableCell8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89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898" style:family="table-row">
      <style:table-row-properties style:min-row-height="0.6201in" style:use-optimal-row-height="false"/>
    </style:style>
    <style:style style:name="TableCell8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0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08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09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10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11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15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16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17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1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20" style:parent-style-name="Domyślnaczcionkaakapitu" style:family="text">
      <style:text-properties style:font-weight-complex="bold" fo:font-size="10pt" style:font-size-asian="10pt" style:font-size-complex="9pt"/>
    </style:style>
    <style:style style:name="T921" style:parent-style-name="Domyślnaczcionkaakapitu" style:family="text">
      <style:text-properties style:font-weight-complex="bold" fo:font-size="10pt" style:font-size-asian="10pt" style:font-size-complex="9pt"/>
    </style:style>
    <style:style style:name="T922" style:parent-style-name="Domyślnaczcionkaakapitu" style:family="text">
      <style:text-properties style:font-weight-complex="bold" fo:font-size="10pt" style:font-size-asian="10pt" style:font-size-complex="9pt"/>
    </style:style>
    <style:style style:name="T923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24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25" style:parent-style-name="Domyślnaczcionkaakapitu" style:family="text">
      <style:text-properties style:font-weight-complex="bold" fo:font-size="10pt" style:font-size-asian="10pt" style:font-size-complex="9pt"/>
    </style:style>
    <style:style style:name="T926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27" style:parent-style-name="Domyślnaczcionkaakapitu" style:family="text">
      <style:text-properties style:font-weight-complex="bold" fo:font-size="10pt" style:font-size-asian="10pt" style:font-size-complex="9pt"/>
    </style:style>
    <style:style style:name="P92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2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36" style:parent-style-name="Domyślnaczcionkaakapitu" style:family="text">
      <style:text-properties style:font-weight-complex="bold" fo:font-size="10pt" style:font-size-asian="10pt" style:font-size-complex="9pt"/>
    </style:style>
    <style:style style:name="T937" style:parent-style-name="Domyślnaczcionkaakapitu" style:family="text">
      <style:text-properties style:font-weight-complex="bold" fo:font-size="10pt" style:font-size-asian="10pt" style:font-size-complex="9pt"/>
    </style:style>
    <style:style style:name="T938" style:parent-style-name="Domyślnaczcionkaakapitu" style:family="text">
      <style:text-properties style:font-weight-complex="bold" fo:font-size="10pt" style:font-size-asian="10pt" style:font-size-complex="9pt"/>
    </style:style>
    <style:style style:name="T939" style:parent-style-name="Domyślnaczcionkaakapitu" style:family="text">
      <style:text-properties style:font-weight-complex="bold" fo:font-size="10pt" style:font-size-asian="10pt" style:font-size-complex="9pt"/>
    </style:style>
    <style:style style:name="T940" style:parent-style-name="Hiperłącze" style:family="text">
      <style:text-properties style:font-weight-complex="bold" fo:font-size="10pt" style:font-size-asian="10pt" style:font-size-complex="9pt"/>
    </style:style>
    <style:style style:name="T941" style:parent-style-name="Domyślnaczcionkaakapitu" style:family="text">
      <style:text-properties style:font-weight-complex="bold" fo:font-size="10pt" style:font-size-asian="10pt" style:font-size-complex="9pt"/>
    </style:style>
    <style:style style:name="T942" style:parent-style-name="Hiperłącze" style:family="text">
      <style:text-properties style:font-weight-complex="bold" fo:font-size="10pt" style:font-size-asian="10pt" style:font-size-complex="9pt"/>
    </style:style>
    <style:style style:name="T943" style:parent-style-name="Domyślnaczcionkaakapitu" style:family="text">
      <style:text-properties style:font-weight-complex="bold" fo:font-size="10pt" style:font-size-asian="10pt" style:font-size-complex="9pt"/>
    </style:style>
    <style:style style:name="P94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4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4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47" style:parent-style-name="Domyślnaczcionkaakapitu" style:family="text">
      <style:text-properties style:font-weight-complex="bold" fo:font-size="10pt" style:font-size-asian="10pt" style:font-size-complex="9pt"/>
    </style:style>
    <style:style style:name="T948" style:parent-style-name="Domyślnaczcionkaakapitu" style:family="text">
      <style:text-properties style:font-weight-complex="bold" fo:font-size="10pt" style:font-size-asian="10pt" style:font-size-complex="9pt"/>
    </style:style>
    <style:style style:name="T949" style:parent-style-name="Domyślnaczcionkaakapitu" style:family="text">
      <style:text-properties style:font-weight-complex="bold" fo:font-size="10pt" style:font-size-asian="10pt" style:font-size-complex="9pt"/>
    </style:style>
    <style:style style:name="T950" style:parent-style-name="Domyślnaczcionkaakapitu" style:family="text">
      <style:text-properties style:font-weight-complex="bold" fo:font-size="10pt" style:font-size-asian="10pt" style:font-size-complex="9pt"/>
    </style:style>
    <style:style style:name="T951" style:parent-style-name="Hiperłącze" style:family="text">
      <style:text-properties style:font-weight-complex="bold" fo:font-size="10pt" style:font-size-asian="10pt" style:font-size-complex="9pt"/>
    </style:style>
    <style:style style:name="T952" style:parent-style-name="Domyślnaczcionkaakapitu" style:family="text">
      <style:text-properties style:font-weight-complex="bold" fo:font-size="10pt" style:font-size-asian="10pt" style:font-size-complex="9pt"/>
    </style:style>
    <style:style style:name="P953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54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55" style:parent-style-name="Normalny" style:family="paragraph">
      <style:paragraph-properties fo:widows="0" fo:orphans="0" fo:text-align="center"/>
    </style:style>
    <style:style style:name="T9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6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6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6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3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/>
      <text:p text:style-name="P16">Zamawiający:</text:p>
      <text:p text:style-name="P17">Powiat Czarnkowsko-Trzcianecki, ul. Rybaki 3, 64-700 Czarnków<text:line-break/>Zarząd Dróg Powiatowych w Czarnkowie ul. Gdańska 56, 64‑700 Czarnków,<text:s/>NIP: 763-209-22-18</text:p>
      <text:p text:style-name="P18">O F E R T A</text:p>
      <text:p text:style-name="P19">W odpowiedzi na ogłoszenie Zarządu Dróg Powiatowych w Czarnkowie o zamówieniu publicznym prowadzonym w trybie przetargu nieograniczonego na realizację zadania pn.:</text:p>
      <text:p text:style-name="P20"><text:span text:style-name="T21"><text:s/></text:span><text:span text:style-name="T22">Wykonanie dokumentacji projektowej dla zadania pn.:</text:span></text:p>
      <text:p text:style-name="P23">„Przebudowa drogi powiatowej nr 1341P Gębice – Wyszyny”<text:s/></text:p>
      <text:list text:style-name="LFO1" text:continue-numbering="true">
        <text:list-item>
          <text:p text:style-name="P24"><text:span text:style-name="T25">Oferujemy:</text:span></text:p>
        </text:list-item>
      </text:list>
      <text:p text:style-name="P26"><text:span text:style-name="T27">wykonanie dokumentacji projektowej</text:span><text:span text:style-name="T28"><text:s/>za cenę:<text:s/></text:span></text:p>
      <text:p text:style-name="P29"><text:span text:style-name="T30">………………… zł (netto)</text:span><text:span text:style-name="T31">, słownie złotych: ………………….…………………….…………………………………………….……..</text:span></text:p>
      <text:p text:style-name="P32"><text:span text:style-name="T33">podatek VAT …….% ………….…..</text:span><text:span text:style-name="T34"><text:s/></text:span><text:span text:style-name="T35">zł</text:span><text:span text:style-name="T36">, słownie złotych:<text:s/></text:span><text:span text:style-name="T37">……………………………………………….………….………..………</text:span></text:p>
      <text:p text:style-name="P38"><text:span text:style-name="T39">………………… zł (brutto),</text:span><text:span text:style-name="T40"><text:s/>słownie złotych: ………………..…………...…………………………………………..…..…………..</text:span></text:p>
      <text:p text:style-name="P41"><text:span text:style-name="T42">pełnienie nadzoru autorskiego (1 pobyt): …………………………. zł netto, co łącznie za przewidywane 5 pobytów<text:s/></text:span><text:span text:style-name="T43">daje kwotę:</text:span></text:p>
      <text:p text:style-name="P44"><text:span text:style-name="T45">………………… zł (netto)</text:span><text:span text:style-name="T46">,<text:s/></text:span><text:span text:style-name="T47">słownie zł</text:span><text:span text:style-name="T48">otych: ………………….…………………….……………………………………………………</text:span></text:p>
      <text:p text:style-name="P49"><text:span text:style-name="T50">podatek VAT …….% ………….…..</text:span><text:span text:style-name="T51"><text:s/></text:span><text:span text:style-name="T52">zł</text:span><text:span text:style-name="T53">, słownie złotych: ……………………………………………….………………...…………</text:span></text:p>
      <text:p text:style-name="P54"><text:span text:style-name="T55">………………… zł (brutto),</text:span><text:span text:style-name="T56"><text:s/>słownie złotych: ………………..…………...…………………………………………………..…..……</text:span></text:p>
      <text:soft-page-break/>
      <text:p text:style-name="P57"><text:span text:style-name="T58">Łączna kwota za wykonanie zamówienia</text:span><text:span text:style-name="T59">:<text:s/></text:span></text:p>
      <text:p text:style-name="P60"><text:span text:style-name="T61">………………… zł<text:s/></text:span><text:span text:style-name="T62">(netto)</text:span><text:span text:style-name="T63">, słownie złotych: ………………….…………………….…………………………………………….……..</text:span></text:p>
      <text:p text:style-name="P64"><text:span text:style-name="T65">podatek VAT …….% ………….…..</text:span><text:span text:style-name="T66"><text:s/></text:span><text:span text:style-name="T67">zł</text:span><text:span text:style-name="T68">, słownie złotych: ……………………………………………….…………...………..……</text:span></text:p>
      <text:p text:style-name="P69"><text:span text:style-name="T70">………………… zł (brutto),</text:span><text:span text:style-name="T71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2">Oświadczamy, iż minimalne doświadczenie zawodowe projektanta (zespołu projektowego), który zostanie skierowany przez Wykonawcę do realizacji zadania objętego niniejszą procedurą przetargową, posiadającego uprawnienia w zakresie projektowania bez ograniczeń w specjalności drogowej, równe lub większe niż 3 lata projektowania obejmuje wykonanie:</text:p>
        </text:list-item>
      </text:list>
      <text:p text:style-name="P73"><text:span text:style-name="T74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5">dwóch dokumentacji (w tym kosztorysowych)**</text:span><text:span text:style-name="T76"><text:s/>na budowę lub przebudowę drogi co najmniej klasy L o długości minimum 1 km,</text:span></text:p>
      <text:p text:style-name="P77"><text:span text:style-name="T78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9">trzech</text:span><text:span text:style-name="T80"><text:s/></text:span><text:span text:style-name="T81">dokumentacji (w tym kosztorysowych)**</text:span><text:span text:style-name="T82"><text:s/>na budowę lub przebudowę<text:s/></text:span><text:span text:style-name="T83">drogi co najmniej klasy L o długości minimum 1 km,</text:span></text:p>
      <text:p text:style-name="P84"><text:span text:style-name="T85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6">czterech lub więcej dokumentacji (w tym kosztorysowych)**</text:span><text:span text:style-name="T87"><text:s/>na budowę lub przebudowę drogi co najmniej klasy L o długości minimum 1 km.</text:span></text:p>
      <text:list text:style-name="LFO1" text:continue-numbering="true">
        <text:list-item>
          <text:p text:style-name="P88"><text:span text:style-name="T89">Na przedmiot zamówienia udzielamy gwarancji w wysokości<text:s/></text:span><text:span text:style-name="T90">5%*/10%*<text:s/></text:span><text:span text:style-name="T91">warto</text:span><text:span text:style-name="T92">ści zawartej w postępowaniu umowy.</text:span></text:p>
        </text:list-item>
        <text:list-item>
          <text:p text:style-name="P93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94"><text:span text:style-name="T95">Oświadczamy, że uważamy się za związanych<text:s/></text:span><text:span text:style-name="T96">niniejszą ofertą na czas wskazany w specyfikacji warunków zamówienia, tj.:<text:s/></text:span><text:span text:style-name="T97">30</text:span><text:span text:style-name="T98"><text:s/></text:span><text:span text:style-name="T99">dni.</text:span></text:p>
        </text:list-item>
        <text:list-item>
          <text:p text:style-name="P100"><text:span text:style-name="T101">Roboty objęte zamówieniem zamierzamy (</text:span><text:span text:style-name="T102">proszę podać czy Wykonawca zamówienie wykona sam, czy w części powierzy podwykonawcy/com)</text:span><text:span text:style-name="T103">:</text:span></text:p>
        </text:list-item>
      </text:list>
      <text:list text:style-name="LFO2" text:continue-numbering="true">
        <text:list-item>
          <text:p text:style-name="P104">wykonać: ............................</text:p>
        </text:list-item>
        <text:list-item>
          <text:p text:style-name="P105"><text:span text:style-name="T106">w częś</text:span><text:span text:style-name="T107">ci powierzyć podwykonawcy/com</text:span><text:span text:style-name="T108"><text:s/>(proszę podać część zamówienia jaką ma wykonać oraz firmę(y) podwykonawcy(ców) o ile są już znane), tj.:</text:span></text:p>
        </text:list-item>
      </text:list>
      <text:p text:style-name="P109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0"><text:span text:style-name="T111">Oświadczamy, że sposób reprezentacji spółki cywilnej/konsorcjum* dla potrzeb niniejszego zamówienia jest następujący</text:span><text:span text:style-name="T112"><text:s/>wypełniają Wykonawcy składający ofertę wspólną (spółki cywilne lub konsorcja)</text:span><text:span text:style-name="T113">:</text:span></text:p>
        </text:list-item>
      </text:list>
      <text:p text:style-name="P114">……………………………………………………………………………………………………………………………………………………………</text:p>
      <text:p text:style-name="P115"><text:span text:style-name="T116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17"><text:span text:style-name="T118">Warunki płatności zgodne z warunkami umowy, tj.; w terminie 7 dni od daty otrzymania przez Zamawiającego prawidłowo wystawionej faktur</text:span><text:span text:style-name="T119">y wraz z wszystkimi wymaganymi załącznikami.</text:span></text:p>
        </text:list-item>
        <text:list-item>
          <text:p text:style-name="P120"><text:span text:style-name="T121">Zobowiązujemy się przed podpisaniem umowy wnieść zabezpieczenie należytego wykonania umowy w wysokości 10% ceny oferty, w formie:</text:span></text:p>
        </text:list-item>
      </text:list>
      <text:soft-page-break/>
      <text:p text:style-name="P122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23"><text:span text:style-name="T124">Zobowiązujemy się w przypadku przyznania nam zamówienia do zawarcia umowy na wyżej wymienionych warunkach, w miejscu i terminie wyznaczonym przez Zamawiającego.</text:span></text:p>
        </text:list-item>
        <text:list-item>
          <text:p text:style-name="P125"><text:span text:style-name="T126">Oświadczamy, że wszystkie strony oferty wraz ze wszystkimi załącznikami</text:span><text:span text:style-name="T127"><text:s/>są ponumerowane i cała oferta składa się z …………. stron.</text:span></text:p>
        </text:list-item>
      </text:list>
      <text:p text:style-name="P128">W niniejszej ofercie nie zostały złożone żadne dokumenty czy informacje mogące stanowić tajemnicę przedsiębiorstwa w rozumieniu art. 18 ust. 3 ustawy Pzp za wyjątkiem następujących stron oferty<text:s/></text:p>
      <text:p text:style-name="P129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30"><text:span text:style-name="T131">Wykonawca jest*/nie jest* mikro*, małym*, średnim przedsiębiorcą*.</text:span></text:p>
        </text:list-item>
        <text:list-item>
          <text:p text:style-name="P132">Korespondencję związaną z niniejszym postępowaniem należy kierować na:</text:p>
        </text:list-item>
      </text:list>
      <text:p text:style-name="P133">adres: ……………………………………………………………………………………………….</text:p>
      <text:p text:style-name="P134">faks:<text:tab/><text:tab/><text:tab/><text:tab/>…………………………………………………………….</text:p>
      <text:p text:style-name="P135">e-mail:<text:tab/><text:tab/><text:tab/>…………………………………………………………….</text:p>
      <text:p text:style-name="P136">nr telefonu do kontaktu:<text:tab/>…………………………………………………………….</text:p>
      <text:list text:style-name="LFO1" text:continue-numbering="true">
        <text:list-item>
          <text:p text:style-name="P137">Załącznikami do niniejszej oferty są:</text:p>
        </text:list-item>
      </text:list>
      <text:list text:style-name="LFO3" text:continue-numbering="true">
        <text:list-item>
          <text:p text:style-name="P138">........................................................................................................................</text:p>
        </text:list-item>
        <text:list-item>
          <text:p text:style-name="P139">.........................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.........................</text:p>
        </text:list-item>
        <text:list-item>
          <text:p text:style-name="P141">........................................................................................................................</text:p>
        </text:list-item>
        <text:list-item>
          <text:p text:style-name="P142">........................................................................................................................</text:p>
        </text:list-item>
      </text:list>
      <text:p text:style-name="P143">...................................., dnia ……….....................<text:s/><text:tab/><text:tab/><text:tab/><text:tab/>.…..................................................</text:p>
      <text:p text:style-name="P144">podpis osoby(osób) uprawnionej(ych)</text:p>
      <text:p text:style-name="P145"><text:span text:style-name="T146"><text:tab/></text:span><text:span text:style-name="T147"><text:tab/>do reprezentowania Wykonawcy</text:span></text:p>
      <text:p text:style-name="P148">* niepotrzebne skreślić</text:p>
      <text:p text:style-name="P149">** właściwe zaznaczyć</text:p>
      <text:soft-page-break/>
      <text:p text:style-name="P150"><text:span text:style-name="T154">Załącznik nr 3<text:s/></text:span></text:p>
      <text:p text:style-name="P155">ZDP-2.2410.3.2021</text:p>
      <text:p text:style-name="P156"><text:bookmark-start text:name="_Toc54777581"/><text:bookmark-start text:name="_Toc54777943"/>Wykonawca:</text:p>
      <text:p text:style-name="P157">………………………………………………………………………</text:p>
      <text:p text:style-name="P158">………………………………………………….…………………..</text:p>
      <text:p text:style-name="P159">(pełna nazwa/firma, adres, w zależności od podmiotu:<text:tab/><text:tab/><text:tab/></text:p>
      <text:p text:style-name="P160">NIP/KRS/CEiDG)<text:tab/><text:tab/><text:tab/></text:p>
      <text:p text:style-name="P161">reprezentowany przez:</text:p>
      <text:p text:style-name="P162">………………………………………………….…………………..</text:p>
      <text:p text:style-name="P163">(imię, nazwisko, stanowisko/podstawa do reprezentacji)</text:p>
      <text:p text:style-name="P164">Zamawiający:</text:p>
      <text:p text:style-name="P165">Powiat Czarnkowsko-Trzcianecki, ul. Rybaki 3, 64-700 Czarnków<text:line-break/>Zarząd Dróg Powiatowych w Czarnkowie ul. Gdańska 56, 64‑700 Czarnków, NIP: 763-209-22-18</text:p>
      <text:h text:style-name="P166" text:outline-level="1">TABELA OPRACOWAŃ PROJEKTOWYCH</text:h>
      <text:p text:style-name="P167"><text:bookmark-end text:name="_Toc54777581"/><text:bookmark-end text:name="_Toc54777943"/><text:span text:style-name="T168">Wykonanie dokumentacji projektowej dla zadania pn.:</text:span></text:p>
      <text:p text:style-name="P169">„Przebudowa drogi powiatowej nr 1341P Gębice – Wyszyny”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<text:span text:style-name="T180">Lp.</text:span></text:p>
          </table:table-cell>
          <table:table-cell table:style-name="TableCell181" table:number-rows-spanned="2">
            <text:p text:style-name="P182"/>
            <text:p text:style-name="P183"><text:span text:style-name="T184">Prace projektowe i inne elementy</text:span></text:p>
            <text:p text:style-name="P185"/>
          </table:table-cell>
          <table:table-cell table:style-name="TableCell186" table:number-rows-spanned="2">
            <text:p text:style-name="P187"><text:span text:style-name="T188">Jedn.</text:span></text:p>
          </table:table-cell>
          <table:table-cell table:style-name="TableCell189" table:number-rows-spanned="2">
            <text:p text:style-name="P190"><text:span text:style-name="T191">Ilość</text:span></text:p>
          </table:table-cell>
          <table:table-cell table:style-name="TableCell192" table:number-columns-spanned="2">
            <text:p text:style-name="P193"><text:span text:style-name="T194">Bez<text:s/></text:span><text:span text:style-name="T195">VAT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Cena jednost.</text:span></text:p>
          </table:table-cell>
          <table:table-cell table:style-name="TableCell204">
            <text:p text:style-name="P205"><text:span text:style-name="T206">Wartość<text:s/></text:span><text:span text:style-name="T207">(cena jedn.</text:span><text:span text:style-name="T208"><text:line-break/></text:span><text:span text:style-name="T209"></text:span><text:span text:style-name="T210"><text:s/>ilość)</text:span></text:p>
          </table:table-cell>
        </table:table-row>
        <table:table-row table:style-name="TableRow211">
          <table:table-cell table:style-name="TableCell212">
            <text:p text:style-name="P213"><text:span text:style-name="T214">3.</text:span></text:p>
          </table:table-cell>
          <table:table-cell table:style-name="TableCell215">
            <text:p text:style-name="Normalny"><text:span text:style-name="T216">Uzyskanie decyzji<text:s/></text:span><text:span text:style-name="T217">o pozwolenie na budowę/zgłoszenie robót</text:span></text:p>
          </table:table-cell>
          <table:table-cell table:style-name="TableCell218">
            <text:p text:style-name="P219"><text:span text:style-name="T220">k</text:span><text:span text:style-name="T221">pl.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4.</text:span></text:p>
          </table:table-cell>
          <table:table-cell table:style-name="TableCell233">
            <text:p text:style-name="Normalny"><text:span text:style-name="T234">Projekt budowlany</text:span></text:p>
          </table:table-cell>
          <table:table-cell table:style-name="TableCell235">
            <text:p text:style-name="P236"><text:span text:style-name="T237">kpl.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5.</text:span></text:p>
          </table:table-cell>
          <table:table-cell table:style-name="TableCell249">
            <text:p text:style-name="Normalny"><text:span text:style-name="T250">Projekty wykonawcze/techniczne</text:span></text:p>
          </table:table-cell>
          <table:table-cell table:style-name="TableCell251">
            <text:p text:style-name="P252"><text:span text:style-name="T253">kpl.</text:span></text:p>
          </table:table-cell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6.</text:span></text:p>
          </table:table-cell>
          <table:table-cell table:style-name="TableCell265">
            <text:p text:style-name="Normalny"><text:span text:style-name="T266">Projekt stałej organizacji ruchu</text:span></text:p>
          </table:table-cell>
          <table:table-cell table:style-name="TableCell267">
            <text:p text:style-name="P268"><text:span text:style-name="T269">kpl.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</text:p>
          </table:table-cell>
          <table:table-cell table:style-name="TableCell280" table:number-columns-spanned="4">
            <text:p text:style-name="Normalny"><text:span text:style-name="T281">Suma poz. 1, 2, 3, 4, 5, 6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II</text:span></text:p>
          </table:table-cell>
          <table:table-cell table:style-name="TableCell288">
            <text:p text:style-name="Normalny"><text:span text:style-name="T289">Nadzory autorskie</text:span></text:p>
          </table:table-cell>
          <table:table-cell table:style-name="TableCell290">
            <text:p text:style-name="P291"><text:span text:style-name="T292">pobyt</text:span></text:p>
          </table:table-cell>
          <table:table-cell table:style-name="TableCell293">
            <text:p text:style-name="P294"><text:span text:style-name="T295">5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<text:span text:style-name="T303">Suma poz. I, II</text:span>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><text:bookmark-start text:name="_Toc54777315"/><text:soft-page-break/>Cena ogółem<text:bookmark-end text:name="_Toc54777315"/>:</text:p>
      <text:p text:style-name="P307">………………… zł (netto), słownie złotych:<text:s/>………………….…………………….…………………………………………….……………..</text:p>
      <text:p text:style-name="P308"><text:span text:style-name="T309">podatek VAT ….% ………….…..</text:span><text:span text:style-name="T310"><text:s/></text:span><text:span text:style-name="T311">zł, słownie złotych: ……………………………………………….…………...………..………………..</text:span></text:p>
      <text:p text:style-name="P312"><text:span text:style-name="T313">…………………<text:s/></text:span><text:span text:style-name="T314">zł (brutto),</text:span><text:span text:style-name="T315"><text:s/>słownie złotych: ………………..…………...…………………………………………..…..……………………</text:span></text:p>
      <text:p text:style-name="P316">1 kpl. o którym mowa w Tabeli Opracowań Projektowych, zawiera określoną ilość egzemplarzy dokumentacji projektowej, zgodnie z ust. 5 pkt 23 Opisu przedmiotu zamówienia (Rozdział IV SWZ).</text:p>
      <text:p text:style-name="P317">...................................., dnia ……….....................<text:s/><text:tab/><text:tab/><text:tab/><text:tab/>.…..................................................</text:p>
      <text:p text:style-name="P318">podpis osoby(osób) uprawnionej(ych)</text:p>
      <text:p text:style-name="P319"><text:span text:style-name="T320"><text:tab/></text:span><text:span text:style-name="T321"><text:tab/>do reprezentowania Wykonawcy</text:span></text:p>
      <text:soft-page-break/>
      <text:p text:style-name="P322">Załącznik nr 4</text:p>
      <text:p text:style-name="P323">ZDP-2.2410.3.2021</text:p>
      <text:p text:style-name="P324">Wykonawca:</text:p>
      <text:p text:style-name="P325">………………………………………………………………………</text:p>
      <text:p text:style-name="P326">………………………………………………….…………………..</text:p>
      <text:p text:style-name="P327">(pełna nazwa/firma, adres, w zależności od podmiotu:<text:tab/><text:tab/><text:tab/></text:p>
      <text:p text:style-name="P328">NIP/KRS/CEiDG)<text:tab/><text:tab/><text:tab/></text:p>
      <text:p text:style-name="P329">reprezentowany przez:</text:p>
      <text:p text:style-name="P330">………………………………………………….…………………..</text:p>
      <text:p text:style-name="P331">(imię, nazwisko, stanowisko/podstawa do reprezentacji)</text:p>
      <text:p text:style-name="P332">Zamawiający:</text:p>
      <text:p text:style-name="P333">Powiat Czarnkowsko-Trzcianecki, ul. Rybaki 3, 64-700 Czarnków<text:line-break/>Zarząd Dróg Powiatowych w Czarnkowie ul. Gdańska 56, 64‑700 Czarnków, NIP:<text:s/>763-209-22-18</text:p>
      <text:p text:style-name="P334">OŚWIADCZENIE WYKONAWCY<text:s/><text:line-break/>DOTYCZĄCE SPEŁNIANIA WARUNKÓW UDZIAŁU W POSTĘPOWANIU<text:s/></text:p>
      <text:p text:style-name="P335">składane na podstawie art. 125 ust. 1 ustawy z dnia 11 września 2019 r.<text:s/></text:p>
      <text:p text:style-name="P336">Prawo zamówień publicznych (dalej jako: ustawa Pzp),<text:s/></text:p>
      <text:p text:style-name="P337">Na potrzeby postępowania o<text:s/>udzielenie zamówienia publicznego pn.:<text:s/></text:p>
      <text:p text:style-name="P338"><text:span text:style-name="T339">Wykonanie dokumentacji projektowej dla zadania pn.:</text:span></text:p>
      <text:p text:style-name="P340">„Przebudowa drogi powiatowej nr 1341P Gębice – Wyszyny”<text:s/></text:p>
      <text:p text:style-name="P341">prowadzonego przez Zarząd Dróg Powiatowych w Czarnkowie oświadczam, co następuje: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INFORMACJA DOTYCZĄCA<text:s/></text:span><text:span text:style-name="T348">WYKONAWCY:</text:span></text:p>
          </table:table-cell>
        </table:table-row>
      </table:table>
      <text:p text:style-name="P349"><text:span text:style-name="T350">Oświadczam, że spełniam warunki udziału w postępowaniu określone przez Zamawiającego w<text:s/></text:span><text:span text:style-name="T351">Specyfikacji Warunków Zamówienia, Rozdział XVII.</text:span></text:p>
      <text:p text:style-name="P352">...................................., dnia ……….....................<text:s/><text:tab/><text:tab/><text:tab/><text:tab/>.…..................................................</text:p>
      <text:p text:style-name="P353">podpis osoby(osób) uprawnionej(ych)</text:p>
      <text:p text:style-name="P354"><text:span text:style-name="T355"><text:tab/></text:span><text:span text:style-name="T356"><text:tab/>do reprezentowania Wykonawcy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soft-page-break/>
            <text:p text:style-name="P361"><text:span text:style-name="T362">INFORMACJA W ZWIĄZKU Z POLEGANIEM NA ZASOBACH INNYCH PODMIOTÓW:</text:span></text:p>
          </table:table-cell>
        </table:table-row>
      </table:table>
      <text:p text:style-name="P363"><text:span text:style-name="T364">Oświadczam, że w celu wykazania spełniania warunków udziału w postępowaniu, określonym przez zamawiającego<text:s/></text:span><text:span text:style-name="T365">w<text:s/></text:span><text:span text:style-name="T366">Specyfikacji Warunków Zamówienia Rozdział XVIII<text:s/></text:span><text:span text:style-name="T367">polegam na zasobach następującego/ych podmiotu/ów:</text:span></text:p>
      <text:p text:style-name="P368"><text:span text:style-name="T369">…………………………………………………………………………………………….………………………………………………………………......</text:span></text:p>
      <text:p text:style-name="P370"><text:span text:style-name="T371">…………………………………………………………………………………………….………………………………………………………………......</text:span></text:p>
      <text:p text:style-name="P372"><text:span text:style-name="T373">………………………………………………………</text:span><text:span text:style-name="T374">…………………………………….………………………………………………………………......</text:span></text:p>
      <text:p text:style-name="P375"><text:span text:style-name="T376">…………………………………………………………………………………………….………………………………………………………………......</text:span></text:p>
      <text:p text:style-name="P377">w następującym zakresie:<text:s/></text:p>
      <text:p text:style-name="P378"><text:span text:style-name="T379">…………………………………………………………………………………………….………………………………………………………………......</text:span></text:p>
      <text:p text:style-name="P380"><text:span text:style-name="T381">…………………………………………………………………………………………….……………………………………</text:span><text:span text:style-name="T382">…………………………......</text:span></text:p>
      <text:p text:style-name="P383">(wskazać podmiot i określić odpowiedni zakres dla wskazanego podmiotu).<text:s/></text:p>
      <text:p text:style-name="P384">...................................., dnia ……….....................<text:s/><text:tab/><text:tab/><text:tab/><text:tab/>.…..................................................</text:p>
      <text:p text:style-name="P385">podpis osoby(osób) uprawnionej(ych)</text:p>
      <text:p text:style-name="P386"><text:span text:style-name="T387"><text:tab/></text:span><text:span text:style-name="T388"><text:tab/>do<text:s/></text:span><text:span text:style-name="T389">reprezentowania Wykonawcy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OŚWIADCZENIE DOTYCZĄCE PODANYCH INFORMACJI:</text:span></text:p>
          </table:table-cell>
        </table:table-row>
      </table:table>
      <text:p text:style-name="P396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397">...................................., dnia ……….....................<text:s/><text:tab/><text:tab/><text:tab/><text:tab/>.…..................................................</text:p>
      <text:p text:style-name="P398">podpis osoby(osób) uprawnionej(ych)</text:p>
      <text:p text:style-name="P399"><text:span text:style-name="T400"><text:tab/></text:span><text:span text:style-name="T401"><text:tab/>do reprezentowania Wykonawcy</text:span></text:p>
      <text:p text:style-name="P402"/>
      <text:p text:style-name="P403">Załącznik<text:s/>nr 5</text:p>
      <text:p text:style-name="P404">ZDP-2.2410.3.2021</text:p>
      <text:p text:style-name="P405">Zamawiający:</text:p>
      <text:p text:style-name="P406">Powiat Czarnkowsko-Trzcianecki, ul. Rybaki 3, 64-700 Czarnków<text:line-break/>Zarząd Dróg Powiatowych w Czarnkowie ul. Gdańska 56, 64‑700 Czarnków, NIP: 763-209-22-18</text:p>
      <text:p text:style-name="P407">Wykonawca:</text:p>
      <text:p text:style-name="P408">………………………………………………………………………</text:p>
      <text:p text:style-name="P409">………………………………………………….…………………..</text:p>
      <text:p text:style-name="P410">(pełna nazwa/firma, adres, w zależności od podmiotu:<text:tab/><text:tab/><text:tab/></text:p>
      <text:p text:style-name="P411">NIP/KRS/CEiDG)<text:tab/><text:tab/><text:tab/></text:p>
      <text:p text:style-name="P412">reprezentowany przez:</text:p>
      <text:p text:style-name="P413">………………………………………………….…………………..</text:p>
      <text:p text:style-name="P414">(imię, nazwisko, stanowisko/podstawa do reprezentacji)</text:p>
      <text:p text:style-name="P415">OŚWIADCZENIE WYKONAWCY DOTYCZĄCE PRZESŁANEK WYKLUCZENIA Z POSTĘPOWANIA</text:p>
      <text:p text:style-name="P416">składane na podstawie art. 125 ust. 1 ustawy z dnia 11 września 2019 r.<text:s/></text:p>
      <text:p text:style-name="P417">Prawo zamówień publicznych (dalej jako: ustawa Pzp)</text:p>
      <text:p text:style-name="P418">Na potrzeby postępowania o udzielenie zamówienia publicznego pn.:<text:s/></text:p>
      <text:p text:style-name="P419"><text:span text:style-name="T420">Wykonanie dokumentacji projektowej dla zadania pn.:</text:span></text:p>
      <text:p text:style-name="P421">„Przebudowa<text:s/>drogi powiatowej nr 1341P Gębice – Wyszyny”<text:s/></text:p>
      <text:p text:style-name="P422"><text:span text:style-name="T423">prowadzonego przez Zarząd Dróg Powiatowych w Czarnkowie oświadczam, co następuje: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OŚWIADCZENIA DOTYCZĄCE WYKONAWCY:</text:span></text:p>
          </table:table-cell>
        </table:table-row>
      </table:table>
      <text:p text:style-name="P430"><text:span text:style-name="T431">Oświadczam, że nie podlegam wykluczeniu z postępowania na podstawie art. 108 ust. 1 oraz art.<text:s/></text:span><text:span text:style-name="T432">109 ust. 1 ustawy Pzp.</text:span></text:p>
      <text:p text:style-name="P433"><text:span text:style-name="T434">.</text:span><text:span text:style-name="T435">...................................., dnia ……….....................<text:s/></text:span><text:span text:style-name="T436"><text:tab/></text:span><text:span text:style-name="T437"><text:tab/></text:span><text:span text:style-name="T438"><text:tab/>.…..................................................</text:span></text:p>
      <text:p text:style-name="P439">podpis osoby(osób) uprawnionej(ych)</text:p>
      <text:p text:style-name="P440"><text:span text:style-name="T441"><text:tab/></text:span><text:span text:style-name="T442"><text:tab/>do reprezentowania Wykonawcy</text:span></text:p>
      <text:p text:style-name="P443">Oświadczam, że zachodzą w stosunku do<text:s/>mnie podstawy wykluczenia z postępowania na podstawie 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444">…………………………………………………………………………………………..……………………...........………………………………………</text:p>
      <text:p text:style-name="P445">…………………………………………………………………………………………..……………………...........………………………………………</text:p>
      <text:p text:style-name="P446">...................................., dnia ……….....................<text:s/><text:tab/><text:tab/><text:tab/><text:tab/>.…..................................................</text:p>
      <text:p text:style-name="P447">podpis osoby(osób) uprawnionej(ych)</text:p>
      <text:p text:style-name="P448"><text:span text:style-name="T449"><text:tab/></text:span><text:span text:style-name="T450"><text:tab/>do reprezentowania Wykonawcy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OŚWIADCZENIE DOTYCZĄCE PODMIOTU</text:span><text:span text:style-name="T457">, NA KTÓREGO ZASOBY POWOŁUJE SIĘ WYKONAWCA</text:span></text:p>
          </table:table-cell>
        </table:table-row>
      </table:table>
      <text:p text:style-name="P458"><text:span text:style-name="T459">Oświadczam, że następujący/e podmiot/y, na którego/ych zasoby powołuję się w niniejszym postępowaniu, tj. ...:………………………………………………………………….……………………………………………………………….<text:s/></text:span><text:span text:style-name="T460">(podać pełną nazwę/firmę, adres, a także w<text:s/></text:span><text:span text:style-name="T461">zależności od podmiotu: NIP/PESEL, KRS/CEiDG)<text:s/></text:span><text:span text:style-name="T462">nie podlega/ją wykluczeniu z postępowania o udzielenie zamówienia.</text:span></text:p>
      <text:p text:style-name="P463">...................................., dnia ……….....................<text:s/><text:tab/><text:tab/><text:tab/><text:tab/>.…..................................................</text:p>
      <text:p text:style-name="P464">podpis osoby(osób)<text:s/>uprawnionej(ych)</text:p>
      <text:p text:style-name="P465"><text:span text:style-name="T466"><text:tab/></text:span><text:span text:style-name="T467"><text:tab/>do reprezentowania Wykonawcy</text:span>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OŚWIADCZENIE DOTYCZĄCE PODANYCH INFORMACJI:</text:span></text:p>
          </table:table-cell>
        </table:table-row>
      </table:table>
      <text:p text:style-name="P474">Oświadczam, że wszystkie informacje podane w powyższych oświadczeniach są aktualne i zgodne z prawdą oraz zostały przedstawione z pełną świadomością konsekwencji<text:s/>wprowadzenia Zamawiającego w błąd przy przedstawianiu informacji.</text:p>
      <text:p text:style-name="P475">...................................., dnia ……….....................<text:s/><text:tab/><text:tab/><text:tab/><text:tab/>.…..................................................</text:p>
      <text:p text:style-name="P476">podpis osoby(osób) uprawnionej(ych)</text:p>
      <text:p text:style-name="P477"><text:span text:style-name="T478"><text:tab/></text:span><text:span text:style-name="T479"><text:tab/>do reprezentowania Wykonawc</text:span><text:span text:style-name="T480">y</text:span></text:p>
      <text:p text:style-name="P481"/>
      <text:p text:style-name="P482"><text:span text:style-name="T483">Załącznik nr 6</text:span></text:p>
      <text:p text:style-name="P484">ZDP-2.2410.3.2021</text:p>
      <text:p text:style-name="P485">Wykonawca:</text:p>
      <text:p text:style-name="P486">………………………………………………………………………</text:p>
      <text:p text:style-name="P487">………………………………………………….…………………..</text:p>
      <text:p text:style-name="P488">(pełna nazwa/firma, adres, w zależności od podmiotu:<text:tab/><text:tab/><text:tab/></text:p>
      <text:p text:style-name="P489">NIP/KRS/CEiDG)<text:tab/><text:tab/><text:tab/></text:p>
      <text:p text:style-name="P490">reprezentowany przez:</text:p>
      <text:p text:style-name="P491">………………………………………………….…………………..</text:p>
      <text:p text:style-name="P492">(imię, nazwisko,<text:s/>stanowisko/podstawa do reprezentacji)</text:p>
      <text:p text:style-name="P493">Zamawiający:</text:p>
      <text:p text:style-name="P494">Powiat Czarnkowsko-Trzcianecki, ul. Rybaki 3, 64-700 Czarnków<text:line-break/>Zarząd Dróg Powiatowych w Czarnkowie ul. Gdańska 56, 64‑700 Czarnków, NIP: 763-209-22-18</text:p>
      <text:p text:style-name="P495">OŚWIADCZENIE O PRZYNALEŻNOŚCI/BRAKU PRZYNALEZNOŚCI DO<text:s/>GRUPY KAPITAŁOWEJ,</text:p>
      <text:p text:style-name="P496"><text:span text:style-name="T497">o<text:s/></text:span><text:span text:style-name="T498">której mowa w art. 108 ust. 1 pkt. 5 ustawy Pzp</text:span></text:p>
      <text:p text:style-name="P499">Składając ofertę w postępowaniu o zamówienie publiczne prowadzone w trybie przetargu<text:s/></text:p>
      <text:p text:style-name="P500">nieograniczonego pn.:<text:s/></text:p>
      <text:p text:style-name="P501">Wykonanie dokumentacji projektowej dla zadania pn.:</text:p>
      <text:p text:style-name="P502">„Przebudowa drogi<text:s/>powiatowej nr 1341P Gębice – Wyszyny”</text:p>
      <text:list text:style-name="LFO4" text:continue-numbering="true">
        <text:list-item>
          <text:p text:style-name="P503"><text:span text:style-name="T504">Oświadczam/y<text:s/></text:span><text:span text:style-name="T505">*</text:span><text:span text:style-name="T506">, że:</text:span></text:p>
        </text:list-item>
      </text:list>
      <text:list text:style-name="LFO5" text:continue-numbering="true">
        <text:list-item>
          <text:p text:style-name="P507"><text:span text:style-name="T508">* nie należę/nie należymy do tej samej<text:s/></text:span><text:span text:style-name="T509">grupy kapitałowej</text:span><text:span text:style-name="T510">, o której mowa w art. 108 ust. 1 pkt. 5  ustawy Pzp ustawy Prawo Zamówień Publicznych, tj. w rozumieniu ustawy z dnia 16 lutego 2007 r . o<text:s/></text:span><text:span text:style-name="T511">ochronie konkurencji i konsumentów z dnia 16 lutego 2007 r. (Dz. U. z 2021 r. poz. 275).</text:span></text:p>
        </text:list-item>
        <text:list-item>
          <text:p text:style-name="P512"><text:span text:style-name="T513">* należę/należymy do tej samej grupy kapitałowej w rozumieniu ustawy z dnia 16 lutego 2007 r. o ochronie konkurencji i konsumentów (Dz. U. z 2021 r. poz. 275) z Wykona</text:span><text:span text:style-name="T514">wcą/Wykonawcami:</text:span></text:p>
        </text:list-item>
      </text:list>
      <text:p text:style-name="P515">…………………………………………………………………………………………………………..………………………………………………………</text:p>
      <text:p text:style-name="P516">(nazwa i adres Wykonawcy)</text:p>
      <text:p text:style-name="P517">…………………………………………………………………………………………………………..………………………………………………………</text:p>
      <text:p text:style-name="P518"><text:span text:style-name="T519"><text:s/>(nazwa i adres Wykonawcy,</text:span><text:span text:style-name="T520"><text:s/>który złożył ofertę w niniejszym postępowaniu)</text:span></text:p>
      <text:soft-page-break/>
      <text:p text:style-name="P521">W przypadku<text:s/>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22">...................................., dnia ……….....................<text:s/><text:tab/><text:tab/><text:tab/><text:tab/>.…..................................................</text:p>
      <text:p text:style-name="P523">podpis osoby(osób) uprawnionej(ych)</text:p>
      <text:p text:style-name="P524"><text:span text:style-name="T525"><text:tab/></text:span><text:span text:style-name="T526"><text:tab/>do reprezentowania Wykonawcy</text:span></text:p>
      <text:p text:style-name="P527"><text:span text:style-name="T528">Uwaga:</text:span><text:span text:style-name="T529"><text:s/></text:span><text:span text:style-name="T530"><text:tab/></text:span><text:span text:style-name="T531">Niniejszą informację składa<text:s/></text:span><text:span text:style-name="T532">oddzielnie ka</text:span><text:span text:style-name="T533">ż</text:span><text:span text:style-name="T534">dy</text:span><text:span text:style-name="T535"><text:s/>z Wykonawców wspólnie ubiegaj</text:span><text:span text:style-name="T536">ą</text:span><text:span text:style-name="T537">cych si</text:span><text:span text:style-name="T538">ę<text:s/></text:span><text:span text:style-name="T539">o udzielenie zamówienia</text:span></text:p>
      <text:p text:style-name="P540"><text:span text:style-name="T541">*</text:span><text:span text:style-name="T542">niepotrzebne skreślić</text:span><text:span text:style-name="T543"><text:s/></text:span></text:p>
      <text:soft-page-break/>
      <text:p text:style-name="P544"><text:span text:style-name="T545">Załącznik nr 7</text:span></text:p>
      <text:p text:style-name="P546">ZDP-2.2410.3.2021</text:p>
      <text:p text:style-name="P547">Zamawiający:</text:p>
      <text:p text:style-name="P548">Powiat Czarnkowsko-Trzcianecki, ul. Rybaki 3, 64-700 Czarnków<text:line-break/>Zarząd Dróg Powiatowych w Czarnkowie ul. Gdańska 56, 64‑700 Czarnków, NIP: 763-209-22-18</text:p>
      <text:p text:style-name="P549">PISEMNE<text:s/>ZOBOWIAZANIE INNEGO PODMIOTU</text:p>
      <text:p text:style-name="P550"><text:span text:style-name="T551">do oddania do dyspozycji Wykonawcy niezbędnych zasobów na potrzeby realizacji zamówienia<text:s/></text:span></text:p>
      <text:p text:style-name="P552">PODMIOT UDOSTĘPNIAJĄCY:</text:p>
      <text:p text:style-name="P553">.........................................................................................................................................................................</text:p>
      <text:p text:style-name="P554">.........................................................................................................................................................................</text:p>
      <text:p text:style-name="P555"><text:s/>(nazwa i adres podmiotu udostępniającego zasoby, którego dotyczy niniejsza informacja)</text:p>
      <text:p text:style-name="P556"><text:span text:style-name="T557">Zobowiązuję się do udostępnienia niezbędnych zasobów do realizacji zamówienia<text:s/></text:span><text:span text:style-name="T558">Wykonawcy:</text:span></text:p>
      <text:p text:style-name="P559">.........................................................................................................................................................................</text:p>
      <text:p text:style-name="P560">.........................................................................................................................................................................</text:p>
      <text:p text:style-name="P561"><text:span text:style-name="T562">ubiegającemu się</text:span><text:span text:style-name="T563"><text:s/>o udzielenie zamówienia publicznego prowadzonego w trybie przetargu nieograniczonego pn.:<text:s/></text:span></text:p>
      <text:p text:style-name="P564"><text:span text:style-name="T565">Wykonanie dokumentacji projektowej dla zadania pn.:</text:span></text:p>
      <text:p text:style-name="P566">„Przebudowa<text:s/>drogi powiatowej nr 1341P Gębice – Wyszyny”<text:s/></text:p>
      <text:list text:style-name="LFO6" text:continue-numbering="true">
        <text:list-item>
          <text:p text:style-name="P567">Zakres dostępnych Wykonawcy zasobów innego podmiotu:</text:p>
        </text:list-item>
      </text:list>
      <text:p text:style-name="P568">………………………………………………………………………………………………………………</text:p>
      <text:p text:style-name="P569">………………………………………………………………………………………………………………</text:p>
      <text:p text:style-name="P570">…………………………………………………………………………………..……………………..….</text:p>
      <text:list text:style-name="LFO6" text:continue-numbering="true">
        <text:list-item>
          <text:p text:style-name="P571">Charakter stosunku, jaki będzie łączył Wykonawcę z innym podmiotem:</text:p>
        </text:list-item>
      </text:list>
      <text:p text:style-name="P5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573">Okres udziału innego podmiotu przy wykonywaniu zamówienia</text:p>
        </text:list-item>
      </text:list>
      <text:p text:style-name="P574">……………………………………………………………………………………………………………………………………………………………</text:p>
      <text:p text:style-name="P575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576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577">……………………………………………………………………………………………………………………………………………………………</text:p>
      <text:p text:style-name="P578">……………………………………………………………………………………………………………………………………………………………</text:p>
      <text:p text:style-name="P579">……………………………………………………………………………………………………………………………………………………………</text:p>
      <text:p text:style-name="P580">...................................., dnia ……….....................<text:s/><text:tab/><text:tab/><text:tab/><text:tab/>.…..................................................</text:p>
      <text:p text:style-name="P581"><text:span text:style-name="T582">podpis - Podmiot udostępniający*</text:span></text:p>
      <text:p text:style-name="P583">*<text:s/><text:tab/>Jeśli osoba wypełniająca niniejszy załącznik występuje tylko w swoim<text:s/>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584">** niepotrzebne skreślić</text:p>
      <text:soft-page-break/>
      <text:p text:style-name="P585">Załącznik nr 8</text:p>
      <text:p text:style-name="P589">ZDP-2.2410.3.2021</text:p>
      <text:p text:style-name="P590">Wykonawca:</text:p>
      <text:p text:style-name="P591">………………………………………………………………………</text:p>
      <text:p text:style-name="P592">………………………………………………….…………………..</text:p>
      <text:p text:style-name="P593">(pełna nazwa/firma, adres, w zależności od podmiotu:<text:tab/><text:tab/><text:tab/><text:tab/><text:tab/><text:tab/><text:tab/><text:tab/></text:p>
      <text:p text:style-name="P594">NIP/KRS/CEiDG)<text:tab/><text:tab/><text:tab/><text:tab/><text:tab/><text:tab/><text:tab/><text:tab/></text:p>
      <text:p text:style-name="P595">reprezentowany<text:s/>przez:</text:p>
      <text:p text:style-name="P596">………………………………………………….…………………..</text:p>
      <text:p text:style-name="P597">(imię, nazwisko, stanowisko/podstawa do reprezentacji)</text:p>
      <text:p text:style-name="P598">WYKAZ USŁUG PROJEKTOWYCH</text:p>
      <text:p text:style-name="P599"><text:span text:style-name="T600">Składając ofertę w przetargu nieograniczonym na w</text:span><text:span text:style-name="T601">ykonanie dokumentacji projektowej wielobranżowej dla zadania:</text:span></text:p>
      <text:p text:style-name="P602">Wykonanie dokumentacji<text:s/>projektowej dla zadania pn.: „Przebudowa drogi powiatowej nr 1341P Gębice – Wyszyny”<text:s/></text:p>
      <text:p text:style-name="P603"><text:span text:style-name="T604">Oświadczam/my, że zrealizowałem/zrealizowaliśmy w<text:s/></text:span><text:span text:style-name="T605">ciągu ostatnich</text:span><text:span text:style-name="T606"><text:s/></text:span><text:span text:style-name="T607">5 lat</text:span><text:span text:style-name="T608"><text:s/></text:span><text:span text:style-name="T609">przed upływem terminu składania ofert (a jeżeli okres prowadzenia działalności jest krótszy – w ty</text:span><text:span text:style-name="T610">m okresie) następujące zamówienia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p text:style-name="P622"><text:span text:style-name="T623">LP</text:span></text:p>
          </table:table-cell>
          <table:table-cell table:style-name="TableCell624" table:number-rows-spanned="2">
            <text:p text:style-name="P625"><text:span text:style-name="T626">Przedmiot zamówienia</text:span></text:p>
            <text:p text:style-name="P627"><text:span text:style-name="T628">opis ma jednoznacznie potwierdzać spełnienie warunku udziału w postępowaniu</text:span></text:p>
          </table:table-cell>
          <table:table-cell table:style-name="TableCell629" table:number-rows-spanned="2">
            <text:p text:style-name="P630"><text:span text:style-name="T631">Wykonawca usług *</text:span></text:p>
          </table:table-cell>
          <table:table-cell table:style-name="TableCell632" table:number-columns-spanned="2">
            <text:p text:style-name="P633"><text:span text:style-name="T634">Czas realizacji</text:span></text:p>
          </table:table-cell>
          <table:covered-table-cell/>
          <table:table-cell table:style-name="TableCell635" table:number-rows-spanned="2">
            <text:p text:style-name="P636"><text:span text:style-name="T637">Wartość zamówienia</text:span></text:p>
            <text:p text:style-name="P638"><text:span text:style-name="T639">wykonanego</text:span></text:p>
            <text:p text:style-name="P640"><text:span text:style-name="T641">przez Wykonawcę</text:span></text:p>
          </table:table-cell>
          <table:table-cell table:style-name="TableCell642" table:number-rows-spanned="2">
            <text:p text:style-name="P643"><text:span text:style-name="T644">Zakres zamówienia</text:span></text:p>
            <text:p text:style-name="P645"><text:span text:style-name="T646">Usługi projektowe<text:s/></text:span><text:span text:style-name="T647">odpowiadające przedmiotowi zamówienia</text:span></text:p>
          </table:table-cell>
          <table:table-cell table:style-name="TableCell648" table:number-rows-spanned="2">
            <text:p text:style-name="P649"><text:span text:style-name="T650">Nazwa Zamawiającego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Początek</text:span></text:p>
          </table:table-cell>
          <table:table-cell table:style-name="TableCell658">
            <text:p text:style-name="P659"><text:span text:style-name="T660">Zakończenie</text:span>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* wypełnić, gdy Wykonawca polega na doświadczeniu innych podmiotów.</text:p>
      <text:p text:style-name="P818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19">podpis osoby(osób) uprawnionej(ych)</text:p>
      <text:p text:style-name="P820"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do reprezentowania Wykonawcy</text:span></text:p>
      <text:soft-page-break/>
      <text:p text:style-name="P828">Załącznik nr 9</text:p>
      <text:p text:style-name="P832">ZDP-2.2410.3.2021</text:p>
      <text:p text:style-name="P833">Wykonawca:</text:p>
      <text:p text:style-name="P834">………………………………………………………………………</text:p>
      <text:p text:style-name="P835">………………………………………………….…………………..</text:p>
      <text:p text:style-name="P836">(pełna nazwa/firma, adres, w zależności od podmiotu:<text:tab/><text:tab/><text:tab/></text:p>
      <text:p text:style-name="P837">NIP/KRS/CEiDG)<text:tab/><text:tab/><text:tab/></text:p>
      <text:p text:style-name="P838">reprezentowany przez:</text:p>
      <text:p text:style-name="P839">………………………………………………….…………………..</text:p>
      <text:p text:style-name="P840">(imię, nazwisko, stanowisko/podstawa do reprezentacji)</text:p>
      <text:p text:style-name="P841">Zamawiający:</text:p>
      <text:p text:style-name="P842">Powiat<text:s/>Czarnkowsko-Trzcianecki, ul. Rybaki 3, 64-700 Czarnków<text:line-break/>Zarząd Dróg Powiatowych w Czarnkowie ul. Gdańska 56, 64‑700 Czarnków, NIP: 763-209-22-18</text:p>
      <text:p text:style-name="P843">WYKAZ OSÓB, KTÓRE BĘDĄ UCZESTNICZYĆ</text:p>
      <text:p text:style-name="P844">W WYKONANIU ZAMÓWIENIA</text:p>
      <text:p text:style-name="P845"><text:span text:style-name="T846">Wykonanie dokumentacji projektowej dla zadania pn.:</text:span></text:p>
      <text:p text:style-name="P847">„Przebudowa drogi powiatowej nr 1341P Gębice – Wyszyny”<text:s/></text:p>
      <text:p text:style-name="P848">Niniejsze zamówienie będą realizować następujące osoby: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Imię</text:span><text:span text:style-name="T858"><text:s/></text:span><text:span text:style-name="T859">i nazwisko</text:span><text:span text:style-name="T860"><text:line-break/></text:span><text:span text:style-name="T861">adres e-mail</text:span></text:p>
            <text:p text:style-name="P862"><text:span text:style-name="T863">bezpośredni nr telefonu</text:span></text:p>
          </table:table-cell>
          <table:table-cell table:style-name="TableCell864">
            <text:p text:style-name="P865"><text:span text:style-name="T866">Rola</text:span></text:p>
            <text:p text:style-name="P867"><text:span text:style-name="T868">w realizacji zamówienia</text:span></text:p>
          </table:table-cell>
          <table:table-cell table:style-name="TableCell869">
            <text:p text:style-name="P870"><text:span text:style-name="T871">Informacje na temat kwalifik</text:span><text:span text:style-name="T872">acji zawodowych</text:span><text:span text:style-name="T873">,<text:s/></text:span><text:span text:style-name="T874">uprawnień, doświadczenia</text:span><text:span text:style-name="T875">, wykształcenia</text:span></text:p>
            <text:p text:style-name="P876"><text:span text:style-name="T877">opis kwalifikacji musi zawierać informacje pozwalające jednoznacznie potwierdzić spełnienie warunku udziału w postępowaniu</text:span></text:p>
          </table:table-cell>
          <table:table-cell table:style-name="TableCell878">
            <text:p text:style-name="P879"><text:span text:style-name="T880">Podstawa dysponowania</text:span></text:p>
            <text:p text:style-name="P881"><text:span text:style-name="T882">należy podać czy wykonawca:</text:span></text:p>
            <text:p text:style-name="P883"><text:span text:style-name="T884">dysponuje daną osobą i na<text:s/></text:span><text:span text:style-name="T885">jakiej podstawie np. umowa o pracę, umowa zlecenie itp.</text:span></text:p>
            <text:p text:style-name="P886"><text:span text:style-name="T887">nie dysponuje i powołuje się na osobę innego podmiotu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Projektant o specjalności drogowej bez ograniczeń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Projektant branży sanitarnej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...................................., dnia<text:s/>……….....................<text:s/><text:tab/><text:tab/><text:tab/><text:tab/>.…..................................................</text:p>
      <text:p text:style-name="P909">podpis osoby(osób) uprawnionej(ych)</text:p>
      <text:p text:style-name="P910"><text:tab/><text:tab/><text:tab/><text:tab/><text:tab/><text:tab/><text:tab/><text:tab/><text:tab/>do reprezentowania Wykonawcy</text:p>
      <text:soft-page-break/>
      <text:p text:style-name="P911">Załącznik nr 10</text:p>
      <text:p text:style-name="P915">ZDP-2.2410.3.2021</text:p>
      <text:p text:style-name="P916">KLAUZULA INFORMACYJNA RODO<text:s/></text:p>
      <text:p text:style-name="P917">ZAMÓWIENIA PUBLICZNE POWYŻEJ 130 000<text:s/>ZŁ</text:p>
      <text:list text:style-name="LFO7" text:continue-numbering="true">
        <text:list-item>
          <text:p text:style-name="P918"><text:span text:style-name="T919">Zarząd Dróg Powiatowych w Czarnkowie z siedzibą w Czarnkowie<text:s/></text:span><text:span text:style-name="T920">przy ul. Gdańskiej 56,</text:span><text:span text:style-name="T921"><text:line-break/></text:span><text:span text:style-name="T922">64-700 Czarnków, tel. 67 255 28 23, fax. 67 255 29 31, e-mail: sekretariat@zdpczarnkow.pl; strona internetowa<text:s/></text:span><text:a xlink:href="http://www.zdpczarnkow.pl" office:target-frame-name="_top" xlink:show="replace"><text:span text:style-name="T923">www.zdpczarnkow.</text:span><text:span text:style-name="T924">pl</text:span></text:a><text:span text:style-name="T925"><text:s/></text:span><text:span text:style-name="T926">przetwarza Pani/Pana dane osobowe w celu realizacji zadań ustawowych i statutowych, w tym<text:s/></text:span><text:span text:style-name="T927">w sprawach objętych przedmiotem postępowania o udzielenie zamówienia publicznego oraz zawarcia umowy na zakup materiałów lub usług.<text:s/></text:span></text:p>
        </text:list-item>
        <text:list-item>
          <text:p text:style-name="P928">Dane osobowe przetwarzane ą w<text:s/>celu prawidłowej realizacji umowy, przedstawiania ofert, świadczenia usług ewidencji faktur za usługi, materiały, towary wykonane bądź zakupione, realizacji czynności finansowych, obsługi gwarancyjnej i pogwarancyjnej, obsługi reklamacji, obsługi promocji,<text:s/>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29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<text:s/>późn. zm.) oraz przepisami odsyłającymi do tych ustaw.</text:p>
        </text:list-item>
        <text:list-item>
          <text:p text:style-name="P930">Zgodnie z art. 4 pkt 7 RODO Administratorem Pani/Pana danych osobowych jest ZDP Czarnków.</text:p>
        </text:list-item>
        <text:list-item>
          <text:p text:style-name="P931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32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933">Przetwarzane dane osobowe nie są i nie będą udostępniane innym podmiotom poza przypadkami, gdy obowiązek taki wynika z powszechnie<text:s/>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34">Dane<text:s/>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35"><text:span text:style-name="T936">Administrator wyznaczył Inspektora Ochrony Danych nadzorującego prawidłowość<text:s/></text:span><text:span text:style-name="T937">przetwarzania danych osobowych, z którym można się kontaktować pod numerem telefonu: 602 241 239</text:span><text:span text:style-name="T938"><text:line-break/></text:span><text:span text:style-name="T939">(w godzinach 10:00-20:00) bądź wysyłając informację na adres e-mail:<text:s/></text:span><text:a xlink:href="mailto:kontakt@smart-standards.com" office:target-frame-name="_top" xlink:show="replace"><text:span text:style-name="T940">kontakt@smart-standards.com</text:span></text:a><text:span text:style-name="T941"><text:s/>lub </text:span><text:a xlink:href="mailto:jmrowicka@poczta.onet.pl" office:target-frame-name="_top" xlink:show="replace"><text:span text:style-name="T942">jmrowicka@poczta.onet.pl</text:span></text:a><text:span text:style-name="T943">.<text:s/></text:span></text:p>
        </text:list-item>
        <text:list-item>
          <text:p text:style-name="P944">Dane nie będą udostępniane podmiotom zewnętrznym, przekazywane do państwa trzeciego lub organizacji międzynarodowych oraz nie będą podlegały profilowaniu.</text:p>
        </text:list-item>
        <text:list-item>
          <text:p text:style-name="P945">Posiada Pani/Pan prawo dostępu<text:s/>do treści swoich danych oraz prawo do ich sprostowania, usunięcia, ograniczenia przetwarzania, prawo do wniesienia sprzeciwu, prawo do cofnięcia zgody w dowolnym momencie.</text:p>
        </text:list-item>
        <text:list-item>
          <text:p text:style-name="P946"><text:span text:style-name="T947">Ma Pani/Pan prawo wniesienia skargi do Prezesa Urzędu Ochrony Danych Osobowych, ul.<text:s/></text:span><text:span text:style-name="T948">Stawki 2,</text:span><text:span text:style-name="T949"><text:line-break/></text:span><text:span text:style-name="T950">00-193 Warszawa, Infolinia: 606 950 000 (w godzinach: 10:00-13:00) e-mail:<text:s/></text:span><text:a xlink:href="mailto:kancelaria@giodo.gov.pl" office:target-frame-name="_top" xlink:show="replace"><text:span text:style-name="T951">kancelaria@giodo.gov.pl</text:span></text:a><text:span text:style-name="T952">.</text:span></text:p>
        </text:list-item>
      </text:list>
      <text:p text:style-name="P953">...................................., dnia ……….....................<text:s/><text:tab/><text:tab/><text:tab/>.…..................................................</text:p>
      <text:p text:style-name="P954">podpis osoby(osób) uprawnionej(ych)</text:p>
      <text:p text:style-name="P955"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51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52" style:parent-style-name="Stopka" style:family="paragraph">
      <style:paragraph-properties fo:text-align="center"/>
    </style:style>
    <style:style style:name="T153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586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587" style:parent-style-name="Stopka" style:family="paragraph">
      <style:paragraph-properties fo:text-align="center"/>
    </style:style>
    <style:style style:name="T588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29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30" style:parent-style-name="Stopka" style:family="paragraph">
      <style:paragraph-properties fo:text-align="center"/>
    </style:style>
    <style:style style:name="T831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1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13" style:parent-style-name="Stopka" style:family="paragraph">
      <style:paragraph-properties fo:text-align="center"/>
    </style:style>
    <style:style style:name="T914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51"/>
      </style:header>
      <style:footer>
        <text:p text:style-name="P152"><text:span text:style-name="T153"><text:page-number text:fixed="false">13</text:page-number></text:span></text:p>
      </style:footer>
    </style:master-page>
    <style:master-page style:name="MP2" style:page-layout-name="PL2">
      <style:header>
        <text:p text:style-name="P586"/>
      </style:header>
      <style:footer>
        <text:p text:style-name="P587"><text:span text:style-name="T588"><text:page-number text:fixed="false">15</text:page-number></text:span></text:p>
      </style:footer>
    </style:master-page>
    <style:master-page style:name="MP3" style:page-layout-name="PL3">
      <style:header>
        <text:p text:style-name="P829"/>
      </style:header>
      <style:footer>
        <text:p text:style-name="P830"><text:span text:style-name="T831"><text:page-number text:fixed="false">16</text:page-number></text:span></text:p>
      </style:footer>
    </style:master-page>
    <style:master-page style:name="MP4" style:page-layout-name="PL4">
      <style:header>
        <text:p text:style-name="P912"/>
      </style:header>
      <style:footer>
        <text:p text:style-name="P913"><text:span text:style-name="T91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3-12T12:47:00Z</dc:date>
    <meta:print-date>2021-03-12T12:36:00Z</meta:print-date>
    <meta:template xlink:href="Normal" xlink:type="simple"/>
    <meta:editing-cycles>20</meta:editing-cycles>
    <meta:editing-duration>PT50400S</meta:editing-duration>
    <meta:document-statistic meta:page-count="18" meta:paragraph-count="49" meta:word-count="3564" meta:character-count="24903" meta:row-count="178" meta:non-whitespace-character-count="21388"/>
  </office:meta>
</office:document-meta>
</file>