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1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asian="Times New Roman" style:font-name-complex="Times New Roman" fo:language="pl" fo:country="PL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font-name-asian="Times New Roman" style:font-name-complex="Times New Roman" fo:language="pl" fo:country="PL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asian="Times New Roman" style:font-name-complex="Times New Roman" fo:language="pl" fo:country="PL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 fo:language="pl" fo:country="PL"/>
    </style:style>
    <style:style style:name="P11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16" style:parent-style-name="WW-Domyślnie1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1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0" style:parent-style-name="WW-Domyślnie1" style:family="paragraph">
      <style:paragraph-properties fo:text-align="justify"/>
    </style:style>
    <style:style style:name="T21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4" style:parent-style-name="WW-Domyślnie1" style:family="paragraph">
      <style:paragraph-properties fo:text-align="justify"/>
    </style:style>
    <style:style style:name="T25" style:parent-style-name="Domyślnaczcionkaakapitu" style:family="text">
      <style:text-properties fo:color="#000000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-asian="Times New Roman" fo:color="#000000" fo:font-size="12pt" style:font-size-asian="12pt" style:font-size-complex="12pt" fo:language="de" fo:country="DE"/>
    </style:style>
    <style:style style:name="T2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language="de" fo:country="DE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2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3" style:parent-style-name="Standard" style:family="paragraph">
      <style:paragraph-properties fo:text-align="center" fo:text-indent="-0.0986in"/>
      <style:text-properties style:font-name-complex="Times New Roman" fo:font-weight="bold" style:font-weight-asian="bold" fo:language="pl" fo:country="PL"/>
    </style:style>
    <style:style style:name="P34" style:parent-style-name="Standard" style:family="paragraph">
      <style:paragraph-properties fo:text-align="justify" fo:text-indent="-0.0986in"/>
      <style:text-properties style:font-name-complex="Times New Roman" fo:font-weight="bold" style:font-weight-asian="bold" fo:language="pl" fo:country="PL"/>
    </style:style>
    <style:style style:name="P35" style:parent-style-name="Normalny" style:family="paragraph">
      <style:paragraph-properties fo:text-align="justify" fo:text-indent="-0.0041in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/>
      <style:text-properties style:font-name-complex="Times New Roman"/>
    </style:style>
    <style:style style:name="P71" style:parent-style-name="WW-Wcięcietekstu" style:family="paragraph">
      <style:paragraph-properties style:vertical-align="auto" fo:margin-bottom="0in"/>
    </style:style>
    <style:style style:name="T7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73" style:parent-style-name="WW-Wcięcietekstu" style:family="paragraph">
      <style:paragraph-properties style:vertical-align="auto" fo:margin-bottom="0in"/>
    </style:style>
    <style:style style:name="T74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-asian="Times New Roman" style:font-name-complex="Times New Roman" fo:font-size="12pt" style:font-size-asian="12pt" style:font-size-complex="12pt" fo:language="pl" fo:country="PL"/>
    </style:style>
    <style:style style:name="P86" style:parent-style-name="WW-Wcięcietekstu" style:family="paragraph">
      <style:paragraph-properties style:vertical-align="auto" fo:margin-bottom="0in"/>
    </style:style>
    <style:style style:name="T87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P92" style:parent-style-name="WW-Wcięcietekstu" style:family="paragraph">
      <style:paragraph-properties fo:widows="2" fo:orphans="2" style:vertical-align="auto" fo:margin-bottom="0in"/>
    </style:style>
    <style:style style:name="T93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-complex="Times New Roman" style:use-window-font-color="true" fo:font-size="12pt" style:font-size-asian="12pt" style:font-size-complex="12pt"/>
    </style:style>
    <style:style style:name="P95" style:parent-style-name="WW-Wcięcietekstu" style:family="paragraph">
      <style:paragraph-properties style:vertical-align="auto" fo:margin-bottom="0in"/>
    </style:style>
    <style:style style:name="T96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P97" style:parent-style-name="WW-Wcięcietekstu" style:family="paragraph">
      <style:paragraph-properties style:vertical-align="auto" fo:margin-bottom="0in"/>
    </style:style>
    <style:style style:name="T98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-complex="Times New Roman" style:use-window-font-color="true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-complex="Times New Roman" style:use-window-font-color="true" fo:font-size="12pt" style:font-size-asian="12pt" style:font-size-complex="12pt"/>
    </style:style>
    <style:style style:name="P101" style:parent-style-name="Textbody" style:family="paragraph">
      <style:paragraph-properties style:vertical-align="auto" fo:text-indent="-0.2958in"/>
      <style:text-properties style:font-name-complex="Times New Roman" fo:font-weight="normal" style:font-weight-asian="normal" style:use-window-font-color="true" fo:font-size="12pt" style:font-size-asian="12pt"/>
    </style:style>
    <style:style style:name="P102" style:parent-style-name="Textbody" style:family="paragraph">
      <style:paragraph-properties style:vertical-align="auto">
        <style:tab-stops>
          <style:tab-stop style:type="left" style:position="-21.3208in"/>
        </style:tab-stops>
      </style:paragraph-properties>
    </style:style>
    <style:style style:name="T103" style:parent-style-name="Domyślnaczcionkaakapitu" style:family="text">
      <style:text-properties style:font-name-complex="Times New Roman" fo:font-weight="normal" style:font-weight-asian="normal" fo:font-size="12pt" style:font-size-asian="12pt" fo:language="pl" fo:country="PL"/>
    </style:style>
    <style:style style:name="P104" style:parent-style-name="WW-Domyślnie" style:family="paragraph">
      <style:paragraph-properties fo:margin-left="0.4958in">
        <style:tab-stops/>
      </style:paragraph-properties>
    </style:style>
    <style:style style:name="T105" style:parent-style-name="Hiperłącze" style:family="text">
      <style:text-properties fo:font-size="12pt" style:font-size-asian="12pt" style:font-size-complex="12pt"/>
    </style:style>
    <style:style style:name="P106" style:parent-style-name="Textbody" style:family="paragraph">
      <style:paragraph-properties style:vertical-align="auto" fo:margin-left="0.4958in">
        <style:tab-stops>
          <style:tab-stop style:type="left" style:position="-15.3708in"/>
        </style:tab-stops>
      </style:paragraph-properties>
    </style:style>
    <style:style style:name="T107" style:parent-style-name="Domyślnaczcionkaakapitu" style:family="text">
      <style:text-properties style:font-name-complex="Times New Roman" fo:font-weight="normal" style:font-weight-asian="normal" fo:font-size="12pt" style:font-size-asian="12pt" fo:language="pl" fo:country="PL"/>
    </style:style>
    <style:style style:name="T108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09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0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1" style:parent-style-name="Domyślnaczcionkaakapitu" style:family="text">
      <style:text-properties style:font-name-complex="Times New Roman" fo:font-weight="normal" style:font-weight-asian="normal" style:font-weight-complex="bold" style:letter-kerning="false" fo:font-size="12pt" style:font-size-asian="12pt"/>
    </style:style>
    <style:style style:name="T112" style:parent-style-name="Domyślnaczcionkaakapitu" style:family="text">
      <style:text-properties style:font-name-complex="Times New Roman" fo:font-weight="normal" style:font-weight-asian="normal" style:font-weight-complex="bold" style:letter-kerning="false" fo:font-size="12pt" style:font-size-asian="12pt"/>
    </style:style>
    <style:style style:name="P113" style:parent-style-name="Textbody" style:family="paragraph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T114" style:parent-style-name="Domyślnaczcionkaakapitu" style:family="text">
      <style:text-properties style:font-name-complex="Times New Roman" fo:font-weight="normal" style:font-weight-asian="normal" style:font-weight-complex="bold" fo:font-size="12pt" style:font-size-asian="12pt" fo:language="pl" fo:country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style:font-weight-complex="bold" fo:color="#000000" fo:font-size="12pt" style:font-size-asian="12pt" style:font-size-complex="12pt" style:language-asian="zh" style:country-asian="CN" style:language-complex="en" style:country-complex="US"/>
    </style:style>
    <style:style style:name="P116" style:parent-style-name="Akapitzlistą" style:family="paragraph">
      <style:paragraph-properties fo:text-align="justify" fo:margin-bottom="0in"/>
      <style:text-properties style:font-name-complex="Times New Roman"/>
    </style:style>
    <style:style style:name="P117" style:parent-style-name="Normalny" style:family="paragraph">
      <style:paragraph-properties fo:text-align="justify" fo:margin-bottom="0in" fo:line-height="100%" fo:text-indent="-0.2958in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style:font-name-asian="Arial Unicode MS" fo:color="#000000" style:letter-kerning="true" style:font-size-complex="12pt" style:language-asian="en" style:country-asian="US"/>
    </style:style>
    <style:style style:name="P122" style:parent-style-name="Tekstpodstawowywcity3" style:family="paragraph">
      <style:paragraph-properties style:vertical-align="auto">
        <style:tab-stops>
          <style:tab-stop style:type="left" style:position="-0.3027in"/>
        </style:tab-stops>
      </style:paragraph-properties>
      <style:text-properties fo:color="#000000" style:font-size-complex="12pt"/>
    </style:style>
    <style:style style:name="P123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24" style:parent-style-name="Tekstpodstawowywcity3" style:family="paragraph">
      <style:paragraph-properties style:vertical-align="auto" fo:margin-left="0in" fo:text-indent="0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 fo:text-indent="0.5in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 fo:text-indent="0.5in"/>
    </style:style>
    <style:style style:name="T135" style:parent-style-name="Domyślnaczcionkaakapitu" style:family="text">
      <style:text-properties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paragraph-properties fo:text-align="justify" fo:margin-bottom="0in" fo:line-height="100%" fo:text-indent="0.5in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44" style:family="table-column">
      <style:table-column-properties style:column-width="0.6923in" style:use-optimal-column-width="false"/>
    </style:style>
    <style:style style:name="TableColumn145" style:family="table-column">
      <style:table-column-properties style:column-width="6.2243in" style:use-optimal-column-width="false"/>
    </style:style>
    <style:style style:name="Table143" style:family="table">
      <style:table-properties style:width="6.9166in" fo:margin-left="0.048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171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172" style:parent-style-name="Domyślnaczcionkaakapitu" style:family="text">
      <style:text-properties fo:font-weight="bold" style:font-weight-asian="bold" fo:color="#000000" style:font-size-complex="12pt"/>
    </style:style>
    <style:style style:name="P173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174" style:parent-style-name="Normalny" style:family="paragraph">
      <style:paragraph-properties fo:text-align="justify" fo:margin-bottom="0in" fo:line-height="100%" fo:text-indent="0.5in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Normalny" style:family="paragraph">
      <style:paragraph-properties fo:text-align="justify" fo:margin-bottom="0in" fo:line-height="100%" fo:text-indent="0.5in"/>
    </style:style>
    <style:style style:name="T179" style:parent-style-name="Domyślnaczcionkaakapitu" style:family="text">
      <style:text-properties style:language-asian="pl" style:country-asian="PL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Normalny" style:family="paragraph">
      <style:paragraph-properties fo:text-align="justify" fo:margin-bottom="0in" fo:line-height="100%" fo:text-indent="0.5in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ableColumn186" style:family="table-column">
      <style:table-column-properties style:column-width="0.6923in" style:use-optimal-column-width="false"/>
    </style:style>
    <style:style style:name="TableColumn187" style:family="table-column">
      <style:table-column-properties style:column-width="6.2243in" style:use-optimal-column-width="false"/>
    </style:style>
    <style:style style:name="Table185" style:family="table">
      <style:table-properties style:width="6.9166in" fo:margin-left="0.048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ny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13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14" style:parent-style-name="Tekstpodstawowywcity3" style:family="paragraph">
      <style:paragraph-properties fo:margin-left="0in" fo:text-indent="0in">
        <style:tab-stops>
          <style:tab-stop style:type="left" style:position="1.7722in"/>
        </style:tab-stops>
      </style:paragraph-properties>
    </style:style>
    <style:style style:name="T215" style:parent-style-name="Domyślnaczcionkaakapitu" style:family="text">
      <style:text-properties fo:color="#000000" style:font-size-complex="12pt"/>
    </style:style>
    <style:style style:name="T216" style:parent-style-name="Domyślnaczcionkaakapitu" style:family="text">
      <style:text-properties fo:color="#000000" style:font-size-complex="12pt"/>
    </style:style>
    <style:style style:name="T217" style:parent-style-name="Domyślnaczcionkaakapitu" style:family="text">
      <style:text-properties fo:font-weight="bold" style:font-weight-asian="bold" fo:color="#000000" style:font-size-complex="12pt"/>
    </style:style>
    <style:style style:name="T218" style:parent-style-name="Domyślnaczcionkaakapitu" style:family="text">
      <style:text-properties fo:color="#000000" style:font-size-complex="12pt"/>
    </style:style>
    <style:style style:name="P219" style:parent-style-name="Tekstpodstawowywcity3" style:family="paragraph">
      <style:paragraph-properties fo:margin-left="0in" fo:text-indent="0in">
        <style:tab-stops>
          <style:tab-stop style:type="left" style:position="0.875in"/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20" style:parent-style-name="Tekstpodstawowy31" style:family="paragraph">
      <style:paragraph-properties>
        <style:tab-stops>
          <style:tab-stop style:type="left" style:position="-19.7277in"/>
        </style:tab-stops>
      </style:paragraph-properties>
      <style:text-properties fo:color="#000000" style:font-size-complex="12pt"/>
    </style:style>
    <style:style style:name="P221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2" style:parent-style-name="Tekstpodstawowywcity3" style:family="paragraph">
      <style:paragraph-properties fo:margin-left="0in" fo:text-indent="0in">
        <style:tab-stops>
          <style:tab-stop style:type="left" style:position="0in"/>
          <style:tab-stop style:type="left" style:position="1.7722in"/>
        </style:tab-stops>
      </style:paragraph-properties>
      <style:text-properties fo:color="#000000" style:font-size-complex="12pt"/>
    </style:style>
    <style:style style:name="P223" style:parent-style-name="Tekstpodstawowy31" style:family="paragraph">
      <style:paragraph-properties>
        <style:tab-stops>
          <style:tab-stop style:type="left" style:position="1.7722in"/>
        </style:tab-stops>
      </style:paragraph-properties>
    </style:style>
    <style:style style:name="T224" style:parent-style-name="Domyślnaczcionkaakapitu" style:family="text">
      <style:text-properties fo:color="#000000" style:font-size-complex="12pt"/>
    </style:style>
    <style:style style:name="T225" style:parent-style-name="Domyślnaczcionkaakapitu" style:family="text">
      <style:text-properties fo:color="#000000" style:text-position="sub 66.6%" style:font-size-complex="12pt"/>
    </style:style>
    <style:style style:name="T226" style:parent-style-name="Domyślnaczcionkaakapitu" style:family="text">
      <style:text-properties fo:color="#000000" style:font-size-complex="12pt"/>
    </style:style>
    <style:style style:name="T227" style:parent-style-name="Domyślnaczcionkaakapitu" style:family="text">
      <style:text-properties fo:color="#000000" style:text-position="sub 66.6%" style:font-size-complex="12pt"/>
    </style:style>
    <style:style style:name="P228" style:parent-style-name="Tekstpodstawowy31" style:family="paragraph">
      <style:paragraph-properties fo:text-indent="-0.3333in">
        <style:tab-stops>
          <style:tab-stop style:type="left" style:position="1.7722in"/>
        </style:tab-stops>
      </style:paragraph-properties>
      <style:text-properties fo:font-weight="bold" style:font-weight-asian="bold" fo:color="#000000" style:text-position="sub 66.6%" style:font-size-complex="12pt"/>
    </style:style>
    <style:style style:name="TableColumn230" style:family="table-column">
      <style:table-column-properties style:column-width="0.6923in" style:use-optimal-column-width="false"/>
    </style:style>
    <style:style style:name="TableColumn231" style:family="table-column">
      <style:table-column-properties style:column-width="5.2138in" style:use-optimal-column-width="false"/>
    </style:style>
    <style:style style:name="Table229" style:family="table">
      <style:table-properties style:width="5.9062in" fo:margin-left="0.442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 fo:text-indent="-0.375in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Normalny" style:family="paragraph">
      <style:paragraph-properties fo:text-align="justify" fo:margin-bottom="0in" fo:line-height="100%" fo:text-indent="0.0027in"/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Normalny" style:family="paragraph">
      <style:paragraph-properties fo:text-align="justify" fo:margin-bottom="0in" fo:line-height="100%" fo:text-indent="-0.375in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color="#000000" style:text-position="sub 66.6%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font-weight="bold" style:font-weight-asian="bold" fo:color="#000000" style:font-size-complex="12pt"/>
    </style:style>
    <style:style style:name="P257" style:parent-style-name="Tekstpodstawowy31" style:family="paragraph">
      <style:paragraph-properties>
        <style:tab-stops>
          <style:tab-stop style:type="left" style:position="1.7722in"/>
        </style:tab-stops>
      </style:paragraph-properties>
      <style:text-properties fo:color="#000000" style:font-size-complex="12pt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color="#000000" fo:font-size="12pt" style:font-size-asian="12pt" style:font-size-complex="12pt" style:language-asian="zh" style:country-asian="CN" style:language-complex="en" style:country-complex="US"/>
    </style:style>
    <style:style style:name="P259" style:parent-style-name="Akapitzlistą" style:family="paragraph">
      <style:paragraph-properties fo:text-align="justify" fo:margin-bottom="0in"/>
      <style:text-properties style:font-name-complex="Times New Roman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Tekstpodstawowy31" style:family="paragraph">
      <style:text-properties fo:color="#000000" style:font-size-complex="12pt"/>
    </style:style>
    <style:style style:name="P262" style:parent-style-name="Tekstpodstawowy31" style:family="paragraph">
      <style:text-properties fo:color="#000000" style:font-size-complex="12pt"/>
    </style:style>
    <style:style style:name="P263" style:parent-style-name="Tekstpodstawowy31" style:family="paragraph">
      <style:text-properties fo:color="#000000" style:font-size-complex="12pt"/>
    </style:style>
    <style:style style:name="P264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5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6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7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8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69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0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1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2" style:parent-style-name="Akapitzlistą" style:family="paragraph">
      <style:paragraph-properties fo:text-align="justify" style:vertical-align="auto" fo:margin-bottom="0in" fo:margin-left="0.5in">
        <style:tab-stops/>
      </style:paragraph-properties>
      <style:text-properties style:font-name-complex="Times New Roman"/>
    </style:style>
    <style:style style:name="P273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4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5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6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7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8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79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0" style:parent-style-name="Akapitzlistą" style:family="paragraph">
      <style:paragraph-properties fo:text-align="justify" style:vertical-align="auto" fo:margin-bottom="0in"/>
      <style:text-properties style:font-name-complex="Times New Roman"/>
    </style:style>
    <style:style style:name="P281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P286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style:font-name-complex="Times New Roman" fo:hyphenate="true"/>
    </style:style>
    <style:style style:name="P287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style:font-name-complex="Times New Roman" style:use-window-font-color="true" fo:hyphenate="true"/>
    </style:style>
    <style:style style:name="P292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-complex="Times New Roman" style:use-window-font-color="true"/>
    </style:style>
    <style:style style:name="T294" style:parent-style-name="Domyślnaczcionkaakapitu" style:family="text">
      <style:text-properties style:font-name-asian="Arial" style:use-window-font-color="true"/>
    </style:style>
    <style:style style:name="T295" style:parent-style-name="Domyślnaczcionkaakapitu" style:family="text">
      <style:text-properties style:font-name-asian="Arial" style:use-window-font-color="true"/>
    </style:style>
    <style:style style:name="T296" style:parent-style-name="Domyślnaczcionkaakapitu" style:family="text">
      <style:text-properties style:use-window-font-color="true"/>
    </style:style>
    <style:style style:name="P297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style:font-name-complex="Times New Roman" style:use-window-font-color="true" fo:hyphenate="true"/>
    </style:style>
    <style:style style:name="P298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P301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complex="Times New Roman" style:font-weight-complex="bold"/>
    </style:style>
    <style:style style:name="P307" style:parent-style-name="Normalny" style:family="paragraph">
      <style:paragraph-properties style:text-autospace="none" fo:text-align="justify" fo:margin-bottom="0in" fo:line-height="100%" fo:margin-left="0.2951in" fo:text-indent="0.2958in">
        <style:tab-stops>
          <style:tab-stop style:type="left" style:position="-0.0979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fo:hyphenate="true"/>
    </style:style>
    <style:style style:name="P308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-complex="Times New Roman" style:font-weight-complex="bold"/>
    </style:style>
    <style:style style:name="T310" style:parent-style-name="Domyślnaczcionkaakapitu" style:family="text">
      <style:text-properties style:font-name-complex="Times New Roman" style:font-weight-complex="bold"/>
    </style:style>
    <style:style style:name="T311" style:parent-style-name="Domyślnaczcionkaakapitu" style:family="text">
      <style:text-properties style:font-name-complex="Times New Roman" style:font-weight-complex="bold"/>
    </style:style>
    <style:style style:name="T312" style:parent-style-name="Domyślnaczcionkaakapitu" style:family="text">
      <style:text-properties style:font-name-complex="Times New Roman" style:font-weight-complex="bold"/>
    </style:style>
    <style:style style:name="P313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-complex="Times New Roman"/>
    </style:style>
    <style:style style:name="P315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complex="Times New Roman"/>
    </style:style>
    <style:style style:name="P318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-complex="Times New Roman"/>
    </style:style>
    <style:style style:name="P320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complex="Times New Roman" style:font-weight-complex="bold"/>
    </style:style>
    <style:style style:name="T323" style:parent-style-name="Domyślnaczcionkaakapitu" style:family="text">
      <style:text-properties style:font-name-complex="Times New Roman" style:font-weight-complex="bold"/>
    </style:style>
    <style:style style:name="T324" style:parent-style-name="Domyślnaczcionkaakapitu" style:family="text">
      <style:text-properties style:font-name-complex="Times New Roman" style:font-weight-complex="bold"/>
    </style:style>
    <style:style style:name="P325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P331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complex="Times New Roman"/>
    </style:style>
    <style:style style:name="P334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P339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P348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P353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P358" style:parent-style-name="Akapitzlistą" style:family="paragraph">
      <style:paragraph-properties style:text-autospace="none" fo:text-align="justify" fo:margin-bottom="0in">
        <style:tab-stops>
          <style:tab-stop style:type="left" style:position="-2.6236in"/>
          <style:tab-stop style:type="left" style:position="-2.427in"/>
          <style:tab-stop style:type="left" style:position="-2.3284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 style:language-asian="pl" style:country-asian="PL"/>
    </style:style>
    <style:style style:name="T361" style:parent-style-name="Domyślnaczcionkaakapitu" style:family="text">
      <style:text-properties style:font-name-complex="Times New Roman" style:language-asian="pl" style:country-asian="PL"/>
    </style:style>
    <style:style style:name="T362" style:parent-style-name="Domyślnaczcionkaakapitu" style:family="text">
      <style:text-properties style:font-name-complex="Times New Roman" style:language-asian="pl" style:country-asian="PL"/>
    </style:style>
    <style:style style:name="T363" style:parent-style-name="Domyślnaczcionkaakapitu" style:family="text">
      <style:text-properties style:font-name-complex="Times New Roman" style:language-asian="pl" style:country-asian="PL"/>
    </style:style>
    <style:style style:name="T364" style:parent-style-name="Domyślnaczcionkaakapitu" style:family="text">
      <style:text-properties style:font-name-complex="Times New Roman" style:language-asian="pl" style:country-asian="PL"/>
    </style:style>
    <style:style style:name="P36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36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67" style:parent-style-name="Akapitzlistą" style:family="paragraph">
      <style:paragraph-properties style:text-autospace="none" fo:text-align="justify" fo:margin-bottom="0in">
        <style:tab-stops>
          <style:tab-stop style:type="left" style:position="-0.6527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-complex="Times New Roman" style:language-asian="pl" style:country-asian="PL"/>
    </style:style>
    <style:style style:name="T369" style:parent-style-name="Domyślnaczcionkaakapitu" style:family="text">
      <style:text-properties style:font-name-complex="Times New Roman" style:language-asian="pl" style:country-asian="PL"/>
    </style:style>
    <style:style style:name="T370" style:parent-style-name="Domyślnaczcionkaakapitu" style:family="text">
      <style:text-properties style:font-name-complex="Times New Roman"/>
    </style:style>
    <style:style style:name="T371" style:parent-style-name="Domyślnaczcionkaakapitu" style:family="text">
      <style:text-properties style:font-name-complex="Times New Roma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complex="Times New Roman"/>
    </style:style>
    <style:style style:name="P374" style:parent-style-name="Tekst2" style:family="paragraph"/>
    <style:style style:name="T375" style:parent-style-name="Domyślnaczcionkaakapitu" style:family="text">
      <style:text-properties style:font-size-complex="12pt"/>
    </style:style>
    <style:style style:name="T376" style:parent-style-name="Domyślnaczcionkaakapitu" style:family="text">
      <style:text-properties style:font-size-complex="12pt"/>
    </style:style>
    <style:style style:name="T377" style:parent-style-name="Domyślnaczcionkaakapitu" style:family="text">
      <style:text-properties style:font-size-complex="12pt"/>
    </style:style>
    <style:style style:name="T378" style:parent-style-name="Domyślnaczcionkaakapitu" style:family="text">
      <style:text-properties style:font-size-complex="12pt"/>
    </style:style>
    <style:style style:name="T379" style:parent-style-name="Domyślnaczcionkaakapitu" style:family="text">
      <style:text-properties style:font-size-complex="12pt"/>
    </style:style>
    <style:style style:name="T380" style:parent-style-name="Domyślnaczcionkaakapitu" style:family="text">
      <style:text-properties style:font-size-complex="12pt"/>
    </style:style>
    <style:style style:name="T381" style:parent-style-name="Domyślnaczcionkaakapitu" style:family="text">
      <style:text-properties style:font-size-complex="12pt"/>
    </style:style>
    <style:style style:name="T382" style:parent-style-name="Domyślnaczcionkaakapitu" style:family="text">
      <style:text-properties style:font-size-complex="12pt"/>
    </style:style>
    <style:style style:name="T383" style:parent-style-name="Domyślnaczcionkaakapitu" style:family="text">
      <style:text-properties style:font-size-complex="12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-complex="Times New Roman" fo:language="pl" fo:country="PL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espół</text:span><text:span text:style-name="T3"><text:s/></text:span><text:span text:style-name="T4">Żłobków</text:span><text:span text:style-name="T5"><text:s/></text:span><text:span text:style-name="T6">Miejskich</text:span><text:span text:style-name="T7">,</text:span><text:span text:style-name="T8"><text:s text:c="64"/>ZŻM /</text:span><text:span text:style-name="T9"><text:s/>206</text:span><text:span text:style-name="T10"><text:s text:c="2"/>/ 2022</text:span></text:p>
      <text:p text:style-name="P11"><text:span text:style-name="T12">ul</text:span><text:span text:style-name="T13">.<text:s/></text:span><text:span text:style-name="T14">Chrobrego</text:span><text:span text:style-name="T15"><text:s/>14, <text:s/></text:span></text:p>
      <text:p text:style-name="P16"><text:span text:style-name="T17">85-047<text:s/></text:span><text:span text:style-name="T18">Bydgoszcz</text:span><text:span text:style-name="T19">,</text:span></text:p>
      <text:p text:style-name="P20"><text:span text:style-name="T21">tel</text:span><text:span text:style-name="T22">. (52)<text:s/></text:span><text:span text:style-name="T23">322-48-40</text:span></text:p>
      <text:p text:style-name="P24"><text:span text:style-name="T25">fax</text:span><text:span text:style-name="T26">. (52)<text:s/></text:span><text:span text:style-name="T27">322-48-40.</text:span></text:p>
      <text:p text:style-name="P28"><text:span text:style-name="T29">e-mail:</text:span><text:a xlink:href="mailto:zzmbyd@wp.pl" office:target-frame-name="_top" xlink:show="replace"><text:span text:style-name="T30">zzmbyd@wp.pl</text:span></text:a></text:p>
      <text:p text:style-name="P31"/>
      <text:p text:style-name="P32"/>
      <text:p text:style-name="P33">ZAPYTANIE <text:s/>OFERTOWE</text:p>
      <text:p text:style-name="P34"/>
      <text:p text:style-name="P35"><text:span text:style-name="T36">Zespół</text:span><text:span text:style-name="T37"><text:s/></text:span><text:span text:style-name="T38">Żłobków</text:span><text:span text:style-name="T39"><text:s/></text:span><text:span text:style-name="T40">Miejskich</text:span><text:span text:style-name="T41"><text:s/></text:span><text:span text:style-name="T42">w</text:span><text:span text:style-name="T43"><text:s/></text:span><text:span text:style-name="T44">Bydgoszczy</text:span><text:span text:style-name="T45"><text:s/></text:span><text:span text:style-name="T46">przesyła</text:span><text:span text:style-name="T47"><text:s/></text:span><text:span text:style-name="T48">zapytanie</text:span><text:span text:style-name="T49"><text:s/></text:span><text:span text:style-name="T50">ofertowe</text:span><text:span text:style-name="T51"><text:s/>(</text:span><text:span text:style-name="T52">przesłane</text:span><text:span text:style-name="T53"><text:s text:c="2"/>*</text:span><text:span text:style-name="T54">drogą</text:span><text:span text:style-name="T55"><text:s/></text:span><text:span text:style-name="T56">elektroniczną</text:span><text:span text:style-name="T57">, *<text:s/></text:span><text:span text:style-name="T58">pisemnie</text:span><text:span text:style-name="T59"><text:s/>*</text:span><text:span text:style-name="T60">lub</text:span><text:span text:style-name="T61"><text:s/></text:span><text:span text:style-name="T62">rozmowy</text:span><text:span text:style-name="T63"><text:s/></text:span><text:span text:style-name="T64">telefonicznej</text:span><text:span text:style-name="T65">)<text:s/></text:span><text:span text:style-name="T66">dotyczące dostawy artykułów<text:s/></text:span><text:span text:style-name="T67">żywnościowych: „</text:span><text:span text:style-name="T68">Jaja świeże”<text:s/></text:span><text:span text:style-name="T69">do jednostek Zespołu Żłobków Miejskich w Bydgoszczy :</text:span></text:p>
      <text:list text:style-name="LFO21" text:continue-numbering="true">
        <text:list-item>
          <text:p text:style-name="P70">Informacje dotyczące przedmiotu zamówienia:</text:p>
        </text:list-item>
      </text:list>
      <text:list text:style-name="LFO22" text:continue-numbering="true">
        <text:list-item>
          <text:p text:style-name="P71"><text:span text:style-name="T72">Przedmiot zamówienia obejmuje dostawę artykułów spożywczych wymienionych w zał. nr 2 do zapytania ofertowego.</text:span></text:p>
        </text:list-item>
        <text:list-item>
          <text:p text:style-name="P73"><text:span text:style-name="T74">Wykonawca powinien<text:s/></text:span><text:span text:style-name="T75">w „opisie przedmiotu zamówienia” (załącznik 2) podać cenę <text:s/>jednos</text:span><text:span text:style-name="T76">t</text:span><text:span text:style-name="T77">kową netto, brutto każdego produktu, cenę tę pomnożyć przez ilość danego produktu, otrzym</text:span><text:span text:style-name="T78">u</text:span><text:span text:style-name="T79">jąc w ten sposób cenę netto, brutto pozycji. Następnie zsumować ceny netto i brutto wszystkich pozyc</text:span><text:span text:style-name="T80">ji<text:s/></text:span><text:span text:style-name="T81">w danej</text:span><text:span text:style-name="T82"><text:s/>części.</text:span><text:span text:style-name="T83"><text:s/>Pominięcie choćby jednej pozycji lub jej zmiana będzie skutkować o</text:span><text:span text:style-name="T84">d</text:span><text:span text:style-name="T85">rzuceniem oferty.</text:span></text:p>
        </text:list-item>
        <text:list-item>
          <text:p text:style-name="P86"><text:span text:style-name="T87">W formularzu „opisie przedmiotu zamówienia”, zał. nr 2 Wykonawca powinien wpisać pod<text:s/></text:span><text:span text:style-name="T88">t</text:span><text:span text:style-name="T89">a</text:span><text:span text:style-name="T90">belą cenę brutto oferty cyfrowo i słownie oraz zawartą w tej ceni</text:span><text:span text:style-name="T91">e kwotę podatku od towarów i usług (VAT).</text:span></text:p>
        </text:list-item>
        <text:list-item>
          <text:p text:style-name="P92"><text:span text:style-name="T93">Termin wykonania zamówienia od dnia 03.10.</text:span><text:span text:style-name="T94">2022 r. do 31.03.2023 r.</text:span></text:p>
        </text:list-item>
        <text:list-item>
          <text:p text:style-name="P95"><text:span text:style-name="T96">Warunki płatności: przelew do 14 dni od dnia wystawienia faktury.</text:span></text:p>
        </text:list-item>
        <text:list-item>
          <text:p text:style-name="P97"><text:span text:style-name="T98">Osoba wyznaczona do kontaktu z Wykonawcami w sprawie niniejszego zapytania oferto</text:span><text:span text:style-name="T99">wego p. Aldona Januszewska</text:span><text:span text:style-name="T100"><text:s/>tel. 52 322-48-40 mail: zzmbyd@wp.pl</text:span></text:p>
        </text:list-item>
      </text:list>
      <text:p text:style-name="P101"/>
      <text:list text:style-name="LFO21">
        <text:list-item text:start-value="1">
          <text:p text:style-name="P102"><text:span text:style-name="T103">Termin złożenia ofert na skrzynkę elektroniczną</text:span></text:p>
        </text:list-item>
      </text:list>
      <text:p text:style-name="P104"><text:a xlink:href="https://platformazakupowa.pl/pn/zlobki_bydgoskie" office:target-frame-name="_top" xlink:show="replace"><text:span text:style-name="T105">https://platformazakupowa.pl/pn/zlobki_bydgoskie</text:span></text:a></text:p>
      <text:p text:style-name="P106"><text:span text:style-name="T107"><text:s text:c="2"/></text:span><text:span text:style-name="T108">do <text:s/></text:span><text:span text:style-name="T109">15.09</text:span><text:span text:style-name="T110">.2022.</text:span><text:span text:style-name="T111"><text:s/>r. do</text:span><text:span text:style-name="T112"><text:s/>godz. 9:00. <text:s text:c="2"/></text:span></text:p>
      <text:p text:style-name="P113"/>
      <text:p text:style-name="Textbody"><text:span text:style-name="T114">Do oferty należy dodać wypełniony załącznik nr. 2 “Opis przedmiotu zamówienia”.</text:span></text:p>
      <text:p text:style-name="P115"/>
      <text:list text:style-name="LFO21" text:continue-numbering="true">
        <text:list-item>
          <text:p text:style-name="P116">Przy wyborze ofert Zamawiający będzie kierował się następującymi kryteriami:</text:p>
        </text:list-item>
      </text:list>
      <text:p text:style-name="P117"/>
      <text:p text:style-name="P118"><text:span text:style-name="T119">Kryterium nr 1 – Cena brutto <text:s text:c="4"/>- <text:s/>waga kryterium 60%</text:span></text:p>
      <text:p text:style-name="P120">Kryterium nr 2 – termin dostawy - waga kryterium 40 %</text:p>
      <text:p text:style-name="P121"/>
      <text:list text:style-name="LFO24" text:continue-numbering="true">
        <text:list-item>
          <text:p text:style-name="P122">Ocena złożonych ofert będzie dokonywana poprzez porównanie danych zawartych w ofertach według kryteriów oceny ofert, wskazanych i opisanych poniżej:</text:p>
        </text:list-item>
      </text:list>
      <text:p text:style-name="P123"/>
      <text:p text:style-name="P124"/>
      <text:p text:style-name="P125"><text:span text:style-name="T126">Kryterium nr 1: Cena</text:span></text:p>
      <text:p text:style-name="P127">Pod pojęciem „cena” rozumie się całkowitą cenę brutto<text:s/>za realizację całego zamówienia. <text:s/></text:p>
      <text:p text:style-name="P128">Ocena w ramach kryterium będzie dokonywana według wzoru:</text:p>
      <text:p text:style-name="P129"/>
      <text:p text:style-name="P130"><text:span text:style-name="T131"><text:s text:c="15"/>C<text:s/></text:span><text:span text:style-name="T132">min<text:s/></text:span><text:span text:style-name="T133"><text:s text:c="5"/></text:span></text:p>
      <text:p text:style-name="P134"><text:span text:style-name="T135"><draw:connector draw:type="line" svg:x1="1in" svg:y1="0.09016in" svg:x2="1.49792in" svg:y2="0.09016in" draw:z-index="251658240" draw:id="id0" draw:style-name="a0" draw:name="Łącznik prosty ze strzałką 4" text:anchor-type="paragraph"><svg:title/><svg:desc/></draw:connector></text:span><text:span text:style-name="T136">W</text:span><text:span text:style-name="T137">1</text:span><text:span text:style-name="T138"><text:s text:c="2"/>= <text:s text:c="18"/>x <text:s/>60 pkt</text:span></text:p>
      <text:p text:style-name="P139"><text:span text:style-name="T140"><text:s text:c="16"/>C<text:s/></text:span><text:span text:style-name="T141">n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 text:c="2"/>gdzie:</text:p>
          </table:table-cell>
          <table:table-cell table:style-name="TableCell149">
            <text:p text:style-name="P150"><text:span text:style-name="T151">W</text:span><text:span text:style-name="T152">1</text:span><text:span text:style-name="T153"><text:s text:c="4"/>- <text:s text:c="2"/>punkty uzyskane za dane kryterium przez Wykonawcę „badanego”,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C</text:span><text:span text:style-name="T160">mi n <text:s/></text:span><text:span text:style-name="T161">- <text:s text:c="2"/>najniższa cena wśród zaproponowanych przez Wykonawców,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C</text:span><text:span text:style-name="T168">n</text:span><text:span text:style-name="T169"><text:s text:c="5"/>- <text:s/>cena zaproponowana przez Wykonawcę „badanego”.</text:span></text:p>
          </table:table-cell>
        </table:table-row>
      </table:table>
      <text:p text:style-name="P170"/>
      <text:p text:style-name="P171"><text:span text:style-name="T172">Kryterium nr 2: termin dostawy towaru</text:span></text:p>
      <text:p text:style-name="P173"/>
      <text:p text:style-name="P174"><text:span text:style-name="T175"><text:s text:c="15"/>T<text:s/></text:span><text:span text:style-name="T176">min<text:s/></text:span><text:span text:style-name="T177"><text:s text:c="5"/></text:span></text:p>
      <text:p text:style-name="P178"><text:span text:style-name="T179"><draw:connector draw:type="line" svg:x1="1in" svg:y1="0.09016in" svg:x2="1.49792in" svg:y2="0.09016in" draw:z-index="251659264" draw:id="id1" draw:style-name="a1" draw:name="Łącznik prosty ze strzałką 3" text:anchor-type="paragraph"><svg:title/><svg:desc/></draw:connector></text:span><text:span text:style-name="T180">W2 <text:s/>= <text:s text:c="18"/>x <text:s/>40 pkt.</text:span></text:p>
      <text:p text:style-name="P181"><text:span text:style-name="T182"><text:s text:c="16"/>T<text:s/></text:span><text:span text:style-name="T183">n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 text:c="2"/>gdzie:</text:p>
          </table:table-cell>
          <table:table-cell table:style-name="TableCell191">
            <text:p text:style-name="P192"><text:span text:style-name="T193">W</text:span><text:span text:style-name="T194">1</text:span><text:span text:style-name="T195"><text:s text:c="4"/>- <text:s text:c="2"/>punkty uzyskane za dane kryterium przez Wykonawcę „badanego”,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T</text:span><text:span text:style-name="T202">mi n <text:s/></text:span><text:span text:style-name="T203">- <text:s text:c="2"/>najkrótszy termin dostawy towaru zaproponowany przez Wykonawców,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T</text:span><text:span text:style-name="T210">n</text:span><text:span text:style-name="T211"><text:s text:c="5"/>- <text:s/>termin dostawy zaproponowana przez Wykonawcę „badanego”.</text:span></text:p>
          </table:table-cell>
        </table:table-row>
      </table:table>
      <text:p text:style-name="P212"/>
      <text:p text:style-name="P213"/>
      <text:p text:style-name="P214"><text:span text:style-name="T215">Pod pojęciem „Termin dostaw</text:span><text:span text:style-name="T216">y towaru ” rozumie się dostawę towaru i będzie liczony w godzinach<text:s/></text:span><text:span text:style-name="T217">od momentu stwierdzenia wad</text:span><text:span text:style-name="T218">, przy czym Zamawiający nie dopuszcza możliwości wpisania „0”.</text:span></text:p>
      <text:p text:style-name="P219"/>
      <text:list text:style-name="LFO24" text:continue-numbering="true">
        <text:list-item>
          <text:p text:style-name="P220">Końcowa ocena danej oferty będzie dokonywana według wzoru:</text:p>
        </text:list-item>
      </text:list>
      <text:p text:style-name="P221"/>
      <text:p text:style-name="P222">Ilość punktów = %</text:p>
      <text:p text:style-name="P223"><text:span text:style-name="T224">W = W</text:span><text:span text:style-name="T225">1<text:s/></text:span><text:span text:style-name="T226">+ W</text:span><text:span text:style-name="T227">2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 text:c="2"/>gdzie:</text:p>
          </table:table-cell>
          <table:table-cell table:style-name="TableCell235">
            <text:p text:style-name="P236"><text:span text:style-name="T237">W</text:span><text:span text:style-name="T238"><text:s/></text:span><text:span text:style-name="T239">– suma punktów uzyskanych przez Wykonawcę „badanego” w kryteriach oceny oferty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W</text:span><text:span text:style-name="T246">1</text:span><text:span text:style-name="T247"><text:s/>– liczba punktów uzyskanych przez Wykonawcę „badanego” w kryterium nr 1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W</text:span><text:span text:style-name="T254">2</text:span><text:span text:style-name="T255"><text:s/>– liczba punktów uzyskanych przez Wykonawcę „badanego” w kryterium nr 2</text:span></text:p>
          </table:table-cell>
        </table:table-row>
      </table:table>
      <text:p text:style-name="P256"/>
      <text:p text:style-name="P257"><text:s text:c="2"/>O wyborze<text:s/>najkorzystniejszej oferty zadecyduje najwyższa liczba punktów uzyskanych łącznie za kryterium nr 1 i 2.</text:p>
      <text:p text:style-name="P258"/>
      <text:p text:style-name="P259">II. <text:s/>Opis przedmiotu zamówienia</text:p>
      <text:p text:style-name="P260"/>
      <text:list text:style-name="LFO25" text:continue-numbering="true">
        <text:list-item>
          <text:p text:style-name="P261">Przedmiotem zamówienia jest dostawa artykułów żywnościowych do jednostek Zespołu Żłobków Miejskich znajdujących się na<text:s/>terenie Bydgoszczy.</text:p>
        </text:list-item>
        <text:list-item>
          <text:p text:style-name="P262">Przedmiot zamówienia określa załącznik nr 2 do zapytania ofertowego.</text:p>
        </text:list-item>
        <text:list-item>
          <text:p text:style-name="P263">Każda dostawa będzie realizowana cyklicznie transportem <text:s/>Dostawcy i na jego koszt do jednostek Zespołu Żłobków Miejskich:</text:p>
        </text:list-item>
      </text:list>
      <text:list text:style-name="LFO26" text:continue-numbering="true">
        <text:list-item>
          <text:p text:style-name="P264">Żłobek nr 1, ul. Plac Poznański 9, 85-129<text:s/>Bydgoszcz</text:p>
        </text:list-item>
        <text:list-item>
          <text:p text:style-name="P265">Żłobek nr 5, ul. <text:s/>Asnyka 7, 85-074 Bydgoszcz</text:p>
        </text:list-item>
        <text:list-item>
          <text:p text:style-name="P266">Żłobek nr 12, ul. Boh. Westerplatte 4a, 85-827 Bydgoszcz</text:p>
        </text:list-item>
        <text:list-item>
          <text:p text:style-name="P267">Żłobek nr 13, ul. Kasprzaka 5, 85-317 Bydgoszcz</text:p>
        </text:list-item>
        <text:list-item>
          <text:p text:style-name="P268">Żłobek nr 17, ul. Morska 2, 85-722 Bydgoszcz</text:p>
        </text:list-item>
        <text:list-item>
          <text:p text:style-name="P269">Żłobek nr 18, ul. Brzozowa 28, 85-154 Bydgoszcz</text:p>
        </text:list-item>
        <text:list-item>
          <text:p text:style-name="P270">Żłobek nr 20, ul. Gierczak 8, 85-791 Bydgoszcz</text:p>
        </text:list-item>
        <text:list-item>
          <text:p text:style-name="P271">Żłobek Integracyjny, ul Stawowa 1c, 85-323 Bydgoszcz</text:p>
        </text:list-item>
      </text:list>
      <text:p text:style-name="P272"/>
      <text:list text:style-name="LFO25">
        <text:list-item text:start-value="1">
          <text:p text:style-name="P273">Artykuły żywnościowe winny być:</text:p>
        </text:list-item>
      </text:list>
      <text:list text:style-name="LFO28" text:continue-numbering="true">
        <text:list-item>
          <text:p text:style-name="P274">świeże i z ważnym terminem przydatności do spożycia,</text:p>
        </text:list-item>
        <text:list-item>
          <text:p text:style-name="P275">być wysokiej jakości - I gatunku, bez wad fizycznych i jakościowych, tj.<text:s/>wygląd, tekstura, konsystencja, smak i zapach charakterystyczne dla rodzaju produktu,</text:p>
        </text:list-item>
        <text:list-item>
          <text:p text:style-name="P276">zgodne z obowiązującymi przepisami i normami, zał. nr 5,</text:p>
        </text:list-item>
        <text:list-item>
          <text:p text:style-name="P277">bez obcych zapachów, posmaków, bez zanieczyszczeń fizycznych, oznak i pozostałości szkodników, bez zanieczyszczeń<text:s/>biologicznych, pleśni oraz bakterii chorobotwórczych,</text:p>
        </text:list-item>
        <text:list-item>
          <text:p text:style-name="P278">być dostarczane w oryginalnych opakowaniach producenta, zawierających informacje dotyczące min.: nazwy i adresu producenta, nazwy dystrybutora, nazwy towaru, jego klasy jakości, daty produkcji, terminu<text:s/>przydatności do spożycia, ilości sztuk i warunków przechowywania oraz innych informacji wymaganych odpowiednimi przepisami,</text:p>
        </text:list-item>
        <text:list-item>
          <text:p text:style-name="P279">posiadać niezbędne certyfikaty i atesty wymagane stosownymi przepisami i normami oraz dokumenty dotyczące badań i dopuszczenia do obrotu, w tym świadectwo jakości lub handlowy dokument identyfikacyjny oraz dokumentację pozwalającą na zidentyfikowanie źródła pochodzenia dostarczonej partii towaru (producent i kraj pochodzenia), które na prośbę Zamawiającego będą udostępniane,</text:p>
        </text:list-item>
        <text:list-item>
          <text:p text:style-name="P280">opakowania winny być nieuszkodzone i wykonane z materiałów przeznaczonych do kontaktu z żywnością, czyste, bez oznak zawilgocenia, zapleśnienia, obecności szkodników, szczelne.</text:p>
        </text:list-item>
      </text:list>
      <text:list text:style-name="LFO25">
        <text:list-item text:start-value="1">
          <text:p text:style-name="P281"><text:span text:style-name="T282">Zamawiający dopuszcza dostawę artykułów w opakowaniach o innej gramaturze tylko w przypa</text:span><text:span text:style-name="T283">dku zmiany sposobu konfekcjonowania towarów objętych umową lub zmiany wielkości opakowania wprowadzonej przez producenta z zachowaniem zasady proporcjona</text:span><text:span text:style-name="T284">l</text:span><text:span text:style-name="T285">ności w stosunku do ceny objętej umową, pod warunkiem uzyskania zgody Zamawiającego.</text:span></text:p>
        </text:list-item>
        <text:list-item>
          <text:p text:style-name="P286">Upływ okresu<text:s/>przydatności do spożycia nie może przekraczać 1/3 całego zadeklarowanego przez producenta okresu ważności.</text:p>
        </text:list-item>
        <text:list-item>
          <text:p text:style-name="P287"><text:span text:style-name="T288">Zamawiający nie dopuszcza opakowań zastępczych, niespełniających obowiązujących prz</text:span><text:span text:style-name="T289">e</text:span><text:span text:style-name="T290">pisów.</text:span></text:p>
        </text:list-item>
        <text:list-item>
          <text:p text:style-name="P291">Ilość poszczególnych rodzajów asortymentu będącego przedmiotem zamówienia określona w kalkulacji cenowej stanowiącej załącznik nr 2 do zapytania ofertowego Zamawiający przyjął, jako ilość <text:s text:c="2"/>szacunkową.</text:p>
        </text:list-item>
        <text:list-item>
          <text:p text:style-name="P292"><text:span text:style-name="T293">Zamawiający zas</text:span><text:span text:style-name="T294">trzega sobie prawo do częściowej realizacji umowy, jednak niezrealizowana wartość umowy nie może<text:s/></text:span><text:span text:style-name="T295">być większa niż 50% wartości umowy</text:span><text:span text:style-name="T296"><text:s/>.</text:span></text:p>
        </text:list-item>
        <text:list-item>
          <text:p text:style-name="P297"><text:s/>Nie dopuszcza się produktów, które przed dostawą przeszły proces mrożenia.</text:p>
        </text:list-item>
        <text:list-item>
          <text:p text:style-name="P298"><text:span text:style-name="T299">Zamówienia będą składane najpóźniej do godziny 12: 00 w dzień poprzedzający planowaną dostawę, a w przypadku dostaw mających odbyć się pierwsze</text:span><text:span text:style-name="T300">go dnia roboczego po dniach wolnych od pracy, zapotrzebowania będą złożone najpóźniej w ostatnim dniu roboczym przed dniami wolnymi do godziny 12: 00 pisemnie faxem / pocztą elektroniczną.</text:span></text:p>
        </text:list-item>
        <text:list-item>
          <text:p text:style-name="P301"><text:span text:style-name="T302">Dane kontaktowe pracowników upoważnionych do składania zamówień ora</text:span><text:span text:style-name="T303">z odbioru towaru w placówkach Zamawiającego zawiera załącznik nr 3 do zapytania ofertowego.</text:span></text:p>
        </text:list-item>
        <text:list-item>
          <text:p text:style-name="P304"><text:span text:style-name="T305">Wszystkie dostawy realizowane będą codziennie od poniedziałku do piątku<text:s/></text:span><text:span text:style-name="T306">w następujących godzinach:</text:span></text:p>
        </text:list-item>
      </text:list>
      <text:p text:style-name="P307">- jaja świeże <text:s/>9.00 – 12.00,</text:p>
      <text:list text:style-name="LFO25" text:continue-numbering="true">
        <text:list-item>
          <text:p text:style-name="P308"><text:span text:style-name="T309">W wyjątkowych sytuacjach zmiana<text:s/></text:span><text:span text:style-name="T310">godziny dostawy jest możliwa po uprzednim tel</text:span><text:span text:style-name="T311">e</text:span><text:span text:style-name="T312">fonicznym uzgodnieniu pomiędzy Wykonawcą a Zamawiającym.</text:span></text:p>
        </text:list-item>
        <text:list-item>
          <text:p text:style-name="P313"><text:span text:style-name="T314">Wykonawca winien po każdej dostawie artykułów żywnościowych wystawić fakturę..</text:span></text:p>
        </text:list-item>
        <text:list-item>
          <text:p text:style-name="P315"><text:span text:style-name="T316">Dostawa dotycząca jednego zamówienia, winna zawierać wszystkie zamówione a</text:span><text:span text:style-name="T317">rtykuły.</text:span></text:p>
        </text:list-item>
        <text:list-item>
          <text:p text:style-name="P318"><text:span text:style-name="T319">Zamawiający nie wyraża zgody na dzielenie zamówionej dostawy na części.</text:span></text:p>
        </text:list-item>
        <text:list-item>
          <text:p text:style-name="P320"><text:span text:style-name="T321">W przypadku dostarczenia towaru niezgodnego z zamówieniem lub niewłaściwej jakości, Wykonawca obowiązany jest do jej niezwłocznej wymiany na towar właściwy z</text:span><text:span text:style-name="T322">godnie z<text:s/></text:span><text:soft-page-break/><text:span text:style-name="T323">czasem ws</text:span><text:span text:style-name="T324">kazanym w ofercie.</text:span></text:p>
        </text:list-item>
        <text:list-item>
          <text:p text:style-name="P325"><text:span text:style-name="T326">Jeżeli we wskazanym wyżej terminie, Wykonawca nie dostarczy wymaganego towaru woln</text:span><text:span text:style-name="T327">e</text:span><text:span text:style-name="T328">go od wad, Zamawiający ma prawo dokonania zakupu towaru w dowolnej jednostce han</text:span><text:span text:style-name="T329">d</text:span><text:span text:style-name="T330">lowej na ryzyko i koszt Wykonawcy.</text:span></text:p>
        </text:list-item>
        <text:list-item>
          <text:p text:style-name="P331"><text:span text:style-name="T332">Powyższe regulacje dotyczą także przyp</text:span><text:span text:style-name="T333">adku, gdy towar zamówiono w wymaganym terminie, a nie został on dostarczony na czas, tj. w godzinach wymienionych w pkt. 13.</text:span></text:p>
        </text:list-item>
        <text:list-item>
          <text:p text:style-name="P334"><text:span text:style-name="T335">Zamawiający zastrzega sobie możliwość odmowy przyjęcia towaru w przypadku skorzystania Zamawiającego z przysługującego mu prawa dok</text:span><text:span text:style-name="T336">onania zakupu zamówionego towaru w dowolnej jednostce handlowej, co było konsekwencją niedotrzymania warunków jakości</text:span><text:span text:style-name="T337">o</text:span><text:span text:style-name="T338">wych, ilościowych lub terminowych przez Wykonawcę.</text:span></text:p>
        </text:list-item>
        <text:list-item>
          <text:p text:style-name="P339"><text:span text:style-name="T340">Artykuły żywnościowe dostarczane będą przez Wykonawcę własnym transportem, przyst</text:span><text:span text:style-name="T341">o</text:span><text:span text:style-name="T342">sowan</text:span><text:span text:style-name="T343">ym do przewozu żywności, zgodnie z obowiązującymi przepisami, zatem koszty prz</text:span><text:span text:style-name="T344">e</text:span><text:span text:style-name="T345">wozu, zabezpieczenia towaru i ubezpieczenia za czas przewozu ponosi Wykonawca, a Z</text:span><text:span text:style-name="T346">a</text:span><text:span text:style-name="T347">mawiający zapewni odbiór zamówionego towaru w siedzibie Odbiorcy.</text:span></text:p>
        </text:list-item>
        <text:list-item>
          <text:p text:style-name="P348"><text:span text:style-name="T349">Wykonawca użyczy nieodpłatni</text:span><text:span text:style-name="T350">e ewentualnie potrzebne pojemniki, przy każdorazowej dost</text:span><text:span text:style-name="T351">a</text:span><text:span text:style-name="T352">wie towaru, na okres do następnej dostawy.</text:span></text:p>
        </text:list-item>
        <text:list-item>
          <text:p text:style-name="P353"><text:span text:style-name="T354">Odbioru ilościowo – jakościowego towaru w jednostkach Zespołu Żłobków dokonają upo</text:span><text:span text:style-name="T355">w</text:span><text:span text:style-name="T356">ażnieni pracownicy (zał. nr 3) w obecności kierowcy, w oparciu o złożone</text:span><text:span text:style-name="T357"><text:s/>zamówienie i obowiązujące normy jakościowe, potwierdzając przyjęcie towaru swoim podpisem, złożonym na fakturze.</text:span></text:p>
        </text:list-item>
        <text:list-item>
          <text:p text:style-name="P358"><text:span text:style-name="T359">W przypadku zaprzestania<text:s/></text:span><text:span text:style-name="T360">produkcji którejkolwiek z części asortymentu będącego prze</text:span><text:span text:style-name="T361">d</text:span><text:span text:style-name="T362">miotem umowy Wykonawca zobowiązany jest do niezwłocznego p</text:span><text:span text:style-name="T363">otwierdzenia stosownym dokumentem <text:s text:c="2"/>oraz do przedstawienia Zamawiającemu propozycji zamiennika takiego wyrobu <text:s/>o parametrach nie gorszych niż zaoferowane w zapytaniu ofertowym w cenie zaoferowanej za przedmiot zamówienia w zapytaniu ofertowym lub cenie kor</text:span><text:span text:style-name="T364">zystniejszej dla Zamawiającego.</text:span></text:p>
        </text:list-item>
      </text:list>
      <text:p text:style-name="P365"/>
      <text:p text:style-name="P366">Uwaga!</text:p>
      <text:list text:style-name="LFO30" text:continue-numbering="true">
        <text:list-item>
          <text:p text:style-name="P367"><text:span text:style-name="T368">Wskazanie przez Zamawiającego w zapytaniu ofertowym <text:s/>nazwy własnej określają wzorzec produktu, będącego przedmiotem zamówienia i służą ustalaniu standardów, a nie wskazują na konkretny wyrób lub konkretnego<text:s/></text:span><text:span text:style-name="T369">producenta. <text:s/></text:span><text:span text:style-name="T370">Za produkt „równoważny” Zamawiający uzna produkt, który posiada te same składniki, konsystencję, wartości odżywcze i walory smakowe. W takim przypadku należy wpisać jaki produkt oferuje Wykonawca. Nie spełnienie wymagań przez zaproponowany pro</text:span><text:span text:style-name="T371">dukt oznacza brak, obecność lub zmianę istotnego dla składu par</text:span><text:span text:style-name="T372">a</text:span><text:span text:style-name="T373">metru, co skutkuje obniżeniem jego jakości i zdrowotności.</text:span></text:p>
        </text:list-item>
        <text:list-item>
          <text:p text:style-name="P374"><text:span text:style-name="T375">Zgodnie z art. 101 ust. 5 Pzp wykonawca, który powołuje się na rozwiązania równoważne op</text:span><text:span text:style-name="T376">i</text:span><text:span text:style-name="T377">sywanym w tych dokumentach, jest obowiązany<text:s/></text:span><text:span text:style-name="T378">udowodnić, poprzez dołączenie do oferty st</text:span><text:span text:style-name="T379">o</text:span><text:span text:style-name="T380">sownych przedmiotowych środków dowodowych, o których mowa w art. 104–107 Pzp, że proponowane rozwiązania w równoważnym stopniu spełniają wymagania określone w opisie przedmiotu zamówienia Zamawiający w tym celu wy</text:span><text:span text:style-name="T381">maga przedłożenia odpowiednich kart charakterystyki lub innych dokumentów z których jednoznacznie będzie wynikać, że oferow</text:span><text:span text:style-name="T382">a</text:span><text:span text:style-name="T383">ny produkt spełnia wymagania określone przez Zamawiającego.</text:span></text:p>
        </text:list-item>
      </text:list>
      <text:p text:style-name="P384"><text:span text:style-name="T3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justify" style:vertical-align="auto" fo:margin-top="0.1666in" fo:margin-bottom="0.0833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Nagłówek2" style:display-name="Nagłówek 2" style:family="paragraph" style:parent-style-name="Nagłówek1" style:default-outline-level="2">
      <style:paragraph-properties fo:keep-with-next="auto" fo:margin-top="0in" fo:margin-bottom="0.1388in"/>
      <style:text-properties fo:font-weight="normal" style:font-weight-asian="normal" fo:hyphenate="true"/>
    </style:style>
    <style:style style:name="Nagłówek3" style:display-name="Nagłówek 3" style:family="paragraph" style:parent-style-name="Nagłówek2" style:next-style-name="Normalny" style:default-outline-level="3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WW-Wcięcietekstu" style:display-name="WW-Wcięcie tekstu" style:family="paragraph" style:parent-style-name="Standard">
      <style:paragraph-properties fo:text-align="justify" fo:margin-bottom="0.1388in" fo:margin-left="0.4923in" fo:text-indent="-0.4923in">
        <style:tab-stops/>
      </style:paragraph-properties>
      <style:text-properties style:font-name-asian="Arial Unicode MS" fo:font-size="14pt" style:font-size-asian="14pt" style:font-size-complex="14pt" fo:language="de" fo:country="DE" fo:hyphenate="true"/>
    </style:style>
    <style:style style:name="WW-Domyślnie1" style:display-name="WW-Domyślnie1" style:family="paragraph">
      <style:paragraph-properties fo:margin-bottom="0in" fo:line-height="100%"/>
      <style:text-properties style:font-name="Times New Roman" style:font-name-asian="Arial" style:font-name-complex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ty3" style:display-name="Tekst podstawowy wci?ty 3" style:family="paragraph" style:parent-style-name="Normalny">
      <style:paragraph-properties fo:widows="2" fo:orphans="2" style:punctuation-wrap="simple" style:text-autospace="none" fo:text-align="justify" fo:margin-bottom="0in" fo:line-height="100%" fo:margin-left="0.5in" fo:text-indent="0.000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2" style:display-name="Tekst 2" style:family="paragraph" style:parent-style-name="Normalny">
      <style:paragraph-properties fo:widows="2" fo:orphans="2" fo:text-align="justify" style:vertical-align="auto" fo:margin-bottom="0in" fo:line-height="100%" fo:margin-left="0.629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Arial Unicode MS" fo:font-weight="normal" style:font-weight-asian="normal"/>
    </style:style>
    <style:style style:name="ListLabel2" style:display-name="ListLabel 2" style:family="text">
      <style:text-properties style:font-name-asian="Arial Unicode MS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/>
    </style: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="Times New Roman" style:font-name-asian="Times New Roman" style:font-name-complex="Times New Roman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style:font-name="Times New Roman" style:font-name-asian="Times New Roman" style:font-name-complex="Times New Roman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style:font-name="Times New Roman" style:font-name-asian="Times New Roman" style:font-name-complex="Times New Roman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0986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0" style:display-name="WWNum4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asian="Arial Unicode MS" fo:font-weight="normal" style:font-weight-asian="normal"/>
    </style:style>
    <text:list-style style:name="WWNum4" style:display-name="WWNum4">
      <text:list-level-style-number text:level="1" text:style-name="WW_CharLFO17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asian="Arial Unicode MS" fo:font-weight="normal" style:font-weight-asian="normal"/>
    </style:style>
    <text:list-style style:name="WWNum5" style:display-name="WWNum5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asian="Arial Unicode MS"/>
    </style:style>
    <text:list-style style:name="WWNum6" style:display-name="WWNum6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Times New Roman" style:font-name-complex="Times New Roman"/>
    </style:style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text:style-name="WW_CharOUTLINELVL2" style:num-suffix="." style:num-format="1">
        <style:list-level-properties text:space-before="0.0986in" text:min-label-width="0.3in"/>
      </text:outline-level-style>
      <text:outline-level-style text:level="3" style:num-suffix="." style:num-format="1" text:display-levels="3">
        <style:list-level-properties text:space-before="0.5in" text:min-label-width="0.35in"/>
      </text:outline-level-style>
    </text:outline-style>
    <style:style style:name="WW_CharLFO22LVL1" style:family="text">
      <style:text-properties style:font-name-complex="Times New Roman" fo:font-size="12pt" style:font-size-asian="12pt"/>
    </style:style>
    <style:style style:name="WW_CharLFO24LVL1" style:family="text">
      <style:text-properties style:font-name-complex="Times New Roman" fo:font-size="12pt" style:font-size-asian="12pt"/>
    </style:style>
    <style:style style:name="WW_CharLFO25LVL1" style:family="text">
      <style:text-properties style:font-name-complex="Times New Roman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I">
        <style:list-level-properties fo:text-align="end" text:space-before="0.2458in" text:min-label-width="0.25in"/>
      </text:list-level-style-number>
      <text:list-level-style-number text:level="2" style:num-suffix="." style:num-format="a" style:num-letter-sync="true">
        <style:list-level-properties text:space-before="0.7458in" text:min-label-width="0.25in"/>
      </text:list-level-style-number>
      <text:list-level-style-number text:level="3" style:num-suffix="." style:num-format="i">
        <style:list-level-properties fo:text-align="end" text:space-before="1.3701in" text:min-label-width="0.125in"/>
      </text:list-level-style-number>
      <text:list-level-style-number text:level="4" style:num-suffix="." style:num-format="1">
        <style:list-level-properties text:space-before="1.7458in" text:min-label-width="0.25in"/>
      </text:list-level-style-number>
      <text:list-level-style-number text:level="5" style:num-suffix="." style:num-format="a" style:num-letter-sync="true">
        <style:list-level-properties text:space-before="2.2458in" text:min-label-width="0.25in"/>
      </text:list-level-style-number>
      <text:list-level-style-number text:level="6" style:num-suffix="." style:num-format="i">
        <style:list-level-properties fo:text-align="end" text:space-before="2.8701in" text:min-label-width="0.125in"/>
      </text:list-level-style-number>
      <text:list-level-style-number text:level="7" style:num-suffix="." style:num-format="1">
        <style:list-level-properties text:space-before="3.2458in" text:min-label-width="0.25in"/>
      </text:list-level-style-number>
      <text:list-level-style-number text:level="8" style:num-suffix="." style:num-format="a" style:num-letter-sync="true">
        <style:list-level-properties text:space-before="3.7458in" text:min-label-width="0.25in"/>
      </text:list-level-style-number>
      <text:list-level-style-number text:level="9" style:num-suffix="." style:num-format="i">
        <style:list-level-properties fo:text-align="end" text:space-before="4.3701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a</meta:initial-creator>
    <dc:creator>adm</dc:creator>
    <meta:creation-date>2014-12-12T11:06:00Z</meta:creation-date>
    <dc:date>2022-09-06T12:56:00Z</dc:date>
    <meta:print-date>2021-06-02T08:14:00Z</meta:print-date>
    <meta:template xlink:href="Normal" xlink:type="simple"/>
    <meta:editing-cycles>5</meta:editing-cycles>
    <meta:editing-duration>PT26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47" meta:character-count="10808" meta:row-count="77" meta:non-whitespace-character-count="9282"/>
  </office:meta>
</office:document-meta>
</file>