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face style:name="Arial Narrow1" svg:font-family="'Arial Narrow'" style:font-family-generic="system"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ourier New" svg:font-family="'Courier New'" style:font-family-generic="swiss"/>
    <style:font-face style:name="Courier New1" svg:font-family="'Courier New'" style:font-family-generic="system" style:font-pitch="variable"/>
    <style:font-face style:name="Courier New2" svg:font-family="'Courier New'" style:font-adornments="Normalny" style:font-family-generic="modern" style:font-pitch="fixed"/>
    <style:font-face style:name="Lucida Sans Unicode" svg:font-family="'Lucida Sans Unicode'" style:font-family-generic="system" style:font-pitch="variable"/>
    <style:font-face style:name="Mangal" svg:font-family="Mangal" style:font-family-generic="system" style:font-pitch="variable"/>
    <style:font-face style:name="Mangal, 'Liberation Mono'" svg:font-family="'Mangal, 'Liberation Mono''"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OpenSymbol," svg:font-family="'OpenSymbol,'" style:font-family-generic="swiss"/>
    <style:font-face style:name="OpenSymbol,1" svg:font-family="'OpenSymbol,'" style:font-family-generic="system" style:font-pitch="variable"/>
    <style:font-face style:name="Palatino Linotype" svg:font-family="'Palatino Linotype'" style:font-family-generic="swiss"/>
    <style:font-face style:name="Palatino Linotype1" svg:font-family="'Palatino Linotype'" style:font-family-generic="system" style:font-pitch="variable"/>
    <style:font-face style:name="Symbol" svg:font-family="Symbol" style:font-family-generic="swiss"/>
    <style:font-face style:name="Symbol1" svg:font-family="Symbol" style:font-family-generic="system" style:font-pitch="variable"/>
    <style:font-face style:name="Symbol2" svg:font-family="Symbol" style:font-adornments="Normalny"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Verdana" svg:font-family="Verdana" style:font-family-generic="swiss"/>
    <style:font-face style:name="Verdana1" svg:font-family="Verdana" style:font-family-generic="system" style:font-pitch="variable"/>
    <style:font-face style:name="Wingdings" svg:font-family="Wingdings" style:font-family-generic="swiss"/>
    <style:font-face style:name="Wingdings1" svg:font-family="Wingdings" style:font-family-generic="system" style:font-pitch="variable"/>
    <style:font-face style:name="Wingdings2" svg:font-family="Wingdings" style:font-adornments="Regular" style:font-pitch="variable" style:font-charset="x-symbol"/>
  </office:font-face-decls>
  <office:automatic-styles>
    <style:style style:name="Tabela1" style:family="table">
      <style:table-properties style:width="17.011cm" fo:margin-left="0.011cm" fo:margin-top="0cm" fo:margin-bottom="0cm" table:align="left" style:writing-mode="page"/>
    </style:style>
    <style:style style:name="Tabela1.A" style:family="table-column">
      <style:table-column-properties style:column-width="4.179cm"/>
    </style:style>
    <style:style style:name="Tabela1.B" style:family="table-column">
      <style:table-column-properties style:column-width="12.832cm"/>
    </style:style>
    <style:style style:name="Tabela1.1" style:family="table-row">
      <style:table-row-properties fo:keep-together="auto"/>
    </style:style>
    <style:style style:name="Tabela1.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ela1.B1" style:family="table-cell">
      <style:table-cell-properties fo:background-color="transparent" fo:padding="0.097cm" fo:border="0.25pt solid #000000">
        <style:background-image/>
      </style:table-cell-properties>
    </style:style>
    <style:style style:name="Tabela1.A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ela1.B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1.B3"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1.B4"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1.B5"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1.B6"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1.B7"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1.B8"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1.B9"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1.B10"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1.B11"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1.B1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1.B13"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1.B14"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1.B15"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1.B16"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1.B17"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 style:family="table">
      <style:table-properties style:width="17.013cm" fo:margin-left="0.011cm" fo:margin-top="0cm" fo:margin-bottom="0cm" table:align="left" style:writing-mode="page"/>
    </style:style>
    <style:style style:name="Tabela2.A" style:family="table-column">
      <style:table-column-properties style:column-width="4.154cm"/>
    </style:style>
    <style:style style:name="Tabela2.B" style:family="table-column">
      <style:table-column-properties style:column-width="12.859cm"/>
    </style:style>
    <style:style style:name="Tabela2.1" style:family="table-row">
      <style:table-row-properties fo:keep-together="auto"/>
    </style:style>
    <style:style style:name="Tabela2.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ela2.B1" style:family="table-cell">
      <style:table-cell-properties style:vertical-align="middle" fo:background-color="transparent" fo:padding="0.097cm" fo:border="0.25pt solid #000000">
        <style:background-image/>
      </style:table-cell-properties>
    </style:style>
    <style:style style:name="Tabela2.A2" style:family="table-cell">
      <style:table-cell-properties fo:background-color="transparent" fo:padding="0.097cm" fo:border-left="0.25pt solid #000000" fo:border-right="none" fo:border-top="none" fo:border-bottom="0.25pt solid #000000">
        <style:background-image/>
      </style:table-cell-properties>
    </style:style>
    <style:style style:name="Tabela2.B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ela2.A3" style:family="table-cell">
      <style:table-cell-properties fo:background-color="transparent" fo:padding="0.097cm" fo:border-left="0.25pt solid #000000" fo:border-right="none" fo:border-top="none" fo:border-bottom="0.25pt solid #000000">
        <style:background-image/>
      </style:table-cell-properties>
    </style:style>
    <style:style style:name="Tabela2.A4" style:family="table-cell">
      <style:table-cell-properties fo:background-color="transparent" fo:padding="0.097cm" fo:border-left="0.25pt solid #000000" fo:border-right="none" fo:border-top="none" fo:border-bottom="0.25pt solid #000000">
        <style:background-image/>
      </style:table-cell-properties>
    </style:style>
    <style:style style:name="Tabela2.B4"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A5" style:family="table-cell">
      <style:table-cell-properties fo:background-color="transparent" fo:padding="0.097cm" fo:border-left="0.25pt solid #000000" fo:border-right="none" fo:border-top="none" fo:border-bottom="0.25pt solid #000000">
        <style:background-image/>
      </style:table-cell-properties>
    </style:style>
    <style:style style:name="Tabela2.B5"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A6" style:family="table-cell">
      <style:table-cell-properties fo:background-color="transparent" fo:padding="0.097cm" fo:border-left="0.25pt solid #000000" fo:border-right="none" fo:border-top="none" fo:border-bottom="0.25pt solid #000000">
        <style:background-image/>
      </style:table-cell-properties>
    </style:style>
    <style:style style:name="Tabela2.B6"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A7" style:family="table-cell">
      <style:table-cell-properties fo:background-color="transparent" fo:padding="0.097cm" fo:border-left="0.25pt solid #000000" fo:border-right="none" fo:border-top="none" fo:border-bottom="0.25pt solid #000000">
        <style:background-image/>
      </style:table-cell-properties>
    </style:style>
    <style:style style:name="Tabela2.B7"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A8" style:family="table-cell">
      <style:table-cell-properties fo:background-color="transparent" fo:padding="0.097cm" fo:border-left="0.25pt solid #000000" fo:border-right="none" fo:border-top="none" fo:border-bottom="0.25pt solid #000000">
        <style:background-image/>
      </style:table-cell-properties>
    </style:style>
    <style:style style:name="Tabela2.B8"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A9" style:family="table-cell">
      <style:table-cell-properties fo:background-color="transparent" fo:padding="0.097cm" fo:border-left="0.25pt solid #000000" fo:border-right="none" fo:border-top="none" fo:border-bottom="0.25pt solid #000000">
        <style:background-image/>
      </style:table-cell-properties>
    </style:style>
    <style:style style:name="Tabela2.B9"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A10" style:family="table-cell">
      <style:table-cell-properties fo:background-color="transparent" fo:padding="0.097cm" fo:border-left="0.25pt solid #000000" fo:border-right="none" fo:border-top="none" fo:border-bottom="0.25pt solid #000000">
        <style:background-image/>
      </style:table-cell-properties>
    </style:style>
    <style:style style:name="Tabela2.B10"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A11" style:family="table-cell">
      <style:table-cell-properties fo:background-color="transparent" fo:padding="0.097cm" fo:border-left="0.25pt solid #000000" fo:border-right="none" fo:border-top="none" fo:border-bottom="0.25pt solid #000000">
        <style:background-image/>
      </style:table-cell-properties>
    </style:style>
    <style:style style:name="Tabela2.B11"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3" style:family="table">
      <style:table-properties style:width="17.011cm" fo:margin-left="0.011cm" fo:margin-top="0cm" fo:margin-bottom="0cm" table:align="left" style:writing-mode="page"/>
    </style:style>
    <style:style style:name="Tabela3.A" style:family="table-column">
      <style:table-column-properties style:column-width="4.154cm"/>
    </style:style>
    <style:style style:name="Tabela3.B" style:family="table-column">
      <style:table-column-properties style:column-width="12.857cm"/>
    </style:style>
    <style:style style:name="Tabela3.1" style:family="table-row">
      <style:table-row-properties fo:keep-together="auto"/>
    </style:style>
    <style:style style:name="Tabela3.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ela3.B1" style:family="table-cell">
      <style:table-cell-properties fo:background-color="transparent" fo:padding="0.097cm" fo:border="0.25pt solid #000000">
        <style:background-image/>
      </style:table-cell-properties>
    </style:style>
    <style:style style:name="Tabela3.A2" style:family="table-cell">
      <style:table-cell-properties fo:background-color="transparent" fo:padding="0.097cm" fo:border-left="0.25pt solid #000000" fo:border-right="none" fo:border-top="none" fo:border-bottom="0.25pt solid #000000">
        <style:background-image/>
      </style:table-cell-properties>
    </style:style>
    <style:style style:name="Tabela3.B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P1" style:family="paragraph" style:parent-style-name="Standard_20__28_WW_29_">
      <style:text-properties style:font-name="Arial1" fo:font-size="12pt" fo:font-weight="bold" style:font-size-asian="12pt" style:font-weight-asian="bold" style:font-name-complex="Arial2" style:font-size-complex="12pt" style:font-weight-complex="bold"/>
    </style:style>
    <style:style style:name="P2" style:family="paragraph" style:parent-style-name="Heading_20_1">
      <style:paragraph-properties fo:text-align="center" style:justify-single-word="false"/>
      <style:text-properties style:font-name="Arial1" fo:font-size="12pt" style:text-underline-style="none" fo:font-weight="bold" style:font-size-asian="12pt" style:font-weight-asian="bold" style:font-name-complex="Arial2" style:font-size-complex="12pt" style:font-weight-complex="bold"/>
    </style:style>
    <style:style style:name="P3" style:family="paragraph" style:parent-style-name="Heading_20_2" style:list-style-name="WWNum88">
      <style:text-properties style:font-name="Arial1" fo:font-size="12pt" style:text-underline-style="none" style:font-size-asian="12pt" style:font-size-complex="12pt"/>
    </style:style>
    <style:style style:name="P4" style:family="paragraph" style:parent-style-name="Table_20_Heading">
      <style:text-properties style:font-name="Arial1" fo:font-size="12pt" style:font-size-asian="12pt" style:font-size-complex="12pt"/>
    </style:style>
    <style:style style:name="P5" style:family="paragraph" style:parent-style-name="Table_20_Contents">
      <style:paragraph-properties fo:text-align="center" style:justify-single-word="false"/>
      <style:text-properties style:font-name="Arial1" fo:font-size="12pt" fo:font-weight="bold" style:font-size-asian="12pt" style:font-weight-asian="bold" style:font-size-complex="12pt" style:font-weight-complex="bold"/>
    </style:style>
    <style:style style:name="P6" style:family="paragraph" style:parent-style-name="Table_20_Contents">
      <style:text-properties style:font-name="Arial1" fo:font-size="12pt" style:font-size-asian="12pt" style:font-size-complex="12pt"/>
    </style:style>
    <style:style style:name="P7" style:family="paragraph" style:parent-style-name="Table_20_Contents">
      <style:paragraph-properties fo:text-align="center" style:justify-single-word="false"/>
      <style:text-properties style:font-name="Arial1" fo:font-size="12pt" fo:font-weight="bold" style:font-size-asian="12pt" style:font-weight-asian="bold" style:font-name-complex="Arial2" style:font-size-complex="12pt" style:font-weight-complex="bold"/>
    </style:style>
    <style:style style:name="P8" style:family="paragraph" style:parent-style-name="Table_20_Contents">
      <style:text-properties style:font-name="Arial1" fo:font-size="12pt" fo:font-weight="bold" style:font-size-asian="12pt" style:font-weight-asian="bold" style:font-name-complex="Arial2" style:font-size-complex="12pt" style:font-weight-complex="bold"/>
    </style:style>
    <style:style style:name="P9" style:family="paragraph" style:parent-style-name="Table_20_Contents">
      <style:text-properties style:font-name="Arial1" fo:font-size="12pt" fo:font-weight="bold" style:font-size-asian="12pt" style:font-weight-asian="bold" style:font-size-complex="12pt" style:font-weight-complex="bold"/>
    </style:style>
    <style:style style:name="P10" style:family="paragraph" style:parent-style-name="Table_20_Contents">
      <style:text-properties style:font-name="Arial1" fo:font-size="12pt" style:font-size-asian="12pt" style:font-name-complex="Arial2" style:font-size-complex="12pt"/>
    </style:style>
    <style:style style:name="P11" style:family="paragraph" style:parent-style-name="Table_20_Contents">
      <style:text-properties style:font-name="Arial1" fo:font-size="12pt" style:text-underline-style="none" style:font-size-asian="12pt" style:font-name-complex="Arial2" style:font-size-complex="12pt"/>
    </style:style>
    <style:style style:name="P12" style:family="paragraph" style:parent-style-name="Table_20_Contents" style:list-style-name="WWNum5">
      <style:text-properties style:font-name="Arial1" fo:font-size="12pt" style:font-size-asian="12pt" style:font-size-complex="12pt"/>
    </style:style>
    <style:style style:name="P13" style:family="paragraph" style:parent-style-name="Table_20_Contents" style:list-style-name="WWNum5">
      <style:text-properties style:font-name="Arial1" fo:font-size="12pt" style:font-size-asian="12pt" style:font-name-complex="Arial2" style:font-size-complex="12pt"/>
    </style:style>
    <style:style style:name="P14" style:family="paragraph" style:parent-style-name="Table_20_Contents" style:list-style-name="WWNum5">
      <style:text-properties style:font-name="Arial1" fo:font-size="12pt" officeooo:rsid="0004a187" officeooo:paragraph-rsid="0008ca54" fo:background-color="transparent" style:font-size-asian="12pt" style:font-size-complex="12pt"/>
    </style:style>
    <style:style style:name="P15" style:family="paragraph" style:parent-style-name="Table_20_Contents" style:list-style-name="WWNum5">
      <style:text-properties style:font-name="Arial1" fo:font-size="12pt" fo:background-color="transparent" style:font-size-asian="12pt" style:font-size-complex="12pt"/>
    </style:style>
    <style:style style:name="P16" style:family="paragraph" style:parent-style-name="Table_20_Contents">
      <style:paragraph-properties fo:text-align="center" style:justify-single-word="false"/>
      <style:text-properties style:font-name="Arial1" fo:font-size="12pt" style:font-size-asian="12pt" style:font-size-complex="12pt"/>
    </style:style>
    <style:style style:name="P17" style:family="paragraph" style:parent-style-name="Table_20_Contents" style:list-style-name="WWNum1">
      <style:text-properties style:font-name="Arial1" fo:font-size="12pt" style:font-size-asian="12pt" style:font-size-complex="12pt"/>
    </style:style>
    <style:style style:name="P18" style:family="paragraph" style:parent-style-name="Heading_20_2" style:list-style-name="WWNum89">
      <style:text-properties style:font-name="Arial1" fo:font-size="12pt" style:text-underline-style="none" style:font-size-asian="12pt" style:font-size-complex="12pt"/>
    </style:style>
    <style:style style:name="P19" style:family="paragraph" style:parent-style-name="Text_20_body" style:list-style-name="WWNum90">
      <style:text-properties style:font-name="Arial1" fo:font-size="12pt" style:font-size-asian="12pt" style:font-size-complex="12pt"/>
    </style:style>
    <style:style style:name="P20" style:family="paragraph" style:parent-style-name="Standard_20__28_WW_29_">
      <style:paragraph-properties fo:text-align="center" style:justify-single-word="false"/>
      <style:text-properties style:font-name="Arial1" fo:font-size="12pt" fo:font-weight="bold" style:font-size-asian="12pt" style:font-weight-asian="bold" style:font-name-complex="Arial2" style:font-size-complex="12pt" style:font-weight-complex="bold"/>
    </style:style>
    <style:style style:name="P21" style:family="paragraph" style:parent-style-name="Table_20_Contents" style:list-style-name="WWNum7">
      <style:text-properties style:font-name="Arial1" fo:font-size="12pt" style:font-size-asian="12pt" style:font-size-complex="12pt"/>
    </style:style>
    <style:style style:name="P22" style:family="paragraph" style:parent-style-name="Standard_20__28_WW_29_">
      <style:paragraph-properties fo:text-align="center" style:justify-single-word="false"/>
      <style:text-properties style:font-name="Arial1" fo:font-size="12pt" style:font-size-asian="12pt" style:font-size-complex="12pt"/>
    </style:style>
    <style:style style:name="P23" style:family="paragraph" style:parent-style-name="Standard_20__28_WW_29_">
      <style:paragraph-properties fo:text-align="center" style:justify-single-word="false"/>
      <style:text-properties fo:color="#000000" loext:opacity="100%" style:font-name="Arial1" fo:font-size="12pt" fo:font-weight="bold" officeooo:rsid="000a5c57" fo:background-color="transparent" style:font-size-asian="12pt" style:font-weight-asian="bold" style:font-name-complex="Arial2" style:font-size-complex="12pt" style:font-weight-complex="bold"/>
    </style:style>
    <style:style style:name="P24" style:family="paragraph" style:parent-style-name="Standard_20__28_WW_29_" style:list-style-name="WWNum2">
      <style:text-properties style:font-name="Arial1" fo:font-size="12pt" style:font-size-asian="12pt" style:font-name-complex="Arial2" style:font-size-complex="12pt"/>
    </style:style>
    <style:style style:name="P25" style:family="paragraph" style:parent-style-name="Standard_20__28_WW_29_" style:list-style-name="WWNum2">
      <style:text-properties style:font-name="Arial1" fo:font-size="12pt" officeooo:paragraph-rsid="0005e056" fo:background-color="transparent" style:font-size-asian="12pt" style:font-size-complex="12pt"/>
    </style:style>
    <style:style style:name="P26" style:family="paragraph" style:parent-style-name="Standard_20__28_WW_29_">
      <style:paragraph-properties fo:text-align="justify" style:justify-single-word="false"/>
      <style:text-properties style:font-name="Arial1" fo:font-size="12pt" style:font-size-asian="12pt" style:font-size-complex="12pt"/>
    </style:style>
    <style:style style:name="P27" style:family="paragraph" style:parent-style-name="Standard_20__28_WW_29_" style:list-style-name="WWNum3">
      <style:text-properties style:font-name="Arial1" fo:font-size="12pt" style:font-size-asian="12pt" style:font-name-complex="Arial2" style:font-size-complex="12pt"/>
    </style:style>
    <style:style style:name="P28" style:family="paragraph" style:parent-style-name="Standard_20__28_WW_29_">
      <style:text-properties style:font-name="Arial1" fo:font-size="12pt" style:font-size-asian="12pt" style:font-size-complex="12pt"/>
    </style:style>
    <style:style style:name="P29" style:family="paragraph" style:parent-style-name="Standard_20__28_WW_29_" style:list-style-name="WWNum8">
      <style:text-properties style:font-name="Arial1" fo:font-size="12pt" style:font-size-asian="12pt" style:font-size-complex="12pt"/>
    </style:style>
    <style:style style:name="P30" style:family="paragraph" style:parent-style-name="Standard_20__28_WW_29_">
      <style:paragraph-properties fo:text-align="justify" style:justify-single-word="false"/>
      <style:text-properties style:font-name="Arial1" fo:font-size="12pt" fo:font-weight="bold" style:font-size-asian="12pt" style:font-weight-asian="bold" style:font-name-complex="Arial2" style:font-size-complex="12pt" style:font-weight-complex="bold"/>
    </style:style>
    <style:style style:name="P31" style:family="paragraph" style:parent-style-name="Standard_20__28_WW_29_" style:list-style-name="WWNum3">
      <style:text-properties style:font-name="Arial1" fo:font-size="12pt" style:font-size-asian="12pt" style:font-size-complex="12pt"/>
    </style:style>
    <style:style style:name="P32" style:family="paragraph" style:parent-style-name="Standard_20__28_WW_29_">
      <style:paragraph-properties fo:text-align="justify" style:justify-single-word="false"/>
      <style:text-properties style:font-name="Arial1" fo:font-size="12pt" style:font-size-asian="12pt" style:font-name-complex="Arial2" style:font-size-complex="12pt"/>
    </style:style>
    <style:style style:name="P33" style:family="paragraph" style:parent-style-name="Text_20_body" style:list-style-name="WWNum91">
      <style:text-properties style:font-name="Arial1" fo:font-size="12pt" style:font-size-asian="12pt" style:font-size-complex="12pt"/>
    </style:style>
    <style:style style:name="P34" style:family="paragraph" style:parent-style-name="Standard_20__28_WW_29_">
      <style:paragraph-properties fo:text-align="start" style:justify-single-word="false"/>
      <style:text-properties style:font-name="Arial1" fo:font-size="12pt" fo:font-weight="bold" style:font-size-asian="12pt" style:font-weight-asian="bold" style:font-name-complex="Arial2" style:font-size-complex="12pt" style:font-weight-complex="bold"/>
    </style:style>
    <style:style style:name="P35" style:family="paragraph" style:parent-style-name="Standard_20__28_WW_29_" style:list-style-name="WWNum9">
      <style:paragraph-properties fo:text-align="start" style:justify-single-word="false"/>
      <style:text-properties style:font-name="Arial1" fo:font-size="12pt" style:font-size-asian="12pt" style:font-size-complex="12pt"/>
    </style:style>
    <style:style style:name="P36" style:family="paragraph" style:parent-style-name="Standard_20__28_WW_29_">
      <style:text-properties style:font-name="Arial1" fo:font-size="12pt" style:font-size-asian="12pt" style:font-name-complex="Arial2" style:font-size-complex="12pt"/>
    </style:style>
    <style:style style:name="P37" style:family="paragraph" style:parent-style-name="Standard_20__28_WW_29_" style:list-style-name="WWNum4">
      <style:paragraph-properties fo:text-align="justify" style:justify-single-word="false"/>
      <style:text-properties style:font-name="Arial1" fo:font-size="12pt" style:font-size-asian="12pt" style:font-size-complex="12pt"/>
    </style:style>
    <style:style style:name="P38" style:family="paragraph" style:parent-style-name="Standard_20__28_WW_29_" style:list-style-name="WWNum4">
      <style:paragraph-properties fo:text-align="justify" style:justify-single-word="false"/>
      <style:text-properties style:font-name="Arial1" fo:font-size="12pt" style:font-size-asian="12pt" style:font-name-complex="Arial2" style:font-size-complex="12pt"/>
    </style:style>
    <style:style style:name="P39" style:family="paragraph" style:parent-style-name="No_20_Spacing">
      <style:text-properties style:font-name="Arial1" fo:font-size="12pt" style:font-size-asian="12pt" style:font-name-complex="Arial2" style:font-size-complex="12pt"/>
    </style:style>
    <style:style style:name="P40" style:family="paragraph" style:parent-style-name="Text_20_body_20__28_WW_29_">
      <style:paragraph-properties fo:margin-top="0cm" fo:margin-bottom="0.212cm" style:contextual-spacing="false" fo:text-align="justify" style:justify-single-word="false"/>
      <style:text-properties style:font-name="Arial1" fo:font-size="12pt" style:font-size-asian="12pt" style:font-name-complex="Arial2" style:font-size-complex="12pt"/>
    </style:style>
    <style:style style:name="P41" style:family="paragraph" style:parent-style-name="Standard_20__28_WW_29_" style:list-style-name="WWNum6">
      <style:paragraph-properties fo:text-align="justify" style:justify-single-word="false"/>
      <style:text-properties style:font-name="Arial1" fo:font-size="12pt" style:font-size-asian="12pt" style:font-name-complex="Arial2" style:font-size-complex="12pt"/>
    </style:style>
    <style:style style:name="P42" style:family="paragraph" style:parent-style-name="Standard_20__28_WW_29_" style:list-style-name="WWNum92">
      <style:paragraph-properties fo:text-align="justify" style:justify-single-word="false"/>
      <style:text-properties style:font-name="Arial1" fo:font-size="12pt" style:font-size-asian="12pt" style:font-name-complex="Arial2" style:font-size-complex="12pt"/>
    </style:style>
    <style:style style:name="P43" style:family="paragraph" style:parent-style-name="Standard_20__28_WW_29_" style:list-style-name="WWNum93">
      <style:paragraph-properties fo:text-align="justify" style:justify-single-word="false"/>
      <style:text-properties style:font-name="Arial1" fo:font-size="12pt" style:font-size-asian="12pt" style:font-size-complex="12pt"/>
    </style:style>
    <style:style style:name="P44" style:family="paragraph" style:parent-style-name="Standard_20__28_WW_29_" style:list-style-name="WWNum94">
      <style:paragraph-properties fo:text-align="justify" style:justify-single-word="false"/>
      <style:text-properties style:font-name="Arial1" fo:font-size="12pt" style:font-size-asian="12pt" style:font-name-complex="Arial2" style:font-size-complex="12pt"/>
    </style:style>
    <style:style style:name="P45" style:family="paragraph" style:parent-style-name="Standard_20__28_WW_29_" style:list-style-name="WWNum95">
      <style:paragraph-properties fo:text-align="justify" style:justify-single-word="false"/>
      <style:text-properties style:font-name="Arial1" fo:font-size="12pt" style:font-size-asian="12pt" style:font-size-complex="12pt"/>
    </style:style>
    <style:style style:name="P46" style:family="paragraph" style:parent-style-name="Standard_20__28_WW_29_" style:list-style-name="WWNum96">
      <style:paragraph-properties fo:text-align="justify" style:justify-single-word="false"/>
      <style:text-properties style:font-name="Arial1" fo:font-size="12pt" style:font-size-asian="12pt" style:font-name-complex="Arial2" style:font-size-complex="12pt"/>
    </style:style>
    <style:style style:name="P47" style:family="paragraph" style:parent-style-name="Heading_20_2" style:list-style-name="WWNum97">
      <style:text-properties style:font-name="Arial1" fo:font-size="12pt" style:font-size-asian="12pt" style:font-size-complex="12pt"/>
    </style:style>
    <style:style style:name="P48" style:family="paragraph" style:parent-style-name="Text_20_body" style:list-style-name="WWNum98">
      <style:text-properties style:font-name="Arial1" fo:font-size="12pt" style:font-size-asian="12pt" style:font-size-complex="12pt"/>
    </style:style>
    <style:style style:name="P49" style:family="paragraph" style:parent-style-name="Text_20_body" style:list-style-name="WWNum99">
      <style:text-properties style:font-name="Arial1" fo:font-size="12pt" style:font-size-asian="12pt" style:font-size-complex="12pt"/>
    </style:style>
    <style:style style:name="P50" style:family="paragraph" style:parent-style-name="Text_20_body" style:list-style-name="WWNum100">
      <style:text-properties style:font-name="Arial1" fo:font-size="12pt" style:font-size-asian="12pt" style:font-size-complex="12pt"/>
    </style:style>
    <style:style style:name="P51" style:family="paragraph" style:parent-style-name="Text_20_body" style:list-style-name="WWNum101">
      <style:text-properties style:font-name="Arial1" fo:font-size="12pt" style:font-size-asian="12pt" style:font-size-complex="12pt"/>
    </style:style>
    <style:style style:name="P52" style:family="paragraph" style:parent-style-name="Text_20_body" style:list-style-name="WWNum102">
      <style:text-properties style:font-name="Arial1" fo:font-size="12pt" style:font-size-asian="12pt" style:font-size-complex="12pt"/>
    </style:style>
    <style:style style:name="P53" style:family="paragraph" style:parent-style-name="Text_20_body" style:list-style-name="WWNum103">
      <style:text-properties style:font-name="Arial1" fo:font-size="12pt" style:font-size-asian="12pt" style:font-size-complex="12pt"/>
    </style:style>
    <style:style style:name="P54" style:family="paragraph" style:parent-style-name="Text_20_body" style:list-style-name="WWNum104">
      <style:text-properties style:font-name="Arial1" fo:font-size="12pt" style:font-size-asian="12pt" style:font-size-complex="12pt"/>
    </style:style>
    <style:style style:name="P55" style:family="paragraph" style:parent-style-name="Text_20_body" style:list-style-name="WWNum105">
      <style:text-properties style:font-name="Arial1" fo:font-size="12pt" style:font-size-asian="12pt" style:font-size-complex="12pt"/>
    </style:style>
    <style:style style:name="P56" style:family="paragraph" style:parent-style-name="Text_20_body" style:list-style-name="WWNum106">
      <style:text-properties style:font-name="Arial1" fo:font-size="12pt" style:font-size-asian="12pt" style:font-size-complex="12pt"/>
    </style:style>
    <style:style style:name="P57" style:family="paragraph" style:parent-style-name="Text_20_body" style:list-style-name="WWNum107">
      <style:text-properties style:font-name="Arial1" fo:font-size="12pt" style:font-size-asian="12pt" style:font-size-complex="12pt"/>
    </style:style>
    <style:style style:name="P58" style:family="paragraph" style:parent-style-name="Text_20_body" style:list-style-name="WWNum108">
      <style:text-properties style:font-name="Arial1" fo:font-size="12pt" style:font-size-asian="12pt" style:font-size-complex="12pt"/>
    </style:style>
    <style:style style:name="P59" style:family="paragraph" style:parent-style-name="Text_20_body" style:list-style-name="WWNum109">
      <style:text-properties style:font-name="Arial1" fo:font-size="12pt" style:font-size-asian="12pt" style:font-size-complex="12pt"/>
    </style:style>
    <style:style style:name="P60" style:family="paragraph" style:parent-style-name="Text_20_body" style:list-style-name="WWNum110">
      <style:text-properties style:font-name="Arial1" fo:font-size="12pt" style:font-size-asian="12pt" style:font-size-complex="12pt"/>
    </style:style>
    <style:style style:name="P61" style:family="paragraph" style:parent-style-name="Text_20_body" style:list-style-name="WWNum111">
      <style:text-properties style:font-name="Arial1" fo:font-size="12pt" style:font-size-asian="12pt" style:font-size-complex="12pt"/>
    </style:style>
    <style:style style:name="P62" style:family="paragraph" style:parent-style-name="Text_20_body" style:list-style-name="WWNum112">
      <style:text-properties style:font-name="Arial1" fo:font-size="12pt" style:font-size-asian="12pt" style:font-size-complex="12pt"/>
    </style:style>
    <style:style style:name="P63" style:family="paragraph" style:parent-style-name="Text_20_body" style:list-style-name="WWNum113">
      <style:text-properties style:font-name="Arial1" fo:font-size="12pt" style:font-size-asian="12pt" style:font-size-complex="12pt"/>
    </style:style>
    <style:style style:name="P64" style:family="paragraph" style:parent-style-name="Text_20_body" style:list-style-name="WWNum114">
      <style:text-properties style:font-name="Arial1" fo:font-size="12pt" style:font-size-asian="12pt" style:font-size-complex="12pt"/>
    </style:style>
    <style:style style:name="P65" style:family="paragraph" style:parent-style-name="Text_20_body" style:list-style-name="WWNum115">
      <style:text-properties style:font-name="Arial1" fo:font-size="12pt" style:font-size-asian="12pt" style:font-size-complex="12pt"/>
    </style:style>
    <style:style style:name="P66" style:family="paragraph" style:parent-style-name="Text_20_body" style:list-style-name="WWNum116">
      <style:text-properties style:font-name="Arial1" fo:font-size="12pt" style:font-size-asian="12pt" style:font-size-complex="12pt"/>
    </style:style>
    <style:style style:name="P67" style:family="paragraph" style:parent-style-name="Text_20_body" style:list-style-name="WWNum117">
      <style:text-properties style:font-name="Arial1" fo:font-size="12pt" style:font-size-asian="12pt" style:font-size-complex="12pt"/>
    </style:style>
    <style:style style:name="P68" style:family="paragraph" style:parent-style-name="Text_20_body" style:list-style-name="WWNum118">
      <style:text-properties style:font-name="Arial1" fo:font-size="12pt" style:font-size-asian="12pt" style:font-size-complex="12pt"/>
    </style:style>
    <style:style style:name="P69" style:family="paragraph" style:parent-style-name="Text_20_body" style:list-style-name="WWNum119">
      <style:text-properties style:font-name="Arial1" fo:font-size="12pt" style:font-size-asian="12pt" style:font-size-complex="12pt"/>
    </style:style>
    <style:style style:name="P70" style:family="paragraph" style:parent-style-name="Text_20_body" style:list-style-name="WWNum120">
      <style:text-properties style:font-name="Arial1" fo:font-size="12pt" style:font-size-asian="12pt" style:font-size-complex="12pt"/>
    </style:style>
    <style:style style:name="P71" style:family="paragraph" style:parent-style-name="Text_20_body" style:list-style-name="WWNum121">
      <style:text-properties style:font-name="Arial1" fo:font-size="12pt" style:font-size-asian="12pt" style:font-size-complex="12pt"/>
    </style:style>
    <style:style style:name="P72" style:family="paragraph" style:parent-style-name="Text_20_body" style:list-style-name="WWNum122">
      <style:text-properties style:font-name="Arial1" fo:font-size="12pt" style:font-size-asian="12pt" style:font-size-complex="12pt"/>
    </style:style>
    <style:style style:name="P73" style:family="paragraph" style:parent-style-name="Text_20_body" style:list-style-name="WWNum123">
      <style:text-properties style:font-name="Arial1" fo:font-size="12pt" style:font-size-asian="12pt" style:font-size-complex="12pt"/>
    </style:style>
    <style:style style:name="P74" style:family="paragraph" style:parent-style-name="Text_20_body" style:list-style-name="WWNum124">
      <style:text-properties style:font-name="Arial1" fo:font-size="12pt" style:font-size-asian="12pt" style:font-size-complex="12pt"/>
    </style:style>
    <style:style style:name="P75" style:family="paragraph" style:parent-style-name="Text_20_body" style:list-style-name="WWNum125">
      <style:text-properties style:font-name="Arial1" fo:font-size="12pt" style:font-size-asian="12pt" style:font-size-complex="12pt"/>
    </style:style>
    <style:style style:name="P76" style:family="paragraph" style:parent-style-name="Text_20_body" style:list-style-name="WWNum126">
      <style:text-properties style:font-name="Arial1" fo:font-size="12pt" style:font-size-asian="12pt" style:font-size-complex="12pt"/>
    </style:style>
    <style:style style:name="P77" style:family="paragraph" style:parent-style-name="Text_20_body" style:list-style-name="WWNum127">
      <style:text-properties style:font-name="Arial1" fo:font-size="12pt" style:font-size-asian="12pt" style:font-size-complex="12pt"/>
    </style:style>
    <style:style style:name="P78" style:family="paragraph" style:parent-style-name="Text_20_body" style:list-style-name="WWNum128">
      <style:text-properties style:font-name="Arial1" fo:font-size="12pt" style:font-size-asian="12pt" style:font-size-complex="12pt"/>
    </style:style>
    <style:style style:name="P79" style:family="paragraph" style:parent-style-name="Text_20_body" style:list-style-name="WWNum129">
      <style:text-properties style:font-name="Arial1" fo:font-size="12pt" style:font-size-asian="12pt" style:font-size-complex="12pt"/>
    </style:style>
    <style:style style:name="P80" style:family="paragraph" style:parent-style-name="Text_20_body" style:list-style-name="WWNum130">
      <style:text-properties style:font-name="Arial1" fo:font-size="12pt" style:font-size-asian="12pt" style:font-size-complex="12pt"/>
    </style:style>
    <style:style style:name="P81" style:family="paragraph" style:parent-style-name="Text_20_body" style:list-style-name="WWNum131">
      <style:text-properties style:font-name="Arial1" fo:font-size="12pt" style:font-size-asian="12pt" style:font-size-complex="12pt"/>
    </style:style>
    <style:style style:name="P82" style:family="paragraph" style:parent-style-name="Text_20_body" style:list-style-name="WWNum132">
      <style:text-properties style:font-name="Arial1" fo:font-size="12pt" style:font-size-asian="12pt" style:font-size-complex="12pt"/>
    </style:style>
    <style:style style:name="P83" style:family="paragraph" style:parent-style-name="Text_20_body" style:list-style-name="WWNum133">
      <style:text-properties style:font-name="Arial1" fo:font-size="12pt" style:font-size-asian="12pt" style:font-size-complex="12pt"/>
    </style:style>
    <style:style style:name="P84" style:family="paragraph" style:parent-style-name="Text_20_body" style:list-style-name="WWNum134">
      <style:text-properties style:font-name="Arial1" fo:font-size="12pt" style:font-size-asian="12pt" style:font-size-complex="12pt"/>
    </style:style>
    <style:style style:name="P85" style:family="paragraph" style:parent-style-name="Text_20_body" style:list-style-name="WWNum135">
      <style:text-properties style:font-name="Arial1" fo:font-size="12pt" style:font-size-asian="12pt" style:font-size-complex="12pt"/>
    </style:style>
    <style:style style:name="P86" style:family="paragraph" style:parent-style-name="Text_20_body" style:list-style-name="WWNum136">
      <style:text-properties style:font-name="Arial1" fo:font-size="12pt" style:font-size-asian="12pt" style:font-size-complex="12pt"/>
    </style:style>
    <style:style style:name="P87" style:family="paragraph" style:parent-style-name="Text_20_body" style:list-style-name="WWNum137">
      <style:text-properties style:font-name="Arial1" fo:font-size="12pt" style:font-size-asian="12pt" style:font-size-complex="12pt"/>
    </style:style>
    <style:style style:name="P88" style:family="paragraph" style:parent-style-name="Text_20_body" style:list-style-name="WWNum138">
      <style:text-properties style:font-name="Arial1" fo:font-size="12pt" style:font-size-asian="12pt" style:font-size-complex="12pt"/>
    </style:style>
    <style:style style:name="P89" style:family="paragraph" style:parent-style-name="Text_20_body" style:list-style-name="WWNum139">
      <style:text-properties style:font-name="Arial1" fo:font-size="12pt" style:font-size-asian="12pt" style:font-size-complex="12pt"/>
    </style:style>
    <style:style style:name="P90" style:family="paragraph" style:parent-style-name="Text_20_body" style:list-style-name="WWNum140">
      <style:text-properties style:font-name="Arial1" fo:font-size="12pt" style:font-size-asian="12pt" style:font-size-complex="12pt"/>
    </style:style>
    <style:style style:name="P91" style:family="paragraph" style:parent-style-name="Text_20_body" style:list-style-name="WWNum141">
      <style:text-properties style:font-name="Arial1" fo:font-size="12pt" style:font-size-asian="12pt" style:font-size-complex="12pt"/>
    </style:style>
    <style:style style:name="P92" style:family="paragraph" style:parent-style-name="Text_20_body" style:list-style-name="WWNum142">
      <style:text-properties style:font-name="Arial1" fo:font-size="12pt" style:font-size-asian="12pt" style:font-size-complex="12pt"/>
    </style:style>
    <style:style style:name="P93" style:family="paragraph" style:parent-style-name="Text_20_body" style:list-style-name="WWNum143">
      <style:text-properties style:font-name="Arial1" fo:font-size="12pt" style:font-size-asian="12pt" style:font-size-complex="12pt"/>
    </style:style>
    <style:style style:name="P94" style:family="paragraph" style:parent-style-name="Text_20_body" style:list-style-name="WWNum143">
      <style:text-properties style:font-name="Arial1" fo:font-size="12pt" officeooo:paragraph-rsid="000759de" style:font-size-asian="12pt" style:font-size-complex="12pt"/>
    </style:style>
    <style:style style:name="P95" style:family="paragraph" style:parent-style-name="Text_20_body" style:list-style-name="WWNum98">
      <style:text-properties style:font-name="Arial1" fo:font-size="12pt" officeooo:paragraph-rsid="000759de" style:font-size-asian="12pt" style:font-size-complex="12pt"/>
    </style:style>
    <style:style style:name="P96" style:family="paragraph" style:parent-style-name="Text_20_body" style:list-style-name="WWNum143">
      <style:text-properties style:font-name="Arial1" fo:font-size="12pt" fo:font-weight="bold" officeooo:paragraph-rsid="000759de" style:font-size-asian="12pt" style:font-weight-asian="bold" style:font-size-complex="12pt" style:font-weight-complex="bold"/>
    </style:style>
    <style:style style:name="P97" style:family="paragraph" style:parent-style-name="Text_20_body" style:list-style-name="WWNum150">
      <style:text-properties style:font-name="Arial1" fo:font-size="12pt" fo:font-weight="normal" style:font-size-asian="12pt" style:font-weight-asian="normal" style:font-size-complex="12pt" style:font-weight-complex="normal"/>
    </style:style>
    <style:style style:name="P98" style:family="paragraph" style:parent-style-name="Text_20_body" style:list-style-name="WWNum151">
      <style:text-properties style:font-name="Arial1" fo:font-size="12pt" fo:font-weight="normal" style:font-size-asian="12pt" style:font-weight-asian="normal" style:font-size-complex="12pt" style:font-weight-complex="normal"/>
    </style:style>
    <style:style style:name="P99" style:family="paragraph" style:parent-style-name="Text_20_body" style:list-style-name="WWNum151">
      <style:text-properties style:font-name="Arial1" fo:font-size="12pt" officeooo:paragraph-rsid="000759de" style:font-size-asian="12pt" style:font-size-complex="12pt"/>
    </style:style>
    <style:style style:name="P100" style:family="paragraph" style:parent-style-name="Text_20_body" style:list-style-name="WWNum155">
      <style:text-properties style:font-name="Arial1" fo:font-size="12pt" fo:font-weight="normal" style:font-size-asian="12pt" style:font-weight-asian="normal" style:font-size-complex="12pt" style:font-weight-complex="normal"/>
    </style:style>
    <style:style style:name="P101" style:family="paragraph" style:parent-style-name="Text_20_body" style:list-style-name="WWNum156">
      <style:text-properties style:font-name="Arial1" fo:font-size="12pt" fo:font-weight="normal" style:font-size-asian="12pt" style:font-weight-asian="normal" style:font-size-complex="12pt" style:font-weight-complex="normal"/>
    </style:style>
    <style:style style:name="P102" style:family="paragraph" style:parent-style-name="Text_20_body" style:list-style-name="WWNum157">
      <style:text-properties style:font-name="Arial1" fo:font-size="12pt" fo:font-weight="normal" style:font-size-asian="12pt" style:font-weight-asian="normal" style:font-size-complex="12pt" style:font-weight-complex="normal"/>
    </style:style>
    <style:style style:name="P103" style:family="paragraph" style:parent-style-name="Text_20_body" style:list-style-name="WWNum158">
      <style:text-properties style:font-name="Arial1" fo:font-size="12pt" fo:font-weight="normal" style:font-size-asian="12pt" style:font-weight-asian="normal" style:font-size-complex="12pt" style:font-weight-complex="normal"/>
    </style:style>
    <style:style style:name="P104" style:family="paragraph" style:parent-style-name="Text_20_body" style:list-style-name="WWNum98">
      <style:text-properties style:font-name="Arial1" fo:font-size="12pt" fo:font-weight="normal" style:font-size-asian="12pt" style:font-weight-asian="normal" style:font-size-complex="12pt" style:font-weight-complex="normal"/>
    </style:style>
    <style:style style:name="P105" style:family="paragraph" style:parent-style-name="Text_20_body" style:list-style-name="WWNum158">
      <style:text-properties style:font-name="Arial1" fo:font-size="12pt" officeooo:paragraph-rsid="000bfce9" style:font-size-asian="12pt" style:font-size-complex="12pt"/>
    </style:style>
    <style:style style:name="P106" style:family="paragraph" style:parent-style-name="Heading_20_2" style:list-style-name="WWNum160">
      <style:text-properties style:font-name="Arial1" fo:font-size="12pt" style:text-underline-style="none" style:font-size-asian="12pt" style:font-size-complex="12pt"/>
    </style:style>
    <style:style style:name="P107" style:family="paragraph" style:parent-style-name="Text_20_body" style:list-style-name="WWNum161">
      <style:text-properties style:font-name="Arial1" fo:font-size="12pt" style:font-size-asian="12pt" style:font-size-complex="12pt"/>
    </style:style>
    <style:style style:name="P108" style:family="paragraph" style:parent-style-name="Text_20_body" style:list-style-name="WWNum162">
      <style:text-properties style:font-name="Arial1" fo:font-size="12pt" style:font-size-asian="12pt" style:font-size-complex="12pt"/>
    </style:style>
    <style:style style:name="P109" style:family="paragraph" style:parent-style-name="Text_20_body" style:list-style-name="WWNum163">
      <style:text-properties style:font-name="Arial1" fo:font-size="12pt" style:font-size-asian="12pt" style:font-size-complex="12pt"/>
    </style:style>
    <style:style style:name="P110" style:family="paragraph" style:parent-style-name="Text_20_body" style:list-style-name="WWNum164">
      <style:paragraph-properties fo:margin-top="0cm" fo:margin-bottom="0.247cm" style:contextual-spacing="false"/>
      <style:text-properties style:font-name="Arial1" fo:font-size="12pt" style:font-size-asian="12pt" style:font-size-complex="12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bold" style:font-weight-asian="bold" style:font-name-complex="Arial2" style:font-weight-complex="bold"/>
    </style:style>
    <style:style style:name="T4" style:family="text">
      <style:text-properties style:font-name-complex="Arial2"/>
    </style:style>
    <style:style style:name="T5" style:family="text">
      <style:text-properties fo:font-weight="bold" officeooo:rsid="0004a187" style:font-weight-asian="bold" style:font-name-complex="Arial2" style:font-weight-complex="bold"/>
    </style:style>
    <style:style style:name="T6" style:family="text">
      <style:text-properties officeooo:rsid="0008ca54"/>
    </style:style>
    <style:style style:name="T7" style:family="text">
      <style:text-properties officeooo:rsid="0004a187"/>
    </style:style>
    <style:style style:name="T8" style:family="text">
      <style:text-properties fo:font-weight="bold" fo:background-color="transparent" loext:char-shading-value="0" style:font-weight-asian="bold" style:font-name-complex="Arial2" style:font-weight-complex="bold"/>
    </style:style>
    <style:style style:name="T9" style:family="text">
      <style:text-properties fo:background-color="transparent" loext:char-shading-value="0" style:font-name-complex="Arial2"/>
    </style:style>
    <style:style style:name="T10" style:family="text">
      <style:text-properties fo:font-weight="bold" officeooo:rsid="000a5c57" style:font-weight-asian="bold" style:font-weight-complex="bold"/>
    </style:style>
    <style:style style:name="T11" style:family="text">
      <style:text-properties fo:font-weight="normal" officeooo:rsid="0005e056" style:font-weight-asian="normal" style:font-weight-complex="normal"/>
    </style:style>
    <style:style style:name="T12" style:family="text">
      <style:text-properties fo:background-color="transparent" loext:char-shading-value="0"/>
    </style:style>
    <style:style style:name="T13" style:family="text">
      <style:text-properties fo:font-weight="bold" fo:background-color="transparent" loext:char-shading-value="0" style:font-weight-asian="bold" style:font-weight-complex="bold"/>
    </style:style>
    <style:style style:name="T14" style:family="text">
      <style:text-properties fo:color="#000000" loext:opacity="100%" fo:font-weight="bold" fo:background-color="transparent" loext:char-shading-value="0" style:font-weight-asian="bold" style:font-name-complex="Arial2" style:font-weight-complex="bold"/>
    </style:style>
    <style:style style:name="T15" style:family="text">
      <style:text-properties officeooo:rsid="000a5c57"/>
    </style:style>
    <style:style style:name="T16" style:family="text">
      <style:text-properties fo:color="#000000" loext:opacity="100%" fo:font-weight="bold" style:font-weight-asian="bold" style:font-name-complex="Arial2" style:font-weight-complex="bold"/>
    </style:style>
    <style:style style:name="T17" style:family="text">
      <style:text-properties officeooo:rsid="0005e056" style:font-name-complex="Arial2"/>
    </style:style>
    <style:style style:name="T18" style:family="text">
      <style:text-properties fo:font-weight="bold" officeooo:rsid="0005e056" style:font-weight-asian="bold" style:font-name-complex="Arial2" style:font-weight-complex="bold"/>
    </style:style>
    <style:style style:name="T19" style:family="text">
      <style:text-properties fo:font-weight="normal" fo:background-color="transparent" loext:char-shading-value="0" style:font-weight-asian="normal" style:font-name-complex="Arial2" style:font-weight-complex="normal"/>
    </style:style>
    <style:style style:name="T20" style:family="text">
      <style:text-properties officeooo:rsid="0005e056" fo:background-color="transparent" loext:char-shading-value="0" style:font-name-complex="Arial2"/>
    </style:style>
    <style:style style:name="T21" style:family="text">
      <style:text-properties style:text-underline-style="none"/>
    </style:style>
    <style:style style:name="T22" style:family="text">
      <style:text-properties style:text-underline-style="none" fo:font-weight="bold" style:font-weight-asian="bold" style:font-name-complex="Arial2" style:font-weight-complex="bold"/>
    </style:style>
    <style:style style:name="T23" style:family="text">
      <style:text-properties fo:font-weight="normal" officeooo:rsid="0012b04e" style:font-weight-asian="normal" style:font-weight-complex="normal"/>
    </style:style>
    <style:style style:name="T24" style:family="text">
      <style:text-properties fo:font-weight="normal" officeooo:rsid="000759de" style:font-weight-asian="normal" style:font-weight-complex="normal"/>
    </style:style>
    <style:style style:name="T25" style:family="text">
      <style:text-properties fo:font-weight="normal" officeooo:rsid="000bfce9"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Zadanie I</text:p>
      <text:h text:style-name="P2" text:outline-level="1">Opis przedmiotu zamówienia – Ubezpieczenie mienia od wszystkich ryzyk</text:h>
      <text:list text:style-name="WWNum88">
        <text:list-item text:start-value="1">
          <text:h text:style-name="P3" text:outline-level="2" text:restart-numbering="true" text:start-value="1">Informacje ogólne – Informacje ogólne o Ubezpieczającym</text:h>
        </text:list-item>
      </text:list>
      <table:table table:name="Tabela1" table:style-name="Tabela1">
        <table:table-column table:style-name="Tabela1.A"/>
        <table:table-column table:style-name="Tabela1.B"/>
        <table:table-header-rows>
          <table:table-row table:style-name="Tabela1.1">
            <table:table-cell table:style-name="Tabela1.A1" office:value-type="string">
              <text:p text:style-name="P4">Przedmiot:</text:p>
            </table:table-cell>
            <table:table-cell table:style-name="Tabela1.B1" office:value-type="string">
              <text:p text:style-name="P4">Opis:</text:p>
            </table:table-cell>
          </table:table-row>
        </table:table-header-rows>
        <table:table-row table:style-name="Tabela1.1">
          <table:table-cell table:style-name="Tabela1.A2" office:value-type="string">
            <text:p text:style-name="P5">Nazwa Ubezpieczającego</text:p>
          </table:table-cell>
          <table:table-cell table:style-name="Tabela1.B2" office:value-type="string">
            <text:p text:style-name="P6">Gmina Miejska Legionowo Urząd Miasta Legionowo</text:p>
          </table:table-cell>
        </table:table-row>
        <table:table-row table:style-name="Tabela1.1">
          <table:table-cell table:style-name="Tabela1.A2" office:value-type="string">
            <text:p text:style-name="P7">Adres siedziby Ubezpieczającego</text:p>
          </table:table-cell>
          <table:table-cell table:style-name="Tabela1.B3" office:value-type="string">
            <text:p text:style-name="P6">ul. Marszałka Józefa Piłsudskiego 41, 05-120 Legionowo</text:p>
          </table:table-cell>
        </table:table-row>
        <table:table-row table:style-name="Tabela1.1">
          <table:table-cell table:style-name="Tabela1.A2" office:value-type="string">
            <text:p text:style-name="P5">Ubezpieczony</text:p>
          </table:table-cell>
          <table:table-cell table:style-name="Tabela1.B4" office:value-type="string">
            <text:p text:style-name="P8">Gmina Miejska Legionowo Urząd Miasta Legionowo</text:p>
          </table:table-cell>
        </table:table-row>
        <table:table-row table:style-name="Tabela1.1">
          <table:table-cell table:style-name="Tabela1.A2" office:value-type="string">
            <text:p text:style-name="P5">Opis prowadzonej działalności</text:p>
          </table:table-cell>
          <table:table-cell table:style-name="Tabela1.B5" office:value-type="string">
            <text:p text:style-name="P6">Kierowanie podstawowymi rodzajami działalności publicznej (działalność samorządowa).</text:p>
          </table:table-cell>
        </table:table-row>
        <table:table-row table:style-name="Tabela1.1">
          <table:table-cell table:style-name="Tabela1.A2" office:value-type="string">
            <text:p text:style-name="P5">Regon:</text:p>
          </table:table-cell>
          <table:table-cell table:style-name="Tabela1.B6" office:value-type="string">
            <text:p text:style-name="P9">000524832</text:p>
          </table:table-cell>
        </table:table-row>
        <table:table-row table:style-name="Tabela1.1">
          <table:table-cell table:style-name="Tabela1.A2" office:value-type="string">
            <text:p text:style-name="P5">NIP</text:p>
          </table:table-cell>
          <table:table-cell table:style-name="Tabela1.B7" office:value-type="string">
            <text:p text:style-name="P9">5361923243</text:p>
          </table:table-cell>
        </table:table-row>
        <table:table-row table:style-name="Tabela1.1">
          <table:table-cell table:style-name="Tabela1.A2" office:value-type="string">
            <text:p text:style-name="P5">PKD</text:p>
          </table:table-cell>
          <table:table-cell table:style-name="Tabela1.B8" office:value-type="string">
            <text:p text:style-name="P6"><text:span text:style-name="T1">8411Z</text:span> <text:span text:style-name="T2">– </text:span>Kierowanie podstawowymi rodzajami działalności publicznej</text:p>
          </table:table-cell>
        </table:table-row>
        <table:table-row table:style-name="Tabela1.1">
          <table:table-cell table:style-name="Tabela1.A2" office:value-type="string">
            <text:p text:style-name="P5">Budżet</text:p>
          </table:table-cell>
          <table:table-cell table:style-name="Tabela1.B9" office:value-type="string">
            <text:p text:style-name="P10">Roczny budżet w PLN (2023 rok): 30.763.125,30 zł w tym fundusz wynagrodzeń w PLN (2023 rok): 16.873.767,53 zł</text:p>
          </table:table-cell>
        </table:table-row>
        <table:table-row table:style-name="Tabela1.1">
          <table:table-cell table:style-name="Tabela1.A2" office:value-type="string">
            <text:p text:style-name="P5">Liczba pracowników</text:p>
          </table:table-cell>
          <table:table-cell table:style-name="Tabela1.B10" office:value-type="string">
            <text:p text:style-name="P6"><text:span text:style-name="T3">235 osób</text:span><text:span text:style-name="T4"> (na dzień 26.08.2024)</text:span></text:p>
          </table:table-cell>
        </table:table-row>
        <table:table-row table:style-name="Tabela1.1">
          <table:table-cell table:style-name="Tabela1.A2" office:value-type="string">
            <text:p text:style-name="P5">Lokalizacje</text:p>
          </table:table-cell>
          <table:table-cell table:style-name="Tabela1.B11" office:value-type="string">
            <text:p text:style-name="P6"><text:span text:style-name="T4">Zgodnie z </text:span><text:span text:style-name="T3">dodatkiem nr 1 </text:span><text:span text:style-name="T5">i dodatkiem nr 3</text:span><text:span text:style-name="T4">.</text:span></text:p>
          </table:table-cell>
        </table:table-row>
        <table:table-row table:style-name="Tabela1.1">
          <table:table-cell table:style-name="Tabela1.A2" office:value-type="string">
            <text:p text:style-name="P5">Opis ryzyka i zabezpieczenia</text:p>
          </table:table-cell>
          <table:table-cell table:style-name="Tabela1.B12" office:value-type="string">
            <text:p text:style-name="P6"><text:span text:style-name="T4">Zgodnie z </text:span><text:span text:style-name="T3">dodatkiem nr 4</text:span><text:span text:style-name="T4">.</text:span></text:p>
            <text:p text:style-name="P6">Informacje dodatkowe dotyczące oceny ryzyka:</text:p>
            <text:p text:style-name="P6">Legionowo – miasto powiatowe w województwie mazowieckim, położone w Kotlinie Warszawskiej, w odległości ok. 22 km na północ od centrum stolicy. Miasto należy do aglomeracji warszawskiej</text:p>
            <text:p text:style-name="P11">Powierzchnia: 13,6 km²</text:p>
            <text:p text:style-name="P11">Wysokość n. p. m.: 80 m</text:p>
            <text:p text:style-name="P10">Dolina Wisły znajduje się na południe i zachód od granic miasta w odległości ok. 2 km, natomiast Narew znajduje się na północ i północny wschód od granic miasta w odległości ok. 5,5 km. ok. 7 km dzieli miasto od Jeziora Zegrzyńskiego.</text:p>
            <text:list text:style-name="WWNum5">
              <text:list-item>
                <text:p text:style-name="P12">Nie są planowane remonty generalne w zgłoszonych do ubezpieczenia budynkach.</text:p>
              </text:list-item>
              <text:list-item>
                <text:p text:style-name="P13">W roku 2025/2026 planowane są drobne prace remontowe takie jak malowanie pomieszczeń, wymiana podłóg itp. Dalszych planów remontowych obecnie nie ma z uwagi na roczne budżety remontowe.</text:p>
              </text:list-item>
              <text:list-item>
                <text:p text:style-name="P13">W chwili obecnej prowadzone są następujące inwestycje na opracowanie projektu budowy żłobka w Legionowie. Termin opracowania projektu to 2025r. Planowany termin zakończenia inwestycji to 2026r.</text:p>
              </text:list-item>
              <text:list-item>
                <text:p text:style-name="P12">Nie zostały zgłoszone do ubezpieczenia budynki, które są nieeksploatowane (pustostany).</text:p>
              </text:list-item>
              <text:list-item>
                <text:p text:style-name="P12">Ubezpieczający oświadcza, że nie posiada, nie zarządza <text:soft-page-break/>oraz nie administruje wysypiskiem odpadów jak też zakładem przetwarzania, utylizacji odpadów. Ubezpieczający w okresie ubezpieczenia nie planuje przejąć jednostki, która posiada/zarządza wysypiskiem śmieci.</text:p>
              </text:list-item>
              <text:list-item>
                <text:p text:style-name="P14">Urząd Miasta Legionowo oświadcza, że <text:span text:style-name="T6">prowadzi Punkt Selektywnego Zbierania Odpadów Komunalnych.</text:span></text:p>
              </text:list-item>
              <text:list-item>
                <text:p text:style-name="P12">Urząd Miasta Legionowo oświadcza, że wykonuje zadania Gminy w zakresie odbioru odpadów komunalnych od właścicieli nieruchomości na terenie miasta Legionowo.</text:p>
              </text:list-item>
              <text:list-item>
                <text:p text:style-name="P12">Ubezpieczający w okresie ubezpieczenia nie planuje przejąć jednostki prowadzącej działalności medyczną.</text:p>
              </text:list-item>
              <text:list-item>
                <text:p text:style-name="P12">Ubezpieczający oświadcza, iż mienie znajdujące się poniżej poziomu gruntu składowane jest na regałach metalowych, materiały archiwalne znajdują się na specjalnie przygotowanych przesuwanych regałach archiwalnych.</text:p>
              </text:list-item>
              <text:list-item>
                <text:p text:style-name="P12">Zbiory archiwalne znajdują się poniżej poziomu gruntu w pomieszczeniach zamykanych na klucz w korytarzu o ograniczonym dostępie, zbiory nie są bezpośrednio ustawione na podłodze, w pomieszczeniach znajdują się optyczne czujki dymu.</text:p>
              </text:list-item>
              <text:list-item>
                <text:p text:style-name="P12">Dokumentacja archiwalna to głównie dokumentacja księgowa, kadrowa, przetargowa, techniczna budynków (umowy remontowe, usługowe i zlecenia dot. budynków) itp. Każdy Departament tworzy rejestr dokumentów archiwizowanych. Suma ubezpieczenia została określona jako szacowany koszt odtworzenia dokumentów. <text:span text:style-name="T7">W skład dokumentacji archiwalnej nie wchodzą inkunabuły i starodruki.</text:span></text:p>
              </text:list-item>
              <text:list-item>
                <text:p text:style-name="P12">Ubezpieczający oświadcza, że zabezpieczenia antyprzepięciowe są różne m. in. listwy przepięciowe, UPS.</text:p>
              </text:list-item>
              <text:list-item>
                <text:p text:style-name="P12">Państwowa Straż Pożarna w Legionowie mieści się przy ul. Jagiellońska 71A i oddalona jest max. o ok. 3 km od budynków Urzędu Miasta Legionowo i budynku Areny Legionowo.</text:p>
              </text:list-item>
              <text:list-item>
                <text:p text:style-name="P12">Ubezpieczający informuje, że nie posiada obecnie żadnych zwierząt.</text:p>
              </text:list-item>
              <text:list-item>
                <text:p text:style-name="P12">Ubezpieczający posiada pojazdy wolnobieżne nie podlegające rejestracji typu: maszyny do odśnieżania, koszenia trawy, czyszczące itp.</text:p>
              </text:list-item>
              <text:list-item>
                <text:p text:style-name="P13">Ubezpieczający informuje, że na dzień 26.08.2024 r. zatrudnione są osoby odbywające staż/praktyki w liczbie 3 osób. Ponadto Ubezpieczający informuje, że podane powyżej dane są danymi zmiennymi.</text:p>
              </text:list-item>
              <text:list-item>
                <text:p text:style-name="P12">20 funkcjonariuszy władzy publicznej wydających decyzje administracyjne w Urzędzie Miasta Legionowo.</text:p>
              </text:list-item>
              <text:list-item>
                <text:p text:style-name="P12">System monitoringu miejskiego w Legionowie – zestaw urządzeń monitoringu TV, skrzynek zasilających i przekaźnikowych zamontowanych na słupach oraz masztach).</text:p>
              </text:list-item>
              <text:list-item>
                <text:p text:style-name="P12">System monitoringu miejskiego to również urządzenia i <text:soft-page-break/>sprzęt znajdujący się w budynku przy ul. Jagiellońskiej 26 B, <text:span text:style-name="T7">ul. T. Kościuszki 8a</text:span> w Legionowie w którym funkcjonuje Straż Miejska.</text:p>
              </text:list-item>
              <text:list-item>
                <text:p text:style-name="P12">Gmina Miejska Legionowo informuje, że na dzień 4.09.2024 r. dysponuje lokalami komunalnych – łącznie 873 lokali.</text:p>
              </text:list-item>
              <text:list-item>
                <text:p text:style-name="P12"><text:span text:style-name="T4">Urząd Miasta Legionowo prowadzi punkt obsługę rowerzysty zg. z </text:span><text:span text:style-name="T3">Zasady korzystania z punktu obsługi rowerzysty w Arenie Legionowo</text:span><text:span text:style-name="T4"> – stanowiącym </text:span><text:span text:style-name="T3">dodatek nr 6</text:span><text:span text:style-name="T4">.</text:span></text:p>
              </text:list-item>
              <text:list-item>
                <text:p text:style-name="P12">Urząd Miasta Legionowo prowadzi punkty ładowania samochodów elektrycznych.</text:p>
              </text:list-item>
              <text:list-item>
                <text:p text:style-name="P12">Wypożyczaniem jak również bieżącymi naprawami rowerów zajmuje się pracownik UM Legionowo. Za wypożyczony rower nie są pobierane opłaty. Aby wypożyczyć rower należy: przedstawić dwa dokumenty tożsamości ze zdjęciem (np. dowód osobisty, paszport, prawo jazdy), podpisać umowę wypożyczenia, zaakceptować warunki regulaminu.</text:p>
              </text:list-item>
              <text:list-item>
                <text:p text:style-name="P15">Z uwagi na fakt, iż każdy ubezpieczyciel stosuje inną definicję szacowanej maksymalnej szkody oraz fakt, iż do szacowania tejże wartości przyjmuje się różne parametry, Zamawiający przyjmuje przewidywalną maksymalną stratę w jednej lokalizacji jako wartość mienia znajdującego się w lokalizacji ul. <text:span text:style-name="T6">marsz. J. Piłsudskiego 41</text:span> w Legionowie. Szacowana łączna kwota to ok. <text:span text:style-name="T6">80</text:span> mln PLN</text:p>
              </text:list-item>
              <text:list-item>
                <text:p text:style-name="P12">Gmina Miejska Legionowo Urząd Miasta Legionowo korzysta obecnie z najmowanych nieruchomości tj.: lokale w budynku przy ul. Jagiellońskiej 26B w Legionowie (siedziba Straży Miejskiej Legionowo), pomieszczenie na terenie Przedsiębiorstwa Wodociągowo - Kanalizacyjnego w Legionowie przy ul. Kościuszki 16A w Legionowie.</text:p>
              </text:list-item>
              <text:list-item>
                <text:p text:style-name="P12">Placówki edukacyjne na terenie Gminy Miejskiej Legionowo – Urząd Miasta Legionowo:</text:p>
                <text:list>
                  <text:list-item>
                    <text:p text:style-name="P12">Żłobek Miejski Motylkowy Świat, ul. ppłk Edwarda Dietricha 1,</text:p>
                  </text:list-item>
                  <text:list-item>
                    <text:p text:style-name="P12">Filia Żłobka Miejskiego, ul. Polskiej Organizacji Wojskowej 2B,</text:p>
                  </text:list-item>
                  <text:list-item>
                    <text:p text:style-name="P12">Przedszkole Miejskie Integracyjne nr 5 im. Misia Uszatka, ul. Kwiatowa 80,</text:p>
                  </text:list-item>
                  <text:list-item>
                    <text:p text:style-name="P12">Przedszkole Miejskie nr 1 im. Marii Kownackiej, ul. Olszankowa E,</text:p>
                  </text:list-item>
                  <text:list-item>
                    <text:p text:style-name="P12">Przedszkole Miejskie nr 10 im. Wandy Tomczyńskiej, ul. Władysława Broniewskiego 6,</text:p>
                  </text:list-item>
                  <text:list-item>
                    <text:p text:style-name="P12">Przedszkole Miejskie nr 11 Akademia Uśmiechu, ul. Zegrzyńska 9,</text:p>
                  </text:list-item>
                  <text:list-item>
                    <text:p text:style-name="P12">Przedszkole Miejskie nr 12 im. Króla Maciusia w Zespole Szkolno-Przedszkolnym nr 3, ul. Królowej Jadwigi 7,</text:p>
                  </text:list-item>
                  <text:list-item>
                    <text:p text:style-name="P12">Przedszkole Miejskie nr 14 Kraina Marzeń w Zespole Szkolno-Przedszkolnym im. Legionów Polskich 1914-1918, ul. Jana Pawła I/2,</text:p>
                  </text:list-item>
                  <text:list-item>
                    <text:p text:style-name="P12"><text:soft-page-break/>Przedszkole Miejskie Nr 2 im. Doroty Gellner w Zespole Szkolno-Przedszkolnym Nr 2, ul. Jagiellońska 67,</text:p>
                  </text:list-item>
                  <text:list-item>
                    <text:p text:style-name="P12">Przedszkole Miejskie nr 3 im. Koszałka Opałka, ul. Zegrzyńska 71,</text:p>
                  </text:list-item>
                  <text:list-item>
                    <text:p text:style-name="P12">Przedszkole Miejskie nr 6 „Tęczowa Szóstka”, ul. Władysława Broniewskiego 3,</text:p>
                  </text:list-item>
                  <text:list-item>
                    <text:p text:style-name="P12">Przedszkole Miejskie z Oddziałami Integracyjnymi nr 7 im. Janusza Korczaka, ul. Husarska 18A,</text:p>
                  </text:list-item>
                  <text:list-item>
                    <text:p text:style-name="P12">Przedszkole Miejskie nr 9 Akademia Przygody, ul. Królowej Jadwigi 11,</text:p>
                  </text:list-item>
                  <text:list-item>
                    <text:p text:style-name="P12">Szkoła Podstawowa nr 1 im. Mikołaja Kopernika, ul. Zakopiańska 4,</text:p>
                  </text:list-item>
                  <text:list-item>
                    <text:p text:style-name="P12">Szkoła Podstawowa Nr 2 im Kornela Makuszyńskiego w Zespole Szkolno-Przedszkolnym Nr 2, ul. Jagiellońska 67,</text:p>
                  </text:list-item>
                  <text:list-item>
                    <text:p text:style-name="P12">Szkoła Podstawowa nr 3 im. Janusza Kusocińskiego, ul. Władysława Broniewskiego 7,</text:p>
                  </text:list-item>
                  <text:list-item>
                    <text:p text:style-name="P12">Szkoła Podstawowa nr 4 im. Legionów Polskich 1914-1918 w Zespole Szkolno-Przedszkolnym im. Legionów Polskich 1914-1918, ul. Jana Pawła I/ 2,</text:p>
                  </text:list-item>
                  <text:list-item>
                    <text:p text:style-name="P12">Szkoła Podstawowa nr 7 im. VII Obwodu "Obroża" AK w Zespole Szkolno-Przedszkolnym nr 3, ul. Królowej Jadwigi 7,</text:p>
                  </text:list-item>
                  <text:list-item>
                    <text:p text:style-name="P12">Szkoła Podstawowa nr 8 im. 1 Warszawskiej Dywizji Piechoty, ul. Zegrzyńska 3,</text:p>
                  </text:list-item>
                  <text:list-item>
                    <text:p text:style-name="P12">II Liceum Ogólnokształcące im. Króla Jana III Sobieskiego, ul. Królowej Jadwigi 11,</text:p>
                  </text:list-item>
                  <text:list-item>
                    <text:p text:style-name="P12">Liceum Ogólnokształcące im. Marii Konopnickiej, ul. marsz. Józefa Piłsudskiego 26,</text:p>
                  </text:list-item>
                  <text:list-item>
                    <text:p text:style-name="P12">Powiatowy Zespół Szkół Ponadpodstawowych im. Jerzego Siwińskiego, ul. Targowa 73a,</text:p>
                  </text:list-item>
                  <text:list-item>
                    <text:p text:style-name="P12">Powiatowy Zespół Szkół i Placówek Specjalnych, ul. Jagiellońska 69,</text:p>
                  </text:list-item>
                </text:list>
              </text:list-item>
              <text:list-item>
                <text:p text:style-name="P12">Działania statutowe Gmina Miejska Legionowo – Urząd Miasta Legionowo wykonuje we własnym zakresie korzystając z określonych przypadkach z podwykonawców. Liczba podwykonawców jest wartością zmienną.</text:p>
              </text:list-item>
              <text:list-item>
                <text:p text:style-name="P12">Gmina Miejska Legionowo – Urząd Miasta Legionowo informuje, iż mieniem przechowywanym, przyjętym do przechowania jest m. in. mienie przyjmowane do szatni znajdującej się w budynku Urzędu Miasta oraz budynku Areny Legionowo, jak również inne mienie osób trzecich.</text:p>
              </text:list-item>
              <text:list-item>
                <text:p text:style-name="P12">Gmina Miejska Legionowo – Urząd Miasta Legionowo informuje, iż w chwili obecnej nie wykonuje prac związanych z naprawą, czyszczeniem, obróbką mienia osób trzecich.</text:p>
              </text:list-item>
            </text:list>
          </table:table-cell>
        </table:table-row>
        <table:table-row table:style-name="Tabela1.1">
          <table:table-cell table:style-name="Tabela1.A2" office:value-type="string">
            <text:p text:style-name="P5">Szkodowość</text:p>
          </table:table-cell>
          <table:table-cell table:style-name="Tabela1.B13" office:value-type="string">
            <text:p text:style-name="P6"><text:span text:style-name="T4">zgodnie z </text:span><text:span text:style-name="T3">dodatkiem "szkodowość"</text:span><text:span text:style-name="T4">.</text:span></text:p>
          </table:table-cell>
        </table:table-row>
        <table:table-row table:style-name="Tabela1.1">
          <table:table-cell table:style-name="Tabela1.A2" office:value-type="string">
            <text:p text:style-name="P16"><text:span text:style-name="T1">Rodzaje </text:span><text:soft-page-break/><text:span text:style-name="T1">ubezpieczeń</text:span></text:p>
          </table:table-cell>
          <table:table-cell table:style-name="Tabela1.B14" office:value-type="string">
            <text:list text:style-name="WWNum1">
              <text:list-item>
                <text:p text:style-name="P17">Ubezpieczenie mienia od wszystkich ryzyk,</text:p>
              </text:list-item>
              <text:list-item>
                <text:p text:style-name="P17"><text:soft-page-break/>Ubezpieczenie sprzętu elektronicznego od wszystkich ryzyk,</text:p>
              </text:list-item>
            </text:list>
          </table:table-cell>
        </table:table-row>
        <table:table-row table:style-name="Tabela1.1">
          <table:table-cell table:style-name="Tabela1.A2" office:value-type="string">
            <text:p text:style-name="P5">Reprezentacja</text:p>
          </table:table-cell>
          <table:table-cell table:style-name="Tabela1.B15" office:value-type="string">
            <text:p text:style-name="P6">W niniejszym postępowaniu uczestniczy REMA BROKER Sp. z o. o. (Regon: 002155250) w charakterze wyłącznego brokera ubezpieczeniowego.</text:p>
          </table:table-cell>
        </table:table-row>
        <table:table-row table:style-name="Tabela1.1">
          <table:table-cell table:style-name="Tabela1.A2" office:value-type="string">
            <text:p text:style-name="P5">Okres ubezpieczenia / zastrzeżenie</text:p>
          </table:table-cell>
          <table:table-cell table:style-name="Tabela1.B16" office:value-type="string">
            <text:p text:style-name="P6"><text:span text:style-name="T8">01 stycznia 2025 r. – 31 grudnia 2025 r.</text:span><text:span text:style-name="T9"> – pierwszy okres ubezpieczeniowy.</text:span></text:p>
            <text:p text:style-name="P6"><text:span text:style-name="T8">01 stycznia 2026 r. – 31 grudnia 2026 r.</text:span><text:span text:style-name="T9"> – drugi okres ubezpieczeniowy.</text:span></text:p>
          </table:table-cell>
        </table:table-row>
        <table:table-row table:style-name="Tabela1.1">
          <table:table-cell table:style-name="Tabela1.A2" office:value-type="string">
            <text:p text:style-name="P5">Płatność składek</text:p>
          </table:table-cell>
          <table:table-cell table:style-name="Tabela1.B17" office:value-type="string">
            <text:p text:style-name="P6">Jednorazowo w każdym rocznym okresie ubezpieczenia.</text:p>
          </table:table-cell>
        </table:table-row>
      </table:table>
      <text:list xml:id="list19870656" text:style-name="WWNum89">
        <text:list-item text:start-value="2">
          <text:h text:style-name="P18" text:outline-level="2" text:restart-numbering="true" text:start-value="2">Rodzaje ryzyk podlegających ubezpieczeniu</text:h>
          <text:list text:style-name="WWNum90">
            <text:list-item text:start-value="1">
              <text:p text:style-name="P19">Ubezpieczenie mienia od wszystkich ryzyk</text:p>
            </text:list-item>
          </text:list>
        </text:list-item>
      </text:list>
      <table:table table:name="Tabela2" table:style-name="Tabela2">
        <table:table-column table:style-name="Tabela2.A"/>
        <table:table-column table:style-name="Tabela2.B"/>
        <table:table-header-rows>
          <table:table-row table:style-name="Tabela2.1">
            <table:table-cell table:style-name="Tabela2.A1" office:value-type="string">
              <text:p text:style-name="P4">Przedmiot:</text:p>
            </table:table-cell>
            <table:table-cell table:style-name="Tabela2.B1" office:value-type="string">
              <text:p text:style-name="P4">Opis:</text:p>
            </table:table-cell>
          </table:table-row>
        </table:table-header-rows>
        <table:table-row table:style-name="Tabela2.1">
          <table:table-cell table:style-name="Tabela2.A2" office:value-type="string">
            <text:p text:style-name="P20">Przedmiot i suma ubezpieczenia</text:p>
          </table:table-cell>
          <table:table-cell table:style-name="Tabela2.B2" office:value-type="string">
            <text:p text:style-name="P6">Rodzaj mienia i suma ubezpieczenia w PLN (dla poszczególnych jednostek wg dodatku nr 2)<text:span text:style-name="T3"/></text:p>
            <text:list text:style-name="WWNum7">
              <text:list-item>
                <text:p text:style-name="P21">Majątek trwały:</text:p>
                <text:list>
                  <text:list-item>
                    <text:p text:style-name="P21">Budynki i budowle – <text:span text:style-name="T10">137</text:span><text:span text:style-name="T1">.</text:span><text:span text:style-name="T10">060</text:span><text:span text:style-name="T1">.</text:span><text:span text:style-name="T10">771</text:span><text:span text:style-name="T1">,</text:span><text:span text:style-name="T10">36</text:span></text:p>
                  </text:list-item>
                  <text:list-item>
                    <text:p text:style-name="P21"><text:span text:style-name="T11">K</text:span><text:span text:style-name="T2">ładka pieszo-rowerowa – </text:span><text:span text:style-name="T1">4.015.736,64</text:span></text:p>
                  </text:list-item>
                  <text:list-item>
                    <text:p text:style-name="P21"><text:span text:style-name="T2">Pozostałe środki trwałe i wyposażenie (w tym wyposażenie Areny Legionowo oraz OSP Legionowo) – </text:span><text:span text:style-name="T1">3.100.000,00</text:span></text:p>
                  </text:list-item>
                  <text:list-item>
                    <text:p text:style-name="P21"><text:span text:style-name="T12">Wyposażenie magazynów (w tym materiały biurowe, środki czystości, materiały eksploatacyjne, niskocenne wyposażenie stanowisk pracy m. in. klawiatury, myszki itp.) – </text:span><text:span text:style-name="T13">250.000,00</text:span></text:p>
                  </text:list-item>
                  <text:list-item>
                    <text:p text:style-name="P21"><text:span text:style-name="T12">Niskocenne składniki majątku (zbiory archiwalne, księgozbiory) – </text:span><text:span text:style-name="T14">200.000,00</text:span></text:p>
                  </text:list-item>
                </text:list>
              </text:list-item>
              <text:list-item>
                <text:p text:style-name="P21"><text:span text:style-name="T12">Mienie pracownicze (235 osób x 300,00 PLN) – </text:span><text:span text:style-name="T14">70.500,00</text:span></text:p>
              </text:list-item>
              <text:list-item>
                <text:p text:style-name="P21"><text:span text:style-name="T12">Wartości pieniężne – </text:span><text:span text:style-name="T14">100.000,00</text:span></text:p>
              </text:list-item>
              <text:list-item>
                <text:p text:style-name="P21"><text:span text:style-name="T12">Rowery w wypożyczalni – </text:span><text:span text:style-name="T14">91.949,78</text:span></text:p>
              </text:list-item>
              <text:list-item>
                <text:p text:style-name="P21"><text:span text:style-name="T12">Pompy ciepła – </text:span><text:span text:style-name="T13">154.925,02</text:span></text:p>
              </text:list-item>
              <text:list-item>
                <text:p text:style-name="P21"><text:span text:style-name="T12">Stacje rowerowe – </text:span><text:span text:style-name="T14">665.494,82</text:span></text:p>
              </text:list-item>
              <text:list-item>
                <text:p text:style-name="P21"><text:span text:style-name="T12">Wiaty przystankowe – </text:span><text:span text:style-name="T13">404.000,00</text:span></text:p>
              </text:list-item>
              <text:list-item>
                <text:p text:style-name="P21"><text:span text:style-name="T12">Toalety publiczne – </text:span><text:span text:style-name="T13">600.000,00</text:span></text:p>
              </text:list-item>
              <text:list-item>
                <text:p text:style-name="P21"><text:span text:style-name="T12">Stacja ładowania pojazdów elektrycznych – </text:span><text:span text:style-name="T14">238.055,30</text:span></text:p>
              </text:list-item>
              <text:list-item>
                <text:p text:style-name="P21"><text:span text:style-name="T12">Mała architektura (w tym place zabaw, skwery i parki) – </text:span><text:span text:style-name="T14">1.699.597,79</text:span></text:p>
              </text:list-item>
              <text:list-item>
                <text:p text:style-name="P21">O<text:span text:style-name="T15">chotnicza Straż Pożarna:</text:span></text:p>
                <text:list>
                  <text:list-item>
                    <text:p text:style-name="P21">Budynki i budowle wraz z infrastrukturą (OSP Legionowo) – <text:span text:style-name="T1">2.193.997,00</text:span>,</text:p>
                  </text:list-item>
                  <text:list-item>
                    <text:p text:style-name="P21">środki trwałe - wyposażenie i urządzenia przenośne tj. poza miejscem ubezpieczenia m. in. podczas szkoleń, akcji gaśniczych, ratownictwa drogowego itp. – <text:span text:style-name="T1">778.616,19</text:span>,</text:p>
                  </text:list-item>
                  <text:list-item>
                    <text:p text:style-name="P21">Pozostałe środki trwałe i wyposażenie – <text:span text:style-name="T1">350.000,00</text:span>,</text:p>
                  </text:list-item>
                  <text:list-item>
                    <text:p text:style-name="P21">mienie pracowników (300 zł * 80 osób) – <text:span text:style-name="T1">24.000,00</text:span>,</text:p>
                  </text:list-item>
                </text:list>
              </text:list-item>
            </text:list>
          </table:table-cell>
        </table:table-row>
        <table:table-row table:style-name="Tabela2.1">
          <table:table-cell table:style-name="Tabela2.A3" office:value-type="string">
            <text:p text:style-name="P22"><text:span text:style-name="T16">Przedmiot i suma ubezpieczenia </text:span><text:soft-page-break/><text:span text:style-name="T16">Razem</text:span></text:p>
          </table:table-cell>
          <table:table-cell table:style-name="Tabela2.B2" office:value-type="string">
            <text:p text:style-name="P23">151.997.643,90</text:p>
          </table:table-cell>
        </table:table-row>
        <table:table-row table:style-name="Tabela2.1">
          <table:table-cell table:style-name="Tabela2.A4" office:value-type="string">
            <text:p text:style-name="P20">Rodzaj wartości</text:p>
          </table:table-cell>
          <table:table-cell table:style-name="Tabela2.B4" office:value-type="string">
            <text:list text:style-name="WWNum2">
              <text:list-item>
                <text:p text:style-name="P24">Budynki i budowle: wartość odtworzeniowa</text:p>
              </text:list-item>
              <text:list-item>
                <text:p text:style-name="P24">Pozostały majątek trwały: wartość księgowa brutto</text:p>
              </text:list-item>
              <text:list-item>
                <text:p text:style-name="P25"><text:span text:style-name="T17">W</text:span><text:span text:style-name="T4">yposażenie magazynów: wartość odtworzeniowa brutto</text:span></text:p>
              </text:list-item>
              <text:list-item>
                <text:p text:style-name="P24">Mienie pracownicze: wartość rzeczywista</text:p>
              </text:list-item>
              <text:list-item>
                <text:p text:style-name="P24">Wartości pieniężne: wartość nominalna</text:p>
              </text:list-item>
              <text:list-item>
                <text:p text:style-name="P24">Rowery w wypożyczalni: wartość księgowa brutto</text:p>
              </text:list-item>
              <text:list-item>
                <text:p text:style-name="P24">Pompy ciepłą: wartość księgowa brutto</text:p>
              </text:list-item>
              <text:list-item>
                <text:p text:style-name="P24">Stacje rowerowe: wartość księgowa brutto</text:p>
              </text:list-item>
              <text:list-item>
                <text:p text:style-name="P24">Stacja ładowania pojazdów elektrycznych: wartość księgowa brutto</text:p>
              </text:list-item>
              <text:list-item>
                <text:p text:style-name="P24">Mała architektura: wartość księgowa brutto</text:p>
              </text:list-item>
            </text:list>
          </table:table-cell>
        </table:table-row>
        <table:table-row table:style-name="Tabela2.1">
          <table:table-cell table:style-name="Tabela2.A5" office:value-type="string">
            <text:p text:style-name="P20">System ubezpieczenia</text:p>
          </table:table-cell>
          <table:table-cell table:style-name="Tabela2.B5" office:value-type="string">
            <text:list text:continue-numbering="true" text:style-name="WWNum2">
              <text:list-item>
                <text:p text:style-name="P24">Majątek trwały i obrotowy – sumy stałe,</text:p>
              </text:list-item>
              <text:list-item>
                <text:p text:style-name="P24">Wartości pieniężne, mienie pracownicze – pierwsze ryzyko,</text:p>
              </text:list-item>
              <text:list-item>
                <text:p text:style-name="P24">Dodatkowe rozszerzenia odpowiedzialności – pierwsze ryzyko.</text:p>
              </text:list-item>
            </text:list>
          </table:table-cell>
        </table:table-row>
        <table:table-row table:style-name="Tabela2.1">
          <table:table-cell table:style-name="Tabela2.A6" office:value-type="string">
            <text:p text:style-name="P20">Miejsce ubezpieczenia</text:p>
          </table:table-cell>
          <table:table-cell table:style-name="Tabela2.B6" office:value-type="string">
            <text:p text:style-name="P26"><text:span text:style-name="T4">Zgodnie z podanymi lokalizacjami w </text:span><text:span text:style-name="T3">dodatku nr 1</text:span><text:span text:style-name="T4"> oraz klauzulą miejsca ubezpieczenia.</text:span></text:p>
          </table:table-cell>
        </table:table-row>
        <table:table-row table:style-name="Tabela2.1">
          <table:table-cell table:style-name="Tabela2.A7" office:value-type="string">
            <text:p text:style-name="P20">Franszyza redukcyjna</text:p>
          </table:table-cell>
          <table:table-cell table:style-name="Tabela2.B7" office:value-type="string">
            <text:list xml:id="list2644126667" text:style-name="WWNum3">
              <text:list-item>
                <text:p text:style-name="P27">200,00 PLN - dla mienia pracowniczego</text:p>
              </text:list-item>
              <text:list-item>
                <text:p text:style-name="P27">Zniesiona – dla szyb, gotówki oraz pozostałych ryzyk.</text:p>
              </text:list-item>
            </text:list>
          </table:table-cell>
        </table:table-row>
        <table:table-row table:style-name="Tabela2.1">
          <table:table-cell table:style-name="Tabela2.A8" office:value-type="string">
            <text:p text:style-name="P20">Limity odpowiedzialności</text:p>
            <text:p text:style-name="P20">(na jedno i wszystkie zdarzenia)</text:p>
          </table:table-cell>
          <table:table-cell table:style-name="Tabela2.B8" office:value-type="string">
            <text:p text:style-name="P28">Ryzyka:</text:p>
            <text:list text:style-name="WWNum8">
              <text:list-item>
                <text:p text:style-name="P29">Kradzież z włamaniem, rabunek:</text:p>
                <text:list>
                  <text:list-item>
                    <text:p text:style-name="P29">Środki trwałe i wyposażenie (w tym środki niskocenne), środki obrotowe – <text:span text:style-name="T1">200.000</text:span></text:p>
                  </text:list-item>
                  <text:list-item>
                    <text:p text:style-name="P29">Wartości pieniężne od kradzieży z włamaniem, rabunku w lokalu – <text:span text:style-name="T1">50.000</text:span></text:p>
                  </text:list-item>
                  <text:list-item>
                    <text:p text:style-name="P29">Wartości pieniężne od rabunku w transporcie – <text:span text:style-name="T1">100.000</text:span></text:p>
                  </text:list-item>
                </text:list>
              </text:list-item>
              <text:list-item>
                <text:p text:style-name="P29">Wandalizm – <text:span text:style-name="T1">200.000</text:span></text:p>
              </text:list-item>
              <text:list-item>
                <text:p text:style-name="P29">Graffiti – <text:span text:style-name="T1">50.000</text:span></text:p>
              </text:list-item>
              <text:list-item>
                <text:p text:style-name="P29">Dewastacja (wg definicji z postanowień dodatkowych) – <text:span text:style-name="T1">200.000</text:span></text:p>
              </text:list-item>
              <text:list-item>
                <text:p text:style-name="P29">Kradzież zwykła – <text:span text:style-name="T1">20.000</text:span></text:p>
              </text:list-item>
              <text:list-item>
                <text:p text:style-name="P29">Kradzież mienia na zewnątrz budynków (wyposażenie placów zabaw, boisk, kortów tenisowych, napędy bram, lampy itp.) – <text:span text:style-name="T1">50.000</text:span></text:p>
              </text:list-item>
              <text:list-item>
                <text:p text:style-name="P29">Szyby od stłuczenia – <text:span text:style-name="T1">50.000</text:span></text:p>
              </text:list-item>
              <text:list-item>
                <text:p text:style-name="P29">Transport pomiędzy lokalizacjami – <text:span text:style-name="T1">100.000</text:span></text:p>
              </text:list-item>
              <text:list-item>
                <text:p text:style-name="P29">Drobne prace budowlano-montażowe – <text:span text:style-name="T1">1.000.000</text:span></text:p>
              </text:list-item>
              <text:list-item>
                <text:p text:style-name="P29">Koszty wizualizacji zewnętrznej (neony, reklamy, tablice informacyjne) z włączeniem graffiti – <text:span text:style-name="T1">20.000</text:span></text:p>
              </text:list-item>
              <text:list-item>
                <text:p text:style-name="P29">Przepięcia – <text:span text:style-name="T1">1.000.000</text:span></text:p>
              </text:list-item>
              <text:list-item>
                <text:p text:style-name="P29">Akty terroryzmu – <text:span text:style-name="T1">2.000.000</text:span></text:p>
              </text:list-item>
              <text:list-item>
                <text:p text:style-name="P29">Katastrofa budowlana – <text:span text:style-name="T1">4.000.000</text:span></text:p>
              </text:list-item>
              <text:list-item>
                <text:p text:style-name="P29">Strajki zamieszki i niepokoje społeczne – <text:span text:style-name="T1">4.000.000</text:span></text:p>
              </text:list-item>
              <text:list-item>
                <text:p text:style-name="P29">Maszyny od uszkodzeń i szkody elektryczne – <text:span text:style-name="T1">1.000.000</text:span></text:p>
              </text:list-item>
              <text:list-item>
                <text:p text:style-name="P29">Przezorna suma ubezpieczenia – <text:span text:style-name="T1">4.000.000</text:span></text:p>
              </text:list-item>
              <text:list-item>
                <text:p text:style-name="P29">Koszty dodatkowe wg. klauzuli kosztów dodatkowych – <text:soft-page-break/><text:span text:style-name="T1">1.000.000</text:span></text:p>
              </text:list-item>
              <text:list-item>
                <text:p text:style-name="P29">Koszty odtworzenia dokumentacji archiwalnej – <text:span text:style-name="T1">200.000</text:span></text:p>
              </text:list-item>
              <text:list-item>
                <text:p text:style-name="P29">Szkody wynikające z braku dostawy prądu, wody lub gazu – <text:span text:style-name="T1">50.000</text:span></text:p>
              </text:list-item>
              <text:list-item>
                <text:p text:style-name="P29">Pozostałe ryzyka – <text:span text:style-name="T1">do pełnych sum ubezpieczenia</text:span></text:p>
              </text:list-item>
            </text:list>
          </table:table-cell>
        </table:table-row>
        <table:table-row table:style-name="Tabela2.1">
          <table:table-cell table:style-name="Tabela2.A9" office:value-type="string">
            <text:p text:style-name="P20">Zakres ubezpieczenia</text:p>
          </table:table-cell>
          <table:table-cell table:style-name="Tabela2.B9" office:value-type="string">
            <text:p text:style-name="P30">Ubezpieczenie od wszystkich ryzyk z włączeniem:</text:p>
            <text:list text:continue-list="list2644126667" text:style-name="WWNum3">
              <text:list-item>
                <text:p text:style-name="P27">Kradzieży z włamaniem i rabunku,</text:p>
              </text:list-item>
              <text:list-item>
                <text:p text:style-name="P27">Wandalizmu,</text:p>
              </text:list-item>
              <text:list-item>
                <text:p text:style-name="P27">Dewastacji,</text:p>
              </text:list-item>
              <text:list-item>
                <text:p text:style-name="P27">Kradzieży zwykłej,</text:p>
              </text:list-item>
              <text:list-item>
                <text:p text:style-name="P27">Kradzieży ubezpieczonego mienia znajdującego się na zewnątrz budynków, takiego jak: wyposażenie placów zabaw, boisk, napędy bram, elementy ogrodzenia, sprzęt oświetleniowy itp., o ile było ono przytwierdzone do podłoża, budynków lub budowli w sposób uniemożliwiający jego zabór bez użycia siły i/lub narzędzi,</text:p>
              </text:list-item>
              <text:list-item>
                <text:p text:style-name="P27">Do limitów odpowiedzialności wprowadza się wspólny limit odpowiedzialności dla kradzieży zwykłej w sprzęcie elektronicznym znajdującym się na zewnątrz budynków i dla kradzieży zwykłej w wysokości 20.000,00 PLN na jedno i wszystkie zdarzenia w okresie ubezpieczenia,</text:p>
              </text:list-item>
              <text:list-item>
                <text:p text:style-name="P27">Kradzież z włamaniem obejmuje również zdarzenia gdy sprawca dostał się do pomieszczenia przy użyciu klucza lub narzędzia służącego do otwierania pomieszczeń i zabezpieczeń.</text:p>
              </text:list-item>
              <text:list-item>
                <text:p text:style-name="P27">Kosztów napraw zabezpieczeń,</text:p>
              </text:list-item>
              <text:list-item>
                <text:p text:style-name="P27">Sprzętu elektronicznego (z wyłączeniem urządzeń elektronicznych zgłoszonych do ubezpieczenia sprzętu elektronicznego w odrębnej części ) – limit 100.000,00 PLN na jedno i wszystkie zdarzenia.</text:p>
              </text:list-item>
              <text:list-item>
                <text:p text:style-name="P27">Napór oraz zaleganie śniegu i lodu na dachach obiektów,</text:p>
              </text:list-item>
              <text:list-item>
                <text:p text:style-name="P27">Zawalenia się mienia sąsiadującego (w tym m. in. drzew, masztów, kominów itp.) na ubezpieczone mienie,</text:p>
              </text:list-item>
              <text:list-item>
                <text:p text:style-name="P27">Szyb i innych przedmiotów szklanych od stłuczenia,</text:p>
              </text:list-item>
              <text:list-item>
                <text:p text:style-name="P27">Transportu mienia pomiędzy lokalizacjami,</text:p>
              </text:list-item>
              <text:list-item>
                <text:p text:style-name="P27">Odpowiedzialności za szkody powstałe podczas naprawy, konserwacji, remontu lub przebudowy ubezpieczonego mienia pod warunkiem, że ww. czynności nie wymagały odpowiedniej zgody wg prawa budowlanego,</text:p>
              </text:list-item>
              <text:list-item>
                <text:p text:style-name="P27">Kosztów wizualizacji (neony, reklamy, tablice informacyjne) z włączeniem graffiti.</text:p>
              </text:list-item>
              <text:list-item>
                <text:p text:style-name="P27">Przepięć,</text:p>
              </text:list-item>
              <text:list-item>
                <text:p text:style-name="P27">Aktów terroryzmu,</text:p>
              </text:list-item>
              <text:list-item>
                <text:p text:style-name="P27">Strajków, zamieszek i niepokoi społecznych,</text:p>
              </text:list-item>
              <text:list-item>
                <text:p text:style-name="P27">Zakłóceń lub przerwy w dostawie mediów – limit odpowiedzialności 50.000,00 PLN na jedno i wszystkie zdarzenia w okresie ubezpieczenia,</text:p>
              </text:list-item>
              <text:list-item>
                <text:p text:style-name="P27">Ubezpieczenia maszyn od uszkodzeń i szkód elektrycznych (także od awarii maszyn),</text:p>
              </text:list-item>
              <text:list-item>
                <text:p text:style-name="P31"><text:soft-page-break/><text:span text:style-name="T4">Szkód powstałe w wyniku rozerwania, przegrzania zbiorników, zaworów lub wszelkiego rodzaju pomp itp.</text:span></text:p>
              </text:list-item>
              <text:list-item>
                <text:p text:style-name="P27">Szkód w rurociągach, kablach, przewodach, instalacjach ogrzewania / klimatyzacji (również znajdujących się pod ziemią oraz poza lokalizacjami / na zewnątrz budynku) – również nie ujętych w systemie sum stałych dla których wprowadza się limit 100.000,00 PLN na jedno i wszystkie zdarzenia w okresie ubezpieczenia (limit 100.000,00 PLN dotyczy wyłącznie mienia nie ujętego w systemie sum stałych)</text:p>
              </text:list-item>
              <text:list-item>
                <text:p text:style-name="P27">Szkód we wszelkiego rodzaju instalacjach i urządzeniach, także w mieniu znajdującym się pod ziemią oraz poza budynkiem,</text:p>
              </text:list-item>
              <text:list-item>
                <text:p text:style-name="P27">Szkód w instalacjach elektrycznych i sieciach energetycznych, instalacjach ogrzewania / nawiewu także spowodowane uderzeniem pioruna, śniegiem i szadzią oraz ujemnymi temperaturami,</text:p>
              </text:list-item>
              <text:list-item>
                <text:p text:style-name="P27">Katastrofy budowlanej,</text:p>
              </text:list-item>
              <text:list-item>
                <text:p text:style-name="P27">Kosztów dodatkowych wg klauzuli kosztów dodatkowych.</text:p>
              </text:list-item>
              <text:list-item>
                <text:p text:style-name="P27">Ubezpieczenie obejmuje również elementy takie jak mała architektura, ogrodzenia, barierki, hydranty, place zabaw wraz z wyposażeniem, boiska, place zabaw, skwery, parki, obiekty sportowo-rekreacyjne, zagospodarowanie terenu, ławki, siłownie terenowe, śmietniki, podesty, oświetlenie, lampy, tablice informacyjne, znaki drogowe, słupy oświetleniowe, wiaty, ekrany akustyczne, infrastruktura techniczna (w tym drogowa), sygnalizacja świetlna i inne elementy nie ujęte w systemie na sumy stałe – limit 200.000,00 PLN na jedno i wszystkie zdarzenia w okresie ubezpieczenia.</text:p>
              </text:list-item>
              <text:list-item>
                <text:p text:style-name="P27">Ubezpieczenie obejmuje również zdarzenia takie jak skażenie lub zanieczyszczenie ubezpieczonego mienia, powstałe w wyniku zdarzenia lub zdarzeń objętych umową ubezpieczenia, jeśli mienie nie może spełniać swoich funkcji i być prawidłowo użytkowane, bez względu czy miało miejsce fizyczne uszkodzenie lub zniszczenie mienia.</text:p>
              </text:list-item>
              <text:list-item>
                <text:p text:style-name="P27">Ubezpieczenie obejmuje również mienie trwałe należące i użytkowane przez OSP Legionowo w czasie szkoleń, akcji gaśniczych, ratownictwa drogowego itp. – zgodnie z dodatkiem nr 2</text:p>
              </text:list-item>
            </text:list>
          </table:table-cell>
        </table:table-row>
        <table:table-row table:style-name="Tabela2.1">
          <table:table-cell table:style-name="Tabela2.A10" office:value-type="string">
            <text:p text:style-name="P20">Likwidacja szkód</text:p>
          </table:table-cell>
          <table:table-cell table:style-name="Tabela2.B10" office:value-type="string">
            <text:p text:style-name="P32">Likwidacja szkód do sum ubezpieczenia, zgodnie z treścią klauzul likwidacyjnych. Odszkodowanie będzie uwzględniało podatek VAT, ponieważ Zamawiający nie ma możliwości jego odliczania.</text:p>
          </table:table-cell>
        </table:table-row>
        <table:table-row table:style-name="Tabela2.1">
          <table:table-cell table:style-name="Tabela2.A11" office:value-type="string">
            <text:p text:style-name="P20">Uwagi</text:p>
          </table:table-cell>
          <table:table-cell table:style-name="Tabela2.B11" office:value-type="string">
            <text:list text:continue-numbering="true" text:style-name="WWNum3">
              <text:list-item>
                <text:p text:style-name="P31"><text:span text:style-name="T3">Dodatek nr </text:span><text:span text:style-name="T18">1 i dodatek nr </text:span><text:span text:style-name="T3">2</text:span><text:span text:style-name="T4"> zawiera przedmiot i sumy ubezpieczenia określone dla poszczególnych jednostek organizacyjnych Gminy Miejskiej Legionowo Urzędu Miasta Legionowo.</text:span></text:p>
              </text:list-item>
              <text:list-item>
                <text:p text:style-name="P31"><text:span text:style-name="T4">Ww. limity odpowiedzialności dla mienia i zdarzeń ubezpieczanych na pierwsze ryzyko stanowią górną granicę </text:span><text:soft-page-break/><text:span text:style-name="T4">odpowiedzialności Ubezpieczyciela w każdej lokalizacji i dla wszystkich jednostek. Składka winna być uwzględniona w całkowitej składce za ubezpieczenie mienia od wszystkich ryzyk. Polisy dla poszczególnych jednostek organizacyjnych Gminy Miejskiej Legionowo Urząd Miasta Legionowo będą zawierać potwierdzenie ochrony w tym zakresie.</text:span></text:p>
              </text:list-item>
              <text:list-item>
                <text:p text:style-name="P27">Sumy ubezpieczenia zostały pomniejszone o wartość sprzętu elektronicznego ubezpieczonego od wszystkich ryzyk oraz wartość pojazdów ubezpieczonych w AC.</text:p>
              </text:list-item>
              <text:list-item>
                <text:p text:style-name="P27">Włączono do ubezpieczenia również mienie typu drogi i chodniki, oświetlenie, kładki, mostki, tunele itp.</text:p>
              </text:list-item>
              <text:list-item>
                <text:p text:style-name="P27">Niektóre spośród składników mienia Zamawiającego mogą nie posiadać wyodrębnionej pozycji w prowadzonych ewidencjach, a ich wartość mogła zostać dołączona na etapie zakończenia inwestycji do nieruchomości lub innych środków trwałych. Fakt ten, nie będzie stanowił podstawy do odmowy wypłaty odszkodowania a wystarczającym dowodem dla Wykonawcy, że dotknięte szkodą mienie znajduje się we władaniu Zamawiającego, będzie złożone przez niego oświadczenie.</text:p>
              </text:list-item>
            </text:list>
          </table:table-cell>
        </table:table-row>
      </table:table>
      <text:list text:continue-list="list19870656" text:style-name="WWNum91">
        <text:list-item>
          <text:list>
            <text:list-item text:start-value="1">
              <text:p text:style-name="P33">Ubezpieczenie sprzętu elektronicznego od wszystkich ryzyk</text:p>
            </text:list-item>
          </text:list>
        </text:list-item>
      </text:list>
      <table:table table:name="Tabela3" table:style-name="Tabela3">
        <table:table-column table:style-name="Tabela3.A"/>
        <table:table-column table:style-name="Tabela3.B"/>
        <table:table-header-rows>
          <table:table-row table:style-name="Tabela3.1">
            <table:table-cell table:style-name="Tabela3.A1" office:value-type="string">
              <text:p text:style-name="P4">Przedmiot:</text:p>
            </table:table-cell>
            <table:table-cell table:style-name="Tabela3.B1" office:value-type="string">
              <text:p text:style-name="P4">Opis:</text:p>
            </table:table-cell>
          </table:table-row>
        </table:table-header-rows>
        <table:table-row table:style-name="Tabela3.1">
          <table:table-cell table:style-name="Tabela3.A2" office:value-type="string">
            <text:p text:style-name="P20">Przedmiot ubezpieczenia</text:p>
          </table:table-cell>
          <table:table-cell table:style-name="Tabela3.B2" office:value-type="string">
            <text:p text:style-name="P34">Rodzaj mienia i suma ubezpieczenia w PLN (dla poszczególnych jednostek wg dodatku nr 3)</text:p>
            <text:list text:style-name="WWNum9">
              <text:list-item>
                <text:p text:style-name="P35"><text:span text:style-name="T19">Sprzęt elektroniczny stacjonarny - szczegółowy wykaz sprzętu w </text:span><text:span text:style-name="T8">dodatku nr 5</text:span><text:span text:style-name="T19"> – </text:span><text:span text:style-name="T14">6.019.491,74</text:span></text:p>
              </text:list-item>
              <text:list-item>
                <text:p text:style-name="P35"><text:span text:style-name="T19">Sprzęt elektroniczny przenośny - szczegółowy wykaz sprzętu w </text:span><text:span text:style-name="T8">dodatku nr 5</text:span><text:span text:style-name="T19"> – </text:span><text:span text:style-name="T14">660.159,93</text:span></text:p>
              </text:list-item>
            </text:list>
          </table:table-cell>
        </table:table-row>
        <table:table-row table:style-name="Tabela3.1">
          <table:table-cell table:style-name="Tabela3.A2" office:value-type="string">
            <text:p text:style-name="P20">Rodzaj wartości</text:p>
          </table:table-cell>
          <table:table-cell table:style-name="Tabela3.B1" office:value-type="string">
            <text:p text:style-name="P28"><text:span text:style-name="T4">Wartość początkowa (księgowa brutto) za wyjątkiem sprzętu elektronicznego </text:span><text:span text:style-name="T17">powyżej 8 roku życia</text:span><text:span text:style-name="T4"> dla którego określono wartość odtworzeniową.</text:span></text:p>
          </table:table-cell>
        </table:table-row>
        <table:table-row table:style-name="Tabela3.1">
          <table:table-cell table:style-name="Tabela3.A2" office:value-type="string">
            <text:p text:style-name="P20">System ubezpieczenia</text:p>
          </table:table-cell>
          <table:table-cell table:style-name="Tabela3.B2" office:value-type="string">
            <text:p text:style-name="P36">Sumy stałe</text:p>
          </table:table-cell>
        </table:table-row>
        <table:table-row table:style-name="Tabela3.1">
          <table:table-cell table:style-name="Tabela3.A2" office:value-type="string">
            <text:p text:style-name="P20">Zakres ubezpieczenia</text:p>
            <text:p text:style-name="P36"/>
          </table:table-cell>
          <table:table-cell table:style-name="Tabela3.B2" office:value-type="string">
            <text:p text:style-name="P32">Od wszystkich ryzyk z rozszerzeniem o użytkowanie mobilne w tym m. in.:</text:p>
            <text:list text:style-name="WWNum4">
              <text:list-item>
                <text:p text:style-name="P37"><text:span text:style-name="T4">Utrata bądź ubytek wartości ubezpieczonego sprzętu jeśli nastąpiły z powodu jego zniszczenia lub uszkodzenia w wyniku nieprzewidzianego wypadku uniemożliwiającego dalsze spełnianie zamierzonych funkcji, w tym również upadku / upuszczenia (ryzyko obejmuje również zbicie ekranu / szybki w smartfonac</text:span><text:bookmark text:name="_Hlk514970411"/><text:span text:style-name="T4">h oraz pozostałym sprzęcie elektronicznym).</text:span></text:p>
              </text:list-item>
              <text:list-item>
                <text:p text:style-name="P38">Utrata sprzętu nastąpiła wskutek kradzieży z włamaniem, rabunku, dewastacji i wandalizmu.</text:p>
              </text:list-item>
              <text:list-item>
                <text:p text:style-name="P38">Do szkód objętych ubezpieczeniem zalicza się m. in. szkody wynikłe w następstwie:</text:p>
                <text:list>
                  <text:list-item>
                    <text:p text:style-name="P38">działania człowieka:</text:p>
                    <text:list>
                      <text:list-item>
                        <text:p text:style-name="P37"><text:soft-page-break/><text:span text:style-name="T4">niewłaściwej obsługi sprzętu, tj. nieostrożności, zaniedbania, niewłaściwego użytkowania, braku kwalifikacji, błędu operatora itp.;</text:span></text:p>
                      </text:list-item>
                      <text:list-item>
                        <text:p text:style-name="P38">świadomego i celowego zniszczenia przez osoby trzecie, pracowników i współpracowników ubezpieczającego (dewastacja, sabotaż);</text:p>
                      </text:list-item>
                    </text:list>
                  </text:list-item>
                  <text:list-item>
                    <text:p text:style-name="P38">kradzieży z włamaniem, rabunku, wandalizmu i dewastacji. Ubezpieczyciel ponosi odpowiedzialność także za szkody powstałe wskutek kradzieży z pojazdu lub kradzieży całego pojazdu wraz ze sprzętem.</text:p>
                  </text:list-item>
                  <text:list-item>
                    <text:p text:style-name="P38">ognia (w tym działania dymu, sadzy itp.) oraz polegające na osmaleniu, przypaleniu, a także w wyniku wszelkiego rodzaju eksplozji, implozji, uderzenia piorunu bezpośrednio i pośrednio na przedmiot ubezpieczenia, upadku pojazdu powietrznego oraz w akcji ratunkowej.</text:p>
                  </text:list-item>
                  <text:list-item>
                    <text:p text:style-name="P38">wody, tj. zalania wodą z urządzeń wodno–kanalizacyjnych, powodzi, wylewu wód podziemnych, a także czynników atmosferycznych w postaci mrozu, śniegu, deszczu wilgoci, pary wodnej itp.</text:p>
                  </text:list-item>
                  <text:list-item>
                    <text:p text:style-name="P38">wiatru, gradu, lawiny, obsunięcia i zapadania się ziemi,</text:p>
                  </text:list-item>
                  <text:list-item>
                    <text:p text:style-name="P38">huraganu, trzęsienia ziemi,</text:p>
                  </text:list-item>
                  <text:list-item>
                    <text:p text:style-name="P38">wad produkcyjnych i przyczyn technologicznych tj. błędów konstrukcyjnych, wadliwego materiału, zbyt wysokiego, lub zbyt niskiego napięcia albo całkowitego zaniku napięcia w sieci instalacji elektrycznej, szkód przepięciowych i pochodnych powstałych w związku z uderzeniem pioruna,</text:p>
                  </text:list-item>
                  <text:list-item>
                    <text:p text:style-name="P38">szkody wynikające z braku dostawy prądu, wody lub gazu.</text:p>
                  </text:list-item>
                  <text:list-item>
                    <text:p text:style-name="P38">sprzęt elektroniczny ubezpieczony jest również w zakresie szkód spowodowanych przez upadek,</text:p>
                  </text:list-item>
                  <text:list-item>
                    <text:p text:style-name="P38">ubezpieczeniem (ponad sumy ubezpieczenia) objęte są również koszty instalacji i ponownego uruchomienia</text:p>
                  </text:list-item>
                  <text:list-item>
                    <text:p text:style-name="P38">ubezpieczeniem objęty będzie sprzęt elektroniczny niezależnie od wieku i stopnia umorzenia wraz z kosztami instalacji i ponownego uruchomienia systemu, używany przez Ubezpieczającego, jego pracowników lub współpracowników. Ubezpieczenie obejmuje również użytkowanie mobilne.</text:p>
                  </text:list-item>
                </text:list>
              </text:list-item>
              <text:list-item>
                <text:p text:style-name="P38">Dodatkowe rozszerzenie dotyczące ochrony sprzętu nie podłączonego na stanowisku pracy lub podczas przerwy w eksploatacji.</text:p>
              </text:list-item>
              <text:list-item>
                <text:p text:style-name="P38">Zakres ochrony obejmuje także szkody w sprzęcie stacjonarnym wynikłe podczas transportu pomiędzy poszczególnymi lokalizacjami z limitem 100.000 PLN.</text:p>
              </text:list-item>
              <text:list-item>
                <text:p text:style-name="P38">Dodatkowe rozszerzenie zakresu o kradzież zwykłą z limitem 20.000 PLN na jedno i wszystkie zdarzenia.</text:p>
              </text:list-item>
              <text:list-item>
                <text:p text:style-name="P37"><text:span text:style-name="T4">Dodatkowe rozszerzenie dotyczące kradzieży zwykłej sprzętu elektronicznego znajdującego się na zewnątrz budynków (np. kamery przemysłowe, infokioski, kamery </text:span><text:soft-page-break/><text:span text:style-name="T4">systemu monitoringu miejskiego, itp.), o ile był on przytwierdzony do podłoża, budynków lub budowli np. słup lub maszt w sposób uniemożliwiający jego zabór bez użycia siły i/lub narzędzi z limitem 20.000 PLN na jedno i wszystkie zdarzenia.</text:span></text:p>
              </text:list-item>
              <text:list-item>
                <text:p text:style-name="P37"><text:span text:style-name="T4">Do limitów odpowiedzialności wprowadza się wspólny limit odpowiedzialności dla kradzieży zwykłej w sprzęcie elektronicznym znajdującym się na zewnątrz budynków (w tym kamery telewizji dozorowej) i dla kradzieży zwykłej w wysok</text:span><text:span text:style-name="T9">ości 20.000,00 PLN na jed</text:span><text:span text:style-name="T4">no i wszystkie zdarzenia w okresie</text:span><text:span text:style-name="T9"> (łączny limit odpowiedzialności dla punktów 6 i 7).</text:span></text:p>
              </text:list-item>
              <text:list-item>
                <text:p text:style-name="P37"><text:span text:style-name="T4">Rozszerzenie zakresu ochrony o ryzyko wandalizmu dla sprzętu elektronicznego znajdującego się na zewnątrz budynków (np. kamery przemysłowe, infokioski, kamery systemu monitoringu miejskiego, itp.), o ile był on przytwierdzony do podłoża, budynków lub budowli np. słup lub maszt w sposób uniemożliwiający jego zabór bez użycia siły i/lub narzędzi z limitem</text:span><text:span text:style-name="T9"> </text:span><text:span text:style-name="T20">2</text:span><text:span text:style-name="T9">50.000 PLN na jed</text:span><text:span text:style-name="T4">no i wszystkie zdarzenia.</text:span></text:p>
              </text:list-item>
              <text:list-item>
                <text:p text:style-name="P38">Rozszerza się zakres ochrony o ryzyko uszkodzenia sprzętu (w tym instalacji) przez zwierzęta w tym gryzonie (szczury, myszy, itp.)</text:p>
              </text:list-item>
              <text:list-item>
                <text:p text:style-name="P38">W przypadku mienia zakupionego w promocji (w tym telefonów komórkowych, tabletów, laptopów etc), przyjęta suma ubezpieczenia stanowi wartość odtworzeniową i w przypadku szkody, ubezpieczyciel ponosi odpowiedzialność do pełnej wysokości (nawet jeśli sprzęt został zakupiony w promocji i faktura lub inny dowód zakupu wskazuje niższą wartość).</text:p>
              </text:list-item>
            </text:list>
          </table:table-cell>
        </table:table-row>
        <table:table-row table:style-name="Tabela3.1">
          <table:table-cell table:style-name="Tabela3.A2" office:value-type="string">
            <text:p text:style-name="P20">Miejsce ubezpieczenia</text:p>
          </table:table-cell>
          <table:table-cell table:style-name="Tabela3.B2" office:value-type="string">
            <text:p text:style-name="P39">Zgodnie z podanymi lokalizacjami w dodatku nr 1 oraz klauzulą miejsca ubezpieczenia.</text:p>
          </table:table-cell>
        </table:table-row>
        <table:table-row table:style-name="Tabela3.1">
          <table:table-cell table:style-name="Tabela3.A2" office:value-type="string">
            <text:p text:style-name="P20">Zakres terytorialny ochrony</text:p>
          </table:table-cell>
          <table:table-cell table:style-name="Tabela3.B2" office:value-type="string">
            <text:p text:style-name="P40">Dla sprzętu przenośnego: teren RP + Europa.</text:p>
          </table:table-cell>
        </table:table-row>
        <table:table-row table:style-name="Tabela3.1">
          <table:table-cell table:style-name="Tabela3.A2" office:value-type="string">
            <text:p text:style-name="P20">Franszyzy i udziały własne</text:p>
          </table:table-cell>
          <table:table-cell table:style-name="Tabela3.B2" office:value-type="string">
            <text:list xml:id="list2468088119" text:style-name="WWNum6">
              <text:list-item>
                <text:p text:style-name="P41">Franszyza redukcyjna w wysokości: 300,00 PLN na zdarzenie,</text:p>
              </text:list-item>
              <text:list-item text:style-override="WWNum92">
                <text:p text:style-name="P42">dla telefonów komórkowych 100,00 PLN.</text:p>
              </text:list-item>
            </text:list>
          </table:table-cell>
        </table:table-row>
        <table:table-row table:style-name="Tabela3.1">
          <table:table-cell table:style-name="Tabela3.A2" office:value-type="string">
            <text:p text:style-name="P20">Likwidacja szkód</text:p>
          </table:table-cell>
          <table:table-cell table:style-name="Tabela3.B2" office:value-type="string">
            <text:p text:style-name="P32">Likwidacja szkód do sum ubezpieczenia, zgodnie z treścią klauzul likwidacyjnych. Odszkodowanie będzie uwzględniało podatek VAT, ponieważ Zamawiający nie ma możliwości jego odliczania.</text:p>
          </table:table-cell>
        </table:table-row>
        <table:table-row table:style-name="Tabela3.1">
          <table:table-cell table:style-name="Tabela3.A2" office:value-type="string">
            <text:p text:style-name="P20">Uwagi</text:p>
          </table:table-cell>
          <table:table-cell table:style-name="Tabela3.B2" office:value-type="string">
            <text:list xml:id="list140109603803877" text:continue-list="list2468088119" text:style-name="WWNum93">
              <text:list-item>
                <text:p text:style-name="P43"><text:span text:style-name="T3">Dodatek nr 5</text:span><text:span text:style-name="T4"> zawiera wykaz sprzętu elektronicznego dla poszczególnych jednostek Gminy Miejskiej Legionowo Urząd Miasta Legionowo.</text:span></text:p>
              </text:list-item>
              <text:list-item text:style-override="WWNum94">
                <text:p text:style-name="P44">Włączenie do ochrony poszczególnych jednostek organizacyjnych Gminy Miejskiej Legionowo Urząd Miasta Legionowo nastąpi po zakończeniu bieżących polis.</text:p>
              </text:list-item>
              <text:list-item text:style-override="WWNum95">
                <text:p text:style-name="P45"><text:span text:style-name="T4">Ubezpieczający zastrzega sobie prawo wyrównania okresów ubezpieczenia, przy czym datą przyjmowaną do wyrównania będzie </text:span><text:span text:style-name="T9">01.01.2026 </text:span><text:span text:style-name="T4">r. (początek drugiego okresu </text:span><text:soft-page-break/><text:span text:style-name="T4">ubezpieczeniowego). W takim przypadku Ubezpieczyciel na wniosek Ubezpieczającego dostosuje faktyczny okres ubezpieczenia do daty wyrównania i rozliczy składkę pro rata wg tych samych stawek. Zawarcie ubezpieczenia dla poszczególnych jednostek organizacyjnych Gminy Miejskiej Legionowo Urząd Miasta Legionowo potwierdzać będzie każdorazowo polisa lub certyfikat oraz faktura VAT. Faktura VAT będzie wystawiona z rozbiciem składek na poszczególne składniki mienia opisane w </text:span><text:span text:style-name="T3">Dodatku nr 3.</text:span></text:p>
              </text:list-item>
              <text:list-item text:style-override="WWNum96">
                <text:p text:style-name="P46">Ww. limity odpowiedzialności dla ryzyk na pierwsze ryzyko (limitowanych) stanowią górną granicę odpowiedzialności Ubezpieczyciela w każdej lokalizacji i dla wszystkich jednostek. Składka winna być uwzględniona w całkowitej składce za ubezpieczenie sprzętu elektronicznego od wszystkich ryzyk. Polisy dla poszczególnych jednostek organizacyjnych Gminy Miejskiej Legionowo Urząd Miasta Legionowo będą zawierać potwierdzenie ochrony w tym zakresie.</text:p>
              </text:list-item>
            </text:list>
          </table:table-cell>
        </table:table-row>
      </table:table>
      <text:list xml:id="list910684117" text:style-name="WWNum97">
        <text:list-item text:start-value="3">
          <text:h text:style-name="P47" text:outline-level="2" text:restart-numbering="true" text:start-value="3"><text:span text:style-name="T21">Klauzule obligatoryjne – </text:span><text:span text:style-name="T22">Niezależnie od postanowień odnoszących się do poszczególnych ryzyk, zakres ochrony określony w ogólnych warunkach ubezpieczenia zostaje rozszerzony o następujące postanowienia i klauzule dodatkowe:</text:span></text:h>
          <text:list text:style-name="WWNum98">
            <text:list-item>
              <text:p text:style-name="P48"><text:span text:style-name="T1">Definicja szkody</text:span><text:span text:style-name="T2"> – zdarzenie o charakterze nagłym, niespodziewanym i niezależnym od woli Zamawiającego. Za szkodę uważa się utratę, uszkodzenie lub zniszczenie mienia wskutek działania jednego lub kilku zdarzeń losowych objętym zakresem umowy ubezpieczenia o charakterze nagłym, niespodziewanym i niezależnym od woli Zamawiającego. Za szkodę uważa się również zanieczyszczenie lub skażenie mienia, jeżeli w wyniku skażenia lub zanieczyszczenia nie może ono spełniać swoich funkcji i być prawidłowo eksploatowane (niezależnie czy miało miejsce fizyczne uszkodzenie lub zniszczenie).<text:line-break/></text:span><text:span text:style-name="T1">Dotyczy ubezpieczenia all risk i sprzętu elektronicznego</text:span></text:p>
            </text:list-item>
            <text:list-item>
              <text:p text:style-name="P48"><text:span text:style-name="T1">Klauzula reprezentantów</text:span><text:span text:style-name="T2"> – Z zachowaniem pozostałych, nie zmienionych niniejszą klauzulą, postanowień umowy ubezpieczenia strony uzgodniły, że Ubezpieczyciel jest wolny od odpowiedzialności za szkody powstałe wyłącznie wskutek winy umyślnej reprezentantów Ubezpieczającego. Dla celów niniejszej umowy za reprezentantów Ubezpieczającego uważa się osoby, które zgodnie z obowiązującymi przepisami są uprawnione do zarządzania ubezpieczonym podmiotem tj. Prezydent oraz Zastępca Prezydenta Urzędu Miasta Legionowo. <text:line-break/>Za szkody powstałe wskutek winy umyślnej lub rażącego niedbalstwa wszystkich pozostałych osób (w szczególności pozostałych pracowników i współpracowników Ubezpieczającego / Ubezpieczonego), a także rażącego niedbalstwa reprezentantów Ubezpieczającego / Ubezpieczonego, Ubezpieczyciel ponosi odpowiedzialność.<text:line-break/></text:span><text:span text:style-name="T1">Dotyczy wszystkich ryzyk.</text:span></text:p>
            </text:list-item>
            <text:list-item text:style-override="WWNum99">
              <text:p text:style-name="P49"><text:soft-page-break/><text:span text:style-name="T1">Klauzula miejsca ubezpieczenia</text:span><text:span text:style-name="T2"> – Ubezpieczeniem objęte jest mienie bez względu na jego lokalizację na terenie Polski - jako miejsce ubezpieczenia przyjmuje się wszystkie lokalizacje należące do Ubezpieczającego /Ubezpieczonego (również nieczynne) oraz każde miejsce związane z charakterem prowadzonej działalności, także w lokalizacjach, w których prowadzi swoją działalność a nienależących do Ubezpieczającego / Ubezpieczonego posiadających minimalne zabezpieczenia przeciwpożarowe i antywłamaniowe, przewidziane przepisami prawa oraz o niepalnej konstrukcji lokalu oraz na terenach otwartych związanych z prowadzoną działalnością Ubezpieczającego / Ubezpieczonego. Automatyczną ochroną ubezpieczeniową obejmowane są wszystkie nowe lokalizacje na terenie Polski, w których Ubezpieczający / Ubezpieczony będzie prowadził działalność pod warunkiem możliwości udokumentowania podstawy prawnej ich użytkowania przez Ubezpieczającego / Ubezpieczonego na życzenie Zakładu Ubezpieczeń.<text:line-break/>Dodatkowo za miejsce ubezpieczenia uważa się każdą lokalizację w której Pracownik Zamawiającego wykonuje pracę w zakresie tzw. „pracy zdalnej”, na terenie Polski.<text:line-break/></text:span><text:span text:style-name="T1">Dotyczy wszystkich ryzyk.</text:span></text:p>
            </text:list-item>
            <text:list-item text:style-override="WWNum100">
              <text:p text:style-name="P50"><text:span text:style-name="T1">Klauzula automatycznego pokrycia</text:span><text:span text:style-name="T2"> – Zakresem ubezpieczenia zostaje automatycznie objęte mienie, w którego posiadanie wejdzie Ubezpieczający / Ubezpieczony w okresie trwania odpowiedzialności Ubezpieczyciela a także zwiększenia wartości własnych środków trwałych i nakładów inwestycyjnych w obce środki, wskutek wykonania inwestycji, modernizacji i innych czynności podnoszących ich wartość. Automatycznie pokryte ochroną będą także wszystkie składniki mienia, które nie zostały wpisane do rejestru środków trwałych pod warunkiem udokumentowania ich posiadania lub przyjęcia (np. umowa, faktura, itp.). Rozliczenie składki nastąpi w terminie do 30 dni od dnia zakończenia okresu ubezpieczenia tj. po 31.12.2025. Składka za inwestycje i nowo nabyte środki trwałe będzie naliczona od dnia, w którym zostały wpisane do ewidencji środków trwałych, zgodnie z zasadą pro rata temporis oraz z zastosowaniem tych samych taryf. W przypadku, gdy zwiększenie wartości majątku nie przekroczy 10% łącznej sumy ubezpieczenia - rozliczenie składki z tytułu obowiązywania niniejszej klauzuli nie będzie miało zastosowania.<text:line-break/></text:span><text:span text:style-name="T1">Dotyczy wszystkich ryzyk.</text:span></text:p>
            </text:list-item>
            <text:list-item text:style-override="WWNum101">
              <text:p text:style-name="P51"><text:span text:style-name="T1">Klauzula likwidacyjna środków trwałych dla szkód całkowitych</text:span><text:span text:style-name="T2"> – Bez względu na wiek, stopień umorzenia księgowego lub zużycia technicznego danego środka trwałego, odszkodowanie wypłacane jest w kwocie odpowiadającej pełnej wysokości wartości przyjętej do ubezpieczenia, bez potrącenia umorzenia księgowego i zużycia technicznego. Górną granicą odpowiedzialności za dany środek trwały jest jego zadeklarowana suma ubezpieczenia (w wartości księgowej brutto lub wartości odtworzeniowej).<text:line-break/>Wymienione zasady obliczania odszkodowania obowiązują również w przypadku, gdy Ubezpieczający odstąpi od naprawy lub odbudowy zniszczonego mienia.<text:line-break/>Nie ma zastosowania instytucja niedoubezpieczenia i zasada proporcji. </text:span><text:soft-page-break/><text:span text:style-name="T2">Obowiązek udowodnienia ewentualnego nadubezpieczenia spoczywa na zakładzie ubezpieczeń.<text:line-break/></text:span><text:span text:style-name="T1">Dotyczy wszystkich ryzyk.</text:span></text:p>
            </text:list-item>
            <text:list-item text:style-override="WWNum102">
              <text:p text:style-name="P52"><text:span text:style-name="T1">Klauzula likwidacyjna środków obrotowych</text:span><text:span text:style-name="T2"> – Odszkodowanie wypłacane jest w pełnej wysokości do wartości według cen zakupu lub kosztów wytworzenia, przy czym suma ubezpieczenia określana jest według wartości środków obrotowych w oparciu o dane księgowe Ubezpieczającego / Ubezpieczonego, natomiast wypłata odszkodowania następuje w wartości stanowiącej aktualną wartość zakupu odtwarzanych środków obrotowych. Nie ma zastosowania instytucja niedoubezpieczenia i zasada proporcji.<text:line-break/></text:span><text:span text:style-name="T1">Dotyczy ubezpieczenia all risk.</text:span></text:p>
            </text:list-item>
            <text:list-item text:style-override="WWNum103">
              <text:p text:style-name="P53"><text:span text:style-name="T1">Klauzula likwidacyjna środków trwałych dla szkód częściowych</text:span><text:span text:style-name="T2"> – Bez względu na wiek, stopień umorzenia księgowego lub zużycia technicznego danego środka trwałego wysokość odszkodowania za szkodę częściową będzie ustalana na podstawie faktur, umów i innych stosownych dokumentów (np. kosztorysów) za naprawę dokonaną w zakresie stwierdzonym w protokole szkody sporządzonym przez Ubezpieczyciela i zatwierdzonym przez Ubezpieczającego / Ubezpieczonego. Protokół szkody będzie zawierał m. in. wartość i zakres naprawy lub odbudowy uszkodzonego środka trwałego lub jego części, wyposażenia i/lub komponentów oraz ewentualne koszty dodatkowe określone w klauzuli kosztów dodatkowych. Za szkody częściowe Ubezpieczyciel wypłaca odszkodowanie w wysokości określonej w przedłożonych fakturach, umowach itp. dokumentach, nie więcej jednak niż do sumy ubezpieczenia danego środka trwałego.<text:line-break/>Wymienione zasady obliczania odszkodowania obowiązują również w przypadku, gdy Ubezpieczający / Ubezpieczonego odstąpi od naprawy zniszczonego mienia.<text:line-break/>Nie ma zastosowania instytucja niedoubezpieczenia i zasada proporcji. Obowiązek udowodnienia ewentualnego nadubezpieczenia spoczywa na zakładzie ubezpieczeń.<text:line-break/></text:span><text:span text:style-name="T1">Dotyczy wszystkich ryzyk.</text:span></text:p>
            </text:list-item>
            <text:list-item text:style-override="WWNum104">
              <text:p text:style-name="P54"><text:span text:style-name="T1">Klauzula braku proporcji</text:span><text:span text:style-name="T2"> – Z zachowaniem pozostałych, niezmienionych niniejszą klauzulą, postanowień umowy ubezpieczenia, ustal się iż wyłączona zostaje zasada proporcji w przypadku wypłaty odszkodowania związana z ewentualnym niedoubezpieczeniem.<text:line-break/></text:span><text:span text:style-name="T1">Dotyczy wszystkich ryzyk.</text:span></text:p>
            </text:list-item>
            <text:list-item text:style-override="WWNum105">
              <text:p text:style-name="P55"><text:span text:style-name="T1">Klauzula składowania</text:span><text:span text:style-name="T2"> – Ochroną ubezpieczeniową objęty jest cały majątek będący w posiadaniu Ubezpieczającego / Ubezpieczonego niezależnie od miejsca i sposobu przechowywania, nie wyłączając majątku przechowywanego bezpośrednio na podłodze lub w pomieszczeniach usytuowanych poniżej poziomu gruntu oraz wszelkich budowlach i urządzeniach znajdujących się pod powierzchnią ziemi lub poza lokalizacjami.<text:line-break/>Limitu dla klauzuli w wysokości 500.000,00 zł na jedno i wszystkie zdarzenia.<text:line-break/></text:span><text:span text:style-name="T1">Dotyczy wszystkich ryzyk.</text:span></text:p>
            </text:list-item>
            <text:list-item text:style-override="WWNum106">
              <text:p text:style-name="P56"><text:soft-page-break/><text:span text:style-name="T1">Klauzula zwrotu składki</text:span><text:span text:style-name="T2"> – Z zachowaniem pozostałych, niezmienionych niniejszą klauzulą, postanowień umowy ubezpieczenia strony uzgodniły, iż w przypadku wygaśnięcia stosunku ubezpieczenia przed upływem okresu, na jaki została zawarta umowa, Ubezpieczyciel zwraca składkę za niewykorzystany okres w systemie pro rata temporis za każdy dzień bez potrącania kosztów manipulacyjnych.<text:line-break/></text:span><text:span text:style-name="T1">Dotyczy wszystkich ryzyk.</text:span></text:p>
            </text:list-item>
            <text:list-item text:style-override="WWNum107">
              <text:p text:style-name="P57"><text:span text:style-name="T1">Klauzula przeszacowania</text:span><text:span text:style-name="T2"> – Ubezpieczyciel zobowiązuje się pokryć ochroną ubezpieczeniową wzrost wartości środków trwałych wynikający z przeszacowania. Przeszacowanie wynikające ze zmiany rodzaju wartości ubezpieczeniowej.<text:line-break/></text:span><text:span text:style-name="T1">Dotyczy ubezpieczenia all risk.</text:span></text:p>
            </text:list-item>
            <text:list-item text:style-override="WWNum108">
              <text:p text:style-name="P58"><text:span text:style-name="T1">Klauzula zabezpieczeń</text:span><text:span text:style-name="T2"> – Ubezpieczyciel akceptuje istniejący stan wszystkich zabezpieczeń (w tym przeciwkradzieżowych oraz przeciwpożarowych), w dniu zawarcia umowy, pod warunkiem, ze na dzień szkody były sprawne i zgodne z przepisami prawa. Ubezpieczyciel ma prawo dokonania lustracji po zawarciu umowy ubezpieczenia.<text:line-break/></text:span><text:span text:style-name="T1">Dotyczy wszystkich ryzyk.</text:span></text:p>
            </text:list-item>
            <text:list-item text:style-override="WWNum109">
              <text:p text:style-name="P59"><text:span text:style-name="T1">Klauzula odpowiedzialności</text:span><text:span text:style-name="T2"> – Początek okresu odpowiedzialności Ubezpieczyciela jest tożsamy z początkiem okresu ubezpieczenia.<text:line-break/></text:span><text:span text:style-name="T1">Dotyczy wszystkich ryzyk.</text:span></text:p>
            </text:list-item>
            <text:list-item text:style-override="WWNum110">
              <text:p text:style-name="P60"><text:span text:style-name="T1">Klauzula poszukiwania i usunięcia przyczyn awarii</text:span><text:span text:style-name="T2"> – Z zachowaniem pozostałych niezmienionych niniejszą klauzulą postanowień umowy ubezpieczenia, ustala się, że zakres ubezpieczenia obejmuje koszty poszukiwania i usunięcia awarii (w tym jej przyczyn) z instalacjach lub urządzeniach wodno-kanalizacyjnych, centralnego ogrzewania, elektrycznych oraz innych instalacjach i urządzeniach technologicznych (np. przeciwpożarowych) oraz usunięcia skutków takich poszukiwań. Zakres obejmuje koszty takie jak koszty montażu i/lub demontażu instalacji, koszty naprawy szkód w mieniu niedotkniętym szkodą, koszty ekspertów etc – limit 100.000,- na jedno i wszystkie zdarzenia.<text:line-break/></text:span><text:span text:style-name="T1">Dotyczy ubezpieczenia all risk.</text:span></text:p>
            </text:list-item>
            <text:list-item text:style-override="WWNum111">
              <text:p text:style-name="P61"><text:span text:style-name="T1">Klauzula szkody całkowitej</text:span><text:span text:style-name="T2"> – Przyjmuje się, iż każda szkoda, w której koszty naprawy uszkodzonego mienia szacunkowo przekraczają 70 % jego wartości ubezpieczeniowej traktowana będzie jako szkoda całkowita. Pozostałości po szkodzie przejmuje w posiadanie Ubezpieczający/Ubezpieczony, a zakład ubezpieczeń nie potrąca ich wartości z odszkodowania.<text:line-break/></text:span><text:span text:style-name="T1">Dotyczy wszystkich ryzyk.</text:span></text:p>
            </text:list-item>
            <text:list-item text:style-override="WWNum112">
              <text:p text:style-name="P62"><text:span text:style-name="T1">Klauzula zbiegu roszczeń</text:span><text:span text:style-name="T2"> – Ubezpieczyciel nie ma prawa odmówić likwidacji szkody i wypłaty odszkodowania w przypadku, gdy roszczenie o zadośćuczynienie powstałej szkodzie może być skierowane do osób trzecich (sprawcy zdarzenia) oraz gdy odszkodowanie przysługuje z umów ubezpieczenia zawartych przez osoby trzecie.<text:line-break/></text:span><text:soft-page-break/><text:span text:style-name="T1">Dotyczy wszystkich ryzyk.</text:span></text:p>
            </text:list-item>
            <text:list-item text:style-override="WWNum113">
              <text:p text:style-name="P63"><text:span text:style-name="T1">Klauzula okolicznościowa</text:span><text:span text:style-name="T2"> – Automatyczną ochroną ubezpieczeniową objęte jest każde mienie, w którego posiadanie wejdzie Ubezpieczający / Ubezpieczony (kupno, dzierżawa, leasing, najem, użyczenie itp.), jak również zwiększenia wartości własnych środków trwałych i nakładów inwestycyjnych w obce środki, wskutek wykonania inwestycji, modernizacji i innych czynności podnoszących ich wartość - w okresie pomiędzy datą ustalenia sum ubezpieczenia do zawarcia umów ubezpieczenia a datą rozpoczęcia okresu ubezpieczenia do limitu odpowiedzialności 2.000.000,00 PLN. Rozliczenie składki następuje pro rata w ciągu 30 dni od rozpoczęcia okresu ubezpieczenia, na podstawie oświadczenia Ubezpieczającego/Ubezpieczonego.<text:line-break/></text:span><text:span text:style-name="T1">Dotyczy wszystkich ryzyk.</text:span></text:p>
            </text:list-item>
            <text:list-item text:style-override="WWNum114">
              <text:p text:style-name="P64"><text:span text:style-name="T1">Klauzula drobnych prac budowlanych i montażowych</text:span><text:span text:style-name="T2"> – Z zachowaniem pozostałych niezmienionych niniejszą klauzulą postanowień umowy ubezpieczenia, ustala się, że zakres ubezpieczenia obejmuje szkody (bezpośrednie i pośrednie) powstałe w środkach trwałych w trakcie ich budowy, przebudowy lub montażu z limitem w wysokości 1.000.000 zł, pod warunkiem, ze prace nie naruszają konstrukcji nośnej budynku ani konstrukcji dachu.<text:line-break/></text:span><text:span text:style-name="T1">Dotyczy ubezpieczenia all risk.</text:span></text:p>
            </text:list-item>
            <text:list-item text:style-override="WWNum115">
              <text:p text:style-name="P65"><text:span text:style-name="T1">Klauzula kosztów odtworzenia dokumentacji</text:span><text:span text:style-name="T2"> – Z zachowaniem pozostałych niezmienionych niniejszą klauzulą postanowień umowy ubezpieczenia, ustala się, że zakres ubezpieczenia obejmuje uzasadnione i udokumentowane koszty odtworzenia dokumentacji (aktów, planów, dokumentów, danych) uszkodzonych, zniszczonych lub utraconych. Ochrona obejmuje koszty robocizny i zużytych materiałów z włączeniem przeprowadzenia niezbędnych badań i analiz oraz koszty odtworzenia nośników, na których dokumentacja była zawarta.<text:line-break/></text:span><text:span text:style-name="T1">Dotyczy wszystkich ryzyk.</text:span></text:p>
            </text:list-item>
            <text:list-item text:style-override="WWNum116">
              <text:p text:style-name="P66"><text:span text:style-name="T1">Klauzula limitów i braku konsumpcji</text:span><text:span text:style-name="T2"> – Jeżeli w konstrukcji umów ubezpieczenia przyjęte zostaną limity zakładające konsumpcję sumy ubezpieczenia, Ubezpieczający / Ubezpieczony ma prawo do odnowienia limitu w każdym momencie okresu ubezpieczenia z niezmienioną stawką. Składka zostanie naliczona systemem pro rata temporis za okres od momentu odtworzenia sumy ubezpieczenia lub limitu do końca trwania okresu ubezpieczenia. Płatność składki z tytułu odtworzenia sumy ubezpieczenia lub limitu - na podstawie otrzymanego dokumentu ubezpieczeniowego.<text:line-break/>W przypadku ubezpieczenia mienia w systemie sum stałych nie ma zastosowania konsumpcja sumy ubezpieczenia (tzn. suma ubezpieczenia poszczególnego składnika majątkowego nie ulega pomniejszeniu o wartość wypłaconego odszkodowania).<text:line-break/>Klauzula limitów i braku konsumpcji dotyczy przedmiotów zgłoszonych do ubezpieczenia zarówno wg sum stałych jak i w systemie pierwszego ryzyka. Pierwsza część klauzuli daje prawo do odnowienia limitu w przypadku jego wyczerpania, za opłatą dodatkowej składki. Druga część klauzuli dotyczy potwierdzenia, że nie ma konsumpcji sumy ubezpieczenia dla mienia </text:span><text:soft-page-break/><text:span text:style-name="T2">ubezpieczonego w systemie sum stałych. Limity w systemie pierwszego ryzyka podlegają konsumpcji.<text:line-break/></text:span><text:span text:style-name="T1">Dotyczy wszystkich ryzyk.</text:span></text:p>
            </text:list-item>
            <text:list-item text:style-override="WWNum117">
              <text:p text:style-name="P67"><text:span text:style-name="T1">Klauzula płatności rat</text:span><text:span text:style-name="T2"> – W przypadku wypłaty odszkodowania, Ubezpieczyciel nie jest uprawniony do potrącania z kwoty odszkodowania rat jeszcze nie wymagalnych lub żądania zapłaty pozostałych rat. Jeżeli zapłata należnej Ubezpieczycielowi składki dokonywana jest w formie przelewu bankowego lub przekazu pocztowego, za zapłatę uważa się chwilę złożenia zlecenia w banku lub w urzędzie pocztowym na właściwy rachunek Ubezpieczyciela.<text:line-break/></text:span><text:span text:style-name="T1">Dotyczy wszystkich ryzyk.</text:span></text:p>
            </text:list-item>
            <text:list-item text:style-override="WWNum118">
              <text:p text:style-name="P68"><text:span text:style-name="T1">Klauzula czasu ochrony</text:span><text:span text:style-name="T2"> – Brak wpłaty przez Ubezpieczającego / Ubezpieczonego składki, bądź którejkolwiek z rat w terminie przewidzianym w umowie ubezpieczenia nie powoduje wygaśnięcia (rozwiązania) umowy ubezpieczenia, nie skutkuje także zawieszeniem udzielanej ochrony ubezpieczeniowej. W tym wypadku Ubezpieczyciel wyznaczy nowy termin zapłaty zaległej składki i wezwie ubezpieczającego do jej zapłaty. Brak płatności w dodatkowym terminie będzie skutkował brakiem odpowiedzialności.<text:line-break/></text:span><text:span text:style-name="T1">Dotyczy wszystkich ryzyk.</text:span></text:p>
            </text:list-item>
            <text:list-item text:style-override="WWNum119">
              <text:p text:style-name="P69"><text:span text:style-name="T1">Klauzula przewłaszczenia</text:span><text:span text:style-name="T2"> – W przypadku przewłaszczenia na zabezpieczenie lub zastawu składników majątku przedsiębiorstwa, ochrona ubezpieczeniowa nie wygasa, lecz jest kontynuowana na dotychczasowych warunkach, chyba że strony umówią się inaczej.<text:line-break/></text:span><text:span text:style-name="T1">Dotyczy ubezpieczenia all risk.</text:span></text:p>
            </text:list-item>
            <text:list-item text:style-override="WWNum120">
              <text:p text:style-name="P70"><text:span text:style-name="T1">Klauzula rozstrzygania sporów</text:span><text:span text:style-name="T2"> – Spory wynikające z umów ubezpieczenia rozpatrują sądy właściwe dla siedziby Ubezpieczającego.<text:line-break/>Dotyczy wszystkich ryzyk.</text:span></text:p>
            </text:list-item>
            <text:list-item text:style-override="WWNum121">
              <text:p text:style-name="P71"><text:span text:style-name="T1">Klauzula 72 godzin</text:span><text:span text:style-name="T2"> – Na podstawie niniejszej klauzuli, z zachowaniem pozostałych warunków ubezpieczenia, ustala się, że za jedno zdarzenie szkodowe w odniesieniu do sumy ubezpieczenia, limitów oraz franszyzy redukcyjnej określonej w polisie uważa się szkody (serię szkód) spowodowane działaniem powodzi, huraganu lub gradu, powstałe w okresie 72 godzin od momentu powstania pierwszej szkody.<text:line-break/></text:span><text:span text:style-name="T1">Dotyczy ubezpieczenia all risk.</text:span></text:p>
            </text:list-item>
            <text:list-item text:style-override="WWNum122">
              <text:p text:style-name="P72"><text:span text:style-name="T1">Klauzula kosztów dodatkowych</text:span><text:span text:style-name="T2"> – Ochrona ubezpieczeniowa obejmuje koszty dodatkowe bezpośrednio związane z zaistniałą szkodą (bez konieczności uzyskania wcześniejszej akceptacji Ubezpieczyciela) w tym m. in.:<text:line-break/>1) koszty akcji ratowniczej,<text:line-break/>2) koszty wynikające ze zniszczenia i utraty mienia, powstałe na skutek akcji ratowniczej,<text:line-break/>3) koszty – nawet bezskutecznego - ratowania i zabezpieczenia mienia przed szkodą lub zmniejszenia rozmiaru szkody (w tym koszty dozoru),<text:line-break/>4) koszty restytucji mienia przez wyspecjalizowane podmioty,<text:line-break/>5) koszty uprzątnięcia pozostałości po szkodzie, w tym koszty rozbiórki i </text:span><text:soft-page-break/><text:span text:style-name="T2">demontażu, koszty transportu, utylizacji, wywozu itp.,<text:line-break/>6) koszty demontażu i ponownego montażu nieuszkodzonych części ubezpieczonego mienia, jeżeli czynności takie są niezbędne w celu przeprowadzenia naprawy mienia objętego szkodą,<text:line-break/>7) koszty powołania ekspertów, rzeczoznawców i konsultantów (np. architektów, inspektorów, inżynierów, księgowych, doradców podatkowych, prawników itp.).<text:line-break/>8) koszty odtworzenia i przygotowania dokumentacji przedsiębiorstwa,<text:line-break/>9) zwiększone koszty odtworzenia urządzeń wykonanych na specjalne zamówienie, powstałe w wyniku trudności z ich ponownym zakupem, odbudową, naprawą lub montażem oraz wszelkie inne wydatki tego typu,<text:line-break/>10) koszty napraw ekspresowych - wszelkie uzasadnione i udokumentowane koszty pracy w godzinach nadliczbowych, nocnych i w dniach wolnych od pracy oraz koszty frachtu ekspresowego (z włączeniem frachtu lotniczego).<text:line-break/>11) koszty utraty mediów oraz koszty zwiększonego użycia mediów.<text:line-break/>12) koszty wynikające z konieczności przeniesienia i wyniesienia ubezpieczonego mienia, nie dotkniętego bezpośrednio zdarzeniem do lokalizacji zastępczej, (w tym koszty transportu) jak również koszty powrotu tego mienia do pierwotnej lokalizacji.<text:line-break/>13) koszty osuszania, składowania, oszalowania lub umocnienia ubezpieczonego mienia oraz koszty w mieniu niedotkniętym szkodą, które należy ponieść w związku z wystąpieniem zdarzenia.<text:line-break/>Limit odpowiedzialności (dodatkowa suma ubezpieczenia ponad limity gwarantowane przez OWU oraz sumy ubezpieczenia w poszczególnych ryzykach): 1.000.000 PLN na jedno i wszystkie zdarzenia w okresie ubezpieczenia.<text:line-break/></text:span><text:span text:style-name="T1">Dotyczy wszystkich ryzyk.</text:span></text:p>
            </text:list-item>
            <text:list-item text:style-override="WWNum123">
              <text:p text:style-name="P73"><text:span text:style-name="T1">Klauzula szkód w nośnikach obrazu urządzeń fotokopiujących</text:span><text:span text:style-name="T2"> – Z zachowaniem pozostałych niezmienionych niniejszą klauzulą postanowień umowy ubezpieczenia, ustala się, że zakres ubezpieczenia obejmuje szkody w bębnach selenowych urządzeń fotokopiujących, zgodnie z poniższymi zasadami:<text:line-break/>1) W przypadku szkód spowodowanych działaniem ognia, wody (w tym przypadkowego zalania) lub kradzieży z włamaniem oraz rabunku, odszkodowanie wypłacone będzie w wartości odtworzeniowej.<text:line-break/>2) W przypadku pozostałych szkód, wartość odtworzeniowa będzie pomniejszona o wskaźnik zużycia.<text:line-break/>Dotyczy ubezpieczenia sprzętu elektronicznego.</text:span></text:p>
            </text:list-item>
            <text:list-item text:style-override="WWNum124">
              <text:p text:style-name="P74"><text:span text:style-name="T1">Klauzula wyłączenia regresu A</text:span><text:span text:style-name="T2"> – Z zachowaniem pozostałych, niezmienionych niniejszą klauzulą, postanowień umowy ubezpieczenia strony uzgodniły, że Ubezpieczyciel odstąpi od roszczeń regresowych do sprawcy szkody w przypadku, gdy podmioty uczestniczące w zdarzeniu (poszkodowany i sprawca) należą w chwili zaistnienia zdarzenia do jednostek i instytucji Gminy Miejskiej Legionowo Urząd Miasta Legionowo.<text:line-break/>Dotyczy wszystkich ryzyk.</text:span></text:p>
            </text:list-item>
            <text:list-item text:style-override="WWNum125">
              <text:p text:style-name="P75"><text:soft-page-break/><text:span text:style-name="T1">Klauzula wyłączenia regresu B</text:span><text:span text:style-name="T2"> – Z zachowaniem pozostałych, niezmienionych niniejszą klauzulą, postanowień umowy ubezpieczenia strony uzgodniły, że nie przechodzą na Ubezpieczyciela roszczenia przeciwko osobom fizycznym zatrudnionym przez Ubezpieczającego / Ubezpieczonego na podstawie umowy o pracę, umowy zlecenia, umowy o dzieło lub innej umowy cywilnoprawnej. Nie przechodzą na Ubezpieczyciela również roszczenia przeciwko osobom fizycznym prowadzącym działalność gospodarczą wyłącznie na rzecz Ubezpieczającego/Ubezpieczonego (samozatrudnienie). Ponadto nie przechodzą na Ubezpieczyciela roszczenia regresowe przeciwko osobom, za które ustawową odpowiedzialność ponosi Ubezpieczający / Ubezpieczony. Wyłączenie prawa do regresu nie ma zastosowania w sytuacji, gdy sprawca wyrządził szkodę umyślnie.<text:line-break/></text:span><text:span text:style-name="T1">Dotyczy wszystkich ryzyk.</text:span></text:p>
            </text:list-item>
            <text:list-item text:style-override="WWNum126">
              <text:p text:style-name="P76"><text:span text:style-name="T1">Klauzula przeniesienia mienia</text:span><text:span text:style-name="T2"> – Z zachowaniem pozostałych, niezmienionych niniejszą klauzulą, postanowień umowy ubezpieczenia strony uzgodniły, iż w momencie przeniesienia zakładu lub jego części (np. mienia, środków trwałych) do innej lokalizacji (w tym do lokalizacji nowo uruchamianej) Ubezpieczyciel ponosi odpowiedzialność za przeniesioną część zakładu lub składniki mienia bez konieczności zawiadamiania go o tym fakcie przez Ubezpieczającego/Ubezpieczonego. Klauzula przeniesienia mienia nie dotyczy przewożenia mienia.<text:line-break/></text:span><text:span text:style-name="T1">Dotyczy wszystkich ryzyk.</text:span></text:p>
            </text:list-item>
            <text:list-item text:style-override="WWNum127">
              <text:p text:style-name="P77"><text:span text:style-name="T1">Klauzula odbudowy w innej lokalizacji</text:span><text:span text:style-name="T2"> – Z zachowaniem pozostałych, niezmienionych niniejszą klauzulą, postanowień umowy ubezpieczenia, strony uzgodniły, iż w przypadku szkody objętej ochroną ubezpieczeniową Ubezpieczyciel zezwala, aby uszkodzone mienie mogło być przywrócone do poprzedniego stanu w dowolnie wybranej lokalizacji według uznania Ubezpieczającego / Ubezpieczonego oraz w sposób odpowiadający wymogom Ubezpieczającego / Ubezpieczonego pod warunkiem, że nie powoduje to wzrostu odpowiedzialności Ubezpieczyciela.<text:line-break/>Klauzula odbudowy w innej lokalizacji nie będzie dotyczyć inwestycji zaplanowanych - czyli w przypadku szkody w jednej z lokalizacji - odszkodowanie za to nie będzie wykorzystane do inwestycji zaplanowanej w budżecie, chyba że szkoda dotyczyła placówki, która w budżecie była zaplanowana jako inwestycja w nowej lokalizacji.<text:line-break/></text:span><text:span text:style-name="T1">Dotyczy ubezpieczenia all risk.</text:span></text:p>
            </text:list-item>
            <text:list-item text:style-override="WWNum128">
              <text:p text:style-name="P78"><text:span text:style-name="T1">Klauzula odstąpienie od odtworzenia</text:span><text:span text:style-name="T2"> – Z zachowaniem pozostałych niezmienionych niniejszą klauzulą postanowień umowy ubezpieczenia, ustala się, że Ubezpieczony ma prawo podjąć decyzję o rezygnacji z naprawy, zakupu bądź odbudowy uszkodzonego lub zniszczonego mienia, a ubezpieczyciel nie ma prawa ograniczyć wypłaty odszkodowania, bądź uchylić się od odpowiedzialności. W takiej sytuacji odszkodowanie wypłacone będzie tak jakby nastąpiła naprawa, zakup bądź odbudowa mienia, zgodnie z warunkami umowy ubezpieczenia, na podstawie szacowanych kosztów takiego działania.<text:line-break/></text:span><text:soft-page-break/><text:span text:style-name="T1">Dotyczy wszystkich ryzyk.</text:span></text:p>
            </text:list-item>
            <text:list-item text:style-override="WWNum129">
              <text:p text:style-name="P79"><text:span text:style-name="T1">Klauzula postępowania</text:span><text:span text:style-name="T2"> – Ubezpieczyciel zobowiązany jest prowadzić postępowanie zmierzające do wyjaśnienia okoliczności związanych ze szkodą (np. ustalenie przebiegu zdarzenia, ustalenie osoby sprawcy) i wypłacić należne odszkodowanie zgodnie z ogólnie przyjętymi zasadami, bez konieczności oczekiwania na prawomocne postanowienie kończące postępowanie w sprawie dotyczącej szkody.<text:line-break/></text:span><text:span text:style-name="T1">Dotyczy wszystkich ryzyk.</text:span></text:p>
            </text:list-item>
            <text:list-item text:style-override="WWNum130">
              <text:p text:style-name="P80"><text:span text:style-name="T1">Klauzula likwidacji szkody</text:span><text:span text:style-name="T2"> – Z zastrzeżeniem pozostałych, niezmienionych niniejszą klauzulą, postanowień umowy ubezpieczenia strony umowy uzgodniły, iż Ubezpieczający/Ubezpieczony ma prawo do niezwłocznej likwidacji skutków szkody przed dokonaniem oględzin przez Ubezpieczyciela, gdy jej charakter powoduje istotne zakłócenia w pracy przedsiębiorstwa lub dostawach mediów pod warunkiem, iż szkoda taka zostanie udokumentowana w sposób umożliwiający określenie jej przyczyny oraz wysokości. Uprawnienie to przysługuje Ubezpieczającemu/Ubezpieczonemu również wtedy, gdy Ubezpieczyciel nie dokona oględzin niniejszej szkody w terminie 48 godzin od momentu zgłoszenia szkody.<text:line-break/>W przypadku szkód, których wartość szacunkowa wynosi do 10.000,00 PLN włącznie, Ubezpieczający / Ubezpieczony może dokonać likwidacji szkody samodzielnie lub poprzez wyspecjalizowany serwis (zakład naprawczy) bez konieczności oczekiwania na oględziny zakładu ubezpieczeń pod warunkiem zachowania i udostępnienia Ubezpieczycielowi następujących dokumentów potwierdzających fakt powstania szkody i poniesionych strat:<text:line-break/>- zgłoszenia szkody uwzględniającego datę, miejsce i okoliczności powstania szkody,<text:line-break/>- dokumentacji zdjęciowej szkody,<text:line-break/>- w przypadku szkód powstałych w wyniku czynów karalnych – również notatki policyjnej.<text:line-break/>Ubezpieczający / Ubezpieczony przedstawi zakładowi ubezpieczeń stosowne dokumenty (faktury, umowy, kosztorysy itp.) za wykonane lub zlecone prace, wykorzystanie części, materiały itp.<text:line-break/>Odpowiedzialnością odszkodowawczą ponad sumy ubezpieczenia objęte są koszty poniesione na naprawę uszkodzonych urządzeń zabezpieczających typu: drzwi, zamki, okna, ściany, framugi, systemy alarmowe itp. do limitu w wysokości 100.000,- PLN na jedno i wszystkie zdarzenia w okresie ubezpieczenia.<text:line-break/></text:span><text:span text:style-name="T1">Dotyczy wszystkich ryzyk.</text:span></text:p>
            </text:list-item>
            <text:list-item text:style-override="WWNum131">
              <text:p text:style-name="P81"><text:span text:style-name="T1">Klauzula konsolidacyjna</text:span><text:span text:style-name="T2"> – W przypadku przeniesienia własności majątku pomiędzy jednostkami organizacyjnymi Gminy Miejskiej Legionowo Urząd Miasta Legionowo lub w ramach konsolidacji jednostek należących do ww. grupy lub też innych powstałych na ich bazie ochrona ubezpieczeniowa nie wygasa, lecz jest kontynuowana na dotychczasowych warunkach.<text:line-break/></text:span><text:span text:style-name="T1">Dotyczy wszystkich ryzyk.</text:span></text:p>
            </text:list-item>
            <text:list-item text:style-override="WWNum132">
              <text:p text:style-name="P82"><text:soft-page-break/><text:span text:style-name="T1">Klauzula przezornej sumy ubezpieczenia</text:span><text:span text:style-name="T2"> – Z zachowaniem pozostałych nie zmienionych niniejszą klauzulą postanowień, ustala się że ochrona ubezpieczeniowa obejmuje tzw. przezorną sumę ubezpieczenia, którą rozdziela się na sumy ubezpieczenia tych kategorii ubezpieczanego mienia, w przypadku których sumy ubezpieczenia określone dla tych pozycji nie wystarczą (np.: ze względu na niedoubezpieczenie lub wysokie koszty związane z uniknięciem lub ograniczeniem szkody, wzrost cen materiałów budowlanych w przeciągu okresu ubezpieczenia, system wypłaty odszkodowania przyjęty w OWU) na odtworzenie zniszczonego majątku. Przezorna suma ubezpieczenia nie ma zastosowania do przedmiotów ubezpieczenia obejmowanych ochroną w systemie na pierwsze ryzyko.<text:line-break/>Limit odpowiedzialności na jedno i wszystkie zdarzenia w okresie ubezpieczenia wynosi: </text:span><text:span text:style-name="T23">4</text:span><text:span text:style-name="T2">.000.000 złotych.<text:line-break/></text:span><text:span text:style-name="T1">Dotyczy ubezpieczenia all risk.</text:span></text:p>
            </text:list-item>
            <text:list-item text:style-override="WWNum133">
              <text:p text:style-name="P83"><text:span text:style-name="T1">Klauzula wyrównania sum ubezpieczenia</text:span><text:span text:style-name="T2"> – Z zachowaniem pozostałych nie zmienionych niniejszą klauzulą postanowień, ustala się że w przypadku, gdy suma ubezpieczenia którejkolwiek z kategorii ubezpieczanego mienia lub nakładów adaptacyjnych w dniu szkody jest wyższa niż ich wartość (nadubezpieczenie), w przypadku szkody nadwyżka ta zostanie rozłożona na te pozycje, co do których występuje niedoubezpieczenie lub w odniesieniu do których suma ubezpieczenia jest niewystarczająca ze względu na poniesione koszty związane z uniknięciem lub ograniczeniem rozmiaru szkody. Wyrównanie sum ubezpieczenia dotyczy wyłącznie przedmiotów ubezpieczenia obejmowanych ochroną w systemie sum stałych w ramach pojedynczego miejsca ubezpieczenia.<text:line-break/></text:span><text:span text:style-name="T1">Dotyczy wszystkich ryzyk.</text:span></text:p>
            </text:list-item>
            <text:list-item text:style-override="WWNum134">
              <text:p text:style-name="P84"><text:span text:style-name="T1">Klauzula ubezpieczenia mienia przewożonego w pojazdach</text:span><text:span text:style-name="T2"> – Ubezpieczyciel ponosi odpowiedzialność za szkody powstałe wskutek kradzieży z włamaniem z pojazdu lub kradzieży pojazdu wraz ze sprzętem pod warunkiem, że pojazd ten posiada twardy dach (jednolitą sztywną konstrukcję), a w chwili kradzieży był prawidłowo zamknięty na klucz (nie dotyczy sprzętu znajdującego się na pojeździe). Wymóg dotyczący zabezpieczenia pojazdu nie jest stosowany w trakcie pracy jak również w trakcie ruchu pojazdu. W pozostałych przypadkach, w sytuacji gdy pojazd nie był zabezpieczony zgodnie z powyższymi wymogami, każdy zabór mienia będzie potraktowany, jako kradzież zwykła lub rabunek. W przypadku kradzieży zwykłej obowiązywać będzie limit ustanowiony na to ryzyko.<text:line-break/>Ochrona ubezpieczeniowa w zakresie ryzyk kradzieżowych funkcjonuje przez całą dobę bez wymogu pozostawiania pojazdu na parkingu strzeżonym.<text:line-break/>W odniesieniu do klauzuli ubezpieczenia mienia przewożonego w pojazdach - mieniem tym mogą być np. środki trwałe, wyposażenie oraz sprzęt elektroniczny, które mogą być przewożone do innej lokalizacji, wartość jednostkowa może być różna.<text:line-break/>Limit odpowiedzialności na jedno i wszystkie zdarzenia w okresie ubezpieczenia wynosi 200 000,00 PLN na jedno i wszystkie zdarzenia.<text:line-break/></text:span><text:soft-page-break/><text:span text:style-name="T1">Dotyczy wszystkich ryzyk.</text:span></text:p>
            </text:list-item>
            <text:list-item text:style-override="WWNum135">
              <text:p text:style-name="P85"><text:span text:style-name="T1">Klauzula wypłaty zaliczki</text:span><text:span text:style-name="T2"> – Z zachowaniem pozostałych nie zmienionych niniejszą klauzulą postanowień ogólnych warunków ubezpieczenia i innych postanowień umowy ubezpieczenia strony postanowiły, że w razie wystąpienia szkody objętej ochroną ubezpieczeniową na podstawie zawartej umowy Ubezpieczyciel wypłaci Ubezpieczonemu zaliczkę w wysokości 50% szacowanej wysokości odszkodowania. Zaliczka zostanie wypłacona w terminie 14 dni od daty złożenia przez Ubezpieczonego wniosku wraz ze wstępnym kosztorysem. Warunkiem wypłaty zaliczki jest stwierdzenie przesłanek potwierdzających odpowiedzialność Ubezpieczyciela za przedmiotową szkodę.<text:line-break/></text:span><text:span text:style-name="T1">Dotyczy wszystkich ryzyk.</text:span></text:p>
            </text:list-item>
            <text:list-item text:style-override="WWNum136">
              <text:p text:style-name="P86"><text:span text:style-name="T1">Definicja opadów śniegu</text:span><text:span text:style-name="T2"> – Ochroną ubezpieczeniową objęte zostają szkody wynikłe z obfitych opadów śniegu, które spowodują uszkodzenie konstrukcji budynku od ciężaru śniegu lub zalanie wynikłe z szybkiego topnienia mas śniegu; zakresem ochrony objęte jest również zawalenie się pod wpływem ciężaru śniegu mienia sąsiedniego na mienie ubezpieczone.<text:line-break/></text:span><text:span text:style-name="T1">Dotyczy ubezpieczenia all risk.</text:span></text:p>
            </text:list-item>
            <text:list-item text:style-override="WWNum137">
              <text:p text:style-name="P87"><text:span text:style-name="T1">Definicja uderzenia pojazdu</text:span><text:span text:style-name="T2"> – Za szkodę spowodowaną uderzeniem pojazdu uważa się każde uszkodzenie lub zniszczenie ubezpieczonego mienia powstałe w wyniku bezpośredniego uderzenia pojazdu drogowego (w tym pojazdu wolnobieżnego) lub szynowego, z włączeniem szkód spowodowanych przez pojazdy eksploatowane przez Ubezpieczającego / Ubezpieczonego lub osoby, za które ponosi on odpowiedzialność lub pracujące na jego rzecz.<text:line-break/>Dotyczy ubezpieczenia all risk.</text:span></text:p>
            </text:list-item>
            <text:list-item text:style-override="WWNum138">
              <text:p text:style-name="P88"><text:span text:style-name="T1">Definicja ryzyka przepięć</text:span><text:span text:style-name="T2"> – Ochroną ubezpieczeniową objęte zostają szkody powstałe bezpośrednio lub pośrednio w wyniku wyładowania atmosferycznego (w szczególności spowodowane uderzeniem pioruna w instalacjach elektrycznych i sieciach energetycznych, zjawiskami pochodnymi, działaniem pola elektromagnetycznego, indukcji itp.) oraz szkody wynikłe z niewłaściwych parametrów prądu elektrycznego. Ochrona obejmuje również szkody powstałe wskutek przetężeń, przepięć i innych spowodowanych niewłaściwymi parametrami prądu elektrycznego (m. in. zmiana napięcia, natężenia, częstotliwości) lub innymi zdarzeniami elektrycznymi spowodowanymi uszkodzeniem izolacji, zwarciem, zanikiem napięcia jednej lub kilku faz, przegrzania, okopcenia, zawilgocenia, nieprawidłowego zadziałania zabezpieczeń ochronnych maszyn, urządzeń i sprzętu elektronicznego czy wyposażenia.<text:line-break/></text:span><text:span text:style-name="T1">Dotyczy wszystkich ryzyk.</text:span></text:p>
            </text:list-item>
            <text:list-item text:style-override="WWNum139">
              <text:p text:style-name="P89"><text:span text:style-name="T1">Definicja mienia pracowniczego</text:span><text:span text:style-name="T2"> – Przez mienie pracownicze rozumie się przedmioty niezbędne do wykonywania pracy lub które zwyczajowo bądź na żądanie pracodawcy znajdują się w miejscu pracy; ubezpieczeniem nie są objęte gotówka, papiery wartościowe i biżuteria.<text:line-break/></text:span><text:span text:style-name="T1">Dotyczy ubezpieczenia all risk.</text:span></text:p>
            </text:list-item>
            <text:list-item text:style-override="WWNum140">
              <text:p text:style-name="P90"><text:soft-page-break/><text:span text:style-name="T1">Klauzula akceptacji ryzyka</text:span><text:span text:style-name="T2"> – Ubezpieczyciel potwierdza, że przy zawieraniu umowy ubezpieczenia, znane mu były wszelkie okoliczności, które są istotne pod względem oceny ryzyka. Klauzula nie dotyczy sytuacji w której, na pytanie ubezpieczyciela, Ubezpieczony celowo udzielił informacji niezgodnej z prawdą.<text:line-break/></text:span><text:span text:style-name="T1">Dotyczy wszystkich ryzyk.</text:span></text:p>
            </text:list-item>
            <text:list-item text:style-override="WWNum141">
              <text:p text:style-name="P91"><text:span text:style-name="T1">Definicja dewastacji</text:span><text:span text:style-name="T2"> – Uszkodzenie, zniszczenie, utrata mienia w wyniku działania osób trzecich wewnątrz lokalu jak i z zewnątrz lokalu m. in. uszkodzeniem kamer na masztach, słupach itp., także bez zajścia kradzieży z włamaniem. Porysowanie, pomalowanie oraz graffiti również uznawane jest za dewastację.<text:line-break/></text:span><text:span text:style-name="T1">Dotyczy wszystkich ryzyk.</text:span></text:p>
            </text:list-item>
            <text:list-item text:style-override="WWNum142">
              <text:p text:style-name="P92"><text:span text:style-name="T1">Definicja ryzyka terroryzmu</text:span><text:span text:style-name="T2"> – Za akt terroryzmu uważa się akt polegający na użyciu siły lub przemocy pojedynczej osoby lub grupy osób działających samodzielnie, bądź w imieniu jakiejkolwiek organizacji lub rządu, bądź w porozumieniu z taką organizacją lub rządem, popełniony z pobudek politycznych, religijnych, ideologicznych lub podobnych, w tym z zamiarem wywarcia wpływu na rząd lub zastraszenia społeczeństwa albo jego części.<text:line-break/>Ochroną ubezpieczeniową nie są objęte:<text:line-break/>1) utrata lub uszkodzenie mienia lub koszty, lub wydatki powstałe bezpośrednio lub pośrednio w wyniku przerwy w dostawie mediów (np. gaz, prąd, woda, łączność),<text:line-break/>2) utrata lub uszkodzenie mienia lub koszty, lub wydatki wynikające bezpośrednio lub pośrednio z zanieczyszczenia biologicznego, chemicznego, nuklearnego lub radioaktywnego. Dla celów niniejszej klauzuli przez zanieczyszczenie rozumie się zanieczyszczenie, zatrucie lub uniemożliwienie korzystania, lub ograniczenie w korzystaniu z przedmiotów, z uwagi na oddziaływanie substancji chemicznych, biologicznych, nuklearnych lub radioaktywnych.<text:line-break/>3) uwolnienie lub wystawienie na działanie substancji toksycznych, chemicznych lub biologicznych, jak również wszelkie szkody spowodowane atakiem elektronicznym, włączając w to włamania komputerowe lub wprowadzenie jakiejkolwiek formy wirusa komputerowego.<text:line-break/>Odpowiedzialność Ubezpieczyciela za utratę lub uszkodzenie ubezpieczonego mienia powstałe w wyniku aktu terroryzmu jest ograniczona do kwoty na jedno i wszystkie zdarzenia wymienionej w polisie.<text:line-break/></text:span><text:span text:style-name="T1">Dotyczy ubezpieczenia all risk.</text:span></text:p>
            </text:list-item>
            <text:list-item text:style-override="WWNum143">
              <text:p text:style-name="P93"><text:span text:style-name="T1">Definicja deszczu nawalnego</text:span><text:span text:style-name="T2"> – Za deszcz nawalny uważa się opad deszczu o współczynniku wydajności minimum 2, zgodnie z potwierdzeniem przez najbliższą (miejscu wystąpienia szkody) stację pomiarową Instytutu Meteorologii i Gospodarki Wodnej. W przypadku braku takiego potwierdzenia, ubezpieczyciel wypłaci odszkodowania jeśli stan faktyczny i rozmiar szkód w miejscu ich powstania lub najbliższym otoczeniu, świadczy o działaniu deszczu nawalnego.</text:span></text:p>
            </text:list-item>
            <text:list-item text:style-override="WWNum143">
              <text:p text:style-name="P94"><text:span text:style-name="T1">Klauzula pierwszeństwa warunków</text:span><text:span text:style-name="T2"> – Ustala się, iż postanowienia Specyfikacji Istotnych Warunków Zamówienia mają pierwszeństwo przed postanowieniami </text:span><text:soft-page-break/><text:span text:style-name="T2">OWU Wykonawcy. W przypadku jeżeli zapisy SWZ posiadają mniej korzystne zapisy niż ogólne warunki ubezpieczenia, pierwszeństwo mają zapisy OWU.</text:span></text:p>
            </text:list-item>
            <text:list-item text:style-override="WWNum143">
              <text:p text:style-name="P94"><text:span text:style-name="T1">Klauzula informacyjna o pokryciu wyłącznie szkody w mieniu</text:span><text:span text:style-name="T2"> – Niniejsza umowa ubezpieczenia obejmuje wyłącznie fizyczne uszkodzenie i/lub utratę mienia stanowiącego przedmiot ubezpieczenia i/lub związaną z tymi fizycznymi szkodami utratę zysku (o ile ma zastosowanie), będące bezpośrednim skutkiem zdarzenia losowego objętego niniejszą umową ubezpieczenia.<text:line-break/>Niniejsza umowa ubezpieczenia nie obejmuje natomiast jakichkolwiek kosztów dodatkowych nie związanych z fizycznym uszkodzeniem i/lub utratą mienia stanowiącego przedmiot ubezpieczenia, a w szczególności kosztów związanych z utylizacją mienia (kwalifikującego się jako mienie niezdatne do użytku) wskutek wystąpienia pandemii lub epidemii jakiejkolwiek choroby zakaźnej.<text:line-break/>Przez „chorobę zakaźną” rozumiemy jakąkolwiek chorobę, która może być przenoszona za pośrednictwem jakiejkolwiek substancji lub środka z jakiegokolwiek organizmu na inny organizm, przy czym:</text:span></text:p>
              <text:p text:style-name="P95"><text:span text:style-name="T24">1) </text:span><text:span text:style-name="T2">taką substancją lub środkiem może być między innymi wirus, bakteria, pasożyt lub inny organizm bądź jego dowolna odmiana, uznawany za żywy lub martwy,</text:span></text:p>
              <text:p text:style-name="P95"><text:span text:style-name="T24">2) m</text:span><text:span text:style-name="T2">etodą przenoszenia, bezpośredniego lub pośredniego, jest między innymi przenoszenie drogą powietrzną, poprzez kontakt z płynami ustrojowymi, kontakt z jakimikolwiek powierzchniami lub przedmiotami, ciałami stałymi, cieczami lub gazami, lub pomiędzy organizmami<text:line-break/></text:span><text:span text:style-name="T24">t</text:span><text:span text:style-name="T2">aka choroba, substancja lub środek może powodować uszczerbek lub stwarzać ryzyko uszczerbku na zdrowiu lub samopoczuciu człowieka bądź powodować lub stwarzać ryzyko uszkodzenia, pogorszenia stanu, utraty wartości lub zmniejszenia możliwości zbycia bądź utraty możliwości używania majątku objętego niniejszym ubezpieczeniem.<text:line-break/>Powyższe dotyczy wszystkich zakresów ochrony ubezpieczeniowej, rozszerzeń zakresu ochrony, dodatkowych zakresów ochrony, wyjątków od jakiegokolwiek wyłączenia.</text:span></text:p>
            </text:list-item>
            <text:list-item text:style-override="WWNum143">
              <text:p text:style-name="P96">Klauzula Cyber</text:p>
              <text:list text:style-name="WWNum150">
                <text:list-item text:start-value="1">
                  <text:p text:style-name="P97">Niniejsza umowa ubezpieczenia nie obejmuje strat, szkód, wydatków, grzywien, kar i jakichkolwiek innych zobowiązań lub kosztów bezpośrednio lub pośrednio wynikających lub spowodowanych przez:</text:p>
                  <text:list text:style-name="WWNum151">
                    <text:list-item text:start-value="1">
                      <text:p text:style-name="P98">używanie lub działanie dowolnego Systemu komputerowego lub Sieci komputerowej;</text:p>
                    </text:list-item>
                    <text:list-item>
                      <text:p text:style-name="P99"><text:span text:style-name="T24">o</text:span><text:span text:style-name="T2">graniczenie lub utratę zdolności do korzystania lub obsługi dowolnego Systemu komputerowego, Sieci komputerowej lub Danych elektronicznych;</text:span></text:p>
                    </text:list-item>
                    <text:list-item>
                      <text:p text:style-name="P99"><text:span text:style-name="T24">d</text:span><text:span text:style-name="T2">ostęp do, przetwarzanie, przesyłanie, przechowywanie lub korzystanie z jakichkolwiek Danych elektronicznych;</text:span></text:p>
                    </text:list-item>
                    <text:list-item>
                      <text:p text:style-name="P99"><text:span text:style-name="T24">n</text:span><text:span text:style-name="T2">iemożność lub niemożliwość dostępu, przetwarzania, przesyłania, </text:span><text:soft-page-break/><text:span text:style-name="T2">przechowywania lub korzystania z jakichkolwiek Danych elektronicznych;<text:line-break/>jako konsekwencje:</text:span></text:p>
                      <text:list text:style-name="WWNum155">
                        <text:list-item>
                          <text:p text:style-name="P100">nieuprawnionego lub złośliwego zachowania, groźby lub oszustwa niezależnie od czasu i miejsca;</text:p>
                        </text:list-item>
                        <text:list-item text:style-override="WWNum156">
                          <text:p text:style-name="P101">złośliwego oprogramowania lub podobnego mechanizmu;</text:p>
                        </text:list-item>
                        <text:list-item text:style-override="WWNum157">
                          <text:p text:style-name="P102">błędu programowania lub operatora u ubezpieczonego / ubezpieczającego </text:p>
                        </text:list-item>
                        <text:list-item text:style-override="WWNum158">
                          <text:p text:style-name="P103">wszelkich niezamierzonych lub nieplanowanych przerw w działaniu Systemu komputerowego, Sieci komputerowej lub Danych elektronicznych ubezpieczonego/ubezpieczającego, które nie są bezpośrednio spowodowane fizyczną utratą lub uszkodzeniem.</text:p>
                        </text:list-item>
                      </text:list>
                    </text:list-item>
                  </text:list>
                </text:list-item>
              </text:list>
              <text:p text:style-name="P104">Definicje:<text:line-break/>Do celów niniejszego wyłączenia stosuje się następujące definicje:<text:line-break/>„System komputerowy” oznacza dowolny komputer, sprzęt, oprogramowanie, aplikację, proces, kod, program, technologię informacyjną, system komunikacyjny lub urządzenie elektroniczne będące własnością lub obsługiwane przez ubezpieczonego/ubezpieczającego objęte niniejszą umową ubezpieczenia. Obejmuje to dowolny podobny system lub dowolną konfigurację wyżej wymienionych oraz wszelkie powiązane urządzenia wejściowe, wyjściowe lub elektroniczne do przechowywania danych, sprzęt sieciowy lub urządzenie do tworzenia kopii zapasowych.<text:line-break/>„Sieć komputerowa” oznacza grupę Systemów komputerowych i innych urządzeń elektronicznych lub urządzeń sieciowych połączonych za pomocą pewnej formy technologii komunikacyjnej, w tym Internetu, intranetu i wirtualnych sieci prywatnych (VPN), umożliwiających sieciowym urządzeniom komputerowym wymianę Danych elektronicznych.<text:line-break/>„Dane elektroniczne” oznaczają informacje używane, dostępne, przetwarzane, przesyłane lub przechowywane przez <text:s/>system komputerowy.<text:line-break/>„Złośliwe oprogramowanie lub podobny mechanizm” oznacza dowolny kod programu, instrukcję programowania lub inny zestaw instrukcji, które zostały celowo skonstruowane z możliwością uszkadzania, zakłócania lub innego negatywnego wpływu, infiltracji lub monitorowania programów komputerowych, plików danych lub operacji (zarówno związanych z samopowielaniem, jak i nie), w tym między innymi „Wirus”, „Konie trojańskie”, „Worms”, „Bomby logiczne”, „Ransomware”, „Odmowa dostępu” lub „Odmowa usługi”.<text:line-break/>„Przerwa” oznacza okres, w którym zasilanie lub inna usługa nie jest dostępna lub gdy sprzęt jest wyłączony.</text:p>
              <text:list text:style-name="WWNum158" text:continue-numbering="true">
                <text:list-item>
                  <text:p text:style-name="P105"><text:span text:style-name="T25">N</text:span><text:span text:style-name="T2">iezależnie od powyższego - o ile jest to objęte ochroną ubezpieczeniową- to w przypadku gdy dojdzie do fizycznego uszkodzenia sprzętu lub urządzenia do przechowywania Danych elektronicznych Systemu komputerowego, co skutkować będzie szkodą lub utratą Danych elektronicznych przechowywanych na tym sprzęcie lub urządzeniu do przechowywania Danych elektronicznych, wówczas podstawę wyliczenia </text:span><text:soft-page-break/><text:span text:style-name="T2">odszkodowania z tytułu uszkodzonych lub utraconych Danych elektronicznych zgodnie z niniejszą umową ubezpieczenia stanowić będą wyłącznie koszty odtworzenia Danych elektronicznych. Koszty te uwzględniają wszelkie wydatki, których poniesienie będzie uzasadnione i niezbędne do odzyskania, zebrania lub opracowania takich Danych elektronicznych, przy czym nie obejmują one wartości, jaką Dane elektroniczne mają dla ubezpieczonego/ubezpieczającego ani żadnej innej osoby, nawet gdy przedmiotowe Dane elektroniczne nie mogą zostać odtworzone, pozyskane ani skompilowane.</text:span></text:p>
                </text:list-item>
              </text:list>
            </text:list-item>
            <text:list-item text:style-override="WWNum158">
              <text:p text:style-name="P105"><text:span text:style-name="T1">Klauzula sankcji</text:span><text:span text:style-name="T2"> – W związku faktem, że umowy ubezpieczenia zawierane przez Ubezpieczyciela nie mogą służyć do rozliczeń transakcji objętych sankcjami, zakazami i ograniczeniami międzynarodowymi lub wynikającymi z prawa polskiego (dalej: „Sankcje”), w tym Sankcjami przyjętymi przez Unię Europejską, Organizację Narodów Zjednoczonych oraz Stany Zjednoczone Ameryki, Ubezpieczyciel nie będzie uznany za udzielającego ochrony ubezpieczeniowej oraz nie będzie zobowiązany do dokonania zapłaty z tytułu jakiegokolwiek roszczenia ani do zapewnienia lub udzielenia jakiejkolwiek korzyści w związku z ochroną ubezpieczeniową – w zakresie, w jakim udzielenie ochrony ubezpieczeniowej, zapłata lub zapewnienie/udzielenie innej korzyści w związku z ochroną ubezpieczeniową mogłyby skutkować naruszeniem jakichkolwiek wyżej wskazanych Sankcji – o ile zastosowanie się do takich Sankcji nie będzie sprzeczne z przepisami prawa mającymi zastosowanie do Ubezpieczyciela.</text:span></text:p>
            </text:list-item>
            <text:list-item text:style-override="WWNum158">
              <text:p text:style-name="P105"><text:span text:style-name="T1">Klauzula wyłączająca pandemię</text:span><text:span text:style-name="T2"> – Z zachowaniem pozostałych postanowień OWU oraz postanowień niniejszej umowy, ochrona ubezpieczeniowa nie obejmuje szkód, strat, wydatków, grzywien, kar lub wszelkich innych kwot bezpośrednio lub pośrednio spowodowanych przez/wynikających z/lub związanych z:<text:line-break/>a) wszelkie faktyczne, domniemane lub groźne choroby zakaźnie wynikające z SARS-CoV-2, w tym wszelkie ich mutacje lub warianty,<text:line-break/>b) pandemią lub epidemią ogłoszoną przez Światową Organizację Zdrowia lub inny organ rządowy,<text:line-break/>wszelkie podjęte działania lub zaniechania podjęcia działań w zakresie kontroli, zapobiegania, tłumienia lub w jakikolwiek sposób reagowania na takie rzeczywiste, domniemane lub groźne wystąpienie choroby zakaźnej, epidemii lub pandemii opisane w lit. a) i b) powyżej.</text:span></text:p>
            </text:list-item>
            <text:list-item text:style-override="WWNum158">
              <text:p text:style-name="P105"><text:span text:style-name="T1">Klauzula strajków, zamieszek i rozruchów</text:span><text:span text:style-name="T2"> – Z zachowaniem pozostałych, nie zmienionych niniejszą klauzulą, postanowień ogólnych warunków ubezpieczenia i innych postanowień lub załączników do umowy ubezpieczenia strony uzgodniły, że:<text:line-break/>Ochrona ubezpieczeniowa udzielana na podstawie niniejszej umowy rozszerzona zostaje o szkody powstałe w ubezpieczonym mieniu wskutek strajków, zamieszek i/lub rozruchów rozumianych jako:<text:line-break/>1) strajk: celowa przerwa w pracy większej grupy pracowników w celu </text:span><text:soft-page-break/><text:span text:style-name="T2">wymuszenia spełnienia żądań ekonomicznych lub politycznych,<text:line-break/>2) zamieszki: gwałtowne demonstracje, nielegalne wrogie działania wymierzone przeciwko władzy w celu zmiany istniejącego porządku prawnego,<text:line-break/>3) rozruchy: gwałtowne demonstracje nie mieszczące się w kategorii zamieszek. <text:line-break/>Limit odpowiedzialności na jedno i wszystkie zdarzenia w okresie ubezpieczenia: 4 000 000,00 PLN.</text:span></text:p>
            </text:list-item>
          </text:list>
        </text:list-item>
        <text:list-item text:style-override="WWNum160">
          <text:h text:style-name="P106" text:outline-level="2">Klauzule fakultatywne:</text:h>
          <text:list text:style-name="WWNum161">
            <text:list-item>
              <text:p text:style-name="P107"><text:span text:style-name="T1">Klauzula warunków dla nowych jednostek (10 pkt)</text:span><text:span text:style-name="T2"> – </text:span>Ubezpieczyciel potwierdza, że w przypadku włączenia do jednostek organizacyjnych Gminy Miejskiej Legionowo Urząd Miasta Legionowo w okresie trwania umowy ubezpieczenia jakiejkolwiek nowej jednostki, będzie ona mogła zawierać polisy ubezpieczenia w zakresie i na warunkach merytorycznych i finansowych określonych w umowie ubezpieczenia.<text:line-break/><text:span text:style-name="T1">Dotyczy wszystkich ryzyk.</text:span></text:p>
            </text:list-item>
            <text:list-item text:style-override="WWNum162">
              <text:p text:style-name="P108"><text:span text:style-name="T1">Klauzula warunków i taryf (10 pkt)</text:span><text:span text:style-name="T2"> – </text:span>W przypadku włączania do ochrony nowych podmiotów, doubezpieczenia, uzupełniania lub podwyższenia sumy ubezpieczenia w okresie ubezpieczenia, zastosowanie mieć będą warunki umowy oraz wysokości składek obowiązujące w stosunku do polisy zasadniczej. W przypadku wyłączenia części mienia z polisy ubezpieczeniowej Ubezpieczyciel nie będzie stosował potrąceń z tytułu kosztów administracyjnych.<text:line-break/><text:span text:style-name="T1">Dotyczy wszystkich ryzyk.</text:span></text:p>
            </text:list-item>
            <text:list-item text:style-override="WWNum163">
              <text:p text:style-name="P109"><text:span text:style-name="T1">Klauzula automatycznego pokrycia konsumpcji sumy ubezpieczenia w ubezpieczeniu mienia systemem sum stałych (10 pkt)</text:span><text:span text:style-name="T2"> – </text:span>Ubezpieczyciel przywróci automatycznie pierwotną sumę ubezpieczenia (doubezpieczenie) po wypłacie odszkodowań, także w przypadku szkody całkowitej, jeśli ubezpieczający/ubezpieczony przystąpi do odtworzenia (naprawy) przedmiotu ubezpieczenia (ochrona ubezpieczeniowa może ustać wyłącznie w sytuacji złożenia przez zamawiającego oświadczenia woli o nieodtwarzaniu dotkniętego szkodą całkowitą przedmiotu ubezpieczenia). Ubezpieczający nie będzie zobowiązany do dopłaty stosownej składki, wynikającej z automatycznego pokrycia konsumpcji sumy ubezpieczenia. Klauzula nie ma zastosowania jeżeli ogólne (szczególne) warunki ubezpieczenia nie przewidują konsumpcji sumy ubezpieczenia.</text:p>
            </text:list-item>
            <text:list-item text:style-override="WWNum164">
              <text:p text:style-name="P110"><text:span text:style-name="T1">Klauzula kosztów alarmu (10 pkt)</text:span><text:span text:style-name="T2"> – </text:span>Strony uzgodniły, że Ubezpieczyciel pokrywa koszty poniesione przez Zamawiającego, związane z alarmem bombowym (także fałszywym) oraz alarmem (także fałszywym) związanym z zagrożeniem biologicznym lub chemicznym, w tym koszty ewakuacji, koszty poszukiwania, koszty dezynfekcji oraz inne koszty związane ze zdarzeniem. Ochrona obejmuje również straty wynikłe z decyzji administracyjnych lub stosownych służb (np. policja, wojsko, straż etc.) polegające na zniszczeniu i uszkodzeniu mienia. Franszyza redukcyjna wynosi 10% wartości szkody, nie mniej niż 1.000,- PLN. Limit odpowiedzialności wynosi 200.000,- PLN na jedno i wszystkie zdarzenia w okresie ubezpieczenia.</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Narrow" svg:font-family="'Arial Narrow'" style:font-family-generic="swiss"/>
    <style:font-face style:name="Arial Narrow1" svg:font-family="'Arial Narrow'" style:font-family-generic="system"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ourier New" svg:font-family="'Courier New'" style:font-family-generic="swiss"/>
    <style:font-face style:name="Courier New1" svg:font-family="'Courier New'" style:font-family-generic="system" style:font-pitch="variable"/>
    <style:font-face style:name="Courier New2" svg:font-family="'Courier New'" style:font-adornments="Normalny" style:font-family-generic="modern" style:font-pitch="fixed"/>
    <style:font-face style:name="Lucida Sans Unicode" svg:font-family="'Lucida Sans Unicode'" style:font-family-generic="system" style:font-pitch="variable"/>
    <style:font-face style:name="Mangal" svg:font-family="Mangal" style:font-family-generic="system" style:font-pitch="variable"/>
    <style:font-face style:name="Mangal, 'Liberation Mono'" svg:font-family="'Mangal, 'Liberation Mono''"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OpenSymbol," svg:font-family="'OpenSymbol,'" style:font-family-generic="swiss"/>
    <style:font-face style:name="OpenSymbol,1" svg:font-family="'OpenSymbol,'" style:font-family-generic="system" style:font-pitch="variable"/>
    <style:font-face style:name="Palatino Linotype" svg:font-family="'Palatino Linotype'" style:font-family-generic="swiss"/>
    <style:font-face style:name="Palatino Linotype1" svg:font-family="'Palatino Linotype'" style:font-family-generic="system" style:font-pitch="variable"/>
    <style:font-face style:name="Symbol" svg:font-family="Symbol" style:font-family-generic="swiss"/>
    <style:font-face style:name="Symbol1" svg:font-family="Symbol" style:font-family-generic="system" style:font-pitch="variable"/>
    <style:font-face style:name="Symbol2" svg:font-family="Symbol" style:font-adornments="Normalny"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Verdana" svg:font-family="Verdana" style:font-family-generic="swiss"/>
    <style:font-face style:name="Verdana1" svg:font-family="Verdana" style:font-family-generic="system" style:font-pitch="variable"/>
    <style:font-face style:name="Wingdings" svg:font-family="Wingdings" style:font-family-generic="swiss"/>
    <style:font-face style:name="Wingdings1" svg:font-family="Wingdings" style:font-family-generic="system" style:font-pitch="variable"/>
    <style:font-face style:name="Wingdings2"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 fo:font-family="'Times New Roman'" style:font-family-generic="swiss" fo:font-size="12pt" fo:language="pl" fo:country="PL" style:letter-kerning="true"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425"/>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Arial2"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_20__28_WW_29_" style:class="index">
      <style:paragraph-properties text:number-lines="false" text:line-number="0"/>
      <style:text-properties style:font-name-complex="Arial2" style:font-family-complex="Arial" style:font-family-generic-complex="system" style:font-pitch-complex="variable"/>
    </style:style>
    <style:style style:name="Heading_20_1" style:display-name="Heading 1" style:family="paragraph" style:parent-style-name="Heading" style:next-style-name="Text_20_body_20__28_WW_29_" style:default-outline-level="1" style:list-style-name="" style:class="text">
      <style:text-properties fo:font-weight="bold" style:font-weight-asian="bold" style:font-weight-complex="bold"/>
    </style:style>
    <style:style style:name="Heading_20_2" style:display-name="Heading 2" style:family="paragraph" style:parent-style-name="Standard_20__28_WW_29_" style:next-style-name="Text_20_body_20__28_WW_29_" style:default-outline-level="2" style:list-style-name="" style:class="text">
      <style:paragraph-properties fo:line-height="150%" fo:text-align="justify" style:justify-single-word="false" fo:keep-with-next="always"/>
      <style:text-properties style:font-name="Verdana" fo:font-family="Verdana" style:font-family-generic="swiss" fo:font-size="11pt" style:text-underline-style="solid" style:text-underline-width="auto" style:text-underline-color="font-color"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font-weight-complex="bold"/>
    </style:style>
    <style:style style:name="Heading_20_3" style:display-name="Heading 3" style:family="paragraph" style:parent-style-name="Standard_20__28_WW_29_" style:next-style-name="Text_20_body_20__28_WW_29_" style:default-outline-level="3" style:list-style-name="" style:class="text">
      <style:paragraph-properties fo:text-align="center" style:justify-single-word="false" fo:keep-with-next="always"/>
      <style:text-properties style:font-name="Verdana" fo:font-family="Verdana" style:font-family-generic="swiss" fo:font-style="italic" style:font-name-asian="Verdana1" style:font-family-asian="Verdana" style:font-family-generic-asian="system" style:font-pitch-asian="variable" style:font-style-asian="italic" style:font-name-complex="Verdana1" style:font-family-complex="Verdana" style:font-family-generic-complex="system" style:font-pitch-complex="variable" style:font-style-complex="italic"/>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a" loext:opacity="100%" style:font-name="Times New Roman" fo:font-family="'Times New Roman'" style:font-family-generic="swiss" fo:font-size="12pt" fo:language="pl" fo:country="PL" style:letter-kerning="true"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12cm" style:contextual-spacing="false" fo:line-height="115%"/>
    </style:style>
    <style:style style:name="caption1" style:family="paragraph" style:parent-style-name="Standard_20__28_WW_29_">
      <style:paragraph-properties fo:margin-top="0.212cm" fo:margin-bottom="0.212cm" style:contextual-spacing="false" text:number-lines="false" text:line-number="0"/>
      <style:text-properties fo:font-style="italic" style:font-style-asian="italic" style:font-style-complex="italic"/>
    </style:style>
    <style:style style:name="Body_20_Text_20_Indent_20_2" style:display-name="Body Text Indent 2" style:family="paragraph" style:parent-style-name="Standard_20__28_WW_29_">
      <style:paragraph-properties fo:margin-left="0.501cm" fo:text-align="justify" style:justify-single-word="false" fo:text-indent="-0.501cm" style:auto-text-indent="false"/>
    </style:style>
    <style:style style:name="Table_20_Contents" style:display-name="Table Contents" style:family="paragraph" style:parent-style-name="Standard_20__28_WW_29_" style:class="extra">
      <style:paragraph-properties text:number-lines="false" text:line-number="0"/>
    </style:style>
    <style:style style:name="List_20_Paragraph" style:display-name="List Paragraph" style:family="paragraph" style:parent-style-name="Standard_20__28_WW_29_">
      <style:paragraph-properties fo:margin-left="1.249cm"/>
    </style:style>
    <style:style style:name="Body_20_Text_20_2" style:display-name="Body Text 2" style:family="paragraph" style:parent-style-name="Standard_20__28_WW_29_">
      <style:paragraph-properties fo:margin-left="1.251cm" fo:text-align="justify" style:justify-single-word="false" fo:text-indent="-1.251cm" style:auto-text-indent="false" style:punctuation-wrap="simple">
        <style:tab-stops>
          <style:tab-stop style:position="3.752cm"/>
        </style:tab-stops>
      </style:paragraph-properties>
      <style:text-properties fo:font-size="13pt" style:font-size-asian="13pt"/>
    </style:style>
    <style:style style:name="Tekst_20_podstawowy_20_wciety_20_2" style:display-name="Tekst podstawowy wciety 2" style:family="paragraph" style:parent-style-name="Standard_20__28_WW_29_"/>
    <style:style style:name="podpunkt" style:family="paragraph">
      <style:paragraph-properties fo:margin-left="1.501cm" fo:margin-top="0.423cm" fo:margin-bottom="0cm" style:contextual-spacing="false" fo:text-align="justify" style:justify-single-word="false" fo:orphans="2" fo:widows="2" fo:hyphenation-ladder-count="no-limit" fo:hyphenation-keep="auto" loext:hyphenation-keep-type="column" fo:text-indent="-0.501cm" style:auto-text-indent="false" style:vertical-align="baseline" style:writing-mode="lr-tb">
        <style:tab-stops>
          <style:tab-stop style:position="3.503cm" style:type="center"/>
          <style:tab-stop style:position="4.002cm" style:type="center"/>
        </style:tab-stops>
      </style:paragraph-properties>
      <style:text-properties fo:color="#00000a" loext:opacity="100%" style:font-name="Times New Roman" fo:font-family="'Times New Roman'" style:font-family-generic="swiss"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indent_20__28_WW_29_" style:display-name="Text body indent (WW)" style:family="paragraph" style:parent-style-name="Standard_20__28_WW_29_">
      <style:paragraph-properties fo:margin-left="0.501cm" fo:margin-top="0.423cm" fo:margin-bottom="0.423cm" style:contextual-spacing="false"/>
      <style:text-properties style:font-name="Verdana" fo:font-family="Verdana" style:font-family-generic="swis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Body_20_Text_20_Indent_20_3" style:display-name="Body Text Indent 3" style:family="paragraph" style:parent-style-name="Standard_20__28_WW_29_">
      <style:paragraph-properties fo:margin-left="1.127cm" fo:margin-top="0.212cm" fo:margin-bottom="0cm" style:contextual-spacing="false" fo:text-align="justify" style:justify-single-word="false"/>
      <style:text-properties style:font-name="Verdana" fo:font-family="Verdana" style:font-family-generic="swis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Footnote_20__28_WW_29_" style:display-name="Footnote (WW)" style:family="paragraph" style:parent-style-name="Standard_20__28_WW_29_">
      <style:paragraph-properties fo:margin-left="0.499cm" fo:margin-top="0.106cm" fo:margin-bottom="0.106cm" style:contextual-spacing="false" fo:text-indent="-0.499cm" style:auto-text-indent="false" text:number-lines="false" text:line-number="0">
        <style:tab-stops>
          <style:tab-stop style:position="1.127cm"/>
        </style:tab-stops>
      </style:paragraph-properties>
      <style:text-properties fo:font-size="10pt" fo:language="hu" fo:country="HU" style:font-size-asian="10pt" style:font-size-complex="10pt"/>
    </style:style>
    <style:style style:name="Holding_20_podstawowy" style:display-name="Holding podstawowy" style:family="paragraph" style:parent-style-name="Standard_20__28_WW_29_">
      <style:paragraph-properties fo:text-align="justify" style:justify-single-word="false">
        <style:tab-stops>
          <style:tab-stop style:position="0cm"/>
        </style:tab-stops>
      </style:paragraph-properties>
      <style:text-properties style:font-name="Arial" fo:font-family="Arial" style:font-family-generic="swiss" fo:font-size="11pt" style:font-name-asian="Arial2" style:font-family-asian="Arial" style:font-family-generic-asian="system" style:font-pitch-asian="variable" style:font-size-asian="11pt" style:font-name-complex="Arial2" style:font-family-complex="Arial" style:font-family-generic-complex="system" style:font-pitch-complex="variable"/>
    </style:style>
    <style:style style:name="Style11" style:family="paragraph" style:parent-style-name="Standard_20__28_WW_29_">
      <style:paragraph-properties fo:line-height="0.46cm" fo:text-align="justify" style:justify-single-word="false"/>
      <style:text-properties style:font-name="Tahoma" fo:font-family="Tahoma" style:font-family-generic="swiss" style:font-name-asian="Tahoma1" style:font-family-asian="Tahoma" style:font-family-generic-asian="system" style:font-pitch-asian="variable" style:font-name-complex="Tahoma1" style:font-family-complex="Tahoma" style:font-family-generic-complex="system" style:font-pitch-complex="variable"/>
    </style:style>
    <style:style style:name="Style17" style:family="paragraph" style:parent-style-name="Standard_20__28_WW_29_">
      <style:paragraph-properties fo:line-height="0.46cm" fo:text-align="justify" style:justify-single-word="false" fo:text-indent="-0.631cm" style:auto-text-indent="false"/>
      <style:text-properties style:font-name="Tahoma" fo:font-family="Tahoma" style:font-family-generic="swiss" style:font-name-asian="Tahoma1" style:font-family-asian="Tahoma" style:font-family-generic-asian="system" style:font-pitch-asian="variable" style:font-name-complex="Tahoma1" style:font-family-complex="Tahoma" style:font-family-generic-complex="system" style:font-pitch-complex="variable"/>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Endnote_20_Symbol_20__28_WW_29_" style:display-name="Endnote Symbol (WW)" style:family="paragraph" style:parent-style-name="Standard_20__28_WW_29_">
      <style:text-properties fo:font-size="10pt" style:font-size-asian="10pt" style:font-size-complex="9pt"/>
    </style:style>
    <style:style style:name="No_20_Spacing" style:display-name="No Spacing" style:family="paragraph">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a" loext:opacity="100%" style:font-name="Times New Roman" fo:font-family="'Times New Roman'" style:font-family-generic="swiss" fo:font-size="12pt" fo:language="pl" fo:country="PL" style:letter-kerning="true"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5" loext:hyphenation-zone="no-limit"/>
    </style:style>
    <style:style style:name="Standard1" style:family="paragraph">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a" loext:opacity="100%" style:font-name="Times New Roman" fo:font-family="'Times New Roman'" style:font-family-generic="swiss" fo:font-size="12pt" fo:language="pl" fo:country="PL" style:letter-kerning="true" style:font-name-asian="Lucida Sans Unicode" style:font-family-asian="'Lucida Sans Unicode'" style:font-family-generic-asian="system" style:font-pitch-asian="variable" style:font-size-asian="12pt" style:language-asian="zh" style:country-asian="CN" style:font-name-complex="Mangal, 'Liberation Mono'" style:font-family-complex="'Mangal, 'Liberation Mono''"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1" style:display-name="Text body1" style:family="paragraph" style:parent-style-name="Standard1">
      <style:paragraph-properties fo:margin-top="0cm" fo:margin-bottom="0.212cm" style:contextual-spacing="false" fo:line-height="115%"/>
    </style:style>
    <style:style style:name="annotation_20_text" style:display-name="annotation text" style:family="paragraph" style:parent-style-name="Standard" loext:linked-style-name="Tekst_20_komentarza_20_Znak">
      <style:text-properties fo:font-size="10pt" style:font-size-asian="10pt" style:font-size-complex="9pt"/>
    </style:style>
    <style:style style:name="annotation_20_subject" style:display-name="annotation subject" style:family="paragraph" style:parent-style-name="annotation_20_text" style:next-style-name="annotation_20_text" loext:linked-style-name="Temat_20_komentarza_20_Znak">
      <style:text-properties fo:font-weight="bold" style:font-weight-asian="bold" style:font-weight-complex="bold"/>
    </style:style>
    <style:style style:name="Comment" style:family="paragraph" style:parent-style-name="Standard" style:class="extra">
      <style:text-properties fo:font-size="10pt" style:font-size-asian="10pt" style:font-size-complex="10pt"/>
    </style:style>
    <style:style style:name="Default_20_Paragraph_20_Font_20__28_WW_29_" style:display-name="Default Paragraph Font (WW)" style:family="text"/>
    <style:style style:name="Numbering_20_Symbols" style:display-name="Numbering Symbols" style:family="text">
      <style:text-properties fo:font-size="9pt" style:font-size-asian="9pt" style:font-size-complex="9pt"/>
    </style:style>
    <style:style style:name="Internet_20_link_20__28_WW_29_" style:display-name="Internet link (WW)" style:family="text">
      <style:text-properties fo:color="#0000ff" loext:opacity="100%" style:text-underline-style="solid" style:text-underline-width="auto" style:text-underline-color="font-color"/>
    </style:style>
    <style:style style:name="kno-fh" style:family="text" style:parent-style-name="Default_20_Paragraph_20_Font_20__28_WW_29_"/>
    <style:style style:name="kno-fv-vq" style:family="text" style:parent-style-name="Default_20_Paragraph_20_Font_20__28_WW_29_"/>
    <style:style style:name="WW8Num27z0" style:family="text">
      <style:text-properties fo:color="#00000a" loext:opacity="100%" style:font-name="Arial Narrow" fo:font-family="'Arial Narrow'" style:font-family-generic="swiss" style:font-name-asian="Arial Narrow1" style:font-family-asian="'Arial Narrow'" style:font-family-generic-asian="system" style:font-pitch-asian="variable" style:font-name-complex="Arial Narrow1" style:font-family-complex="'Arial Narrow'" style:font-family-generic-complex="system" style:font-pitch-complex="variable"/>
    </style:style>
    <style:style style:name="WW8Num23z0" style:family="text">
      <style:text-properties fo:color="#00000a" loext:opacity="100%" style:font-name="Arial Narrow" fo:font-family="'Arial Narrow'" style:font-family-generic="swiss" style:font-name-asian="Arial Narrow1" style:font-family-asian="'Arial Narrow'" style:font-family-generic-asian="system" style:font-pitch-asian="variable" style:font-name-complex="Arial Narrow1" style:font-family-complex="'Arial Narrow'" style:font-family-generic-complex="system" style:font-pitch-complex="variable"/>
    </style:style>
    <style:style style:name="Bullet_20_Symbols" style:display-name="Bullet Symbols" style:family="text">
      <style:text-properties style:font-name="Arial" fo:font-family="Arial" style:font-family-generic="swiss" fo:font-size="9pt" style:font-name-asian="OpenSymbol" style:font-family-asian="OpenSymbol" style:font-family-generic-asian="system" style:font-pitch-asian="variable" style:font-size-asian="9pt" style:font-name-complex="OpenSymbol" style:font-family-complex="OpenSymbol" style:font-family-generic-complex="system" style:font-pitch-complex="variable" style:font-size-complex="9pt"/>
    </style:style>
    <style:style style:name="WW8Num9z0" style:family="text">
      <style:text-properties fo:font-size="9pt" style:font-size-asian="9pt"/>
    </style:style>
    <style:style style:name="WW8Num28z0" style:family="text">
      <style:text-properties style:font-name="Symbol" fo:font-family="Symbol" style:font-family-generic="swiss" style:font-name-asian="Symbol1" style:font-family-asian="Symbol" style:font-family-generic-asian="system" style:font-pitch-asian="variable" style:font-name-complex="Symbol1" style:font-family-complex="Symbol" style:font-family-generic-complex="system" style:font-pitch-complex="variable"/>
    </style:style>
    <style:style style:name="WW8Num26z0" style:family="text">
      <style:text-properties style:font-name="OpenSymbol," fo:font-family="'OpenSymbol,'" style:font-family-generic="swis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12z0" style:family="text">
      <style:text-properties style:font-name="OpenSymbol," fo:font-family="'OpenSymbol,'" style:font-family-generic="swis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5z0" style:family="text">
      <style:text-properties style:font-name="Symbol" fo:font-family="Symbol" style:font-family-generic="swiss" style:font-name-asian="Symbol1" style:font-family-asian="Symbol" style:font-family-generic-asian="system" style:font-pitch-asian="variable" style:font-name-complex="Symbol1" style:font-family-complex="Symbol" style:font-family-generic-complex="system" style:font-pitch-complex="variable"/>
    </style:style>
    <style:style style:name="WW8Num3z0" style:family="text">
      <style:text-properties style:font-name="Arial" fo:font-family="Arial" style:font-family-generic="swiss" fo:font-size="9pt" fo:font-style="normal" fo:font-weight="normal"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style:style>
    <style:style style:name="WW8Num29z0" style:family="text">
      <style:text-properties fo:color="#00000a" loext:opacity="100%" style:font-name="Arial Narrow" fo:font-family="'Arial Narrow'" style:font-family-generic="swiss" style:font-name-asian="Arial Narrow1" style:font-family-asian="'Arial Narrow'" style:font-family-generic-asian="system" style:font-pitch-asian="variable" style:font-name-complex="Arial Narrow1" style:font-family-complex="'Arial Narrow'" style:font-family-generic-complex="system" style:font-pitch-complex="variable"/>
    </style:style>
    <style:style style:name="Font_20_Style23" style:display-name="Font Style23" style:family="text">
      <style:text-properties fo:color="#000000" loext:opacity="100%" style:font-name="Tahoma" fo:font-family="Tahoma" style:font-family-generic="swiss"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WW8Num30z0" style:family="text">
      <style:text-properties style:font-name="Symbol" fo:font-family="Symbol" style:font-family-generic="swiss" style:font-name-asian="Symbol1" style:font-family-asian="Symbol" style:font-family-generic-asian="system" style:font-pitch-asian="variable" style:font-name-complex="Symbol1" style:font-family-complex="Symbol" style:font-family-generic-complex="system" style:font-pitch-complex="variable"/>
    </style:style>
    <style:style style:name="WW8Num18z0" style:family="text">
      <style:text-properties style:font-name="Symbol" fo:font-family="Symbol" style:font-family-generic="swiss" style:font-name-asian="Symbol1" style:font-family-asian="Symbol" style:font-family-generic-asian="system" style:font-pitch-asian="variable" style:font-name-complex="Symbol1" style:font-family-complex="Symbol" style:font-family-generic-complex="system" style:font-pitch-complex="variable"/>
    </style:style>
    <style:style style:name="WW8Num31z0" style:family="text">
      <style:text-properties style:font-name="OpenSymbol," fo:font-family="'OpenSymbol,'" style:font-family-generic="swis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19z0" style:family="text">
      <style:text-properties fo:color="#00000a" loext:opacity="100%" style:font-name="Arial Narrow" fo:font-family="'Arial Narrow'" style:font-family-generic="swiss" style:font-name-asian="Arial Narrow1" style:font-family-asian="'Arial Narrow'" style:font-family-generic-asian="system" style:font-pitch-asian="variable" style:font-name-complex="Arial Narrow1" style:font-family-complex="'Arial Narrow'" style:font-family-generic-complex="system" style:font-pitch-complex="variable"/>
    </style:style>
    <style:style style:name="WW8Num25z0" style:family="text">
      <style:text-properties style:font-name="Symbol" fo:font-family="Symbol" style:font-family-generic="swiss" style:font-name-asian="Symbol1" style:font-family-asian="Symbol" style:font-family-generic-asian="system" style:font-pitch-asian="variable" style:font-name-complex="Symbol1" style:font-family-complex="Symbol" style:font-family-generic-complex="system" style:font-pitch-complex="variable"/>
    </style:style>
    <style:style style:name="Font_20_Style26" style:display-name="Font Style26" style:family="text" style:parent-style-name="Default_20_Paragraph_20_Font_20__28_WW_29_">
      <style:text-properties fo:color="#000000" loext:opacity="100%" style:font-name="Palatino Linotype" fo:font-family="'Palatino Linotype'" style:font-family-generic="swiss" fo:font-size="8pt" fo:font-style="italic" fo:font-weight="bold" style:font-name-asian="Palatino Linotype1" style:font-family-asian="'Palatino Linotype'" style:font-family-generic-asian="system" style:font-pitch-asian="variable" style:font-size-asian="8pt" style:font-style-asian="italic" style:font-weight-asian="bold" style:font-name-complex="Palatino Linotype1" style:font-family-complex="'Palatino Linotype'" style:font-family-generic-complex="system" style:font-pitch-complex="variable" style:font-size-complex="8pt" style:font-style-complex="italic" style:font-weight-complex="bold"/>
    </style:style>
    <style:style style:name="Font_20_Style20" style:display-name="Font Style20" style:family="text" style:parent-style-name="Default_20_Paragraph_20_Font_20__28_WW_29_">
      <style:text-properties fo:color="#000000" loext:opacity="100%" style:font-name="Calibri" fo:font-family="Calibri" style:font-family-generic="swiss"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WW8Num17z0" style:family="text">
      <style:text-properties style:font-name="Symbol" fo:font-family="Symbol" style:font-family-generic="swiss" style:font-name-asian="Symbol1" style:font-family-asian="Symbol" style:font-family-generic-asian="system" style:font-pitch-asian="variable" style:font-name-complex="Symbol1" style:font-family-complex="Symbol" style:font-family-generic-complex="system" style:font-pitch-complex="variable"/>
    </style:style>
    <style:style style:name="WW8Num15z0" style:family="text">
      <style:text-properties style:font-name="Symbol" fo:font-family="Symbol" style:font-family-generic="swiss" style:font-name-asian="Symbol1" style:font-family-asian="Symbol" style:font-family-generic-asian="system" style:font-pitch-asian="variable" style:font-name-complex="Symbol1" style:font-family-complex="Symbol" style:font-family-generic-complex="system" style:font-pitch-complex="variable"/>
    </style:style>
    <style:style style:name="WW8Num15z1" style:family="text">
      <style:text-properties style:font-name="OpenSymbol," fo:font-family="'OpenSymbol,'" style:font-family-generic="swis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15z4" style:family="text">
      <style:text-properties style:font-name="Courier New" fo:font-family="'Courier New'" style:font-family-generic="swiss" style:font-name-asian="Courier New1" style:font-family-asian="'Courier New'" style:font-family-generic-asian="system" style:font-pitch-asian="variable" style:font-name-complex="Verdana1" style:font-family-complex="Verdana" style:font-family-generic-complex="system" style:font-pitch-complex="variable"/>
    </style:style>
    <style:style style:name="WW8Num15z5" style:family="text">
      <style:text-properties style:font-name="Wingdings" fo:font-family="Wingdings" style:font-family-generic="swis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0z0" style:family="text">
      <style:text-properties fo:font-size="9pt" style:font-size-asian="9pt"/>
    </style:style>
    <style:style style:name="Font_20_Style53" style:display-name="Font Style53" style:family="text">
      <style:text-properties fo:color="#000000" loext:opacity="100%" style:font-name="Arial" fo:font-family="Arial" style:font-family-generic="swiss" fo:font-size="8pt" style:font-name-asian="Arial2" style:font-family-asian="Arial" style:font-family-generic-asian="system" style:font-pitch-asian="variable" style:font-size-asian="8pt" style:font-name-complex="Arial2" style:font-family-complex="Arial" style:font-family-generic-complex="system" style:font-pitch-complex="variable" style:font-size-complex="8pt"/>
    </style:style>
    <style:style style:name="WW8Num2z0" style:family="text">
      <style:text-properties style:font-name="Arial" fo:font-family="Arial" style:font-family-generic="swiss" fo:font-size="9pt" fo:font-style="normal" fo:font-weight="normal"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style:style>
    <style:style style:name="WW8Num8z0" style:family="text">
      <style:text-properties style:font-name="OpenSymbol," fo:font-family="'OpenSymbol,'" style:font-family-generic="swis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8z1" style:family="text">
      <style:text-properties style:font-name="Courier New" fo:font-family="'Courier New'" style:font-family-generic="swiss" style:font-name-asian="Courier New1" style:font-family-asian="'Courier New'" style:font-family-generic-asian="system" style:font-pitch-asian="variable" style:font-name-complex="Verdana1" style:font-family-complex="Verdana" style:font-family-generic-complex="system" style:font-pitch-complex="variable"/>
    </style:style>
    <style:style style:name="WW8Num8z2" style:family="text">
      <style:text-properties style:font-name="Wingdings" fo:font-family="Wingdings" style:font-family-generic="swis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8z3" style:family="text">
      <style:text-properties style:font-name="Symbol" fo:font-family="Symbol" style:font-family-generic="swiss" style:font-name-asian="Symbol1" style:font-family-asian="Symbol" style:font-family-generic-asian="system" style:font-pitch-asian="variable" style:font-name-complex="Symbol1" style:font-family-complex="Symbol" style:font-family-generic-complex="system" style:font-pitch-complex="variable"/>
    </style:style>
    <style:style style:name="Tekst_20_przypisu_20_końcowego_20_Znak" style:display-name="Tekst przypisu końcowego Znak" style:family="text" style:parent-style-name="Default_20_Paragraph_20_Font_20__28_WW_29_">
      <style:text-properties fo:font-size="10pt" style:font-size-asian="10pt" style:font-size-complex="9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_20__28_WW_29_">
      <style:text-properties style:text-position="super 58%"/>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Tekst_20_komentarza_20_Znak" style:display-name="Tekst komentarza Znak" style:family="text" style:parent-style-name="Default_20_Paragraph_20_Font_20__28_WW_29_" loext:linked-style-name="annotation_20_text">
      <style:text-properties fo:font-size="10pt" style:font-size-asian="10pt" style:font-size-complex="9pt"/>
    </style:style>
    <style:style style:name="Temat_20_komentarza_20_Znak" style:display-name="Temat komentarza Znak" style:family="text" style:parent-style-name="Tekst_20_komentarza_20_Znak" loext:linked-style-name="annotation_20_subject">
      <style:text-properties fo:font-size="10pt" fo:font-weight="bold" style:font-size-asian="10pt" style:font-weight-asian="bold" style:font-size-complex="9pt" style:font-weight-complex="bold"/>
    </style:style>
    <style:style style:name="ListLabel_20_1" style:display-name="ListLabel 1" style:family="text">
      <style:text-properties fo:font-size="9pt" style:font-size-asian="9pt" style:font-size-complex="9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Arial1" fo:font-family="Arial" style:font-family-generic="swiss" style:font-pitch="variable" fo:font-size="12pt" style:font-size-asian="10.5pt" style:font-size-complex="12pt"/>
    </style:style>
    <style:style style:name="ListLabel_20_29" style:display-name="ListLabel 29" style:family="text">
      <style:text-properties fo:font-size="9pt" style:font-size-asian="9pt" style:font-size-complex="9pt"/>
    </style:style>
    <style:style style:name="ListLabel_20_30" style:display-name="ListLabel 30" style:family="text">
      <style:text-properties fo:font-size="9pt" style:font-size-asian="9pt" style:font-size-complex="9pt"/>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Arial1" fo:font-family="Arial" style:font-family-generic="swiss" style:font-pitch="variable" fo:font-size="12pt" style:font-size-asian="10.5pt" style:font-size-complex="12pt"/>
    </style:style>
    <style:style style:name="ListLabel_20_56" style:display-name="ListLabel 56" style:family="text">
      <style:text-properties style:font-name="Arial1" fo:font-family="Arial" style:font-family-generic="swiss" style:font-pitch="variable" fo:font-size="12pt" style:font-size-asian="10.5pt" style:font-size-complex="12pt"/>
    </style:style>
    <style:style style:name="ListLabel_20_57" style:display-name="ListLabel 57" style:family="text">
      <style:text-properties fo:font-size="9pt" style:font-size-asian="9pt" style:font-size-complex="9pt"/>
    </style:style>
    <style:style style:name="ListLabel_20_58" style:display-name="ListLabel 58" style:family="text">
      <style:text-properties fo:font-size="9pt" style:font-size-asian="9pt" style:font-size-complex="9pt"/>
    </style:style>
    <style:style style:name="ListLabel_20_59" style:display-name="ListLabel 59" style:family="text">
      <style:text-properties fo:font-size="9pt" style:font-size-asian="9pt" style:font-size-complex="9pt"/>
    </style:style>
    <style:style style:name="ListLabel_20_60" style:display-name="ListLabel 60" style:family="text">
      <style:text-properties fo:font-size="9pt" style:font-size-asian="9pt" style:font-size-complex="9pt"/>
    </style:style>
    <style:style style:name="ListLabel_20_61" style:display-name="ListLabel 61" style:family="text">
      <style:text-properties fo:font-size="9pt" style:font-size-asian="9pt" style:font-size-complex="9pt"/>
    </style:style>
    <style:style style:name="ListLabel_20_62" style:display-name="ListLabel 62" style:family="text">
      <style:text-properties fo:font-size="9pt" style:font-size-asian="9pt" style:font-size-complex="9pt"/>
    </style:style>
    <style:style style:name="ListLabel_20_63" style:display-name="ListLabel 63" style:family="text">
      <style:text-properties fo:font-size="9pt" style:font-size-asian="9pt" style:font-size-complex="9pt"/>
    </style:style>
    <style:style style:name="ListLabel_20_64" style:display-name="ListLabel 64" style:family="text">
      <style:text-properties style:font-name="Arial1" fo:font-family="Arial" style:font-family-generic="swiss" style:font-pitch="variable" fo:font-size="12pt" style:font-size-asian="10.5pt" style:font-size-complex="12pt"/>
    </style:style>
    <style:style style:name="ListLabel_20_65" style:display-name="ListLabel 65" style:family="text">
      <style:text-properties fo:font-size="9pt" style:font-size-asian="9pt" style:font-size-complex="9pt"/>
    </style:style>
    <style:style style:name="ListLabel_20_66" style:display-name="ListLabel 66" style:family="text">
      <style:text-properties fo:font-size="9pt" style:font-size-asian="9pt" style:font-size-complex="9pt"/>
    </style:style>
    <style:style style:name="ListLabel_20_67" style:display-name="ListLabel 67" style:family="text">
      <style:text-properties fo:font-size="9pt" style:font-size-asian="9pt" style:font-size-complex="9pt"/>
    </style:style>
    <style:style style:name="ListLabel_20_68" style:display-name="ListLabel 68" style:family="text">
      <style:text-properties fo:font-size="9pt" style:font-size-asian="9pt" style:font-size-complex="9pt"/>
    </style:style>
    <style:style style:name="ListLabel_20_69" style:display-name="ListLabel 69" style:family="text">
      <style:text-properties fo:font-size="9pt" style:font-size-asian="9pt" style:font-size-complex="9pt"/>
    </style:style>
    <style:style style:name="ListLabel_20_70" style:display-name="ListLabel 70" style:family="text">
      <style:text-properties fo:font-size="9pt" style:font-size-asian="9pt" style:font-size-complex="9pt"/>
    </style:style>
    <style:style style:name="ListLabel_20_71" style:display-name="ListLabel 71" style:family="text">
      <style:text-properties fo:font-size="9pt" style:font-size-asian="9pt" style:font-size-complex="9pt"/>
    </style:style>
    <style:style style:name="ListLabel_20_72" style:display-name="ListLabel 72" style:family="text">
      <style:text-properties fo:font-size="9pt" style:font-size-asian="9pt" style:font-size-complex="9pt"/>
    </style:style>
    <style:style style:name="ListLabel_20_73" style:display-name="ListLabel 73" style:family="text">
      <style:text-properties style:font-name="Arial" fo:font-family="Arial" style:font-family-generic="swiss" fo:font-size="12pt" style:font-size-asian="12pt" style:font-size-complex="12pt"/>
    </style:style>
    <style:style style:name="ListLabel_20_74" style:display-name="ListLabel 74" style:family="text">
      <style:text-properties fo:font-size="9pt" style:font-size-asian="9pt" style:font-size-complex="9pt"/>
    </style:style>
    <style:style style:name="ListLabel_20_75" style:display-name="ListLabel 75" style:family="text">
      <style:text-properties fo:font-size="9pt" style:font-size-asian="9pt" style:font-size-complex="9pt"/>
    </style:style>
    <style:style style:name="ListLabel_20_76" style:display-name="ListLabel 76" style:family="text">
      <style:text-properties fo:font-size="9pt" style:font-size-asian="9pt" style:font-size-complex="9pt"/>
    </style:style>
    <style:style style:name="ListLabel_20_77" style:display-name="ListLabel 77" style:family="text">
      <style:text-properties fo:font-size="9pt" style:font-size-asian="9pt" style:font-size-complex="9pt"/>
    </style:style>
    <style:style style:name="ListLabel_20_78" style:display-name="ListLabel 78" style:family="text">
      <style:text-properties fo:font-size="9pt" style:font-size-asian="9pt" style:font-size-complex="9pt"/>
    </style:style>
    <style:style style:name="ListLabel_20_79" style:display-name="ListLabel 79" style:family="text">
      <style:text-properties fo:font-size="9pt" style:font-size-asian="9pt" style:font-size-complex="9pt"/>
    </style:style>
    <style:style style:name="ListLabel_20_80" style:display-name="ListLabel 80" style:family="text">
      <style:text-properties fo:font-size="9pt" style:font-size-asian="9pt" style:font-size-complex="9pt"/>
    </style:style>
    <style:style style:name="ListLabel_20_81" style:display-name="ListLabel 81" style:family="text">
      <style:text-properties fo:font-size="9pt" style:font-size-asian="9pt" style:font-size-complex="9pt"/>
    </style:style>
    <style:style style:name="ListLabel_20_82" style:display-name="ListLabel 82" style:family="text">
      <style:text-properties fo:font-size="12pt" style:font-size-asian="12pt" style:font-size-complex="12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12pt" style:font-size-asian="12pt" style:font-size-complex="12pt"/>
    </style:style>
    <style:style style:name="ListLabel_20_92" style:display-name="ListLabel 92" style:family="text">
      <style:text-properties style:font-name="Arial" fo:font-family="Arial" style:font-family-generic="swiss"/>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2pt" style:font-size-asian="12pt" style:font-size-complex="12pt"/>
    </style:style>
    <style:style style:name="ListLabel_20_101" style:display-name="ListLabel 101" style:family="text">
      <style:text-properties style:font-name="Arial" fo:font-family="Arial" style:font-family-generic="swiss"/>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2pt" style:font-size-asian="12pt" style:font-size-complex="12pt"/>
    </style:style>
    <style:style style:name="ListLabel_20_110" style:display-name="ListLabel 110" style:family="text">
      <style:text-properties style:font-name="Arial" fo:font-family="Arial" style:font-family-generic="swiss"/>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Symbol1" style:font-family-complex="Symbol"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Wingdings1" style:font-family-complex="Wingdings"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Wingdings1" style:font-family-complex="Wingdings"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Wingdings1" style:font-family-complex="Wingdings" style:font-family-generic-complex="system" style:font-pitch-complex="variable"/>
    </style:style>
    <style:style style:name="ListLabel_20_127" style:display-name="ListLabel 127" style:family="text">
      <style:text-properties style:font-name-complex="Symbol1" style:font-family-complex="Symbol"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Wingdings1" style:font-family-complex="Wingdings" style:font-family-generic-complex="system" style:font-pitch-complex="variable"/>
    </style:style>
    <style:style style:name="ListLabel_20_130" style:display-name="ListLabel 130" style:family="text">
      <style:text-properties style:font-name-complex="Symbol1" style:font-family-complex="Symbol"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Wingdings1" style:font-family-complex="Wingdings"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Wingdings1" style:font-family-complex="Wingdings" style:font-family-generic-complex="system" style:font-pitch-complex="variable"/>
    </style:style>
    <style:style style:name="ListLabel_20_136" style:display-name="ListLabel 136" style:family="text">
      <style:text-properties style:font-name-complex="Symbol1" style:font-family-complex="Symbol"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Wingdings1" style:font-family-complex="Wingdings" style:font-family-generic-complex="system" style:font-pitch-complex="variable"/>
    </style:style>
    <style:style style:name="ListLabel_20_145" style:display-name="ListLabel 145" style:family="text">
      <style:text-properties style:font-name-complex="Symbol1" style:font-family-complex="Symbo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Wingdings1" style:font-family-complex="Wingdings" style:font-family-generic-complex="system" style:font-pitch-complex="variable"/>
    </style:style>
    <style:style style:name="ListLabel_20_148" style:display-name="ListLabel 148" style:family="text">
      <style:text-properties style:font-name-complex="Symbol1" style:font-family-complex="Symbol"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Wingdings1" style:font-family-complex="Wingdings" style:font-family-generic-complex="system" style:font-pitch-complex="variable"/>
    </style:style>
    <style:style style:name="ListLabel_20_151" style:display-name="ListLabel 151" style:family="text">
      <style:text-properties style:font-name-complex="Symbol1" style:font-family-complex="Symbol"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Wingdings1" style:font-family-complex="Wingdings" style:font-family-generic-complex="system" style:font-pitch-complex="variable"/>
    </style:style>
    <style:style style:name="ListLabel_20_154" style:display-name="ListLabel 154" style:family="text">
      <style:text-properties style:font-name-complex="Symbol1" style:font-family-complex="Symbol"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Wingdings1" style:font-family-complex="Wingdings" style:font-family-generic-complex="system" style:font-pitch-complex="variable"/>
    </style:style>
    <style:style style:name="ListLabel_20_157" style:display-name="ListLabel 157" style:family="text">
      <style:text-properties style:font-name-complex="Symbol1" style:font-family-complex="Symbol"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Wingdings1" style:font-family-complex="Wingdings" style:font-family-generic-complex="system" style:font-pitch-complex="variable"/>
    </style:style>
    <style:style style:name="ListLabel_20_160" style:display-name="ListLabel 160" style:family="text">
      <style:text-properties style:font-name-complex="Symbol1" style:font-family-complex="Symbol"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Wingdings1" style:font-family-complex="Wingdings" style:font-family-generic-complex="system" style:font-pitch-complex="variable"/>
    </style:style>
    <style:style style:name="ListLabel_20_163" style:display-name="ListLabel 163" style:family="text">
      <style:text-properties fo:font-size="12pt" style:font-size-asian="12pt" style:font-size-complex="12pt"/>
    </style:style>
    <style:style style:name="ListLabel_20_164" style:display-name="ListLabel 164" style:family="text">
      <style:text-properties style:font-name="Arial" fo:font-family="Arial" style:font-family-generic="swiss" fo:font-weight="normal" style:font-weight-asian="normal" style:font-weight-complex="normal"/>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size="12pt" style:font-size-asian="12pt" style:font-size-complex="12pt"/>
    </style:style>
    <style:style style:name="ListLabel_20_173" style:display-name="ListLabel 173" style:family="text">
      <style:text-properties style:font-name="Arial" fo:font-family="Arial" style:font-family-generic="swiss" fo:font-weight="normal" style:font-weight-asian="normal" style:font-weight-complex="normal"/>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size="12pt" style:font-size-asian="12pt" style:font-size-complex="12pt"/>
    </style:style>
    <style:style style:name="ListLabel_20_182" style:display-name="ListLabel 182" style:family="text">
      <style:text-properties style:font-name="Arial" fo:font-family="Arial" style:font-family-generic="swiss" fo:font-weight="normal" style:font-weight-asian="normal" style:font-weight-complex="normal"/>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size="12pt" style:font-size-asian="12pt" style:font-size-complex="12pt"/>
    </style:style>
    <style:style style:name="ListLabel_20_191" style:display-name="ListLabel 191" style:family="text">
      <style:text-properties style:font-name="Arial" fo:font-family="Arial" style:font-family-generic="swiss" fo:font-weight="normal" style:font-weight-asian="normal" style:font-weight-complex="normal"/>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size="12pt" style:font-size-asian="12pt" style:font-size-complex="12pt"/>
    </style:style>
    <style:style style:name="ListLabel_20_200" style:display-name="ListLabel 200" style:family="text">
      <style:text-properties style:font-name="Arial" fo:font-family="Arial" style:font-family-generic="swiss" fo:font-weight="normal" style:font-weight-asian="normal" style:font-weight-complex="normal"/>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size="12pt" style:font-size-asian="12pt" style:font-size-complex="12pt"/>
    </style:style>
    <style:style style:name="ListLabel_20_209" style:display-name="ListLabel 209" style:family="text">
      <style:text-properties style:font-name="Arial" fo:font-family="Arial" style:font-family-generic="swiss" fo:font-weight="normal" style:font-weight-asian="normal" style:font-weight-complex="normal"/>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size="12pt" style:font-size-asian="12pt" style:font-size-complex="12pt"/>
    </style:style>
    <style:style style:name="ListLabel_20_218" style:display-name="ListLabel 218" style:family="text">
      <style:text-properties style:font-name="Arial" fo:font-family="Arial" style:font-family-generic="swiss" fo:font-weight="normal" style:font-weight-asian="normal" style:font-weight-complex="normal"/>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font-size="12pt" style:font-size-asian="12pt" style:font-size-complex="12pt"/>
    </style:style>
    <style:style style:name="ListLabel_20_227" style:display-name="ListLabel 227" style:family="text">
      <style:text-properties style:font-name="Arial" fo:font-family="Arial" style:font-family-generic="swiss" fo:font-weight="normal" style:font-weight-asian="normal" style:font-weight-complex="normal"/>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font-size="12pt" style:font-size-asian="12pt" style:font-size-complex="12pt"/>
    </style:style>
    <style:style style:name="ListLabel_20_236" style:display-name="ListLabel 236" style:family="text">
      <style:text-properties style:font-name="Arial" fo:font-family="Arial" style:font-family-generic="swiss" fo:font-weight="normal" style:font-weight-asian="normal" style:font-weight-complex="normal"/>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font-size="12pt" style:font-size-asian="12pt" style:font-size-complex="12pt"/>
    </style:style>
    <style:style style:name="ListLabel_20_245" style:display-name="ListLabel 245" style:family="text">
      <style:text-properties style:font-name="Arial" fo:font-family="Arial" style:font-family-generic="swiss" fo:font-weight="normal" style:font-weight-asian="normal" style:font-weight-complex="normal"/>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font-size="12pt" style:font-size-asian="12pt" style:font-size-complex="12pt"/>
    </style:style>
    <style:style style:name="ListLabel_20_254" style:display-name="ListLabel 254" style:family="text">
      <style:text-properties style:font-name="Arial" fo:font-family="Arial" style:font-family-generic="swiss" fo:font-weight="normal" style:font-weight-asian="normal" style:font-weight-complex="normal"/>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font-size="12pt" style:font-size-asian="12pt" style:font-size-complex="12pt"/>
    </style:style>
    <style:style style:name="ListLabel_20_263" style:display-name="ListLabel 263" style:family="text">
      <style:text-properties style:font-name="Arial" fo:font-family="Arial" style:font-family-generic="swiss" fo:font-weight="normal" style:font-weight-asian="normal" style:font-weight-complex="normal"/>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font-size="12pt" style:font-size-asian="12pt" style:font-size-complex="12pt"/>
    </style:style>
    <style:style style:name="ListLabel_20_272" style:display-name="ListLabel 272" style:family="text">
      <style:text-properties style:font-name="Arial" fo:font-family="Arial" style:font-family-generic="swiss" fo:font-weight="normal" style:font-weight-asian="normal" style:font-weight-complex="normal"/>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font-size="12pt" style:font-size-asian="12pt" style:font-size-complex="12pt"/>
    </style:style>
    <style:style style:name="ListLabel_20_281" style:display-name="ListLabel 281" style:family="text">
      <style:text-properties style:font-name="Arial" fo:font-family="Arial" style:font-family-generic="swiss" fo:font-weight="normal" style:font-weight-asian="normal" style:font-weight-complex="normal"/>
    </style:style>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font-size="12pt" style:font-size-asian="12pt" style:font-size-complex="12pt"/>
    </style:style>
    <style:style style:name="ListLabel_20_290" style:display-name="ListLabel 290" style:family="text">
      <style:text-properties style:font-name="Arial" fo:font-family="Arial" style:font-family-generic="swiss" fo:font-weight="normal" style:font-weight-asian="normal" style:font-weight-complex="normal"/>
    </style:style>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size="12pt" style:font-size-asian="12pt" style:font-size-complex="12pt"/>
    </style:style>
    <style:style style:name="ListLabel_20_299" style:display-name="ListLabel 299" style:family="text">
      <style:text-properties style:font-name="Arial" fo:font-family="Arial" style:font-family-generic="swiss" fo:font-weight="normal" style:font-weight-asian="normal" style:font-weight-complex="normal"/>
    </style:style>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font-size="12pt" style:font-size-asian="12pt" style:font-size-complex="12pt"/>
    </style:style>
    <style:style style:name="ListLabel_20_308" style:display-name="ListLabel 308" style:family="text">
      <style:text-properties style:font-name="Arial" fo:font-family="Arial" style:font-family-generic="swiss" fo:font-weight="normal" style:font-weight-asian="normal" style:font-weight-complex="normal"/>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font-size="12pt" style:font-size-asian="12pt" style:font-size-complex="12pt"/>
    </style:style>
    <style:style style:name="ListLabel_20_317" style:display-name="ListLabel 317" style:family="text">
      <style:text-properties style:font-name="Arial" fo:font-family="Arial" style:font-family-generic="swiss" fo:font-weight="normal" style:font-weight-asian="normal" style:font-weight-complex="normal"/>
    </style:style>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font-size="12pt" style:font-size-asian="12pt" style:font-size-complex="12pt"/>
    </style:style>
    <style:style style:name="ListLabel_20_326" style:display-name="ListLabel 326" style:family="text">
      <style:text-properties style:font-name="Arial" fo:font-family="Arial" style:font-family-generic="swiss" fo:font-weight="normal" style:font-weight-asian="normal" style:font-weight-complex="normal"/>
    </style:style>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font-size="12pt" style:font-size-asian="12pt" style:font-size-complex="12pt"/>
    </style:style>
    <style:style style:name="ListLabel_20_335" style:display-name="ListLabel 335" style:family="text">
      <style:text-properties style:font-name="Arial" fo:font-family="Arial" style:font-family-generic="swiss" fo:font-weight="normal" style:font-weight-asian="normal" style:font-weight-complex="normal"/>
    </style:style>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font-size="12pt" style:font-size-asian="12pt" style:font-size-complex="12pt"/>
    </style:style>
    <style:style style:name="ListLabel_20_344" style:display-name="ListLabel 344" style:family="text">
      <style:text-properties style:font-name="Arial" fo:font-family="Arial" style:font-family-generic="swiss" fo:font-weight="normal" style:font-weight-asian="normal" style:font-weight-complex="normal"/>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fo:font-size="12pt" style:font-size-asian="12pt" style:font-size-complex="12pt"/>
    </style:style>
    <style:style style:name="ListLabel_20_353" style:display-name="ListLabel 353" style:family="text">
      <style:text-properties style:font-name="Arial" fo:font-family="Arial" style:font-family-generic="swiss" fo:font-weight="normal" style:font-weight-asian="normal" style:font-weight-complex="normal"/>
    </style:style>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fo:font-size="12pt" style:font-size-asian="12pt" style:font-size-complex="12pt"/>
    </style:style>
    <style:style style:name="ListLabel_20_362" style:display-name="ListLabel 362" style:family="text">
      <style:text-properties style:font-name="Arial" fo:font-family="Arial" style:font-family-generic="swiss" fo:font-weight="normal" style:font-weight-asian="normal" style:font-weight-complex="normal"/>
    </style:style>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fo:font-size="12pt" style:font-size-asian="12pt" style:font-size-complex="12pt"/>
    </style:style>
    <style:style style:name="ListLabel_20_371" style:display-name="ListLabel 371" style:family="text">
      <style:text-properties style:font-name="Arial" fo:font-family="Arial" style:font-family-generic="swiss" fo:font-weight="normal" style:font-weight-asian="normal" style:font-weight-complex="normal"/>
    </style:style>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fo:font-size="12pt" style:font-size-asian="12pt" style:font-size-complex="12pt"/>
    </style:style>
    <style:style style:name="ListLabel_20_380" style:display-name="ListLabel 380" style:family="text">
      <style:text-properties style:font-name="Arial" fo:font-family="Arial" style:font-family-generic="swiss" fo:font-weight="normal" style:font-weight-asian="normal" style:font-weight-complex="normal"/>
    </style:style>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fo:font-size="12pt" style:font-size-asian="12pt" style:font-size-complex="12pt"/>
    </style:style>
    <style:style style:name="ListLabel_20_389" style:display-name="ListLabel 389" style:family="text">
      <style:text-properties style:font-name="Arial" fo:font-family="Arial" style:font-family-generic="swiss" fo:font-weight="normal" style:font-weight-asian="normal" style:font-weight-complex="normal"/>
    </style:style>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fo:font-size="12pt" style:font-size-asian="12pt" style:font-size-complex="12pt"/>
    </style:style>
    <style:style style:name="ListLabel_20_398" style:display-name="ListLabel 398" style:family="text">
      <style:text-properties style:font-name="Arial" fo:font-family="Arial" style:font-family-generic="swiss" fo:font-weight="normal" style:font-weight-asian="normal" style:font-weight-complex="normal"/>
    </style:style>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fo:font-size="12pt" style:font-size-asian="12pt" style:font-size-complex="12pt"/>
    </style:style>
    <style:style style:name="ListLabel_20_407" style:display-name="ListLabel 407" style:family="text">
      <style:text-properties style:font-name="Arial" fo:font-family="Arial" style:font-family-generic="swiss" fo:font-weight="normal" style:font-weight-asian="normal" style:font-weight-complex="normal"/>
    </style:style>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fo:font-size="12pt" style:font-size-asian="12pt" style:font-size-complex="12pt"/>
    </style:style>
    <style:style style:name="ListLabel_20_416" style:display-name="ListLabel 416" style:family="text">
      <style:text-properties style:font-name="Arial" fo:font-family="Arial" style:font-family-generic="swiss" fo:font-weight="normal" style:font-weight-asian="normal" style:font-weight-complex="normal"/>
    </style:style>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fo:font-size="12pt" style:font-size-asian="12pt" style:font-size-complex="12pt"/>
    </style:style>
    <style:style style:name="ListLabel_20_425" style:display-name="ListLabel 425" style:family="text">
      <style:text-properties style:font-name="Arial" fo:font-family="Arial" style:font-family-generic="swiss" fo:font-weight="normal" style:font-weight-asian="normal" style:font-weight-complex="normal"/>
    </style:style>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fo:font-size="12pt" style:font-size-asian="12pt" style:font-size-complex="12pt"/>
    </style:style>
    <style:style style:name="ListLabel_20_434" style:display-name="ListLabel 434" style:family="text">
      <style:text-properties style:font-name="Arial" fo:font-family="Arial" style:font-family-generic="swiss" fo:font-weight="normal" style:font-weight-asian="normal" style:font-weight-complex="normal"/>
    </style:style>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fo:font-size="12pt" style:font-size-asian="12pt" style:font-size-complex="12pt"/>
    </style:style>
    <style:style style:name="ListLabel_20_443" style:display-name="ListLabel 443" style:family="text">
      <style:text-properties style:font-name="Arial" fo:font-family="Arial" style:font-family-generic="swiss" fo:font-weight="normal" style:font-weight-asian="normal" style:font-weight-complex="normal"/>
    </style:style>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text-properties fo:font-size="12pt" style:font-size-asian="12pt" style:font-size-complex="12pt"/>
    </style:style>
    <style:style style:name="ListLabel_20_452" style:display-name="ListLabel 452" style:family="text">
      <style:text-properties style:font-name="Arial" fo:font-family="Arial" style:font-family-generic="swiss" fo:font-weight="normal" style:font-weight-asian="normal" style:font-weight-complex="normal"/>
    </style:style>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text-properties fo:font-size="12pt" style:font-size-asian="12pt" style:font-size-complex="12pt"/>
    </style:style>
    <style:style style:name="ListLabel_20_461" style:display-name="ListLabel 461" style:family="text">
      <style:text-properties style:font-name="Arial" fo:font-family="Arial" style:font-family-generic="swiss" fo:font-weight="normal" style:font-weight-asian="normal" style:font-weight-complex="normal"/>
    </style:style>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fo:font-size="12pt" style:font-size-asian="12pt" style:font-size-complex="12pt"/>
    </style:style>
    <style:style style:name="ListLabel_20_470" style:display-name="ListLabel 470" style:family="text">
      <style:text-properties style:font-name="Arial" fo:font-family="Arial" style:font-family-generic="swiss" fo:font-weight="normal" style:font-weight-asian="normal" style:font-weight-complex="normal"/>
    </style:style>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text-properties fo:font-size="12pt" style:font-size-asian="12pt" style:font-size-complex="12pt"/>
    </style:style>
    <style:style style:name="ListLabel_20_479" style:display-name="ListLabel 479" style:family="text">
      <style:text-properties style:font-name="Arial" fo:font-family="Arial" style:font-family-generic="swiss" fo:font-weight="normal" style:font-weight-asian="normal" style:font-weight-complex="normal"/>
    </style:style>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text-properties fo:font-size="12pt" style:font-size-asian="12pt" style:font-size-complex="12pt"/>
    </style:style>
    <style:style style:name="ListLabel_20_488" style:display-name="ListLabel 488" style:family="text">
      <style:text-properties style:font-name="Arial" fo:font-family="Arial" style:font-family-generic="swiss" fo:font-weight="normal" style:font-weight-asian="normal" style:font-weight-complex="normal"/>
    </style:style>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text-properties fo:font-size="12pt" style:font-size-asian="12pt" style:font-size-complex="12pt"/>
    </style:style>
    <style:style style:name="ListLabel_20_497" style:display-name="ListLabel 497" style:family="text">
      <style:text-properties style:font-name="Arial" fo:font-family="Arial" style:font-family-generic="swiss" fo:font-weight="normal" style:font-weight-asian="normal" style:font-weight-complex="normal"/>
    </style:style>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text-properties fo:font-size="12pt" style:font-size-asian="12pt" style:font-size-complex="12pt"/>
    </style:style>
    <style:style style:name="ListLabel_20_506" style:display-name="ListLabel 506" style:family="text">
      <style:text-properties style:font-name="Arial" fo:font-family="Arial" style:font-family-generic="swiss" fo:font-weight="normal" style:font-weight-asian="normal" style:font-weight-complex="normal"/>
    </style:style>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text-properties fo:font-size="12pt" style:font-size-asian="12pt" style:font-size-complex="12pt"/>
    </style:style>
    <style:style style:name="ListLabel_20_515" style:display-name="ListLabel 515" style:family="text">
      <style:text-properties style:font-name="Arial" fo:font-family="Arial" style:font-family-generic="swiss" fo:font-weight="normal" style:font-weight-asian="normal" style:font-weight-complex="normal"/>
    </style:style>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text-properties fo:font-size="12pt" style:font-size-asian="12pt" style:font-size-complex="12pt"/>
    </style:style>
    <style:style style:name="ListLabel_20_524" style:display-name="ListLabel 524" style:family="text">
      <style:text-properties style:font-name="Arial" fo:font-family="Arial" style:font-family-generic="swiss" fo:font-weight="normal" style:font-weight-asian="normal" style:font-weight-complex="normal"/>
    </style:style>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text-properties fo:font-size="12pt" style:font-size-asian="12pt" style:font-size-complex="12pt"/>
    </style:style>
    <style:style style:name="ListLabel_20_533" style:display-name="ListLabel 533" style:family="text">
      <style:text-properties style:font-name="Arial" fo:font-family="Arial" style:font-family-generic="swiss" fo:font-weight="normal" style:font-weight-asian="normal" style:font-weight-complex="normal"/>
    </style:style>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text-properties fo:font-size="12pt" style:font-size-asian="12pt" style:font-size-complex="12pt"/>
    </style:style>
    <style:style style:name="ListLabel_20_542" style:display-name="ListLabel 542" style:family="text">
      <style:text-properties style:font-name="Arial" fo:font-family="Arial" style:font-family-generic="swiss" fo:font-weight="normal" style:font-weight-asian="normal" style:font-weight-complex="normal"/>
    </style:style>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text-properties fo:font-size="12pt" style:font-size-asian="12pt" style:font-size-complex="12pt"/>
    </style:style>
    <style:style style:name="ListLabel_20_551" style:display-name="ListLabel 551" style:family="text">
      <style:text-properties style:font-name="Arial" fo:font-family="Arial" style:font-family-generic="swiss" fo:font-weight="normal" style:font-weight-asian="normal" style:font-weight-complex="normal"/>
    </style:style>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text-properties fo:font-size="12pt" style:font-size-asian="12pt" style:font-size-complex="12pt"/>
    </style:style>
    <style:style style:name="ListLabel_20_560" style:display-name="ListLabel 560" style:family="text">
      <style:text-properties style:font-name="Arial" fo:font-family="Arial" style:font-family-generic="swiss" fo:font-weight="normal" style:font-weight-asian="normal" style:font-weight-complex="normal"/>
    </style:style>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text-properties fo:font-size="12pt" style:font-size-asian="12pt" style:font-size-complex="12pt"/>
    </style:style>
    <style:style style:name="ListLabel_20_569" style:display-name="ListLabel 569" style:family="text">
      <style:text-properties style:font-name="Arial" fo:font-family="Arial" style:font-family-generic="swiss" fo:font-weight="normal" style:font-weight-asian="normal" style:font-weight-complex="normal"/>
    </style:style>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text-properties fo:font-size="12pt" style:font-size-asian="12pt" style:font-size-complex="12pt"/>
    </style:style>
    <style:style style:name="ListLabel_20_578" style:display-name="ListLabel 578" style:family="text">
      <style:text-properties style:font-name="Arial" fo:font-family="Arial" style:font-family-generic="swiss" fo:font-weight="normal" style:font-weight-asian="normal" style:font-weight-complex="normal"/>
    </style:style>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text-properties fo:font-size="12pt" style:font-size-asian="12pt" style:font-size-complex="12pt"/>
    </style:style>
    <style:style style:name="ListLabel_20_587" style:display-name="ListLabel 587" style:family="text">
      <style:text-properties style:font-name="Arial" fo:font-family="Arial" style:font-family-generic="swiss" fo:font-weight="normal" style:font-weight-asian="normal" style:font-weight-complex="normal"/>
    </style:style>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text-properties fo:font-size="12pt" style:font-size-asian="12pt" style:font-size-complex="12pt"/>
    </style:style>
    <style:style style:name="ListLabel_20_596" style:display-name="ListLabel 596" style:family="text">
      <style:text-properties style:font-name="Arial" fo:font-family="Arial" style:font-family-generic="swiss" fo:font-weight="normal" style:font-weight-asian="normal" style:font-weight-complex="normal"/>
    </style:style>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text-properties fo:font-size="12pt" style:font-size-asian="12pt" style:font-size-complex="12pt"/>
    </style:style>
    <style:style style:name="ListLabel_20_605" style:display-name="ListLabel 605" style:family="text">
      <style:text-properties style:font-name="Arial" fo:font-family="Arial" style:font-family-generic="swiss" fo:font-weight="normal" style:font-weight-asian="normal" style:font-weight-complex="normal"/>
    </style:style>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text-properties fo:font-size="12pt" style:font-size-asian="12pt" style:font-size-complex="12pt"/>
    </style:style>
    <style:style style:name="ListLabel_20_614" style:display-name="ListLabel 614" style:family="text">
      <style:text-properties style:font-name="Arial" fo:font-family="Arial" style:font-family-generic="swiss" fo:font-weight="normal" style:font-weight-asian="normal" style:font-weight-complex="normal"/>
    </style:style>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text-properties fo:font-size="12pt" style:font-size-asian="12pt" style:font-size-complex="12pt"/>
    </style:style>
    <style:style style:name="ListLabel_20_623" style:display-name="ListLabel 623" style:family="text">
      <style:text-properties style:font-name="Arial" fo:font-family="Arial" style:font-family-generic="swiss" fo:font-weight="normal" style:font-weight-asian="normal" style:font-weight-complex="normal"/>
    </style:style>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text-properties fo:font-size="12pt" style:font-size-asian="12pt" style:font-size-complex="12pt"/>
    </style:style>
    <style:style style:name="ListLabel_20_632" style:display-name="ListLabel 632" style:family="text">
      <style:text-properties style:font-name="Arial" fo:font-family="Arial" style:font-family-generic="swiss" fo:font-weight="normal" style:font-weight-asian="normal" style:font-weight-complex="normal"/>
    </style:style>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text-properties fo:font-size="12pt" style:font-size-asian="12pt" style:font-size-complex="12pt"/>
    </style:style>
    <style:style style:name="ListLabel_20_641" style:display-name="ListLabel 641" style:family="text">
      <style:text-properties style:font-name="Arial" fo:font-family="Arial" style:font-family-generic="swiss" fo:font-weight="normal" style:font-weight-asian="normal" style:font-weight-complex="normal"/>
    </style:style>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text-properties fo:font-size="12pt" style:font-size-asian="12pt" style:font-size-complex="12pt"/>
    </style:style>
    <style:style style:name="ListLabel_20_650" style:display-name="ListLabel 650" style:family="text">
      <style:text-properties style:font-name="Arial" fo:font-family="Arial" style:font-family-generic="swiss" fo:font-weight="normal" style:font-weight-asian="normal" style:font-weight-complex="normal"/>
    </style:style>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text-properties fo:font-size="12pt" style:font-size-asian="12pt" style:font-size-complex="12pt"/>
    </style:style>
    <style:style style:name="ListLabel_20_659" style:display-name="ListLabel 659" style:family="text">
      <style:text-properties style:font-name="Arial" fo:font-family="Arial" style:font-family-generic="swiss" fo:font-weight="normal" style:font-weight-asian="normal" style:font-weight-complex="normal"/>
    </style:style>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text-properties fo:font-size="12pt" style:font-size-asian="12pt" style:font-size-complex="12pt"/>
    </style:style>
    <style:style style:name="ListLabel_20_668" style:display-name="ListLabel 668" style:family="text">
      <style:text-properties style:font-name="Arial" fo:font-family="Arial" style:font-family-generic="swiss" fo:font-weight="normal" style:font-weight-asian="normal" style:font-weight-complex="normal"/>
    </style:style>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text-properties fo:font-size="12pt" style:font-size-asian="12pt" style:font-size-complex="12pt"/>
    </style:style>
    <style:style style:name="ListLabel_20_677" style:display-name="ListLabel 677" style:family="text">
      <style:text-properties style:font-name="Arial" fo:font-family="Arial" style:font-family-generic="swiss" fo:font-weight="normal" style:font-weight-asian="normal" style:font-weight-complex="normal"/>
    </style:style>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text-properties fo:font-size="12pt" style:font-size-asian="12pt" style:font-size-complex="12pt"/>
    </style:style>
    <style:style style:name="ListLabel_20_686" style:display-name="ListLabel 686" style:family="text">
      <style:text-properties style:font-name="Arial" fo:font-family="Arial" style:font-family-generic="swiss" fo:font-weight="normal" style:font-weight-asian="normal" style:font-weight-complex="normal"/>
    </style:style>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text-properties fo:font-size="12pt" style:font-size-asian="12pt" style:font-size-complex="12pt"/>
    </style:style>
    <style:style style:name="ListLabel_20_695" style:display-name="ListLabel 695" style:family="text">
      <style:text-properties style:font-name="Arial" fo:font-family="Arial" style:font-family-generic="swiss" fo:font-weight="normal" style:font-weight-asian="normal" style:font-weight-complex="normal"/>
    </style:style>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text-properties fo:font-size="12pt" style:font-size-asian="12pt" style:font-size-complex="12pt"/>
    </style:style>
    <style:style style:name="ListLabel_20_704" style:display-name="ListLabel 704" style:family="text">
      <style:text-properties style:font-name="Arial" fo:font-family="Arial" style:font-family-generic="swiss" fo:font-weight="normal" style:font-weight-asian="normal" style:font-weight-complex="normal"/>
    </style:style>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text-properties fo:font-size="12pt" style:font-size-asian="12pt" style:font-size-complex="12pt"/>
    </style:style>
    <style:style style:name="ListLabel_20_713" style:display-name="ListLabel 713" style:family="text">
      <style:text-properties style:font-name="Arial" fo:font-family="Arial" style:font-family-generic="swiss" fo:font-weight="normal" style:font-weight-asian="normal" style:font-weight-complex="normal"/>
    </style:style>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text-properties fo:font-size="12pt" style:font-size-asian="12pt" style:font-size-complex="12pt"/>
    </style:style>
    <style:style style:name="ListLabel_20_722" style:display-name="ListLabel 722" style:family="text">
      <style:text-properties style:font-name="Arial" fo:font-family="Arial" style:font-family-generic="swiss" fo:font-weight="normal" style:font-weight-asian="normal" style:font-weight-complex="normal"/>
    </style:style>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text-properties fo:font-size="12pt" style:font-size-asian="12pt" style:font-size-complex="12pt"/>
    </style:style>
    <style:style style:name="ListLabel_20_731" style:display-name="ListLabel 731" style:family="text">
      <style:text-properties style:font-name="Arial" fo:font-family="Arial" style:font-family-generic="swiss" fo:font-weight="normal" style:font-weight-asian="normal" style:font-weight-complex="normal"/>
    </style:style>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text-properties fo:font-size="12pt" style:font-size-asian="12pt" style:font-size-complex="12pt"/>
    </style:style>
    <style:style style:name="ListLabel_20_740" style:display-name="ListLabel 740" style:family="text">
      <style:text-properties style:font-name="Arial" fo:font-family="Arial" style:font-family-generic="swiss" fo:font-weight="normal" style:font-weight-asian="normal" style:font-weight-complex="normal"/>
    </style:style>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text-properties fo:font-size="12pt" style:font-size-asian="12pt" style:font-size-complex="12pt"/>
    </style:style>
    <style:style style:name="ListLabel_20_749" style:display-name="ListLabel 749" style:family="text">
      <style:text-properties style:font-name="Arial" fo:font-family="Arial" style:font-family-generic="swiss" fo:font-weight="normal" style:font-weight-asian="normal" style:font-weight-complex="normal"/>
    </style:style>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text-properties fo:font-size="12pt" style:font-size-asian="12pt" style:font-size-complex="12pt"/>
    </style:style>
    <style:style style:name="ListLabel_20_758" style:display-name="ListLabel 758" style:family="text">
      <style:text-properties style:font-name="Arial" fo:font-family="Arial" style:font-family-generic="swiss" fo:font-weight="normal" style:font-weight-asian="normal" style:font-weight-complex="normal"/>
    </style:style>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text-properties fo:font-size="12pt" style:font-size-asian="12pt" style:font-size-complex="12pt"/>
    </style:style>
    <style:style style:name="ListLabel_20_767" style:display-name="ListLabel 767" style:family="text">
      <style:text-properties style:font-name="Arial" fo:font-family="Arial" style:font-family-generic="swiss" fo:font-weight="normal" style:font-weight-asian="normal" style:font-weight-complex="normal"/>
    </style:style>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text-properties fo:font-size="12pt" style:font-size-asian="12pt" style:font-size-complex="12pt"/>
    </style:style>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text-properties fo:font-size="12pt" style:font-size-asian="12pt" style:font-size-complex="12pt"/>
    </style:style>
    <style:style style:name="ListLabel_20_794" style:display-name="ListLabel 794" style:family="text">
      <style:text-properties style:font-name="Arial" fo:font-family="Arial" style:font-family-generic="swiss"/>
    </style:style>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text-properties fo:font-size="12pt" style:font-size-asian="12pt" style:font-size-complex="12pt"/>
    </style:style>
    <style:style style:name="ListLabel_20_803" style:display-name="ListLabel 803" style:family="text">
      <style:text-properties style:font-name="Arial" fo:font-family="Arial" style:font-family-generic="swiss"/>
    </style:style>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text-properties fo:font-size="12pt" style:font-size-asian="12pt" style:font-size-complex="12pt"/>
    </style:style>
    <style:style style:name="ListLabel_20_812" style:display-name="ListLabel 812" style:family="text">
      <style:text-properties style:font-name="Arial" fo:font-family="Arial" style:font-family-generic="swiss"/>
    </style:style>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text-properties style:font-name-complex="Symbol1" style:font-family-complex="Symbol" style:font-family-generic-complex="system" style:font-pitch-complex="variable"/>
    </style:style>
    <style:style style:name="ListLabel_20_821" style:display-name="ListLabel 821" style:family="text">
      <style:text-properties style:font-name-complex="Courier New1" style:font-family-complex="'Courier New'" style:font-family-generic-complex="system" style:font-pitch-complex="variable"/>
    </style:style>
    <style:style style:name="ListLabel_20_822" style:display-name="ListLabel 822" style:family="text">
      <style:text-properties style:font-name-complex="Wingdings1" style:font-family-complex="Wingdings" style:font-family-generic-complex="system" style:font-pitch-complex="variable"/>
    </style:style>
    <style:style style:name="ListLabel_20_823" style:display-name="ListLabel 823" style:family="text">
      <style:text-properties style:font-name-complex="Symbol1" style:font-family-complex="Symbol" style:font-family-generic-complex="system" style:font-pitch-complex="variable"/>
    </style:style>
    <style:style style:name="ListLabel_20_824" style:display-name="ListLabel 824" style:family="text">
      <style:text-properties style:font-name-complex="Courier New1" style:font-family-complex="'Courier New'" style:font-family-generic-complex="system" style:font-pitch-complex="variable"/>
    </style:style>
    <style:style style:name="ListLabel_20_825" style:display-name="ListLabel 825" style:family="text">
      <style:text-properties style:font-name-complex="Wingdings1" style:font-family-complex="Wingdings" style:font-family-generic-complex="system" style:font-pitch-complex="variable"/>
    </style:style>
    <style:style style:name="ListLabel_20_826" style:display-name="ListLabel 826" style:family="text">
      <style:text-properties style:font-name-complex="Symbol1" style:font-family-complex="Symbol" style:font-family-generic-complex="system" style:font-pitch-complex="variable"/>
    </style:style>
    <style:style style:name="ListLabel_20_827" style:display-name="ListLabel 827" style:family="text">
      <style:text-properties style:font-name-complex="Courier New1" style:font-family-complex="'Courier New'" style:font-family-generic-complex="system" style:font-pitch-complex="variable"/>
    </style:style>
    <style:style style:name="ListLabel_20_828" style:display-name="ListLabel 828" style:family="text">
      <style:text-properties style:font-name-complex="Wingdings1" style:font-family-complex="Wingdings" style:font-family-generic-complex="system" style:font-pitch-complex="variable"/>
    </style:style>
    <style:style style:name="ListLabel_20_829" style:display-name="ListLabel 829" style:family="text">
      <style:text-properties style:font-name-complex="Symbol1" style:font-family-complex="Symbol" style:font-family-generic-complex="system" style:font-pitch-complex="variable"/>
    </style:style>
    <style:style style:name="ListLabel_20_830" style:display-name="ListLabel 830" style:family="text">
      <style:text-properties style:font-name-complex="Courier New1" style:font-family-complex="'Courier New'" style:font-family-generic-complex="system" style:font-pitch-complex="variable"/>
    </style:style>
    <style:style style:name="ListLabel_20_831" style:display-name="ListLabel 831" style:family="text">
      <style:text-properties style:font-name-complex="Wingdings1" style:font-family-complex="Wingdings" style:font-family-generic-complex="system" style:font-pitch-complex="variable"/>
    </style:style>
    <style:style style:name="ListLabel_20_832" style:display-name="ListLabel 832" style:family="text">
      <style:text-properties style:font-name-complex="Symbol1" style:font-family-complex="Symbol" style:font-family-generic-complex="system" style:font-pitch-complex="variable"/>
    </style:style>
    <style:style style:name="ListLabel_20_833" style:display-name="ListLabel 833" style:family="text">
      <style:text-properties style:font-name-complex="Courier New1" style:font-family-complex="'Courier New'" style:font-family-generic-complex="system" style:font-pitch-complex="variable"/>
    </style:style>
    <style:style style:name="ListLabel_20_834" style:display-name="ListLabel 834" style:family="text">
      <style:text-properties style:font-name-complex="Wingdings1" style:font-family-complex="Wingdings" style:font-family-generic-complex="system" style:font-pitch-complex="variable"/>
    </style:style>
    <style:style style:name="ListLabel_20_835" style:display-name="ListLabel 835" style:family="text">
      <style:text-properties style:font-name-complex="Symbol1" style:font-family-complex="Symbol" style:font-family-generic-complex="system" style:font-pitch-complex="variable"/>
    </style:style>
    <style:style style:name="ListLabel_20_836" style:display-name="ListLabel 836" style:family="text">
      <style:text-properties style:font-name-complex="Courier New1" style:font-family-complex="'Courier New'" style:font-family-generic-complex="system" style:font-pitch-complex="variable"/>
    </style:style>
    <style:style style:name="ListLabel_20_837" style:display-name="ListLabel 837" style:family="text">
      <style:text-properties style:font-name-complex="Wingdings1" style:font-family-complex="Wingdings" style:font-family-generic-complex="system" style:font-pitch-complex="variable"/>
    </style:style>
    <style:style style:name="ListLabel_20_838" style:display-name="ListLabel 838" style:family="text">
      <style:text-properties style:font-name-complex="Symbol1" style:font-family-complex="Symbol" style:font-family-generic-complex="system" style:font-pitch-complex="variable"/>
    </style:style>
    <style:style style:name="ListLabel_20_839" style:display-name="ListLabel 839" style:family="text">
      <style:text-properties style:font-name-complex="Courier New1" style:font-family-complex="'Courier New'" style:font-family-generic-complex="system" style:font-pitch-complex="variable"/>
    </style:style>
    <style:style style:name="ListLabel_20_840" style:display-name="ListLabel 840" style:family="text">
      <style:text-properties style:font-name-complex="Wingdings1" style:font-family-complex="Wingdings" style:font-family-generic-complex="system" style:font-pitch-complex="variable"/>
    </style:style>
    <style:style style:name="ListLabel_20_841" style:display-name="ListLabel 841" style:family="text">
      <style:text-properties style:font-name-complex="Symbol1" style:font-family-complex="Symbol" style:font-family-generic-complex="system" style:font-pitch-complex="variable"/>
    </style:style>
    <style:style style:name="ListLabel_20_842" style:display-name="ListLabel 842" style:family="text">
      <style:text-properties style:font-name-complex="Courier New1" style:font-family-complex="'Courier New'" style:font-family-generic-complex="system" style:font-pitch-complex="variable"/>
    </style:style>
    <style:style style:name="ListLabel_20_843" style:display-name="ListLabel 843" style:family="text">
      <style:text-properties style:font-name-complex="Wingdings1" style:font-family-complex="Wingdings" style:font-family-generic-complex="system" style:font-pitch-complex="variable"/>
    </style:style>
    <style:style style:name="ListLabel_20_844" style:display-name="ListLabel 844" style:family="text">
      <style:text-properties style:font-name-complex="Symbol1" style:font-family-complex="Symbol" style:font-family-generic-complex="system" style:font-pitch-complex="variable"/>
    </style:style>
    <style:style style:name="ListLabel_20_845" style:display-name="ListLabel 845" style:family="text">
      <style:text-properties style:font-name-complex="Courier New1" style:font-family-complex="'Courier New'" style:font-family-generic-complex="system" style:font-pitch-complex="variable"/>
    </style:style>
    <style:style style:name="ListLabel_20_846" style:display-name="ListLabel 846" style:family="text">
      <style:text-properties style:font-name-complex="Wingdings1" style:font-family-complex="Wingdings" style:font-family-generic-complex="system" style:font-pitch-complex="variable"/>
    </style:style>
    <style:style style:name="ListLabel_20_847" style:display-name="ListLabel 847" style:family="text">
      <style:text-properties style:font-name-complex="Symbol1" style:font-family-complex="Symbol" style:font-family-generic-complex="system" style:font-pitch-complex="variable"/>
    </style:style>
    <style:style style:name="ListLabel_20_848" style:display-name="ListLabel 848" style:family="text">
      <style:text-properties style:font-name-complex="Courier New1" style:font-family-complex="'Courier New'" style:font-family-generic-complex="system" style:font-pitch-complex="variable"/>
    </style:style>
    <style:style style:name="ListLabel_20_849" style:display-name="ListLabel 849" style:family="text">
      <style:text-properties style:font-name-complex="Wingdings1" style:font-family-complex="Wingdings" style:font-family-generic-complex="system" style:font-pitch-complex="variable"/>
    </style:style>
    <style:style style:name="ListLabel_20_850" style:display-name="ListLabel 850" style:family="text">
      <style:text-properties style:font-name-complex="Symbol1" style:font-family-complex="Symbol" style:font-family-generic-complex="system" style:font-pitch-complex="variable"/>
    </style:style>
    <style:style style:name="ListLabel_20_851" style:display-name="ListLabel 851" style:family="text">
      <style:text-properties style:font-name-complex="Courier New1" style:font-family-complex="'Courier New'" style:font-family-generic-complex="system" style:font-pitch-complex="variable"/>
    </style:style>
    <style:style style:name="ListLabel_20_852" style:display-name="ListLabel 852" style:family="text">
      <style:text-properties style:font-name-complex="Wingdings1" style:font-family-complex="Wingdings" style:font-family-generic-complex="system" style:font-pitch-complex="variable"/>
    </style:style>
    <style:style style:name="ListLabel_20_853" style:display-name="ListLabel 853" style:family="text">
      <style:text-properties style:font-name-complex="Symbol1" style:font-family-complex="Symbol" style:font-family-generic-complex="system" style:font-pitch-complex="variable"/>
    </style:style>
    <style:style style:name="ListLabel_20_854" style:display-name="ListLabel 854" style:family="text">
      <style:text-properties style:font-name-complex="Courier New1" style:font-family-complex="'Courier New'" style:font-family-generic-complex="system" style:font-pitch-complex="variable"/>
    </style:style>
    <style:style style:name="ListLabel_20_855" style:display-name="ListLabel 855" style:family="text">
      <style:text-properties style:font-name-complex="Wingdings1" style:font-family-complex="Wingdings" style:font-family-generic-complex="system" style:font-pitch-complex="variable"/>
    </style:style>
    <style:style style:name="ListLabel_20_856" style:display-name="ListLabel 856" style:family="text">
      <style:text-properties style:font-name-complex="Symbol1" style:font-family-complex="Symbol" style:font-family-generic-complex="system" style:font-pitch-complex="variable"/>
    </style:style>
    <style:style style:name="ListLabel_20_857" style:display-name="ListLabel 857" style:family="text">
      <style:text-properties style:font-name-complex="Courier New1" style:font-family-complex="'Courier New'" style:font-family-generic-complex="system" style:font-pitch-complex="variable"/>
    </style:style>
    <style:style style:name="ListLabel_20_858" style:display-name="ListLabel 858" style:family="text">
      <style:text-properties style:font-name-complex="Wingdings1" style:font-family-complex="Wingdings" style:font-family-generic-complex="system" style:font-pitch-complex="variable"/>
    </style:style>
    <style:style style:name="ListLabel_20_859" style:display-name="ListLabel 859" style:family="text">
      <style:text-properties style:font-name-complex="Symbol1" style:font-family-complex="Symbol" style:font-family-generic-complex="system" style:font-pitch-complex="variable"/>
    </style:style>
    <style:style style:name="ListLabel_20_860" style:display-name="ListLabel 860" style:family="text">
      <style:text-properties style:font-name-complex="Courier New1" style:font-family-complex="'Courier New'" style:font-family-generic-complex="system" style:font-pitch-complex="variable"/>
    </style:style>
    <style:style style:name="ListLabel_20_861" style:display-name="ListLabel 861" style:family="text">
      <style:text-properties style:font-name-complex="Wingdings1" style:font-family-complex="Wingdings" style:font-family-generic-complex="system" style:font-pitch-complex="variable"/>
    </style:style>
    <style:style style:name="ListLabel_20_862" style:display-name="ListLabel 862" style:family="text">
      <style:text-properties style:font-name-complex="Symbol1" style:font-family-complex="Symbol" style:font-family-generic-complex="system" style:font-pitch-complex="variable"/>
    </style:style>
    <style:style style:name="ListLabel_20_863" style:display-name="ListLabel 863" style:family="text">
      <style:text-properties style:font-name-complex="Courier New1" style:font-family-complex="'Courier New'" style:font-family-generic-complex="system" style:font-pitch-complex="variable"/>
    </style:style>
    <style:style style:name="ListLabel_20_864" style:display-name="ListLabel 864" style:family="text">
      <style:text-properties style:font-name-complex="Wingdings1" style:font-family-complex="Wingdings" style:font-family-generic-complex="system" style:font-pitch-complex="variable"/>
    </style:style>
    <style:style style:name="ListLabel_20_865" style:display-name="ListLabel 865" style:family="text">
      <style:text-properties fo:font-size="12pt" style:font-size-asian="12pt" style:font-size-complex="12pt"/>
    </style:style>
    <style:style style:name="ListLabel_20_866" style:display-name="ListLabel 866" style:family="text">
      <style:text-properties style:font-name="Arial" fo:font-family="Arial" style:font-family-generic="swiss" fo:font-weight="normal" style:font-weight-asian="normal" style:font-weight-complex="normal"/>
    </style:style>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text-properties fo:font-size="12pt" style:font-size-asian="12pt" style:font-size-complex="12pt"/>
    </style:style>
    <style:style style:name="ListLabel_20_875" style:display-name="ListLabel 875" style:family="text">
      <style:text-properties style:font-name="Arial" fo:font-family="Arial" style:font-family-generic="swiss" fo:font-weight="normal" style:font-weight-asian="normal" style:font-weight-complex="normal"/>
    </style:style>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text-properties fo:font-size="12pt" style:font-size-asian="12pt" style:font-size-complex="12pt"/>
    </style:style>
    <style:style style:name="ListLabel_20_884" style:display-name="ListLabel 884" style:family="text">
      <style:text-properties style:font-name="Arial" fo:font-family="Arial" style:font-family-generic="swiss" fo:font-weight="normal" style:font-weight-asian="normal" style:font-weight-complex="normal"/>
    </style:style>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text-properties fo:font-size="12pt" style:font-size-asian="12pt" style:font-size-complex="12pt"/>
    </style:style>
    <style:style style:name="ListLabel_20_893" style:display-name="ListLabel 893" style:family="text">
      <style:text-properties style:font-name="Arial" fo:font-family="Arial" style:font-family-generic="swiss" fo:font-weight="normal" style:font-weight-asian="normal" style:font-weight-complex="normal"/>
    </style:style>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text-properties fo:font-size="12pt" style:font-size-asian="12pt" style:font-size-complex="12pt"/>
    </style:style>
    <style:style style:name="ListLabel_20_902" style:display-name="ListLabel 902" style:family="text">
      <style:text-properties style:font-name="Arial" fo:font-family="Arial" style:font-family-generic="swiss" fo:font-weight="normal" style:font-weight-asian="normal" style:font-weight-complex="normal"/>
    </style:style>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text-properties fo:font-size="12pt" style:font-size-asian="12pt" style:font-size-complex="12pt"/>
    </style:style>
    <style:style style:name="ListLabel_20_911" style:display-name="ListLabel 911" style:family="text">
      <style:text-properties style:font-name="Arial" fo:font-family="Arial" style:font-family-generic="swiss" fo:font-weight="normal" style:font-weight-asian="normal" style:font-weight-complex="normal"/>
    </style:style>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text-properties fo:font-size="12pt" style:font-size-asian="12pt" style:font-size-complex="12pt"/>
    </style:style>
    <style:style style:name="ListLabel_20_920" style:display-name="ListLabel 920" style:family="text">
      <style:text-properties style:font-name="Arial" fo:font-family="Arial" style:font-family-generic="swiss" fo:font-weight="normal" style:font-weight-asian="normal" style:font-weight-complex="normal"/>
    </style:style>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text-properties fo:font-size="12pt" style:font-size-asian="12pt" style:font-size-complex="12pt"/>
    </style:style>
    <style:style style:name="ListLabel_20_929" style:display-name="ListLabel 929" style:family="text">
      <style:text-properties style:font-name="Arial" fo:font-family="Arial" style:font-family-generic="swiss" fo:font-weight="normal" style:font-weight-asian="normal" style:font-weight-complex="normal"/>
    </style:style>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text-properties fo:font-size="12pt" style:font-size-asian="12pt" style:font-size-complex="12pt"/>
    </style:style>
    <style:style style:name="ListLabel_20_938" style:display-name="ListLabel 938" style:family="text">
      <style:text-properties style:font-name="Arial" fo:font-family="Arial" style:font-family-generic="swiss" fo:font-weight="normal" style:font-weight-asian="normal" style:font-weight-complex="normal"/>
    </style:style>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text-properties fo:font-size="12pt" style:font-size-asian="12pt" style:font-size-complex="12pt"/>
    </style:style>
    <style:style style:name="ListLabel_20_947" style:display-name="ListLabel 947" style:family="text">
      <style:text-properties style:font-name="Arial" fo:font-family="Arial" style:font-family-generic="swiss" fo:font-weight="normal" style:font-weight-asian="normal" style:font-weight-complex="normal"/>
    </style:style>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text-properties fo:font-size="12pt" style:font-size-asian="12pt" style:font-size-complex="12pt"/>
    </style:style>
    <style:style style:name="ListLabel_20_956" style:display-name="ListLabel 956" style:family="text">
      <style:text-properties style:font-name="Arial" fo:font-family="Arial" style:font-family-generic="swiss" fo:font-weight="normal" style:font-weight-asian="normal" style:font-weight-complex="normal"/>
    </style:style>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text-properties fo:font-size="12pt" style:font-size-asian="12pt" style:font-size-complex="12pt"/>
    </style:style>
    <style:style style:name="ListLabel_20_965" style:display-name="ListLabel 965" style:family="text">
      <style:text-properties style:font-name="Arial" fo:font-family="Arial" style:font-family-generic="swiss" fo:font-weight="normal" style:font-weight-asian="normal" style:font-weight-complex="normal"/>
    </style:style>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text-properties fo:font-size="12pt" style:font-size-asian="12pt" style:font-size-complex="12pt"/>
    </style:style>
    <style:style style:name="ListLabel_20_974" style:display-name="ListLabel 974" style:family="text">
      <style:text-properties style:font-name="Arial" fo:font-family="Arial" style:font-family-generic="swiss" fo:font-weight="normal" style:font-weight-asian="normal" style:font-weight-complex="normal"/>
    </style:style>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text-properties fo:font-size="12pt" style:font-size-asian="12pt" style:font-size-complex="12pt"/>
    </style:style>
    <style:style style:name="ListLabel_20_983" style:display-name="ListLabel 983" style:family="text">
      <style:text-properties style:font-name="Arial" fo:font-family="Arial" style:font-family-generic="swiss" fo:font-weight="normal" style:font-weight-asian="normal" style:font-weight-complex="normal"/>
    </style:style>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text-properties fo:font-size="12pt" style:font-size-asian="12pt" style:font-size-complex="12pt"/>
    </style:style>
    <style:style style:name="ListLabel_20_992" style:display-name="ListLabel 992" style:family="text">
      <style:text-properties style:font-name="Arial" fo:font-family="Arial" style:font-family-generic="swiss" fo:font-weight="normal" style:font-weight-asian="normal" style:font-weight-complex="normal"/>
    </style:style>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text-properties fo:font-size="12pt" style:font-size-asian="12pt" style:font-size-complex="12pt"/>
    </style:style>
    <style:style style:name="ListLabel_20_1001" style:display-name="ListLabel 1001" style:family="text">
      <style:text-properties style:font-name="Arial" fo:font-family="Arial" style:font-family-generic="swiss" fo:font-weight="normal" style:font-weight-asian="normal" style:font-weight-complex="normal"/>
    </style:style>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text-properties fo:font-size="12pt" style:font-size-asian="12pt" style:font-size-complex="12pt"/>
    </style:style>
    <style:style style:name="ListLabel_20_1010" style:display-name="ListLabel 1010" style:family="text">
      <style:text-properties style:font-name="Arial" fo:font-family="Arial" style:font-family-generic="swiss" fo:font-weight="normal" style:font-weight-asian="normal" style:font-weight-complex="normal"/>
    </style:style>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text-properties fo:font-size="12pt" style:font-size-asian="12pt" style:font-size-complex="12pt"/>
    </style:style>
    <style:style style:name="ListLabel_20_1019" style:display-name="ListLabel 1019" style:family="text">
      <style:text-properties style:font-name="Arial" fo:font-family="Arial" style:font-family-generic="swiss" fo:font-weight="normal" style:font-weight-asian="normal" style:font-weight-complex="normal"/>
    </style:style>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text-properties fo:font-size="12pt" style:font-size-asian="12pt" style:font-size-complex="12pt"/>
    </style:style>
    <style:style style:name="ListLabel_20_1028" style:display-name="ListLabel 1028" style:family="text">
      <style:text-properties style:font-name="Arial" fo:font-family="Arial" style:font-family-generic="swiss" fo:font-weight="normal" style:font-weight-asian="normal" style:font-weight-complex="normal"/>
    </style:style>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text-properties fo:font-size="12pt" style:font-size-asian="12pt" style:font-size-complex="12pt"/>
    </style:style>
    <style:style style:name="ListLabel_20_1037" style:display-name="ListLabel 1037" style:family="text">
      <style:text-properties style:font-name="Arial" fo:font-family="Arial" style:font-family-generic="swiss" fo:font-weight="normal" style:font-weight-asian="normal" style:font-weight-complex="normal"/>
    </style:style>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text-properties fo:font-size="12pt" style:font-size-asian="12pt" style:font-size-complex="12pt"/>
    </style:style>
    <style:style style:name="ListLabel_20_1046" style:display-name="ListLabel 1046" style:family="text">
      <style:text-properties style:font-name="Arial" fo:font-family="Arial" style:font-family-generic="swiss" fo:font-weight="normal" style:font-weight-asian="normal" style:font-weight-complex="normal"/>
    </style:style>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text-properties fo:font-size="12pt" style:font-size-asian="12pt" style:font-size-complex="12pt"/>
    </style:style>
    <style:style style:name="ListLabel_20_1055" style:display-name="ListLabel 1055" style:family="text">
      <style:text-properties style:font-name="Arial" fo:font-family="Arial" style:font-family-generic="swiss" fo:font-weight="normal" style:font-weight-asian="normal" style:font-weight-complex="normal"/>
    </style:style>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text-properties fo:font-size="12pt" style:font-size-asian="12pt" style:font-size-complex="12pt"/>
    </style:style>
    <style:style style:name="ListLabel_20_1064" style:display-name="ListLabel 1064" style:family="text">
      <style:text-properties style:font-name="Arial" fo:font-family="Arial" style:font-family-generic="swiss" fo:font-weight="normal" style:font-weight-asian="normal" style:font-weight-complex="normal"/>
    </style:style>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text-properties fo:font-size="12pt" style:font-size-asian="12pt" style:font-size-complex="12pt"/>
    </style:style>
    <style:style style:name="ListLabel_20_1073" style:display-name="ListLabel 1073" style:family="text">
      <style:text-properties style:font-name="Arial" fo:font-family="Arial" style:font-family-generic="swiss" fo:font-weight="normal" style:font-weight-asian="normal" style:font-weight-complex="normal"/>
    </style:style>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text-properties fo:font-size="12pt" style:font-size-asian="12pt" style:font-size-complex="12pt"/>
    </style:style>
    <style:style style:name="ListLabel_20_1082" style:display-name="ListLabel 1082" style:family="text">
      <style:text-properties style:font-name="Arial" fo:font-family="Arial" style:font-family-generic="swiss" fo:font-weight="normal" style:font-weight-asian="normal" style:font-weight-complex="normal"/>
    </style:style>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text-properties fo:font-size="12pt" style:font-size-asian="12pt" style:font-size-complex="12pt"/>
    </style:style>
    <style:style style:name="ListLabel_20_1091" style:display-name="ListLabel 1091" style:family="text">
      <style:text-properties style:font-name="Arial" fo:font-family="Arial" style:font-family-generic="swiss" fo:font-weight="normal" style:font-weight-asian="normal" style:font-weight-complex="normal"/>
    </style:style>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text-properties fo:font-size="12pt" style:font-size-asian="12pt" style:font-size-complex="12pt"/>
    </style:style>
    <style:style style:name="ListLabel_20_1100" style:display-name="ListLabel 1100" style:family="text">
      <style:text-properties style:font-name="Arial" fo:font-family="Arial" style:font-family-generic="swiss" fo:font-weight="normal" style:font-weight-asian="normal" style:font-weight-complex="normal"/>
    </style:style>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text-properties fo:font-size="12pt" style:font-size-asian="12pt" style:font-size-complex="12pt"/>
    </style:style>
    <style:style style:name="ListLabel_20_1109" style:display-name="ListLabel 1109" style:family="text">
      <style:text-properties style:font-name="Arial" fo:font-family="Arial" style:font-family-generic="swiss" fo:font-weight="normal" style:font-weight-asian="normal" style:font-weight-complex="normal"/>
    </style:style>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text-properties fo:font-size="12pt" style:font-size-asian="12pt" style:font-size-complex="12pt"/>
    </style:style>
    <style:style style:name="ListLabel_20_1118" style:display-name="ListLabel 1118" style:family="text">
      <style:text-properties style:font-name="Arial" fo:font-family="Arial" style:font-family-generic="swiss" fo:font-weight="normal" style:font-weight-asian="normal" style:font-weight-complex="normal"/>
    </style:style>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text-properties fo:font-size="12pt" style:font-size-asian="12pt" style:font-size-complex="12pt"/>
    </style:style>
    <style:style style:name="ListLabel_20_1127" style:display-name="ListLabel 1127" style:family="text">
      <style:text-properties style:font-name="Arial" fo:font-family="Arial" style:font-family-generic="swiss" fo:font-weight="normal" style:font-weight-asian="normal" style:font-weight-complex="normal"/>
    </style:style>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text-properties fo:font-size="12pt" style:font-size-asian="12pt" style:font-size-complex="12pt"/>
    </style:style>
    <style:style style:name="ListLabel_20_1136" style:display-name="ListLabel 1136" style:family="text">
      <style:text-properties style:font-name="Arial" fo:font-family="Arial" style:font-family-generic="swiss" fo:font-weight="normal" style:font-weight-asian="normal" style:font-weight-complex="normal"/>
    </style:style>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text-properties fo:font-size="12pt" style:font-size-asian="12pt" style:font-size-complex="12pt"/>
    </style:style>
    <style:style style:name="ListLabel_20_1145" style:display-name="ListLabel 1145" style:family="text">
      <style:text-properties style:font-name="Arial" fo:font-family="Arial" style:font-family-generic="swiss" fo:font-weight="normal" style:font-weight-asian="normal" style:font-weight-complex="normal"/>
    </style:style>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text-properties fo:font-size="12pt" style:font-size-asian="12pt" style:font-size-complex="12pt"/>
    </style:style>
    <style:style style:name="ListLabel_20_1154" style:display-name="ListLabel 1154" style:family="text">
      <style:text-properties style:font-name="Arial" fo:font-family="Arial" style:font-family-generic="swiss" fo:font-weight="normal" style:font-weight-asian="normal" style:font-weight-complex="normal"/>
    </style:style>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text-properties fo:font-size="12pt" style:font-size-asian="12pt" style:font-size-complex="12pt"/>
    </style:style>
    <style:style style:name="ListLabel_20_1163" style:display-name="ListLabel 1163" style:family="text">
      <style:text-properties style:font-name="Arial" fo:font-family="Arial" style:font-family-generic="swiss" fo:font-weight="normal" style:font-weight-asian="normal" style:font-weight-complex="normal"/>
    </style:style>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text-properties fo:font-size="12pt" style:font-size-asian="12pt" style:font-size-complex="12pt"/>
    </style:style>
    <style:style style:name="ListLabel_20_1172" style:display-name="ListLabel 1172" style:family="text">
      <style:text-properties style:font-name="Arial" fo:font-family="Arial" style:font-family-generic="swiss" fo:font-weight="normal" style:font-weight-asian="normal" style:font-weight-complex="normal"/>
    </style:style>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text-properties fo:font-size="12pt" style:font-size-asian="12pt" style:font-size-complex="12pt"/>
    </style:style>
    <style:style style:name="ListLabel_20_1181" style:display-name="ListLabel 1181" style:family="text">
      <style:text-properties style:font-name="Arial" fo:font-family="Arial" style:font-family-generic="swiss" fo:font-weight="normal" style:font-weight-asian="normal" style:font-weight-complex="normal"/>
    </style:style>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text-properties fo:font-size="12pt" style:font-size-asian="12pt" style:font-size-complex="12pt"/>
    </style:style>
    <style:style style:name="ListLabel_20_1190" style:display-name="ListLabel 1190" style:family="text">
      <style:text-properties style:font-name="Arial" fo:font-family="Arial" style:font-family-generic="swiss" fo:font-weight="normal" style:font-weight-asian="normal" style:font-weight-complex="normal"/>
    </style:style>
    <style:style style:name="ListLabel_20_1191" style:display-name="ListLabel 1191" style:family="text"/>
    <style:style style:name="ListLabel_20_1192" style:display-name="ListLabel 1192" style:family="text"/>
    <style:style style:name="ListLabel_20_1193" style:display-name="ListLabel 1193" style:family="text"/>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text-properties fo:font-size="12pt" style:font-size-asian="12pt" style:font-size-complex="12pt"/>
    </style:style>
    <style:style style:name="ListLabel_20_1199" style:display-name="ListLabel 1199" style:family="text">
      <style:text-properties style:font-name="Arial" fo:font-family="Arial" style:font-family-generic="swiss" fo:font-weight="normal" style:font-weight-asian="normal" style:font-weight-complex="normal"/>
    </style:style>
    <style:style style:name="ListLabel_20_1200" style:display-name="ListLabel 1200" style:family="text"/>
    <style:style style:name="ListLabel_20_1201" style:display-name="ListLabel 1201" style:family="text"/>
    <style:style style:name="ListLabel_20_1202" style:display-name="ListLabel 1202" style:family="text"/>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text-properties fo:font-size="12pt" style:font-size-asian="12pt" style:font-size-complex="12pt"/>
    </style:style>
    <style:style style:name="ListLabel_20_1208" style:display-name="ListLabel 1208" style:family="text">
      <style:text-properties style:font-name="Arial" fo:font-family="Arial" style:font-family-generic="swiss" fo:font-weight="normal" style:font-weight-asian="normal" style:font-weight-complex="normal"/>
    </style:style>
    <style:style style:name="ListLabel_20_1209" style:display-name="ListLabel 1209" style:family="text"/>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text-properties fo:font-size="12pt" style:font-size-asian="12pt" style:font-size-complex="12pt"/>
    </style:style>
    <style:style style:name="ListLabel_20_1217" style:display-name="ListLabel 1217" style:family="text">
      <style:text-properties style:font-name="Arial" fo:font-family="Arial" style:font-family-generic="swiss" fo:font-weight="normal" style:font-weight-asian="normal" style:font-weight-complex="normal"/>
    </style:style>
    <style:style style:name="ListLabel_20_1218" style:display-name="ListLabel 1218" style:family="text"/>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text-properties fo:font-size="12pt" style:font-size-asian="12pt" style:font-size-complex="12pt"/>
    </style:style>
    <style:style style:name="ListLabel_20_1226" style:display-name="ListLabel 1226" style:family="text">
      <style:text-properties style:font-name="Arial" fo:font-family="Arial" style:font-family-generic="swiss" fo:font-weight="normal" style:font-weight-asian="normal" style:font-weight-complex="normal"/>
    </style:style>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text-properties fo:font-size="12pt" style:font-size-asian="12pt" style:font-size-complex="12pt"/>
    </style:style>
    <style:style style:name="ListLabel_20_1235" style:display-name="ListLabel 1235" style:family="text">
      <style:text-properties style:font-name="Arial" fo:font-family="Arial" style:font-family-generic="swiss" fo:font-weight="normal" style:font-weight-asian="normal" style:font-weight-complex="normal"/>
    </style:style>
    <style:style style:name="ListLabel_20_1236" style:display-name="ListLabel 1236" style:family="text"/>
    <style:style style:name="ListLabel_20_1237" style:display-name="ListLabel 1237" style:family="text"/>
    <style:style style:name="ListLabel_20_1238" style:display-name="ListLabel 1238" style:family="text"/>
    <style:style style:name="ListLabel_20_1239" style:display-name="ListLabel 1239" style:family="text"/>
    <style:style style:name="ListLabel_20_1240" style:display-name="ListLabel 1240" style:family="text"/>
    <style:style style:name="ListLabel_20_1241" style:display-name="ListLabel 1241" style:family="text"/>
    <style:style style:name="ListLabel_20_1242" style:display-name="ListLabel 1242" style:family="text"/>
    <style:style style:name="ListLabel_20_1243" style:display-name="ListLabel 1243" style:family="text">
      <style:text-properties fo:font-size="12pt" style:font-size-asian="12pt" style:font-size-complex="12pt"/>
    </style:style>
    <style:style style:name="ListLabel_20_1244" style:display-name="ListLabel 1244" style:family="text">
      <style:text-properties style:font-name="Arial" fo:font-family="Arial" style:font-family-generic="swiss" fo:font-weight="normal" style:font-weight-asian="normal" style:font-weight-complex="normal"/>
    </style:style>
    <style:style style:name="ListLabel_20_1245" style:display-name="ListLabel 1245" style:family="text"/>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text-properties fo:font-size="12pt" style:font-size-asian="12pt" style:font-size-complex="12pt"/>
    </style:style>
    <style:style style:name="ListLabel_20_1253" style:display-name="ListLabel 1253" style:family="text">
      <style:text-properties style:font-name="Arial" fo:font-family="Arial" style:font-family-generic="swiss" fo:font-weight="normal" style:font-weight-asian="normal" style:font-weight-complex="normal"/>
    </style:style>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text-properties fo:font-size="12pt" style:font-size-asian="12pt" style:font-size-complex="12pt"/>
    </style:style>
    <style:style style:name="ListLabel_20_1262" style:display-name="ListLabel 1262" style:family="text">
      <style:text-properties style:font-name="Arial" fo:font-family="Arial" style:font-family-generic="swiss" fo:font-weight="normal" style:font-weight-asian="normal" style:font-weight-complex="normal"/>
    </style:style>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text-properties fo:font-size="12pt" style:font-size-asian="12pt" style:font-size-complex="12pt"/>
    </style:style>
    <style:style style:name="ListLabel_20_1271" style:display-name="ListLabel 1271" style:family="text">
      <style:text-properties style:font-name="Arial" fo:font-family="Arial" style:font-family-generic="swiss" fo:font-weight="normal" style:font-weight-asian="normal" style:font-weight-complex="normal"/>
    </style:style>
    <style:style style:name="ListLabel_20_1272" style:display-name="ListLabel 1272" style:family="text"/>
    <style:style style:name="ListLabel_20_1273" style:display-name="ListLabel 1273" style:family="text"/>
    <style:style style:name="ListLabel_20_1274" style:display-name="ListLabel 1274" style:family="text"/>
    <style:style style:name="ListLabel_20_1275" style:display-name="ListLabel 1275" style:family="text"/>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text-properties fo:font-size="12pt" style:font-size-asian="12pt" style:font-size-complex="12pt"/>
    </style:style>
    <style:style style:name="ListLabel_20_1280" style:display-name="ListLabel 1280" style:family="text">
      <style:text-properties style:font-name="Arial" fo:font-family="Arial" style:font-family-generic="swiss" fo:font-weight="normal" style:font-weight-asian="normal" style:font-weight-complex="normal"/>
    </style:style>
    <style:style style:name="ListLabel_20_1281" style:display-name="ListLabel 1281" style:family="text"/>
    <style:style style:name="ListLabel_20_1282" style:display-name="ListLabel 1282" style:family="text"/>
    <style:style style:name="ListLabel_20_1283" style:display-name="ListLabel 1283" style:family="text"/>
    <style:style style:name="ListLabel_20_1284" style:display-name="ListLabel 1284" style:family="text"/>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text-properties fo:font-size="12pt" style:font-size-asian="12pt" style:font-size-complex="12pt"/>
    </style:style>
    <style:style style:name="ListLabel_20_1289" style:display-name="ListLabel 1289" style:family="text">
      <style:text-properties style:font-name="Arial" fo:font-family="Arial" style:font-family-generic="swiss" fo:font-weight="normal" style:font-weight-asian="normal" style:font-weight-complex="normal"/>
    </style:style>
    <style:style style:name="ListLabel_20_1290" style:display-name="ListLabel 1290" style:family="text"/>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text-properties fo:font-size="12pt" style:font-size-asian="12pt" style:font-size-complex="12pt"/>
    </style:style>
    <style:style style:name="ListLabel_20_1298" style:display-name="ListLabel 1298" style:family="text">
      <style:text-properties style:font-name="Arial" fo:font-family="Arial" style:font-family-generic="swiss" fo:font-weight="normal" style:font-weight-asian="normal" style:font-weight-complex="normal"/>
    </style:style>
    <style:style style:name="ListLabel_20_1299" style:display-name="ListLabel 1299" style:family="text"/>
    <style:style style:name="ListLabel_20_1300" style:display-name="ListLabel 1300" style:family="text"/>
    <style:style style:name="ListLabel_20_1301" style:display-name="ListLabel 1301" style:family="text"/>
    <style:style style:name="ListLabel_20_1302" style:display-name="ListLabel 1302" style:family="text"/>
    <style:style style:name="ListLabel_20_1303" style:display-name="ListLabel 1303" style:family="text"/>
    <style:style style:name="ListLabel_20_1304" style:display-name="ListLabel 1304" style:family="text"/>
    <style:style style:name="ListLabel_20_1305" style:display-name="ListLabel 1305" style:family="text"/>
    <style:style style:name="ListLabel_20_1306" style:display-name="ListLabel 1306" style:family="text">
      <style:text-properties fo:font-size="12pt" style:font-size-asian="12pt" style:font-size-complex="12pt"/>
    </style:style>
    <style:style style:name="ListLabel_20_1307" style:display-name="ListLabel 1307" style:family="text">
      <style:text-properties style:font-name="Arial" fo:font-family="Arial" style:font-family-generic="swiss" fo:font-weight="normal" style:font-weight-asian="normal" style:font-weight-complex="normal"/>
    </style:style>
    <style:style style:name="ListLabel_20_1308" style:display-name="ListLabel 1308" style:family="text"/>
    <style:style style:name="ListLabel_20_1309" style:display-name="ListLabel 1309" style:family="text"/>
    <style:style style:name="ListLabel_20_1310" style:display-name="ListLabel 1310" style:family="text"/>
    <style:style style:name="ListLabel_20_1311" style:display-name="ListLabel 1311" style:family="text"/>
    <style:style style:name="ListLabel_20_1312" style:display-name="ListLabel 1312" style:family="text"/>
    <style:style style:name="ListLabel_20_1313" style:display-name="ListLabel 1313" style:family="text"/>
    <style:style style:name="ListLabel_20_1314" style:display-name="ListLabel 1314" style:family="text"/>
    <style:style style:name="ListLabel_20_1315" style:display-name="ListLabel 1315" style:family="text">
      <style:text-properties fo:font-size="12pt" style:font-size-asian="12pt" style:font-size-complex="12pt"/>
    </style:style>
    <style:style style:name="ListLabel_20_1316" style:display-name="ListLabel 1316" style:family="text">
      <style:text-properties style:font-name="Arial" fo:font-family="Arial" style:font-family-generic="swiss" fo:font-weight="normal" style:font-weight-asian="normal" style:font-weight-complex="normal"/>
    </style:style>
    <style:style style:name="ListLabel_20_1317" style:display-name="ListLabel 1317" style:family="text"/>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text-properties fo:font-size="12pt" style:font-size-asian="12pt" style:font-size-complex="12pt"/>
    </style:style>
    <style:style style:name="ListLabel_20_1325" style:display-name="ListLabel 1325" style:family="text">
      <style:text-properties style:font-name="Arial" fo:font-family="Arial" style:font-family-generic="swiss" fo:font-weight="normal" style:font-weight-asian="normal" style:font-weight-complex="normal"/>
    </style:style>
    <style:style style:name="ListLabel_20_1326" style:display-name="ListLabel 1326" style:family="text"/>
    <style:style style:name="ListLabel_20_1327" style:display-name="ListLabel 1327" style:family="text"/>
    <style:style style:name="ListLabel_20_1328" style:display-name="ListLabel 1328" style:family="text"/>
    <style:style style:name="ListLabel_20_1329" style:display-name="ListLabel 1329" style:family="text"/>
    <style:style style:name="ListLabel_20_1330" style:display-name="ListLabel 1330" style:family="text"/>
    <style:style style:name="ListLabel_20_1331" style:display-name="ListLabel 1331" style:family="text"/>
    <style:style style:name="ListLabel_20_1332" style:display-name="ListLabel 1332" style:family="text"/>
    <style:style style:name="ListLabel_20_1333" style:display-name="ListLabel 1333" style:family="text">
      <style:text-properties fo:font-size="12pt" style:font-size-asian="12pt" style:font-size-complex="12pt"/>
    </style:style>
    <style:style style:name="ListLabel_20_1334" style:display-name="ListLabel 1334" style:family="text">
      <style:text-properties style:font-name="Arial" fo:font-family="Arial" style:font-family-generic="swiss" fo:font-weight="normal" style:font-weight-asian="normal" style:font-weight-complex="normal"/>
    </style:style>
    <style:style style:name="ListLabel_20_1335" style:display-name="ListLabel 1335" style:family="text"/>
    <style:style style:name="ListLabel_20_1336" style:display-name="ListLabel 1336" style:family="text"/>
    <style:style style:name="ListLabel_20_1337" style:display-name="ListLabel 1337" style:family="text"/>
    <style:style style:name="ListLabel_20_1338" style:display-name="ListLabel 1338" style:family="text"/>
    <style:style style:name="ListLabel_20_1339" style:display-name="ListLabel 1339" style:family="text"/>
    <style:style style:name="ListLabel_20_1340" style:display-name="ListLabel 1340" style:family="text"/>
    <style:style style:name="ListLabel_20_1341" style:display-name="ListLabel 1341" style:family="text"/>
    <style:style style:name="ListLabel_20_1342" style:display-name="ListLabel 1342" style:family="text">
      <style:text-properties fo:font-size="12pt" style:font-size-asian="12pt" style:font-size-complex="12pt"/>
    </style:style>
    <style:style style:name="ListLabel_20_1343" style:display-name="ListLabel 1343" style:family="text">
      <style:text-properties style:font-name="Arial" fo:font-family="Arial" style:font-family-generic="swiss" fo:font-weight="normal" style:font-weight-asian="normal" style:font-weight-complex="normal"/>
    </style:style>
    <style:style style:name="ListLabel_20_1344" style:display-name="ListLabel 1344" style:family="text"/>
    <style:style style:name="ListLabel_20_1345" style:display-name="ListLabel 1345" style:family="text"/>
    <style:style style:name="ListLabel_20_1346" style:display-name="ListLabel 1346" style:family="text"/>
    <style:style style:name="ListLabel_20_1347" style:display-name="ListLabel 1347" style:family="text"/>
    <style:style style:name="ListLabel_20_1348" style:display-name="ListLabel 1348" style:family="text"/>
    <style:style style:name="ListLabel_20_1349" style:display-name="ListLabel 1349" style:family="text"/>
    <style:style style:name="ListLabel_20_1350" style:display-name="ListLabel 1350" style:family="text"/>
    <style:style style:name="ListLabel_20_1351" style:display-name="ListLabel 1351" style:family="text">
      <style:text-properties fo:font-size="12pt" style:font-size-asian="12pt" style:font-size-complex="12pt"/>
    </style:style>
    <style:style style:name="ListLabel_20_1352" style:display-name="ListLabel 1352" style:family="text">
      <style:text-properties style:font-name="Arial" fo:font-family="Arial" style:font-family-generic="swiss" fo:font-weight="normal" style:font-weight-asian="normal" style:font-weight-complex="normal"/>
    </style:style>
    <style:style style:name="ListLabel_20_1353" style:display-name="ListLabel 1353" style:family="text"/>
    <style:style style:name="ListLabel_20_1354" style:display-name="ListLabel 1354" style:family="text"/>
    <style:style style:name="ListLabel_20_1355" style:display-name="ListLabel 1355" style:family="text"/>
    <style:style style:name="ListLabel_20_1356" style:display-name="ListLabel 1356" style:family="text"/>
    <style:style style:name="ListLabel_20_1357" style:display-name="ListLabel 1357" style:family="text"/>
    <style:style style:name="ListLabel_20_1358" style:display-name="ListLabel 1358" style:family="text"/>
    <style:style style:name="ListLabel_20_1359" style:display-name="ListLabel 1359" style:family="text"/>
    <style:style style:name="ListLabel_20_1360" style:display-name="ListLabel 1360" style:family="text">
      <style:text-properties fo:font-size="12pt" style:font-size-asian="12pt" style:font-size-complex="12pt"/>
    </style:style>
    <style:style style:name="ListLabel_20_1361" style:display-name="ListLabel 1361" style:family="text">
      <style:text-properties style:font-name="Arial" fo:font-family="Arial" style:font-family-generic="swiss" fo:font-weight="normal" style:font-weight-asian="normal" style:font-weight-complex="normal"/>
    </style:style>
    <style:style style:name="ListLabel_20_1362" style:display-name="ListLabel 1362" style:family="text"/>
    <style:style style:name="ListLabel_20_1363" style:display-name="ListLabel 1363" style:family="text"/>
    <style:style style:name="ListLabel_20_1364" style:display-name="ListLabel 1364" style:family="text"/>
    <style:style style:name="ListLabel_20_1365" style:display-name="ListLabel 1365" style:family="text"/>
    <style:style style:name="ListLabel_20_1366" style:display-name="ListLabel 1366" style:family="text"/>
    <style:style style:name="ListLabel_20_1367" style:display-name="ListLabel 1367" style:family="text"/>
    <style:style style:name="ListLabel_20_1368" style:display-name="ListLabel 1368" style:family="text"/>
    <style:style style:name="ListLabel_20_1369" style:display-name="ListLabel 1369" style:family="text">
      <style:text-properties fo:font-size="12pt" style:font-size-asian="12pt" style:font-size-complex="12pt"/>
    </style:style>
    <style:style style:name="ListLabel_20_1370" style:display-name="ListLabel 1370" style:family="text">
      <style:text-properties style:font-name="Arial" fo:font-family="Arial" style:font-family-generic="swiss" fo:font-weight="normal" style:font-weight-asian="normal" style:font-weight-complex="normal"/>
    </style:style>
    <style:style style:name="ListLabel_20_1371" style:display-name="ListLabel 1371" style:family="text"/>
    <style:style style:name="ListLabel_20_1372" style:display-name="ListLabel 1372" style:family="text"/>
    <style:style style:name="ListLabel_20_1373" style:display-name="ListLabel 1373" style:family="text"/>
    <style:style style:name="ListLabel_20_1374" style:display-name="ListLabel 1374" style:family="text"/>
    <style:style style:name="ListLabel_20_1375" style:display-name="ListLabel 1375" style:family="text"/>
    <style:style style:name="ListLabel_20_1376" style:display-name="ListLabel 1376" style:family="text"/>
    <style:style style:name="ListLabel_20_1377" style:display-name="ListLabel 1377" style:family="text"/>
    <style:style style:name="ListLabel_20_1378" style:display-name="ListLabel 1378" style:family="text">
      <style:text-properties fo:font-size="12pt" style:font-size-asian="12pt" style:font-size-complex="12pt"/>
    </style:style>
    <style:style style:name="ListLabel_20_1379" style:display-name="ListLabel 1379" style:family="text">
      <style:text-properties style:font-name="Arial" fo:font-family="Arial" style:font-family-generic="swiss" fo:font-weight="normal" style:font-weight-asian="normal" style:font-weight-complex="normal"/>
    </style:style>
    <style:style style:name="ListLabel_20_1380" style:display-name="ListLabel 1380" style:family="text"/>
    <style:style style:name="ListLabel_20_1381" style:display-name="ListLabel 1381" style:family="text"/>
    <style:style style:name="ListLabel_20_1382" style:display-name="ListLabel 1382" style:family="text"/>
    <style:style style:name="ListLabel_20_1383" style:display-name="ListLabel 1383" style:family="text"/>
    <style:style style:name="ListLabel_20_1384" style:display-name="ListLabel 1384" style:family="text"/>
    <style:style style:name="ListLabel_20_1385" style:display-name="ListLabel 1385" style:family="text"/>
    <style:style style:name="ListLabel_20_1386" style:display-name="ListLabel 1386" style:family="text"/>
    <style:style style:name="ListLabel_20_1387" style:display-name="ListLabel 1387" style:family="text">
      <style:text-properties fo:font-size="12pt" style:font-size-asian="12pt" style:font-size-complex="12pt"/>
    </style:style>
    <style:style style:name="ListLabel_20_1388" style:display-name="ListLabel 1388" style:family="text">
      <style:text-properties style:font-name="Arial" fo:font-family="Arial" style:font-family-generic="swiss" fo:font-weight="normal" style:font-weight-asian="normal" style:font-weight-complex="normal"/>
    </style:style>
    <style:style style:name="ListLabel_20_1389" style:display-name="ListLabel 1389" style:family="text"/>
    <style:style style:name="ListLabel_20_1390" style:display-name="ListLabel 1390" style:family="text"/>
    <style:style style:name="ListLabel_20_1391" style:display-name="ListLabel 1391" style:family="text"/>
    <style:style style:name="ListLabel_20_1392" style:display-name="ListLabel 1392" style:family="text"/>
    <style:style style:name="ListLabel_20_1393" style:display-name="ListLabel 1393" style:family="text"/>
    <style:style style:name="ListLabel_20_1394" style:display-name="ListLabel 1394" style:family="text"/>
    <style:style style:name="ListLabel_20_1395" style:display-name="ListLabel 1395" style:family="text"/>
    <style:style style:name="ListLabel_20_1396" style:display-name="ListLabel 1396" style:family="text">
      <style:text-properties fo:font-size="12pt" style:font-size-asian="12pt" style:font-size-complex="12pt"/>
    </style:style>
    <style:style style:name="ListLabel_20_1397" style:display-name="ListLabel 1397" style:family="text">
      <style:text-properties style:font-name="Arial" fo:font-family="Arial" style:font-family-generic="swiss" fo:font-weight="normal" style:font-weight-asian="normal" style:font-weight-complex="normal"/>
    </style:style>
    <style:style style:name="ListLabel_20_1398" style:display-name="ListLabel 1398" style:family="text"/>
    <style:style style:name="ListLabel_20_1399" style:display-name="ListLabel 1399" style:family="text"/>
    <style:style style:name="ListLabel_20_1400" style:display-name="ListLabel 1400" style:family="text"/>
    <style:style style:name="ListLabel_20_1401" style:display-name="ListLabel 1401" style:family="text"/>
    <style:style style:name="ListLabel_20_1402" style:display-name="ListLabel 1402" style:family="text"/>
    <style:style style:name="ListLabel_20_1403" style:display-name="ListLabel 1403" style:family="text"/>
    <style:style style:name="ListLabel_20_1404" style:display-name="ListLabel 1404" style:family="text"/>
    <style:style style:name="ListLabel_20_1405" style:display-name="ListLabel 1405" style:family="text">
      <style:text-properties fo:font-size="12pt" style:font-size-asian="12pt" style:font-size-complex="12pt"/>
    </style:style>
    <style:style style:name="ListLabel_20_1406" style:display-name="ListLabel 1406" style:family="text">
      <style:text-properties style:font-name="Arial" fo:font-family="Arial" style:font-family-generic="swiss" fo:font-weight="normal" style:font-weight-asian="normal" style:font-weight-complex="normal"/>
    </style:style>
    <style:style style:name="ListLabel_20_1407" style:display-name="ListLabel 1407" style:family="text"/>
    <style:style style:name="ListLabel_20_1408" style:display-name="ListLabel 1408" style:family="text"/>
    <style:style style:name="ListLabel_20_1409" style:display-name="ListLabel 1409" style:family="text"/>
    <style:style style:name="ListLabel_20_1410" style:display-name="ListLabel 1410" style:family="text"/>
    <style:style style:name="ListLabel_20_1411" style:display-name="ListLabel 1411" style:family="text"/>
    <style:style style:name="ListLabel_20_1412" style:display-name="ListLabel 1412" style:family="text"/>
    <style:style style:name="ListLabel_20_1413" style:display-name="ListLabel 1413" style:family="text"/>
    <style:style style:name="ListLabel_20_1414" style:display-name="ListLabel 1414" style:family="text">
      <style:text-properties fo:font-size="12pt" style:font-size-asian="12pt" style:font-size-complex="12pt"/>
    </style:style>
    <style:style style:name="ListLabel_20_1415" style:display-name="ListLabel 1415" style:family="text">
      <style:text-properties style:font-name="Arial" fo:font-family="Arial" style:font-family-generic="swiss" fo:font-weight="normal" style:font-weight-asian="normal" style:font-weight-complex="normal"/>
    </style:style>
    <style:style style:name="ListLabel_20_1416" style:display-name="ListLabel 1416" style:family="text"/>
    <style:style style:name="ListLabel_20_1417" style:display-name="ListLabel 1417" style:family="text"/>
    <style:style style:name="ListLabel_20_1418" style:display-name="ListLabel 1418" style:family="text"/>
    <style:style style:name="ListLabel_20_1419" style:display-name="ListLabel 1419" style:family="text"/>
    <style:style style:name="ListLabel_20_1420" style:display-name="ListLabel 1420" style:family="text"/>
    <style:style style:name="ListLabel_20_1421" style:display-name="ListLabel 1421" style:family="text"/>
    <style:style style:name="ListLabel_20_1422" style:display-name="ListLabel 1422" style:family="text"/>
    <style:style style:name="ListLabel_20_1423" style:display-name="ListLabel 1423" style:family="text">
      <style:text-properties fo:font-size="12pt" style:font-size-asian="12pt" style:font-size-complex="12pt"/>
    </style:style>
    <style:style style:name="ListLabel_20_1424" style:display-name="ListLabel 1424" style:family="text">
      <style:text-properties style:font-name="Arial" fo:font-family="Arial" style:font-family-generic="swiss" fo:font-weight="normal" style:font-weight-asian="normal" style:font-weight-complex="normal"/>
    </style:style>
    <style:style style:name="ListLabel_20_1425" style:display-name="ListLabel 1425" style:family="text"/>
    <style:style style:name="ListLabel_20_1426" style:display-name="ListLabel 1426" style:family="text"/>
    <style:style style:name="ListLabel_20_1427" style:display-name="ListLabel 1427" style:family="text"/>
    <style:style style:name="ListLabel_20_1428" style:display-name="ListLabel 1428" style:family="text"/>
    <style:style style:name="ListLabel_20_1429" style:display-name="ListLabel 1429" style:family="text"/>
    <style:style style:name="ListLabel_20_1430" style:display-name="ListLabel 1430" style:family="text"/>
    <style:style style:name="ListLabel_20_1431" style:display-name="ListLabel 1431" style:family="text"/>
    <style:style style:name="ListLabel_20_1432" style:display-name="ListLabel 1432" style:family="text">
      <style:text-properties fo:font-size="12pt" style:font-size-asian="12pt" style:font-size-complex="12pt"/>
    </style:style>
    <style:style style:name="ListLabel_20_1433" style:display-name="ListLabel 1433" style:family="text">
      <style:text-properties style:font-name="Arial" fo:font-family="Arial" style:font-family-generic="swiss" fo:font-weight="normal" style:font-weight-asian="normal" style:font-weight-complex="normal"/>
    </style:style>
    <style:style style:name="ListLabel_20_1434" style:display-name="ListLabel 1434" style:family="text"/>
    <style:style style:name="ListLabel_20_1435" style:display-name="ListLabel 1435" style:family="text"/>
    <style:style style:name="ListLabel_20_1436" style:display-name="ListLabel 1436" style:family="text"/>
    <style:style style:name="ListLabel_20_1437" style:display-name="ListLabel 1437" style:family="text"/>
    <style:style style:name="ListLabel_20_1438" style:display-name="ListLabel 1438" style:family="text"/>
    <style:style style:name="ListLabel_20_1439" style:display-name="ListLabel 1439" style:family="text"/>
    <style:style style:name="ListLabel_20_1440" style:display-name="ListLabel 1440" style:family="text"/>
    <style:style style:name="ListLabel_20_1441" style:display-name="ListLabel 1441" style:family="text">
      <style:text-properties fo:font-size="12pt" style:font-size-asian="12pt" style:font-size-complex="12pt"/>
    </style:style>
    <style:style style:name="ListLabel_20_1442" style:display-name="ListLabel 1442" style:family="text">
      <style:text-properties style:font-name="Arial" fo:font-family="Arial" style:font-family-generic="swiss" fo:font-weight="normal" style:font-weight-asian="normal" style:font-weight-complex="normal"/>
    </style:style>
    <style:style style:name="ListLabel_20_1443" style:display-name="ListLabel 1443" style:family="text"/>
    <style:style style:name="ListLabel_20_1444" style:display-name="ListLabel 1444" style:family="text"/>
    <style:style style:name="ListLabel_20_1445" style:display-name="ListLabel 1445" style:family="text"/>
    <style:style style:name="ListLabel_20_1446" style:display-name="ListLabel 1446" style:family="text"/>
    <style:style style:name="ListLabel_20_1447" style:display-name="ListLabel 1447" style:family="text"/>
    <style:style style:name="ListLabel_20_1448" style:display-name="ListLabel 1448" style:family="text"/>
    <style:style style:name="ListLabel_20_1449" style:display-name="ListLabel 1449" style:family="text"/>
    <style:style style:name="ListLabel_20_1450" style:display-name="ListLabel 1450" style:family="text">
      <style:text-properties fo:font-size="12pt" style:font-size-asian="12pt" style:font-size-complex="12pt"/>
    </style:style>
    <style:style style:name="ListLabel_20_1451" style:display-name="ListLabel 1451" style:family="text">
      <style:text-properties style:font-name="Arial" fo:font-family="Arial" style:font-family-generic="swiss" fo:font-weight="normal" style:font-weight-asian="normal" style:font-weight-complex="normal"/>
    </style:style>
    <style:style style:name="ListLabel_20_1452" style:display-name="ListLabel 1452" style:family="text"/>
    <style:style style:name="ListLabel_20_1453" style:display-name="ListLabel 1453" style:family="text"/>
    <style:style style:name="ListLabel_20_1454" style:display-name="ListLabel 1454" style:family="text"/>
    <style:style style:name="ListLabel_20_1455" style:display-name="ListLabel 1455" style:family="text"/>
    <style:style style:name="ListLabel_20_1456" style:display-name="ListLabel 1456" style:family="text"/>
    <style:style style:name="ListLabel_20_1457" style:display-name="ListLabel 1457" style:family="text"/>
    <style:style style:name="ListLabel_20_1458" style:display-name="ListLabel 1458" style:family="text"/>
    <style:style style:name="ListLabel_20_1459" style:display-name="ListLabel 1459" style:family="text">
      <style:text-properties fo:font-size="12pt" style:font-size-asian="12pt" style:font-size-complex="12pt"/>
    </style:style>
    <style:style style:name="ListLabel_20_1460" style:display-name="ListLabel 1460" style:family="text">
      <style:text-properties style:font-name="Arial" fo:font-family="Arial" style:font-family-generic="swiss" fo:font-weight="normal" style:font-weight-asian="normal" style:font-weight-complex="normal"/>
    </style:style>
    <style:style style:name="ListLabel_20_1461" style:display-name="ListLabel 1461" style:family="text"/>
    <style:style style:name="ListLabel_20_1462" style:display-name="ListLabel 1462" style:family="text"/>
    <style:style style:name="ListLabel_20_1463" style:display-name="ListLabel 1463" style:family="text"/>
    <style:style style:name="ListLabel_20_1464" style:display-name="ListLabel 1464" style:family="text"/>
    <style:style style:name="ListLabel_20_1465" style:display-name="ListLabel 1465" style:family="text"/>
    <style:style style:name="ListLabel_20_1466" style:display-name="ListLabel 1466" style:family="text"/>
    <style:style style:name="ListLabel_20_1467" style:display-name="ListLabel 1467" style:family="text"/>
    <style:style style:name="ListLabel_20_1468" style:display-name="ListLabel 1468" style:family="text">
      <style:text-properties fo:font-size="12pt" style:font-size-asian="12pt" style:font-size-complex="12pt"/>
    </style:style>
    <style:style style:name="ListLabel_20_1469" style:display-name="ListLabel 1469" style:family="text">
      <style:text-properties style:font-name="Arial" fo:font-family="Arial" style:font-family-generic="swiss" fo:font-weight="normal" style:font-weight-asian="normal" style:font-weight-complex="normal"/>
    </style:style>
    <style:style style:name="ListLabel_20_1470" style:display-name="ListLabel 1470" style:family="text"/>
    <style:style style:name="ListLabel_20_1471" style:display-name="ListLabel 1471" style:family="text"/>
    <style:style style:name="ListLabel_20_1472" style:display-name="ListLabel 1472" style:family="text"/>
    <style:style style:name="ListLabel_20_1473" style:display-name="ListLabel 1473" style:family="text"/>
    <style:style style:name="ListLabel_20_1474" style:display-name="ListLabel 1474" style:family="text"/>
    <style:style style:name="ListLabel_20_1475" style:display-name="ListLabel 1475" style:family="text"/>
    <style:style style:name="ListLabel_20_1476" style:display-name="ListLabel 1476"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905cm"/>
        </style:list-level-properties>
        <style:text-properties style:font-name="Wingdings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2"/>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2"/>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2"/>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2"/>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5.715cm"/>
        </style:list-level-properties>
        <style:text-properties style:font-name="Wingdings2"/>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ListLabel_20_31"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3.81cm"/>
        </style:list-level-properties>
        <style:text-properties style:font-name="Symbol2"/>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I"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I"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3"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4"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5"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6"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7"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8"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I"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2"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3"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4"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5"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6"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7"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5"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6"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7"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8"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9"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0"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1"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4"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5"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6"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7"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8"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9"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0"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2"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93"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4"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5"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6"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7"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8"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1"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2"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3"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4"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5"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6"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7"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0"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1"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2"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3"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4"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5"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6"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9"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0"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1"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2"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3"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4"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5"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9"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0"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1"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2"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3"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4"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7"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8"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9"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0"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41"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2"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3"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46"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47"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8"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9"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0"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51"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2"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55"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56"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57"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58"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9"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0"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61"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64"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65"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66"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67"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68"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9"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0"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7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7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7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7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7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7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82"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83"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84"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85"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86"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87"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88"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91"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92"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93"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94"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95"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96"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97"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0"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01"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02"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03"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04"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05"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06"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9"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0"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11"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12"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13"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14"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15"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18"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9"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0"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21"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22"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23"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24"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27"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28"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9"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0"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31"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32"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33"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36"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37"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38"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9"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0"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41"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42"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45"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46"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47"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48"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9"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0"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51"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54"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55"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56"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57"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58"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9"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0"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6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6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6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6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6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6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72"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73"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74"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75"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76"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77"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78"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81"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82"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83"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84"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85"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86"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87"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0"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91"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92"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93"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94"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95"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96"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9"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0"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01"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02"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03"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04"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05"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08"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9"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0"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11"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12"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13"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14"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17"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18"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9"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0"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21"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22"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23"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2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26"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27"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28"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9"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0"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31"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32"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3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35"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36"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37"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38"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9"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0"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41"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4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44"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45"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46"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47"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48"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9"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0"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5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5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5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5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5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5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5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6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62"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63"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64"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65"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66"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67"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68"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71"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72"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73"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74"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75"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76"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77"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0"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81"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82"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83"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84"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85"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86"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9"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0"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91"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92"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93"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94"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95"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9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98"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9"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0"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01"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02"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03"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04"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0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07"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08"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9"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0"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11"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12"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13"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1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16"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17"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18"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9"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0"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21"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22"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2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25"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26"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27"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28"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9"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0"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31"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3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34"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35"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36"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37"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38"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9"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0"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4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4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4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4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4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4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4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5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52"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53"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54"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55"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56"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57"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58"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61"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62"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63"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64"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65"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66"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67"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0"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71"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72"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73"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74"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75"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76"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9"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0"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81"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82"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83"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84"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85"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8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8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9"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0" loext:num-list-format="%1%.%2%.%3%.%4%.%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591"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92"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93"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94"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9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9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98"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9" loext:num-list-format="%1%.%2%.%3%.%4%.%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600"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01"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02"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03"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0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0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07"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08" loext:num-list-format="%1%.%2%.%3%.%4%.%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609"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0"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11"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12"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1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1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16"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17" loext:num-list-format="%1%.%2%.%3%.%4%.%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618"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9"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0"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21"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2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2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25"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26" loext:num-list-format="%1%.%2%.%3%.%4%.%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627"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28"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9"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0"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3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3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3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35" loext:num-list-format="%1%.%2%.%3%.%4%.%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63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3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3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4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4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43"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44" loext:num-list-format="%1%.%2%.%3%.%4%.%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645"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46"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47"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48"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5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52"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53" loext:num-list-format="%1%.%2%.%3%.%4%.%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654"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55"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56"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57"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61"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62" loext:num-list-format="%1%.%2%.%3%.%4%.%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663"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64"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65"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66"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70"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71" loext:num-list-format="%1%.%2%.%3%.%4%.%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672"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73"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74"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75"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7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7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79"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0" loext:num-list-format="%1%.%2%.%3%.%4%.%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681"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82"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83"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84"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8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8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88"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9" loext:num-list-format="%1%.%2%.%3%.%4%.%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690"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91"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92"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93"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9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9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97"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98" loext:num-list-format="%1%.%2%.%3%.%4%.%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699"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00"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01"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02"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0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0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06"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07" loext:num-list-format="%1%.%2%.%3%.%4%.%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708"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09"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0"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11"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1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1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15"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16" loext:num-list-format="%1%.%2%.%3%.%4%.%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717"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18"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9"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0"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2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2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2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25" loext:num-list-format="%1%.%2%.%3%.%4%.%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72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2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2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3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32"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33"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34"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35"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36"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37"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38"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41"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42"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43"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44"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45"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46"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47"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0"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1"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2"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3"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4"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5"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6"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9"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60"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61"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62"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63"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64"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65"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6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68"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69"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0"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71"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72"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73"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74"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loext:num-list-format="%1%" style:num-format="">
        <style:list-level-properties text:list-level-position-and-space-mode="label-alignment">
          <style:list-level-label-alignment text:label-followed-by="nothing"/>
        </style:list-level-properties>
      </text:list-level-style-number>
      <text:list-level-style-number text:level="2" text:style-name="ListLabel_20_776" loext:num-list-format="%2%" style:num-format="">
        <style:list-level-properties text:list-level-position-and-space-mode="label-alignment">
          <style:list-level-label-alignment text:label-followed-by="nothing"/>
        </style:list-level-properties>
      </text:list-level-style-number>
      <text:list-level-style-number text:level="3" text:style-name="ListLabel_20_777" loext:num-list-format="%3%" style:num-format="">
        <style:list-level-properties text:list-level-position-and-space-mode="label-alignment">
          <style:list-level-label-alignment text:label-followed-by="nothing"/>
        </style:list-level-properties>
      </text:list-level-style-number>
      <text:list-level-style-number text:level="4" text:style-name="ListLabel_20_778" loext:num-list-format="%4%" style:num-format="">
        <style:list-level-properties text:list-level-position-and-space-mode="label-alignment">
          <style:list-level-label-alignment text:label-followed-by="nothing"/>
        </style:list-level-properties>
      </text:list-level-style-number>
      <text:list-level-style-number text:level="5" text:style-name="ListLabel_20_779" loext:num-list-format="%5%" style:num-format="">
        <style:list-level-properties text:list-level-position-and-space-mode="label-alignment">
          <style:list-level-label-alignment text:label-followed-by="nothing"/>
        </style:list-level-properties>
      </text:list-level-style-number>
      <text:list-level-style-number text:level="6" text:style-name="ListLabel_20_780" loext:num-list-format="%6%" style:num-format="">
        <style:list-level-properties text:list-level-position-and-space-mode="label-alignment">
          <style:list-level-label-alignment text:label-followed-by="nothing"/>
        </style:list-level-properties>
      </text:list-level-style-number>
      <text:list-level-style-number text:level="7" text:style-name="ListLabel_20_781" loext:num-list-format="%7%" style:num-format="">
        <style:list-level-properties text:list-level-position-and-space-mode="label-alignment">
          <style:list-level-label-alignment text:label-followed-by="nothing"/>
        </style:list-level-properties>
      </text:list-level-style-number>
      <text:list-level-style-number text:level="8" text:style-name="ListLabel_20_782" loext:num-list-format="%8%" style:num-format="">
        <style:list-level-properties text:list-level-position-and-space-mode="label-alignment">
          <style:list-level-label-alignment text:label-followed-by="nothing"/>
        </style:list-level-properties>
      </text:list-level-style-number>
      <text:list-level-style-number text:level="9" text:style-name="ListLabel_20_78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4"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8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86"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87"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88"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9"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90"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91"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92"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3" loext:num-list-format="%1%." style:num-suffix="." style:num-format="I"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9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95"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96"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97"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98"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99"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0"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01"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2" loext:num-list-format="%1%." style:num-suffix="." style:num-format="I"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0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04"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05"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06"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07"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08"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9"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0"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1" loext:num-list-format="%1%." style:num-suffix="." style:num-format="I"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1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1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1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1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1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1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1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82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82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82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82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82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82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82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82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82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82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83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83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83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83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83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83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83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83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83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83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84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84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84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84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84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84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84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84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84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84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85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85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85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85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85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85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85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85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85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85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86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86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86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86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86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65"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6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67"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68"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9"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0"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71"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72"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73"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74"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7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76"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77"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78"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9"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80"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81"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82"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83"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8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85"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86"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87"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88"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89"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0"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91"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92"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9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94"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95"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96"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97"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98"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9"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0"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01"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0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0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0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0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0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0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0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10"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12"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13"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14"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15"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16"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17"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18"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919"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21"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22"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23"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24"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25"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26"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27"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28"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0"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31"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32"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33"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34"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35"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36"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37"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3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9"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40"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41"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42"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43"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44"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45"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46"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4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48"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49"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50"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51"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52"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53"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54"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55"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5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57"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58"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59"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0"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61"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62"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63"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64"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6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66"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67"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68"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9"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70"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71"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72"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73"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7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75"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76"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77"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78"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79"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0"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81"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82"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8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84"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85"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86"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87"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88"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9"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0"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91"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9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9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9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9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9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9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9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000"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0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02"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03"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04"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05"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06"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07"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08"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009"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11"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12"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13"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14"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15"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16"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17"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018"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0"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21"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22"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23"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24"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25"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26"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027"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2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9"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30"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31"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32"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33"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34"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35"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036"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3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38"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39"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40"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41"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42"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43"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44"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045"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4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47"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48"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49"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50"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51"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52"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53"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054"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5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56"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57"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58"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59"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60"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61"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62"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063"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6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65"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66"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67"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68"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69"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70"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71"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072"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7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74"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75"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76"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77"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78"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79"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80"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081"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8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8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8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8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8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8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8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8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090"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9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92"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93"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94"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95"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96"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97"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98"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099"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01"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02"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03"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04"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05"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06"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07"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108"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0"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11"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12"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13"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14"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15"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16"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117"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1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9"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20"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21"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22"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23"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24"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25"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126"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2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28"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29"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30"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31"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32"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33"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34"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135"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3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37"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38"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39"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40"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41"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42"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43"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144"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4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46"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47"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48"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49"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50"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51"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52"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153"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5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55"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56"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57"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58"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59"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60"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61"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162"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6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64"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65"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66"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67"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68"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69"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70"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171"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7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7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7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7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7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7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7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7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180"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8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82"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83"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84"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85"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86"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87"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88"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189"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91"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92"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93"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94"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95"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96"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97"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1198"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00"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01"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02"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03"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04"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05"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06"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207"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0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09"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10"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11"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12"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13"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14"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15"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1216"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1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18"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19"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20"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21"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22"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23"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24"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225"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2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27"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28"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29"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30"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31"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32"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33"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1234"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3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36"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37"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38"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39"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40"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41"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42"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1243"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4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45"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46"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47"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48"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49"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50"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51"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1252"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5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54"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55"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56"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57"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58"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59"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60"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1261"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6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6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6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6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6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6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6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6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270"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7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72"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73"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74"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75"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76"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77"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78"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279"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81"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82"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83"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84"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85"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86"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87"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288"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91"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92" loext:num-list-format="%1%.%2%.%3%.%4%.%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293"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94"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95"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96"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297"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9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00"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01" loext:num-list-format="%1%.%2%.%3%.%4%.%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302"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03"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04"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05"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306"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0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0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09"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10" loext:num-list-format="%1%.%2%.%3%.%4%.%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311"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12"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13"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14"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315"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1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1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18"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19" loext:num-list-format="%1%.%2%.%3%.%4%.%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320"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21"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22"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23"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324"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2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2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27"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28" loext:num-list-format="%1%.%2%.%3%.%4%.%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329"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30"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31"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32"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333"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3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3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36"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37" loext:num-list-format="%1%.%2%.%3%.%4%.%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338"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39"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40"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41"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342"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4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4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45"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46" loext:num-list-format="%1%.%2%.%3%.%4%.%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347"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48"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49"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50"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351"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5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5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5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55" loext:num-list-format="%1%.%2%.%3%.%4%.%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35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5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5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5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360"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6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6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63"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64" loext:num-list-format="%1%.%2%.%3%.%4%.%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365"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66"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67"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68"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369"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7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72"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73" loext:num-list-format="%1%.%2%.%3%.%4%.%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374"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75"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76"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77"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378"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8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81"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82" loext:num-list-format="%1%.%2%.%3%.%4%.%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383"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84"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85"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86"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387"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8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8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90"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91" loext:num-list-format="%1%.%2%.%3%.%4%.%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392"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93"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94"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95"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396"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9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9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99"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00" loext:num-list-format="%1%.%2%.%3%.%4%.%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401"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02"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03"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04"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text:style-name="ListLabel_20_1405"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0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0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08"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09" loext:num-list-format="%1%.%2%.%3%.%4%.%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410"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11"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12"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13"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text:style-name="ListLabel_20_1414"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1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1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17"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18" loext:num-list-format="%1%.%2%.%3%.%4%.%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419"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20"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21"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22"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text:style-name="ListLabel_20_1423"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2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2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26"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27" loext:num-list-format="%1%.%2%.%3%.%4%.%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428"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29"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30"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31"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text:style-name="ListLabel_20_1432"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3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34"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35"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36"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37"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38"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39"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40"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text:style-name="ListLabel_20_1441"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4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4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4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4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4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4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4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4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text:style-name="ListLabel_20_1450"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5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52"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53"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54"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55"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56"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57"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58"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459"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61"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62"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63"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64"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65"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66"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67"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468"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0"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71"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72"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73"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74"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75"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76"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Motyw pakietu Office">
      <loext:theme-colors loext:name="Pakiet 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7T06:55:00</meta:creation-date>
    <meta:initial-creator>Rafał Gołąbek</meta:initial-creator>
    <dc:language>pl-PL</dc:language>
    <meta:print-date>2024-08-26T13:23:22</meta:print-date>
    <dc:date>2024-10-11T14:01:08.242000000</dc:date>
    <meta:editing-cycles>102</meta:editing-cycles>
    <meta:editing-duration>PT13H46M57S</meta:editing-duration>
    <meta:generator>LibreOffice/24.8.2.1$Windows_X86_64 LibreOffice_project/0f794b6e29741098670a3b95d60478a65d05ef13</meta:generator>
    <meta:keyword>przetarg</meta:keyword>
    <meta:keyword>zamówienia</meta:keyword>
    <meta:keyword>publiczne</meta:keyword>
    <meta:keyword>mienie</meta:keyword>
    <dc:subject>Ubezpieczenie mienia od wszystkich ryzyk</dc:subject>
    <dc:title>Zadanie I - Opis przedmiotu zamówienia – Ubezpieczenie mienia od wszystkich ryzyk</dc:title>
    <meta:document-statistic meta:table-count="3" meta:image-count="0" meta:object-count="0" meta:page-count="27" meta:paragraph-count="332" meta:word-count="8546" meta:character-count="67504" meta:non-whitespace-character-count="59411"/>
    <meta:user-defined meta:name="AppVersion">15.0000</meta:user-defined>
    <meta:user-defined meta:name="VdsDocumentId">0b8f14c9-1e8e-4993-a884-f852b0ba5e73</meta:user-defined>
    <meta:template xlink:type="simple" xlink:actuate="onRequest" xlink:title="Normal" xlink:href=""/>
  </office:meta>
</office:document-meta>
</file>