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5864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paragraph-rsid="00b3a322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paragraph-rsid="00b58641" style:font-size-asian="11pt" style:font-size-complex="11pt"/>
    </style:style>
    <style:style style:name="P33" style:family="paragraph" style:parent-style-name="Table_20_Contents">
      <style:text-properties fo:font-size="11pt" officeooo:paragraph-rsid="008f00df" style:font-size-asian="11pt" style:font-size-complex="11pt"/>
    </style:style>
    <style:style style:name="P34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5" style:family="paragraph" style:parent-style-name="Table_20_Contents">
      <style:text-properties fo:font-size="11pt" officeooo:rsid="00b3a322" officeooo:paragraph-rsid="00b3a322" style:font-size-asian="11pt" style:font-size-complex="11pt"/>
    </style:style>
    <style:style style:name="P36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b58641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Table_20_Contents">
      <style:text-properties fo:font-size="11pt" officeooo:rsid="00b58641" officeooo:paragraph-rsid="00b58641" style:font-size-asian="11pt" style:font-size-complex="11pt"/>
    </style:style>
    <style:style style:name="P38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1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3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58641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42ae" officeooo:paragraph-rsid="00b742ae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8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9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12ba90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42a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a00f1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42ae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044a4" fo:background-color="transparent" loext:char-shading-value="0" style:font-name-asian="Arial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742ae" fo:background-color="transparent" loext:char-shading-value="0" style:font-name-asian="Arial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0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1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36" style:family="text">
      <style:text-properties fo:color="#000000" loext:opacity="100%" fo:font-weight="bold" style:font-name-complex="Book Antiqua"/>
    </style:style>
    <style:style style:name="T3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5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1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5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3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044a4" style:letter-kerning="true" fo:background-color="transparent" loext:char-shading-value="0" style:font-name-asian="SimSun2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58641" style:letter-kerning="true" fo:background-color="transparent" loext:char-shading-value="0" style:font-name-asian="SimSun2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742ae" style:letter-kerning="true" fo:background-color="transparent" loext:char-shading-value="0" style:font-name-asian="SimSun2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font-weight="bold" style:font-weight-asian="bold" style:font-weight-complex="bold"/>
    </style:style>
    <style:style style:name="T66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7" style:family="text">
      <style:text-properties style:font-name="Times New Roman" fo:language="pl" fo:country="PL" style:font-name-complex="Book Antiqua"/>
    </style:style>
    <style:style style:name="T68" style:family="text">
      <style:text-properties style:font-name="Times New Roman" fo:font-size="8pt" style:font-size-asian="8pt" style:font-name-complex="Book Antiqua" style:font-size-complex="8pt"/>
    </style:style>
    <style:style style:name="T69" style:family="text">
      <style:text-properties fo:font-weight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officeooo:rsid="008f00df"/>
    </style:style>
    <style:style style:name="T72" style:family="text">
      <style:text-properties style:text-position="33% 80%" fo:font-weight="bold"/>
    </style:style>
    <style:style style:name="T73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4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5" style:family="text">
      <style:text-properties fo:font-size="9pt" fo:background-color="#ffff00" loext:char-shading-value="0" style:font-size-asian="9pt" style:font-size-complex="9pt"/>
    </style:style>
    <style:style style:name="T76" style:family="text">
      <style:text-properties fo:font-size="9pt" fo:language="pl" fo:country="PL" fo:background-color="#ffff00" loext:char-shading-value="0" style:font-size-asian="9pt" style:font-size-complex="9pt"/>
    </style:style>
    <style:style style:name="T77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8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9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4"><text:span text:style-name="Strong_20_Emphasis"><text:span text:style-name="T61">UWAGA: </text:span></text:span><text:span text:style-name="Strong_20_Emphasis"><text:span text:style-name="T64">Należy podpisać</text:span></text:span><text:span text:style-name="Strong_20_Emphasis"><text:span text:style-name="T60"> elektronicznym podpisem kwalifikowanym, </text:span></text:span><text:span text:style-name="Strong_20_Emphasis"><text:span text:style-name="T63">podpisem </text:span></text:span><text:span text:style-name="Strong_20_Emphasis"><text:span text:style-name="T62">zaufanym lub </text:span></text:span><text:span text:style-name="Strong_20_Emphasis"><text:span text:style-name="T63">elektronicznym podpisem </text:span></text:span><text:span text:style-name="Strong_20_Emphasis"><text:span text:style-name="T62">osobistym</text:span></text:span><text:span text:style-name="Strong_20_Emphasis"><text:span text:style-name="T60">. </text:span></text:span></text:p>
      <text:p text:style-name="P8"/>
      <text:p text:style-name="P8">ZAŁĄCZNIK NR 1</text:p>
      <text:p text:style-name="P23">FORMULARZ OFERTOWY</text:p>
      <text:p text:style-name="P9"/>
      <text:p text:style-name="P10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0"/>
      <text:p text:style-name="P3"><text:span text:style-name="T49">P</text:span><text:span text:style-name="T75">ostępowanie prowadzone w </text:span><text:span text:style-name="T76">trybie podstawowym</text:span><text:span text:style-name="T77"> na podstawie art. 275 </text:span><text:span text:style-name="T79">pkt</text:span><text:span text:style-name="T77">. </text:span><text:span text:style-name="T79">1</text:span><text:span text:style-name="T77"> Ustawy </text:span><text:span text:style-name="T76">z dnia </text:span><text:span text:style-name="T77">11 września</text:span><text:span text:style-name="T76"> 2019 r. <text:line-break/>Prawo zamówień publicznych (Dz. U. 20</text:span><text:span text:style-name="T78">21</text:span><text:span text:style-name="T76">, poz. </text:span><text:span text:style-name="T78">1129</text:span><text:span text:style-name="T77"> ze zm.</text:span><text:span text:style-name="T76">)</text:span></text:p>
      <text:p text:style-name="P46"/>
      <text:p text:style-name="P47">Remont mieszkań VII/2022</text:p>
      <text:p text:style-name="P4"><text:span text:style-name="Page_20_Number"><text:span text:style-name="T35"/></text:span></text:p>
      <text:p text:style-name="P29"><text:span text:style-name="T50">WYKONAWCA</text:span><text:span text:style-name="T51">1)</text:span><text:span text:style-name="T50">:</text:span></text:p>
      <text:p text:style-name="P5"/>
      <text:p text:style-name="P11">Nazwa (firma)/Imię Nazwisko:…………........................................................................................</text:p>
      <text:p text:style-name="P12">Adres: <text:tab/>….......................................................................................................................... <text:s text:c="5"/></text:p>
      <text:p text:style-name="P12"><text:s text:c="22"/><text:tab/>..............................................................................................................................</text:p>
      <text:p text:style-name="P13"><text:s text:c="14"/>(kod pocztowy, miejscowość, ulica)</text:p>
      <text:p text:style-name="P13"/>
      <text:p text:style-name="P12">Regon: <text:tab/>......................................................... <text:s/>NIP:...............................................................</text:p>
      <text:p text:style-name="P27"/>
      <text:p text:style-name="P28"><text:span text:style-name="T57">Dane do kontaktu</text:span><text:span text:style-name="T58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8">E-mail:<text:tab/>...............................................................</text:p>
      <text:h text:style-name="P42" text:outline-level="2" text:is-list-header="true"/>
      <text:list xml:id="list1422339486" text:style-name="L1">
        <text:list-item>
          <text:p text:style-name="P48">Oferujemy wykonanie przedmiotu zamówienia, zgodnie wymaganiami SWZ, za cenę:</text:p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562377408576">
          <table:table-cell table:style-name="Tabela4.A1" office:value-type="string">
            <text:p text:style-name="P39"><text:span text:style-name="T69">LP.</text:span> </text:p>
          </table:table-cell>
          <table:table-cell table:style-name="Tabela4.A1" office:value-type="string">
            <text:p text:style-name="P39"><text:span text:style-name="T69">ADRES MIESZKANIA</text:span> </text:p>
          </table:table-cell>
          <table:table-cell table:style-name="Tabela4.A1" office:value-type="string">
            <text:p text:style-name="P39"><text:span text:style-name="T69">WARTOŚĆ (NETTO)</text:span> </text:p>
          </table:table-cell>
          <table:table-cell table:style-name="Tabela4.A1" office:value-type="string">
            <text:p text:style-name="P39"><text:span text:style-name="T69">STAWKA PODATKU<text:line-break/>VAT</text:span> </text:p>
          </table:table-cell>
          <table:table-cell table:style-name="Tabela4.E1" office:value-type="string">
            <text:p text:style-name="P39"><text:span text:style-name="T69">CENA (BRUTTO)</text:span> </text:p>
          </table:table-cell>
        </table:table-row>
        <table:table-row table:style-name="TableLine2562377421904">
          <table:table-cell table:style-name="Tabela4.A2" office:value-type="float" office:value="1">
            <text:p text:style-name="P40">1</text:p>
          </table:table-cell>
          <table:table-cell table:style-name="Tabela4.A2" office:value-type="float" office:value="2">
            <text:p text:style-name="P40">2</text:p>
          </table:table-cell>
          <table:table-cell table:style-name="Tabela4.A2" office:value-type="float" office:value="3">
            <text:p text:style-name="P40">3</text:p>
          </table:table-cell>
          <table:table-cell table:style-name="Tabela4.A2" office:value-type="float" office:value="4">
            <text:p text:style-name="P40">4</text:p>
          </table:table-cell>
          <table:table-cell table:style-name="Tabela4.E2" office:value-type="float" office:value="5">
            <text:p text:style-name="P40">5</text:p>
          </table:table-cell>
        </table:table-row>
        <table:table-row table:style-name="TableLine2562377412112">
          <table:table-cell table:style-name="Tabela4.A2" office:value-type="float" office:value="1">
            <text:p text:style-name="P33">1</text:p>
          </table:table-cell>
          <table:table-cell table:style-name="Tabela4.B3" office:value-type="string">
            <text:p text:style-name="P36"><text:span text:style-name="Page_20_Number"><text:span text:style-name="T10">ul. </text:span></text:span><text:span text:style-name="Page_20_Number"><text:span text:style-name="T11">Katowicka 56A/2</text:span></text:span></text:p>
          </table:table-cell>
          <table:table-cell table:style-name="Tabela4.C3" office:value-type="string">
            <text:p text:style-name="P33"/>
          </table:table-cell>
          <table:table-cell table:style-name="Tabela4.D3" office:value-type="percentage" office:value="0.08">
            <text:p text:style-name="P30">8%</text:p>
          </table:table-cell>
          <table:table-cell table:style-name="Tabela4.E3" office:value-type="string">
            <text:p text:style-name="P33"/>
          </table:table-cell>
        </table:table-row>
        <table:table-row table:style-name="TableLine2562377408032">
          <table:table-cell table:style-name="Tabela4.A2" office:value-type="float" office:value="2">
            <text:p text:style-name="P33">2</text:p>
          </table:table-cell>
          <table:table-cell table:style-name="Tabela4.B4" office:value-type="string">
            <text:p text:style-name="P36"><text:span text:style-name="Page_20_Number"><text:span text:style-name="T10">ul. </text:span></text:span><text:span text:style-name="Page_20_Number"><text:span text:style-name="T11">T</text:span></text:span><text:span text:style-name="Page_20_Number"><text:span text:style-name="T56">ysiąclecia 86/144</text:span></text:span></text:p>
          </table:table-cell>
          <table:table-cell table:style-name="Tabela4.C4" office:value-type="string">
            <text:p text:style-name="P33"/>
          </table:table-cell>
          <table:table-cell table:style-name="Tabela4.D3" office:value-type="percentage" office:value="0.08">
            <text:p text:style-name="P30">8%</text:p>
          </table:table-cell>
          <table:table-cell table:style-name="Tabela4.E4" office:value-type="string">
            <text:p text:style-name="P33"/>
          </table:table-cell>
        </table:table-row>
        <table:table-row table:style-name="TableLine2562377417008">
          <table:table-cell table:style-name="Tabela4.A5" table:number-columns-spanned="2" office:value-type="string">
            <text:p text:style-name="P33"><text:s text:c="37"/><text:span text:style-name="T70">RAZEM</text:span></text:p>
          </table:table-cell>
          <table:covered-table-cell/>
          <table:table-cell table:style-name="Tabela4.C5" office:value-type="string">
            <text:p text:style-name="P33"/>
          </table:table-cell>
          <table:table-cell table:style-name="Tabela4.D5" office:value-type="string">
            <text:p text:style-name="P34"/>
          </table:table-cell>
          <table:table-cell table:style-name="Tabela4.E5" office:value-type="string">
            <text:p text:style-name="P33"/>
          </table:table-cell>
        </table:table-row>
      </table:table>
      <text:p text:style-name="P21"/>
      <text:p text:style-name="P22">Powyższa cena obejmuje pełen zakres zamówienia określony w warunkach przedstawionych w SWZ.</text:p>
      <text:p text:style-name="P22"/>
      <text:p text:style-name="P41"><text:span text:style-name="T36">Udzielamy gwarancji na </text:span><text:span text:style-name="T65">wykonane </text:span><text:span text:style-name="T69">roboty budowlane:……………. miesięcy </text:span><text:span text:style-name="T72">2)</text:span><text:span text:style-name="T69">,</text:span></text:p>
      <text:list xml:id="list2283018539" text:style-name="L2">
        <text:list-header>
          <text:p text:style-name="P50"><text:span text:style-name="T71">2. </text:span>Oświadczam/y, że:</text:p>
          <text:p text:style-name="P49"/>
        </text:list-header>
      </text:list>
      <text:list xml:id="list3752680845" text:style-name="L3">
        <text:list-item>
          <text:p text:style-name="P51"><text:soft-page-break/><text:span text:style-name="T37">zapoznaliśmy się z warunkami zamówienia i </text:span><text:span text:style-name="T39">projektowanymi postanowieniami umowy <text:line-break/></text:span><text:span text:style-name="T37">i akceptujemy </text:span><text:span text:style-name="T39">je</text:span><text:span text:style-name="T37"> bez zastrzeżeń,</text:span></text:p>
        </text:list-item>
        <text:list-item>
          <text:p text:style-name="P59">Niżej podaną część/zakres zamówienia wykonywać będą w moim imieniu podwykonawca/y: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</table:table>
      <text:p text:style-name="P25"/>
      <text:list xml:id="list1780048612" text:style-name="L4">
        <text:list-item>
          <text:p text:style-name="P53"><text:span text:style-name="T33">Oświadczam,</text:span><text:span text:style-name="T66"> </text:span><text:span text:style-name="T34">że należę*/nie należę* </text:span><text:span text:style-name="T33">do sektora małych i średnich przedsiębiorstw i zgodnie z definicją <text:tab/>zawartą w ustawie </text:span><text:span text:style-name="T59">z dnia 6 marca 2018 r. </text:span><text:span text:style-name="T33">Prawo przedsiębiorców (tekst jednolity: Dz.U. 2019, poz. 1292 ze zm.) zaliczam się do mikroprzedsiębiorców*/małych przedsiębiorców*/ średnich przedsiębiorców*.</text:span></text:p>
          <text:p text:style-name="P56">(*skreślić niewłaściwe)</text:p>
        </text:list-item>
      </text:list>
      <text:p text:style-name="P38"/>
      <text:list xml:id="list83402720153031" text:continue-numbering="true" text:style-name="L4">
        <text:list-item>
          <text:p text:style-name="P54"><text:span text:style-name="T14">Oświadczam/y, że wypełniłem/liśmy obowiązki informacyjne przewidziane w art. 13 lub art. 14 </text:span><text:span text:style-name="T22">RODO</text:span><text:span text:style-name="T29">3</text:span><text:span text:style-name="T28">)</text:span><text:span text:style-name="T14"> wobec osób fizycznych, </text:span><text:span text:style-name="T38">od których dane osobowe bezpośrednio lub pośrednio pozyskałem</text:span><text:span text:style-name="T14"> w celu ubiegania się o udzielenie zamówienia publicznego w niniejszym </text:span><text:span text:style-name="T22">postępowaniu</text:span><text:span text:style-name="T28">.</text:span><text:span text:style-name="T30">4</text:span><text:span text:style-name="T28">)</text:span><text:span text:style-name="T22">.</text:span></text:p>
          <text:p text:style-name="P57"/>
        </text:list-item>
        <text:list-item>
          <text:p text:style-name="P55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5">.</text:span></text:p>
          <text:p text:style-name="P58"/>
        </text:list-item>
        <text:list-item>
          <text:p text:style-name="P55"><text:span text:style-name="T16">Oświadczam, że </text:span><text:span text:style-name="T17">w</text:span><text:span text:style-name="T18">ybór mojej/naszej oferty </text:span><text:span text:style-name="T19">będzie</text:span><text:span text:style-name="T18"> prowadził do powstania u Zamawiającego obowiązku podatkowego zgodnie z przepisami o podatku od towarów i usług</text:span><text:span text:style-name="T24">. Powyższy obowiązek podatkowy będzie dotyczył…………………………………………</text:span><text:span text:style-name="T32">5)</text:span><text:span text:style-name="T27"> </text:span><text:span text:style-name="T24">objętych przedmiotem zamówienia, podlegających mechanizmowi odwróconego obciążenia VAT, a ich wartość netto (bez kwoty podatku) będzie wynosiła…………………………..………....</text:span><text:span text:style-name="T31">6)</text:span><text:span text:style-name="T27"> </text:span><text:span text:style-name="T24">zł. </text:span><text:span text:style-name="T25">Stawka podatku od towarów i usług, </text:span><text:span text:style-name="T26">która </text:span><text:span text:style-name="T25">zgodnie z moją wiedzą</text:span><text:span text:style-name="T26"> będzie miała zastosowanie</text:span><text:span text:style-name="T25">, </text:span><text:span text:style-name="T23">to</text:span><text:span text:style-name="T25">………………………………..</text:span><text:span text:style-name="T24">* </text:span><text:span text:style-name="T73">- </text:span><text:span text:style-name="T74">WYPEŁNIĆ JEŻELI DOTYCZY!!!</text:span></text:p>
        </text:list-item>
      </text:list>
      <text:p text:style-name="P19"/>
      <text:p text:style-name="P20"/>
      <text:p text:style-name="P20"/>
      <text:list xml:id="list1699608600" text:style-name="WW8Num2">
        <text:list-header>
          <text:p text:style-name="P4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5">2) <text:span text:style-name="T68">Uwaga: Należy okres gwarancji na roboty budowlane podać zgodnie z zapisami rozdziału XVIII SWZ.</text:span></text:p>
          <text:p text:style-name="P52"><text:span text:style-name="T53">3</text:span><text:span text:style-name="T52">) RODO: </text:span><text:span text:style-name="T2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2"><text:span text:style-name="T21">4</text:span><text:span text:style-name="T20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2"><text:span text:style-name="T46">5</text:span><text:span text:style-name="T43">) </text:span><text:span text:style-name="T67">Wpisać nazwę/rodzaj towaru lub usługi, </text:span><text:span text:style-name="T42">których dostawa lub świadczenie, </text:span><text:span text:style-name="T67">będą prowadziły do powstania u zamawiającego obowiązku podatkowego zgodnie z przepisami o podatku od towarów i usług. </text:span></text:p>
          <text:p text:style-name="P52"><text:span text:style-name="T48">6</text:span><text:span text:style-name="T47">) </text:span><text:span text:style-name="T42">Wpisać wartość netto (bez kwoty podatku) towaru/towarów lub usługi/usług podlegających mechanizmowi odwróconego obciążenia VAT, wymienionych wcześniej. </text:span><text:span text:style-name="T44">Zgodnie z a</text:span><text:span text:style-name="T42">rt. </text:span><text:span text:style-name="T41">225</text:span><text:span text:style-name="T42"> ust </text:span><text:span text:style-name="T41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5864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42a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12ba90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42ae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VII/2022</text:span></text:span><text:span text:style-name="Page_20_Number"><text:span text:style-name="MT2">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36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2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5-31T08:34:01.130000000</dc:date>
    <meta:editing-cycles>146</meta:editing-cycles>
    <meta:editing-duration>P2DT5H27M41S</meta:editing-duration>
    <meta:generator>LibreOffice/7.2.4.1$Windows_X86_64 LibreOffice_project/27d75539669ac387bb498e35313b970b7fe9c4f9</meta:generator>
    <meta:print-date>2021-03-11T14:06:13.788000000</meta:print-date>
    <dc:creator>Sabina Skomro</dc:creator>
    <meta:document-statistic meta:table-count="2" meta:image-count="0" meta:object-count="0" meta:page-count="2" meta:paragraph-count="56" meta:word-count="677" meta:character-count="5638" meta:non-whitespace-character-count="4924"/>
  </office:meta>
</office:document-meta>
</file>