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1f4154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paragraph-rsid="00131b72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68259" officeooo:paragraph-rsid="00188172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1" style:family="paragraph" style:parent-style-name="Text_20_body">
      <style:paragraph-properties fo:line-height="115%"/>
      <style:text-properties officeooo:paragraph-rsid="0017aa6e"/>
    </style:style>
    <style:style style:name="P12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1f4154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27d535" officeooo:paragraph-rsid="0027d535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0pt" officeooo:rsid="0027d535" officeooo:paragraph-rsid="0027d535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27d535" officeooo:paragraph-rsid="0027d53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none" fo:font-weight="normal" officeooo:rsid="0027d535" officeooo:paragraph-rsid="0027d535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officeooo:rsid="0027d535" officeooo:paragraph-rsid="0027d535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7d535" officeooo:paragraph-rsid="0027d535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da0ba" officeooo:paragraph-rsid="002793c7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officeooo:rsid="00214062"/>
    </style:style>
    <style:style style:name="T2" style:family="text">
      <style:text-properties officeooo:rsid="002793c7"/>
    </style:style>
    <style:style style:name="T3" style:family="text">
      <style:text-properties officeooo:rsid="001f4154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24e0e1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da0ba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2793c7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27d535" style:font-size-asian="10pt" style:font-weight-asian="bold" style:font-size-complex="10pt" style:font-weight-complex="bold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0pt" officeooo:rsid="00131b72" style:font-size-asian="10pt" style:font-size-complex="10pt"/>
    </style:style>
    <style:style style:name="T16" style:family="text">
      <style:text-properties style:font-name="Arial1" fo:font-size="10pt" officeooo:rsid="0017aa6e" style:font-size-asian="10pt" style:font-size-complex="10pt"/>
    </style:style>
    <style:style style:name="T17" style:family="text">
      <style:text-properties style:font-name="Arial1" fo:font-size="10pt" officeooo:rsid="00217ae9" style:font-size-asian="10pt" style:font-size-complex="10pt"/>
    </style:style>
    <style:style style:name="T18" style:family="text">
      <style:text-properties style:font-name="Arial1" fo:font-size="10pt" officeooo:rsid="000fe945" style:font-size-asian="10pt" style:font-size-complex="10pt"/>
    </style:style>
    <style:style style:name="T19" style:family="text">
      <style:text-properties style:font-name="Arial1" fo:font-size="10pt" officeooo:rsid="00114f89" style:font-size-asian="10pt" style:font-size-complex="10pt"/>
    </style:style>
    <style:style style:name="T20" style:family="text">
      <style:text-properties officeooo:rsid="0011e648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88172" style:font-weight-asian="bold" style:font-weight-complex="bold"/>
    </style:style>
    <style:style style:name="T24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27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28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name-complex="Arial1" style:language-complex="ar" style:country-complex="SA"/>
    </style:style>
    <style:style style:name="T29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0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1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2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33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4" style:family="text">
      <style:text-properties style:use-window-font-color="true" loext:opacity="0%" fo:language="pl" fo:country="PL" fo:font-weight="normal" officeooo:rsid="002793c7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fo:font-weight="normal" officeooo:rsid="0027d535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6" style:family="text">
      <style:text-properties officeooo:rsid="0024e0e1"/>
    </style:style>
    <style:style style:name="T37" style:family="text">
      <style:text-properties officeooo:rsid="0027d535"/>
    </style:style>
    <style:style style:name="T38" style:family="text">
      <style:text-properties style:font-name="Ari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PYTANIE O CENĘ</text:p>
      <text:p text:style-name="P4"><text:span text:style-name="T20">W</text:span> związku z koniecznością przeprowadzenia procedury związanej z udzieleniem zamówienia publicznego dotyczącego <text:span text:style-name="T37">usługi zagwarantowania 5 osobom bezdomnym z terenu miasta Piekary Śląskie schronienia w formie ogrzewalni</text:span><text:span text:style-name="T3"> </text:span>zwracam się z uprzejmą prośbą o wycenę w/w usługi uwzględniając poniższe wymagania:</text:p>
      <text:p text:style-name="P5"><text:span text:style-name="T30">1. </text:span><text:span text:style-name="T35">Przedmiotem zamówienia jest usługa polegająca na zagwarantowaniu 5 osobom bezdomnym z terenu miasta Piekary Śląskie schronienia w formie ogrzewalni w okresie od 01.01.2023r. do 30.04.2023r.</text:span></text:p>
      <text:p text:style-name="P16"><text:span text:style-name="T33">Ogrzewalnia powinna być dostępna dla osób niepełnosprawnych.</text:span></text:p>
      <text:p text:style-name="P16"><text:span text:style-name="T33">Wykonawca powinien wskazać miejsce świadczenia usługi w formie ogrzewalni w odległości nie większej niż 35 km od siedziby Zamawiającego.</text:span></text:p>
      <text:p text:style-name="P16"><text:span text:style-name="T33"/></text:p>
      <text:p text:style-name="P16"><text:span text:style-name="T33">Zamawiający zastrzega, aby standard świadczonej usługi był zapewniony na poziomie określonym w Rozporządzeniu Ministra Rodziny, Pracy i Polityki Społecznej z dnia 27 kwietnia 2018r. W sprawie minimalnych standardów noclegowni, schronisk dla osób bezdomnych, schronisk dla osób bezdomnych z usługami opiekuńczymi i ogrzewalni.</text:span></text:p>
      <text:p text:style-name="P16"><text:span text:style-name="T33"/></text:p>
      <text:p text:style-name="P17"><text:span text:style-name="T33">MINIMALNY STANDARD PODSTAWOWYCH USŁUG ŚWIADCZONYCH W OGRZEWALNIACH ORAZ MINIMALNY STANDARD OBIEKTÓW, W KTÓRYCH MIESZCZĄ SIĘ OGRZEWALNIE</text:span></text:p>
      <text:p text:style-name="P17"><text:span text:style-name="T33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2">KRYTERIA STANDARDU</text:p>
          </table:table-cell>
          <table:table-cell table:style-name="Tabela1.B1" office:value-type="string">
            <text:p text:style-name="P22">NORMY</text:p>
          </table:table-cell>
        </table:table-row>
        <table:table-row>
          <table:table-cell table:style-name="Tabela1.A2" table:number-columns-spanned="2" office:value-type="string">
            <text:p text:style-name="P21">STANDARD ŚWIADCZONYCH USŁUG</text:p>
          </table:table-cell>
          <table:covered-table-cell/>
        </table:table-row>
        <table:table-row>
          <table:table-cell table:style-name="Tabela1.A3" office:value-type="string">
            <text:p text:style-name="P21">Okres świadczenia usług</text:p>
          </table:table-cell>
          <table:table-cell table:style-name="Tabela1.A2" office:value-type="string">
            <text:p text:style-name="P21">Ogrzewalnia świadczy usługi w okresie od 1 października do 31 grudnia, przez 7 dni w tygodniu, w godzinach od 18:00 do 8:00</text:p>
          </table:table-cell>
        </table:table-row>
        <table:table-row>
          <table:table-cell table:style-name="Tabela1.A3" office:value-type="string">
            <text:p text:style-name="P21">Forma świadczenia usługi</text:p>
          </table:table-cell>
          <table:table-cell table:style-name="Tabela1.A2" office:value-type="string">
            <text:p text:style-name="P21">Możliwość ogrzania się w pomieszczeniu, którego temperatura nie jest niższa niż 18 stopni Celsjusza</text:p>
          </table:table-cell>
        </table:table-row>
        <table:table-row>
          <table:table-cell table:style-name="Tabela1.A3" table:number-rows-spanned="4" office:value-type="string">
            <text:p text:style-name="P21">Zakres usług</text:p>
          </table:table-cell>
          <table:table-cell table:style-name="Tabela1.A2" office:value-type="string">
            <text:p text:style-name="P21">Zapewnienie gorącego napoju</text:p>
          </table:table-cell>
        </table:table-row>
        <table:table-row>
          <table:covered-table-cell table:style-name="Tabela1.A3"/>
          <table:table-cell table:style-name="Tabela1.A2" office:value-type="string">
            <text:p text:style-name="P21">Umożliwienie wymiany odzieży</text:p>
          </table:table-cell>
        </table:table-row>
        <table:table-row>
          <table:covered-table-cell table:style-name="Tabela1.A3"/>
          <table:table-cell table:style-name="Tabela1.A2" office:value-type="string">
            <text:p text:style-name="P21">Zapewnienie dezynfekcji i dezynsekcji odzieży w przypadku braku możliwości jej wymiany</text:p>
          </table:table-cell>
        </table:table-row>
        <table:table-row>
          <table:covered-table-cell table:style-name="Tabela1.A3"/>
          <table:table-cell table:style-name="Tabela1.A2" office:value-type="string">
            <text:p text:style-name="P21">Zapewnienie opieki przez co najmniej 1 opiekuna na nie więcej niż 50 osób przebywających w ogrzewalni</text:p>
          </table:table-cell>
        </table:table-row>
        <table:table-row>
          <table:table-cell table:style-name="Tabela1.A2" table:number-columns-spanned="2" office:value-type="string">
            <text:p text:style-name="P21">STANDARD OBIEKTU</text:p>
          </table:table-cell>
          <table:covered-table-cell/>
        </table:table-row>
        <table:table-row>
          <table:table-cell table:style-name="Tabela1.A3" office:value-type="string">
            <text:p text:style-name="P21">Liczba miejsc w ogrzewalni</text:p>
          </table:table-cell>
          <table:table-cell table:style-name="Tabela1.A2" office:value-type="string">
            <text:p text:style-name="P21">Liczba miejsc nie większa niż 50</text:p>
          </table:table-cell>
        </table:table-row>
        <table:table-row>
          <table:table-cell table:style-name="Tabela1.A3" office:value-type="string">
            <text:p text:style-name="P21">Liczba miejsc siedzących w pomieszczeniach pobytowych</text:p>
          </table:table-cell>
          <table:table-cell table:style-name="Tabela1.A2" office:value-type="string">
            <text:p text:style-name="P21">Nie więcej niż dla 25 osób w jednym pomieszczeniu</text:p>
          </table:table-cell>
        </table:table-row>
        <table:table-row>
          <table:table-cell table:style-name="Tabela1.A3" office:value-type="string">
            <text:p text:style-name="P21">Powierzchnia przypadająca na osobę w pomieszczeniu pobytowym</text:p>
          </table:table-cell>
          <table:table-cell table:style-name="Tabela1.A2" office:value-type="string">
            <text:p text:style-name="P21">Nie mniej niż 2 m<text:span text:style-name="T38">²</text:span> na osobę</text:p>
          </table:table-cell>
        </table:table-row>
        <table:table-row>
          <table:table-cell table:style-name="Tabela1.A3" office:value-type="string">
            <text:p text:style-name="P21">Wyposażenie pomieszczeń pobytowych</text:p>
          </table:table-cell>
          <table:table-cell table:style-name="Tabela1.A2" office:value-type="string">
            <text:p text:style-name="P21">Osoba przebywająca w ogrzewalni ma zapewnione miejsce siedzące w postaci krzesła o łatwo zmywalnej powierzchni</text:p>
          </table:table-cell>
        </table:table-row>
        <table:table-row>
          <table:table-cell table:style-name="Tabela1.A3" office:value-type="string">
            <text:p text:style-name="P21">Sanitariaty</text:p>
          </table:table-cell>
          <table:table-cell table:style-name="Tabela1.A2" office:value-type="string">
            <text:p text:style-name="P21">Miska ustępowa – 1 dla 20 kobiet i 1 dla 30 mężczyzn, pisuar – 1 dla 30 mężczyzn,</text:p>
            <text:p text:style-name="P21">umywalka – 1 dla 20 osób.</text:p>
            <text:p text:style-name="P21">Pomieszczenia sanitariatów zapewniające stały dostęp do bieżącej ciepłej i zimnej wody oraz gwarantujące możliwość przeprowadzenia zabiegów higienicznych</text:p>
          </table:table-cell>
        </table:table-row>
        <table:table-row>
          <table:table-cell table:style-name="Tabela1.A3" office:value-type="string">
            <text:p text:style-name="P21">Pomieszczenie biurowe</text:p>
          </table:table-cell>
          <table:table-cell table:style-name="Tabela1.A2" office:value-type="string">
            <text:p text:style-name="P21">Wydzielone pomieszczenie do prac biurowych oraz indywidualnych rozmów</text:p>
          </table:table-cell>
        </table:table-row>
      </table:table>
      <text:p text:style-name="P16"><text:soft-page-break/><text:span text:style-name="T33">Wykonawca na etapie składania oferty powinien wskazać miejsce świadczenia usługi w formie ogrzewalni w odległości nie większej niż 35 km od siedziby Zamawiającego oraz dysponować lokalem przeznaczonym na ogrzewalnię.</text:span></text:p>
      <text:p text:style-name="P16"><text:span text:style-name="T33">Ogrzewalnia jest czynna w godz. od 18:00 do 8:00 przez 7 dni w tygodniu.</text:span></text:p>
      <text:p text:style-name="P16"><text:span text:style-name="T33">Wykonawca zobowiązany jest do udostępnienia numeru telefonu celem przekazania do MCZK na potrzeby informowania o konieczności podjęcia czynności wobec osoby wymagającej zabezpieczenia w formie ogrzewalni.</text:span></text:p>
      <text:p text:style-name="P16"><text:span text:style-name="T33">Wykonawca zapewni i wskaże Zamawiającemu osobę koordynatora (imię i nazwisko, numer telefonu), którego zadaniem będzie współpracować na bieżąco z pracownikami Zamawiającego. Przez współpracę rozumie się wymianę informacji dotyczących osób korzystających ze wsparcia w formie ogrzewalni, które związane są z realizacją przedmiotu zamówienia.</text:span></text:p>
      <text:p text:style-name="P16"><text:span text:style-name="T33"/></text:p>
      <text:p text:style-name="P18"><text:span text:style-name="T32">Zakres zadań osoby obsługującej ogrzewalnię:</text:span></text:p>
      <text:p text:style-name="P19"><text:span text:style-name="T32">- otwarcie i zamknięcie ogrzewalnię</text:span></text:p>
      <text:p text:style-name="P19"><text:span text:style-name="T32">- przyjęcie osoby w wyznaczonych na ogrzewalnię pomieszczeniach, odnotowanie danych osobowych, ocena wstępna konieczności udzielenia pierwszej pomocy lub pomocy medycznej osoby korzystającej z ogrzewalni,</text:span></text:p>
      <text:p text:style-name="P19"><text:span text:style-name="T32">- wstępna ocena możliwości udzielenia pomocy w formie ogrzewalni lub zasadności skierowania do izby wytrzeźwień w związku z pozostawaniem pod wpływem środków psychoaktywnych,</text:span></text:p>
      <text:p text:style-name="P19"><text:span text:style-name="T32">udostępnienie toalet, sanitariatów zapewniających stały dostęp do bieżącej ciepłej i zimnej wody oraz gwarantujących możliwość przeprowadzenia zabiegów higienicznych w miarę potrzeb,</text:span></text:p>
      <text:p text:style-name="P19"><text:span text:style-name="T32">- zapewnienie miejsca siedzącego dla każdej osoby korzystającej z ogrzewalni w postaci krzesła o łatwo zmywalnej powierzchni,</text:span></text:p>
      <text:p text:style-name="P19"><text:span text:style-name="T32">- wydanie gorącego napoju, w miarę potrzeb,</text:span></text:p>
      <text:p text:style-name="P19"><text:span text:style-name="T32">- umożliwienie wymiany odzieży, lub zapewnienie dezynfekcji i dezynsekcji odzieży w przypadku braku możliwości jej wymiany,</text:span></text:p>
      <text:p text:style-name="P19"><text:span text:style-name="T32">- prowadzenie rejestru zdarzeń,</text:span></text:p>
      <text:p text:style-name="P19"><text:span text:style-name="T32">- informowanie pracownika socjalnego Działu Świadczeń Pomocy Społecznej o fakcie zabezpieczenia osoby w ogrzewalni,</text:span></text:p>
      <text:p text:style-name="P19"><text:span text:style-name="T32">- dbałość o czystość pomieszczeń w trakcie i po korzystaniu z nich,</text:span></text:p>
      <text:p text:style-name="P19"><text:span text:style-name="T32">- dezynfekcja urządzeń sanitarnych w miarę potrzeb, jednak nie rzadziej niż po każdym dniu zrealizowanej usługi,</text:span></text:p>
      <text:p text:style-name="P19"><text:span text:style-name="T32">- przekazywanie danych kontaktowych pracownika socjalnego Działu Świadczeń Pomocy Społecznej osobie korzystającej z ogrzewalni.</text:span></text:p>
      <text:p text:style-name="P19"><text:span text:style-name="T32"/></text:p>
      <text:p text:style-name="P19"><text:span text:style-name="T32">Szacunkowa ilość dni w których Wykonawca zapewni dostępność świadczenia usługi objętej przedmiotem zamówienia wynosi:</text:span></text:p>
      <text:p text:style-name="P19"><text:span text:style-name="T32">- </text:span><text:span text:style-name="T29">120 dni w okresie od 01.01.2023r. do 30.04.2023r.</text:span></text:p>
      <text:p text:style-name="P19"><text:span text:style-name="T29"/></text:p>
      <text:p text:style-name="P19"><text:span text:style-name="T32">Szacunkowa wartość usługi stanowi iloczyn dni w których Wykonawca zapewni dostępność świadczenia usługi objętej przedmiotem zamówienia oraz stawki ryczałtowej brutto za 1 dzień świadczenia usługi.</text:span></text:p>
      <text:p text:style-name="P5"><text:span text:style-name="T34"/></text:p>
      <text:p text:style-name="P7"><text:span text:style-name="T31">2</text:span><text:span text:style-name="T22">. </text:span><text:span text:style-name="T23">Proponowany t</text:span><text:span text:style-name="T21">ermin realizacji zamówienia: </text:span><text:span text:style-name="T34">0</text:span><text:span text:style-name="T35">1</text:span><text:span text:style-name="T34">.01.2023r. do </text:span><text:span text:style-name="T35">30.04</text:span><text:span text:style-name="T34">.2023r.</text:span></text:p>
      <text:p text:style-name="P8"><text:span text:style-name="T28">3</text:span><text:span text:style-name="T27">.</text:span><text:span text:style-name="T26">Kryterium oceny ofert:</text:span></text:p>
      <text:p text:style-name="P12">- <text:span text:style-name="T37">cena <text:tab/><text:tab/><text:tab/><text:tab/><text:tab/><text:tab/><text:tab/>- 80%</text:span></text:p>
      <text:p text:style-name="P12">- <text:span text:style-name="T37">odległość placówki od siedziby Zamawiającego<text:tab/>- 20%</text:span></text:p>
      <text:p text:style-name="P14"><text:span text:style-name="T36">4</text:span>.Informacja o warunkach udziału w postępowaniu:</text:p>
      <text:p text:style-name="P24">- <text:span text:style-name="T37">Zamawiający wymaga by osoba realizująca zamówienie był sprawna fizycznie i intelektualnie, zdolna do wykonywania prac fizycznych, posiadająca umiejętność utrzymywania kontaktów interpersonalnych, posługująca się biegle językiem polskim,</text:span></text:p>
      <text:p text:style-name="P24"><text:soft-page-break/>- <text:span text:style-name="T37">ogrzewalnia musi być dostępna dla osób niepełnosprawnych,</text:span></text:p>
      <text:p text:style-name="P24">- <text:span text:style-name="T37">standard świadczonej usługi musi zostać zapewniony na poziomie określonym w Rozporządzeniu Ministra Rodziny, Pracy i Polityki Społecznej z dnia 27 kwietnia 2018 roku w sprawie minimalnych standardów noclegowni, schronisk dla osób bezdomnych, schronisk dla osób bezdomnych z usługami opiekuńczymi i ogrzewalni,</text:span></text:p>
      <text:p text:style-name="P10"><text:span text:style-name="Domyślna_20_czcionka_20_akapitu1"><text:span text:style-name="T24">- </text:span></text:span><text:span text:style-name="Domyślna_20_czcionka_20_akapitu1"><text:span text:style-name="T25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3"/>
      <text:p text:style-name="P6">W razie dodatkowych pytań w kwestiach merytorycznych proszę o kontakt z p. <text:span text:style-name="T2">Karoliną Jakubowską lub p. Alicją Łoboziak pod nr tel. 32 287-95-03 wew 623</text:span></text:p>
      <text:p text:style-name="P11"><text:span text:style-name="T15">W kwestiach proceduralnych: z p. </text:span><text:span text:style-name="T16">Agatą Banasiak, p. Katarzyną Borutą </text:span><text:span text:style-name="T17">lub p. Magdaleną Małotą</text:span><text:span text:style-name="T16"> pod </text:span><text:span text:style-name="T15">nr tel. </text:span><text:span text:style-name="T18">32 </text:span><text:span text:style-name="T19">287 95 03</text:span><text:span text:style-name="T15"> wew. 643</text:span><text:span text:style-name="T14"><text:line-break/><text:line-break/></text:span><text:span text:style-name="T4">Zapraszam do złożenia wyceny </text:span><text:span text:style-name="T7">za pośrednictwem platformy zakupowej </text:span><text:span text:style-name="T4">do</text:span><text:span text:style-name="T7"> </text:span><text:span text:style-name="T13">24</text:span><text:span text:style-name="T8">.10</text:span><text:span text:style-name="T9">.</text:span><text:span text:style-name="T4">2022r. do </text:span><text:span text:style-name="T7">godziny </text:span><text:span text:style-name="T10">1</text:span><text:span text:style-name="T13">2</text:span><text:span text:style-name="T7">:00</text:span><text:span text:style-name="T4"> </text:span><text:span text:style-name="T5">na </text:span><text:span text:style-name="T11">Formularz</text:span><text:span text:style-name="T5">u</text:span><text:span text:style-name="T11"> szacowania wartości zamówienia </text:span><text:span text:style-name="T5">stanowiącym załącznik nr 1.D</text:span><text:span text:style-name="T6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6">zamowienia@mopr.piekary.pl</text:span></text:a><text:span text:style-name="T6"> 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793c7"/>
    </style:style>
    <style:style style:name="MT3" style:family="text">
      <style:text-properties officeooo:rsid="0027d5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4</text:span><text:span text:style-name="MT3">5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0-17T11:01:06.550000000</dc:date>
    <meta:editing-duration>PT6H25M51S</meta:editing-duration>
    <meta:editing-cycles>12</meta:editing-cycles>
    <meta:generator>LibreOffice/7.4.1.2$Windows_X86_64 LibreOffice_project/3c58a8f3a960df8bc8fd77b461821e42c061c5f0</meta:generator>
    <meta:document-statistic meta:table-count="1" meta:image-count="0" meta:object-count="0" meta:page-count="3" meta:paragraph-count="66" meta:word-count="911" meta:character-count="6793" meta:non-whitespace-character-count="5937"/>
  </office:meta>
</office:document-meta>
</file>