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Century Gothic"/>
    </style:style>
    <style:style style:name="P3" style:parent-style-name="Textbody" style:family="paragraph">
      <style:paragraph-properties fo:text-align="center"/>
      <style:text-properties style:font-name="Century Gothic" fo:font-weight="bold" style:font-weight-asian="bold"/>
    </style:style>
    <style:style style:name="P4" style:parent-style-name="Textbody" style:family="paragraph">
      <style:paragraph-properties fo:text-align="center"/>
      <style:text-properties style:font-name="Century Gothic" fo:font-weight="bold" style:font-weight-asian="bold"/>
    </style:style>
    <style:style style:name="P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5.202in" style:use-optimal-column-width="false"/>
    </style:style>
    <style:style style:name="TableColumn9" style:family="table-column">
      <style:table-column-properties style:column-width="1.109in" style:use-optimal-column-width="false"/>
    </style:style>
    <style:style style:name="Table6" style:family="table">
      <style:table-properties style:width="6.7444in" fo:margin-left="0in" table:align="left"/>
    </style:style>
    <style:style style:name="TableRow10" style:family="table-row">
      <style:table-row-properties style:min-row-height="0.2055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Row13" style:family="table-row">
      <style:table-row-properties style:min-row-height="0.1763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entury Gothic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entury Gothic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entury Gothic"/>
    </style:style>
    <style:style style:name="TableRow20" style:family="table-row">
      <style:table-row-properties style:min-row-height="0.271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entury Gothic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entury Gothic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entury Gothic"/>
    </style:style>
    <style:style style:name="TableRow27" style:family="table-row">
      <style:table-row-properties style:min-row-height="0.176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entury Gothic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entury Gothic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entury Gothic"/>
    </style:style>
    <style:style style:name="TableRow34" style:family="table-row">
      <style:table-row-properties style:min-row-height="0.1666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entury Gothic"/>
    </style:style>
    <style:style style:name="TableCell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entury Gothic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entury Gothic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entury Gothic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entury Gothic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entury Gothic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entury Gothic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entury Gothic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entury Gothic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entury Gothic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entury Gothic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entury Gothic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entury Gothic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entury Gothic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entury Gothic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entury Gothic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entury Gothic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entury Gothic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entury Gothic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entury Gothic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entury Gothic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entury Gothic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entury Gothic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entury Gothic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entury Gothic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entury Gothic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entury Gothic"/>
    </style:style>
    <style:style style:name="P97" style:parent-style-name="Standard" style:family="paragraph">
      <style:text-properties style:font-name="Century Gothic" style:font-name-asian="Century Gothic" style:font-name-complex="Century Gothic" fo:color="#000000"/>
    </style:style>
    <style:style style:name="P9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</style:style>
    <style:style style:name="T100" style:parent-style-name="Domyślnaczcionkaakapitu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01" style:parent-style-name="Domyślnaczcionkaakapitu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02" style:parent-style-name="Domyślnaczcionkaakapitu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03" style:parent-style-name="Domyślnaczcionkaakapitu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04" style:parent-style-name="Domyślnaczcionkaakapitu" style:family="text">
      <style:text-properties style:font-name="Century Gothic" style:font-name-asian="Century Gothic" style:font-name-complex="Century Gothic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Tablica informacyjna</text:p>
      <text:p text:style-name="P4"/>
      <text:p text:style-name="P5">„logo” POLICJ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Komenda Powiatowa Policji w Otwocku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KOMÓRKI ORGANIZACYJNEJ</text:p>
          </table:table-cell>
          <table:table-cell table:style-name="TableCell18">
            <text:p text:style-name="P19">Nr pokoju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Komendant Powiatowy Policji w Otwocku</text:p>
          </table:table-cell>
          <table:table-cell table:style-name="TableCell25">
            <text:p text:style-name="P26">1.14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I Zastępca Komendanta Powiatowego Policji w Otwocku</text:p>
          </table:table-cell>
          <table:table-cell table:style-name="TableCell32">
            <text:p text:style-name="P33">1.12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Zastępca Komendanta Powiatowego Policji w Otwocku</text:p>
          </table:table-cell>
          <table:table-cell table:style-name="TableCell39">
            <text:p text:style-name="P40">1.11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Sekretariat Komendanta Powiatowego Policji w Otwocku</text:p>
          </table:table-cell>
          <table:table-cell table:style-name="TableCell46">
            <text:p text:style-name="P47">1.13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Naczelnik Wydziału Kryminalnego</text:p>
          </table:table-cell>
          <table:table-cell table:style-name="TableCell53">
            <text:p text:style-name="P54">2.17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Naczelnik Wydziału Dochodzeniowo-Śledczego</text:p>
          </table:table-cell>
          <table:table-cell table:style-name="TableCell60">
            <text:p text:style-name="P61">2.41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Kierownik Referatu do walki z Przestępczością Gospodarczą i Korupcją</text:p>
          </table:table-cell>
          <table:table-cell table:style-name="TableCell67">
            <text:p text:style-name="P68">2.50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Naczelnik Wydziału<text:s/>Wspomagającego</text:p>
          </table:table-cell>
          <table:table-cell table:style-name="TableCell74">
            <text:p text:style-name="P75">1.26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Naczelnik Wydziału Prewencji</text:p>
          </table:table-cell>
          <table:table-cell table:style-name="TableCell81">
            <text:p text:style-name="P82">1.36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Kierownik Ogniwa do spraw Nieletnich i Patologii</text:p>
          </table:table-cell>
          <table:table-cell table:style-name="TableCell88">
            <text:p text:style-name="P89">1.45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Naczelnik wydziału Ruchu Drogowego</text:p>
          </table:table-cell>
          <table:table-cell table:style-name="TableCell95">
            <text:p text:style-name="P96">0.49</text:p>
          </table:table-cell>
        </table:table-row>
      </table:table>
      <text:p text:style-name="P97"/>
      <text:p text:style-name="P98"/>
      <text:p text:style-name="P99"><text:span text:style-name="T100"><text:tab/>Tablica informacyjna główna- <text:s/>modułowa. Moduły z liczbami porządkowymi o wymiarach 10x10 cm.<text:s/></text:span><text:span text:style-name="T101">Moduły zawierające opisy pomieszczeń mają wysokość ok 10 cm, natomiast ich długość jest wielokrotnością wysokości. <text:s/>Przerwy między modułami ( w poziomie i pionie) powinny wynosić 1 cm. Podczas aranżowania projektu modułu należy dostosowywać jego długości d</text:span><text:span text:style-name="T102">o długości tekstu opisującego pomieszczenia. Czcionka titillium. Modułowość systemu pozwala w razie konieczności na wymianę poszczególnych modułów, bez ingerowania w pozostałą część systemu. Moduły powinny być wykonane z lekkiego tworzywa- spienionego PCV<text:s/></text:span><text:span text:style-name="T103">o grubości ok 1 cm, oraz powinny być przymocowane do ściany z dystansem ok. 1 cm. System zwieńcza moduł zawierający logo o szerokości równej trzem modułowym podstawowym. <text:s/>Front tabliczek w kolorze RAL 5003, napisy w kolorze RAL 7035.Tablica razem z montaże</text:span><text:span text:style-name="T104">m na Komisariacie Policji w Jaktorowie. Pozioma oś tablicy powinna znaleźć się na wysokości 160 c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Daniluk</meta:initial-creator>
    <dc:creator>Justyna Daniluk</dc:creator>
    <meta:creation-date>2024-01-11T09:11:00Z</meta:creation-date>
    <dc:date>2024-01-29T09:00:00Z</dc:date>
    <meta:print-date>2022-05-27T11:30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38" meta:character-count="1663" meta:row-count="11" meta:non-whitespace-character-count="1428"/>
  </office:meta>
</office:document-meta>
</file>