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style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style:font-name="Times New Roman" fo:font-size="12pt" fo:font-weight="normal" officeooo:rsid="000eac3a" officeooo:paragraph-rsid="001eb2a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cb5f8" officeooo:paragraph-rsid="00112a0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2d306a" style:font-size-asian="12pt" style:font-weight-asian="bold" style:font-size-complex="12pt" style:font-weight-complex="bold"/>
    </style:style>
    <style:style style:name="P18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19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21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22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568535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style:font-name="Times New Roman" fo:font-size="12pt" fo:font-weight="bold" officeooo:rsid="000d3697" officeooo:paragraph-rsid="001eb2a6" style:font-size-asian="12pt" style:font-weight-asian="bold" style:font-size-complex="12pt" style:font-weight-complex="bold"/>
    </style:style>
    <style:style style:name="P25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officeooo:paragraph-rsid="004e1d1a"/>
    </style:style>
    <style:style style:name="P26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d588c"/>
    </style:style>
    <style:style style:name="P27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46522"/>
    </style:style>
    <style:style style:name="P28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29f29"/>
    </style:style>
    <style:style style:name="P29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112a0c"/>
    </style:style>
    <style:style style:name="P30" style:family="paragraph" style:parent-style-name="Standard">
      <style:paragraph-properties fo:line-height="115%" fo:text-align="justify" style:justify-single-word="false"/>
      <style:text-properties fo:font-weight="normal" officeooo:rsid="000b730b" officeooo:paragraph-rsid="002afd95" style:font-weight-asian="normal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fo:font-weight="normal" officeooo:rsid="000b730b" officeooo:paragraph-rsid="001eb2a6" style:font-weight-asian="normal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33" style:family="paragraph" style:parent-style-name="Standard">
      <style:paragraph-properties fo:line-height="115%"/>
      <style:text-properties fo:font-weight="bold" officeooo:rsid="000b730b" officeooo:paragraph-rsid="000b730b" style:font-weight-asian="bold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3cd59d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2pt" officeooo:paragraph-rsid="004e1d1a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37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38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609cm"/>
        </style:tab-stops>
      </style:paragraph-properties>
      <style:text-properties fo:font-size="12pt" officeooo:paragraph-rsid="004e1d1a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609cm"/>
        </style:tab-stops>
      </style:paragraph-properties>
      <style:text-properties fo:font-size="12pt" officeooo:paragraph-rsid="00501b0d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0.609cm"/>
        </style:tab-stops>
      </style:paragraph-properties>
      <style:text-properties fo:font-size="12pt" officeooo:paragraph-rsid="00501b0d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3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-0.801cm" style:auto-text-indent="false" fo:background-color="transparent">
        <style:tab-stops>
          <style:tab-stop style:position="0.609cm"/>
        </style:tab-stops>
      </style:paragraph-properties>
      <style:text-properties fo:font-size="12pt" officeooo:paragraph-rsid="00501b0d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1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609cm"/>
          <style:tab-stop style:position="1.27cm"/>
        </style:tab-stops>
      </style:paragraph-properties>
      <style:text-properties fo:font-size="12pt" officeooo:paragraph-rsid="004e1d1a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503cm"/>
          <style:tab-stop style:position="0.751cm"/>
          <style:tab-stop style:position="1.27cm"/>
          <style:tab-stop style:position="2.201cm"/>
        </style:tab-stops>
      </style:paragraph-properties>
      <style:text-properties fo:font-size="12pt" officeooo:paragraph-rsid="004e1d1a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3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-0.801cm" style:auto-text-indent="false" fo:background-color="transparent">
        <style:tab-stops>
          <style:tab-stop style:position="0.609cm"/>
        </style:tab-stops>
      </style:paragraph-properties>
      <style:text-properties fo:font-size="12pt" officeooo:paragraph-rsid="00501b0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fo:font-size="12pt" officeooo:paragraph-rsid="004e1d1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503cm"/>
          <style:tab-stop style:position="0.751cm"/>
          <style:tab-stop style:position="1.27cm"/>
          <style:tab-stop style:position="2.201cm"/>
        </style:tab-stops>
      </style:paragraph-properties>
      <style:text-properties fo:font-size="12pt" officeooo:paragraph-rsid="004e1d1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751cm"/>
          <style:tab-stop style:position="1.27cm"/>
          <style:tab-stop style:position="2.201cm"/>
        </style:tab-stops>
      </style:paragraph-properties>
      <style:text-properties fo:color="#000000" loext:opacity="100%" style:font-name="Times New Roman" fo:font-size="12pt" fo:font-weight="normal" officeooo:rsid="0015d5ab" officeooo:paragraph-rsid="004e1d1a" style:font-size-asian="12pt" style:language-asian="zh" style:country-asian="CN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0.146cm"/>
        </style:tab-stops>
      </style:paragraph-properties>
      <style:text-properties style:font-name="Times New Roman" fo:font-size="12pt" fo:font-weight="normal" officeooo:rsid="004ce14e" officeooo:paragraph-rsid="0059ec69" style:font-size-asian="12pt" style:font-weight-asian="normal" style:font-size-complex="12pt" style:font-weight-complex="normal"/>
    </style:style>
    <style:style style:name="P49" style:family="paragraph" style:parent-style-name="Text_20_body" style:list-style-name="L1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cm" style:auto-text-indent="false" fo:background-color="transparent">
        <style:tab-stops>
          <style:tab-stop style:position="0.146cm"/>
        </style:tab-stops>
      </style:paragraph-properties>
      <style:text-properties style:font-name="Times New Roman" fo:font-size="12pt" fo:font-weight="normal" officeooo:rsid="004ce14e" officeooo:paragraph-rsid="0059ec69" style:font-size-asian="12pt" style:font-weight-asian="normal" style:font-size-complex="12pt" style:font-weight-complex="normal"/>
    </style:style>
    <style:style style:name="P50" style:family="paragraph" style:parent-style-name="Text_20_body" style:list-style-name="L2" style:master-page-name="">
      <loext:graphic-properties draw:fill="none"/>
      <style:paragraph-properties fo:margin-left="0.801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146cm"/>
        </style:tab-stops>
      </style:paragraph-properties>
      <style:text-properties style:font-name="Times New Roman" fo:font-size="12pt" fo:font-weight="normal" officeooo:rsid="004ce14e" officeooo:paragraph-rsid="0059ec69" style:font-size-asian="12pt" style:font-weight-asian="normal" style:font-size-complex="12pt" style:font-weight-complex="normal"/>
    </style:style>
    <style:style style:name="P51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b730b" officeooo:paragraph-rsid="004ce14e" style:font-size-asian="12pt" style:font-weight-asian="normal" style:font-size-complex="12pt" style:font-weight-complex="normal"/>
    </style:style>
    <style:style style:name="P52" style:family="paragraph" style:parent-style-name="Text_20_body" style:list-style-name="L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b730b" officeooo:paragraph-rsid="004ce14e" style:font-size-asian="12pt" style:font-weight-asian="normal" style:font-size-complex="12pt" style:font-weight-complex="normal"/>
    </style:style>
    <style:style style:name="P53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54" style:family="paragraph" style:parent-style-name="Text_20_body" style:list-style-name="L4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55" style:family="paragraph" style:parent-style-name="Text_20_body" style:list-style-name="L5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style:font-name="Times New Roman" fo:font-size="12pt" fo:font-weight="normal" officeooo:rsid="000eac3a" officeooo:paragraph-rsid="0046b665" style:font-size-asian="12pt" style:font-weight-asian="normal" style:font-size-complex="12pt" style:font-weight-complex="normal"/>
    </style:style>
    <style:style style:name="P56" style:family="paragraph" style:parent-style-name="Text_20_body" style:list-style-name="L6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fo:background-color="transparent">
        <style:tab-stops>
          <style:tab-stop style:position="-0.471cm"/>
          <style:tab-stop style:position="0.397cm"/>
        </style:tab-stops>
      </style:paragraph-properties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57" style:family="paragraph" style:parent-style-name="Text_20_body" style:list-style-name="L6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fo:background-color="transparent">
        <style:tab-stops>
          <style:tab-stop style:position="-0.471cm"/>
          <style:tab-stop style:position="0.397cm"/>
        </style:tab-stops>
      </style:paragraph-properties>
      <style:text-properties style:font-name="Times New Roman" fo:font-size="12pt" fo:font-weight="normal" officeooo:rsid="000eac3a" officeooo:paragraph-rsid="00311171" style:font-size-asian="12pt" style:font-weight-asian="normal" style:font-size-complex="12pt" style:font-weight-complex="normal"/>
    </style:style>
    <style:style style:name="P58" style:family="paragraph" style:parent-style-name="Text_20_body" style:list-style-name="L7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411cm"/>
        </style:tab-stops>
      </style:paragraph-properties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59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60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61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62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63" style:family="paragraph" style:parent-style-name="Text_20_body" style:list-style-name="L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d306a" style:font-size-asian="12pt" style:font-weight-asian="normal" style:font-size-complex="12pt" style:font-weight-complex="normal"/>
    </style:style>
    <style:style style:name="P64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65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66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46b665" style:font-size-asian="12pt" style:font-weight-asian="normal" style:font-size-complex="12pt" style:font-weight-complex="normal"/>
    </style:style>
    <style:style style:name="P67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68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69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d588c" style:font-size-asian="12pt" style:font-weight-asian="normal" style:font-size-complex="12pt" style:font-weight-complex="normal"/>
    </style:style>
    <style:style style:name="P70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71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736cm"/>
          <style:tab-stop style:position="1.177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2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132cm"/>
          <style:tab-stop style:position="0.896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3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235cm"/>
          <style:tab-stop style:position="0.088cm"/>
          <style:tab-stop style:position="0.235cm"/>
          <style:tab-stop style:position="1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4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587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5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6" style:family="paragraph" style:parent-style-name="Text_20_body" style:list-style-name="L9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77" style:family="paragraph" style:parent-style-name="Text_20_body" style:list-style-name="L10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-0.559cm"/>
        </style:tab-stops>
      </style:paragraph-properties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78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79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start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80" style:family="paragraph" style:parent-style-name="Text_20_body" style:list-style-name="L9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12a0c" officeooo:paragraph-rsid="00104256" style:font-size-asian="12pt" style:font-weight-asian="normal" style:font-size-complex="12pt" style:font-weight-complex="normal"/>
    </style:style>
    <style:style style:name="P81" style:family="paragraph" style:parent-style-name="Text_20_body" style:list-style-name="L9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82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83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cb5f8" officeooo:paragraph-rsid="00246522" style:font-size-asian="12pt" style:font-weight-asian="normal" style:font-size-complex="12pt" style:font-weight-complex="normal"/>
    </style:style>
    <style:style style:name="P84" style:family="paragraph" style:parent-style-name="Text_20_body" style:list-style-name="L11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3ec22" officeooo:paragraph-rsid="0013ec22" style:font-size-asian="12pt" style:font-weight-asian="normal" style:font-size-complex="12pt" style:font-weight-complex="normal"/>
    </style:style>
    <style:style style:name="P85" style:family="paragraph" style:parent-style-name="Text_20_body" style:list-style-name="L11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5d5ab" officeooo:paragraph-rsid="003882d1" style:font-size-asian="12pt" style:font-weight-asian="normal" style:font-size-complex="12pt" style:font-weight-complex="normal"/>
    </style:style>
    <style:style style:name="P86" style:family="paragraph" style:parent-style-name="Text_20_body" style:list-style-name="L11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87" style:family="paragraph" style:parent-style-name="Text_20_body" style:list-style-name="L12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383cm"/>
        </style:tab-stops>
      </style:paragraph-properties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88" style:family="paragraph" style:parent-style-name="Text_20_body" style:list-style-name="L12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383cm"/>
        </style:tab-stops>
      </style:paragraph-properties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89" style:family="paragraph" style:parent-style-name="Text_20_body" style:list-style-name="L1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90" style:family="paragraph" style:parent-style-name="Text_20_body" style:list-style-name="L1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91" style:family="paragraph" style:parent-style-name="Text_20_body" style:list-style-name="L14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309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2" style:family="paragraph" style:parent-style-name="Text_20_body" style:list-style-name="L15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559cm"/>
          <style:tab-stop style:position="0.397cm"/>
          <style:tab-stop style:position="0.794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3" style:family="paragraph" style:parent-style-name="Text_20_body" style:list-style-name="L15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559cm"/>
          <style:tab-stop style:position="0.397cm"/>
          <style:tab-stop style:position="0.794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4" style:family="paragraph" style:parent-style-name="Text_20_body" style:list-style-name="L16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9pt" fo:font-style="italic" fo:font-weight="normal" officeooo:rsid="000eac3a" officeooo:paragraph-rsid="000eac3a" style:font-size-asian="9pt" style:font-style-asian="italic" style:font-weight-asian="normal" style:font-size-complex="9pt" style:font-style-complex="italic" style:font-weight-complex="normal"/>
    </style:style>
    <style:style style:name="P95" style:family="paragraph" style:parent-style-name="Text_20_body" style:list-style-name="L2">
      <loext:graphic-properties draw:fill="none"/>
      <style:paragraph-properties fo:margin-left="0.801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146cm"/>
        </style:tab-stops>
      </style:paragraph-properties>
      <style:text-properties fo:font-weight="normal" officeooo:rsid="000b730b" officeooo:paragraph-rsid="0059ec69" style:font-weight-asian="normal" style:font-weight-complex="normal"/>
    </style:style>
    <style:style style:name="P96" style:family="paragraph" style:parent-style-name="Text_20_body" style:list-style-name="L4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officeooo:paragraph-rsid="0046b665"/>
    </style:style>
    <style:style style:name="P97" style:family="paragraph" style:parent-style-name="Text_20_body" style:list-style-name="L5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88cm"/>
        </style:tab-stops>
      </style:paragraph-properties>
      <style:text-properties officeooo:paragraph-rsid="0046b665"/>
    </style:style>
    <style:style style:name="P98" style:family="paragraph" style:parent-style-name="Text_20_body" style:list-style-name="L5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officeooo:paragraph-rsid="0046b665"/>
    </style:style>
    <style:style style:name="P99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471cm"/>
          <style:tab-stop style:position="0.397cm"/>
        </style:tab-stops>
      </style:paragraph-properties>
      <style:text-properties officeooo:paragraph-rsid="000eac3a"/>
    </style:style>
    <style:style style:name="P100" style:family="paragraph" style:parent-style-name="Text_20_body" style:list-style-name="L9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officeooo:paragraph-rsid="00229f29"/>
    </style:style>
    <style:style style:name="P101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559cm"/>
        </style:tab-stops>
      </style:paragraph-properties>
      <style:text-properties officeooo:paragraph-rsid="00229f29"/>
    </style:style>
    <style:style style:name="P102" style:family="paragraph" style:parent-style-name="Text_20_body" style:list-style-name="L11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265cm"/>
        </style:tab-stops>
      </style:paragraph-properties>
      <style:text-properties officeooo:paragraph-rsid="0013ec22"/>
    </style:style>
    <style:style style:name="P103" style:family="paragraph" style:parent-style-name="Text_20_body" style:list-style-name="L13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485cm"/>
        </style:tab-stops>
      </style:paragraph-properties>
      <style:text-properties officeooo:paragraph-rsid="0017562c"/>
    </style:style>
    <style:style style:name="P104" style:family="paragraph" style:parent-style-name="Text_20_body" style:list-style-name="L14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309cm"/>
        </style:tab-stops>
      </style:paragraph-properties>
      <style:text-properties fo:font-size="12pt" officeooo:paragraph-rsid="001a00bb" style:font-size-asian="12pt" style:font-size-complex="12pt"/>
    </style:style>
    <style:style style:name="T1" style:family="text">
      <style:text-properties officeooo:rsid="00112a0c"/>
    </style:style>
    <style:style style:name="T2" style:family="text">
      <style:text-properties officeooo:rsid="0052e428"/>
    </style:style>
    <style:style style:name="T3" style:family="text">
      <style:text-properties officeooo:rsid="002afd95"/>
    </style:style>
    <style:style style:name="T4" style:family="text">
      <style:text-properties officeooo:rsid="00246522"/>
    </style:style>
    <style:style style:name="T5" style:family="text">
      <style:text-properties officeooo:rsid="000b730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3697" style:font-weight-asian="normal" style:font-weight-complex="normal"/>
    </style:style>
    <style:style style:name="T8" style:family="text">
      <style:text-properties fo:font-weight="normal" officeooo:rsid="001dbded" style:font-weight-asian="normal" style:font-weight-complex="normal"/>
    </style:style>
    <style:style style:name="T9" style:family="text">
      <style:text-properties fo:font-weight="normal" officeooo:rsid="00282c21" style:font-weight-asian="normal" style:font-weight-complex="normal"/>
    </style:style>
    <style:style style:name="T10" style:family="text">
      <style:text-properties fo:font-weight="normal" officeooo:rsid="002d306a" style:font-weight-asian="normal" style:font-weight-complex="normal"/>
    </style:style>
    <style:style style:name="T11" style:family="text">
      <style:text-properties fo:font-weight="normal" officeooo:rsid="0035f902" style:font-weight-asian="normal" style:font-weight-complex="normal"/>
    </style:style>
    <style:style style:name="T12" style:family="text">
      <style:text-properties fo:font-weight="normal" officeooo:rsid="003aa130" style:font-weight-asian="normal" style:font-weight-complex="normal"/>
    </style:style>
    <style:style style:name="T13" style:family="text">
      <style:text-properties fo:font-weight="normal" officeooo:rsid="0042757b" style:font-weight-asian="normal" style:font-weight-complex="normal"/>
    </style:style>
    <style:style style:name="T14" style:family="text">
      <style:text-properties fo:font-weight="normal" officeooo:rsid="00446fc3" style:font-weight-asian="normal" style:font-weight-complex="normal"/>
    </style:style>
    <style:style style:name="T15" style:family="text">
      <style:text-properties fo:font-weight="normal" officeooo:rsid="0046b665" style:font-weight-asian="normal" style:font-weight-complex="normal"/>
    </style:style>
    <style:style style:name="T16" style:family="text">
      <style:text-properties fo:font-weight="normal" officeooo:rsid="004d5c67" style:font-weight-asian="normal" style:font-weight-complex="normal"/>
    </style:style>
    <style:style style:name="T17" style:family="text">
      <style:text-properties fo:font-weight="normal" officeooo:rsid="005c67a0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b730b" style:font-weight-asian="bold" style:font-weight-complex="bold"/>
    </style:style>
    <style:style style:name="T20" style:family="text">
      <style:text-properties fo:font-weight="bold" officeooo:rsid="001eb2a6" style:font-weight-asian="bold" style:font-weight-complex="bold"/>
    </style:style>
    <style:style style:name="T21" style:family="text">
      <style:text-properties fo:font-weight="bold" officeooo:rsid="0020aa71" style:font-weight-asian="bold" style:font-weight-complex="bold"/>
    </style:style>
    <style:style style:name="T22" style:family="text">
      <style:text-properties fo:font-weight="bold" officeooo:rsid="00246522" style:font-weight-asian="bold" style:font-weight-complex="bold"/>
    </style:style>
    <style:style style:name="T23" style:family="text">
      <style:text-properties style:font-name="Times New Roman" fo:font-size="12pt" fo:font-weight="normal" officeooo:rsid="0010425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12a0c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29f29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46522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afd95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0d3697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46b665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0b730b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0eac3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35f902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3ec22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5406ab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7562c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2464d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181dd7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549de3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4ce14e" style:font-size-asian="12pt" style:font-size-complex="12pt"/>
    </style:style>
    <style:style style:name="T42" style:family="text">
      <style:text-properties style:font-name="Times New Roman" fo:font-size="12pt" fo:font-weight="bold" officeooo:rsid="00229f29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20aa71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246522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2d588c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0b730b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17562c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style="italic" fo:font-weight="normal" officeooo:rsid="001eb2a6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font-name="Times New Roman" fo:font-size="12pt" fo:font-style="italic" fo:font-weight="normal" officeooo:rsid="00229f29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 New Roman" fo:font-size="12pt" fo:font-style="italic" fo:font-weight="normal" officeooo:rsid="0020aa71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font-name="Times New Roman" fo:font-size="12pt" fo:font-style="italic" fo:font-weight="normal" officeooo:rsid="00246522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font-name="Times New Roman" fo:font-size="12pt" fo:font-style="italic" fo:font-weight="normal" officeooo:rsid="002d588c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font-name="Times New Roman" fo:font-size="12pt" fo:font-style="italic" fo:font-weight="normal" officeooo:rsid="00368383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style:font-name="Times New Roman" fo:font-size="12pt" fo:font-style="italic" fo:font-weight="normal" officeooo:rsid="0039a475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style:font-name="Times New Roman" fo:font-weight="normal" officeooo:rsid="001a00bb" style:font-weight-asian="normal" style:font-weight-complex="normal"/>
    </style:style>
    <style:style style:name="T56" style:family="text">
      <style:text-properties style:font-name="Times New Roman" fo:font-weight="normal" officeooo:rsid="00282c21" style:font-weight-asian="normal" style:font-weight-complex="normal"/>
    </style:style>
    <style:style style:name="T57" style:family="text">
      <style:text-properties officeooo:rsid="001a00bb"/>
    </style:style>
    <style:style style:name="T58" style:family="text">
      <style:text-properties officeooo:rsid="001a875b"/>
    </style:style>
    <style:style style:name="T59" style:family="text">
      <style:text-properties officeooo:rsid="001cb5f8"/>
    </style:style>
    <style:style style:name="T60" style:family="text">
      <style:text-properties officeooo:rsid="001dbded"/>
    </style:style>
    <style:style style:name="T61" style:family="text">
      <style:text-properties officeooo:rsid="001eb2a6"/>
    </style:style>
    <style:style style:name="T62" style:family="text">
      <style:text-properties fo:font-style="italic" officeooo:rsid="001eb2a6" style:font-style-asian="italic" style:font-style-complex="italic"/>
    </style:style>
    <style:style style:name="T63" style:family="text">
      <style:text-properties fo:font-style="italic" officeooo:rsid="0020aa71" style:font-style-asian="italic" style:font-style-complex="italic"/>
    </style:style>
    <style:style style:name="T64" style:family="text">
      <style:text-properties fo:font-style="italic" officeooo:rsid="00229f29" style:font-style-asian="italic" style:font-style-complex="italic"/>
    </style:style>
    <style:style style:name="T65" style:family="text">
      <style:text-properties fo:font-style="italic" officeooo:rsid="00246522" style:font-style-asian="italic" style:font-style-complex="italic"/>
    </style:style>
    <style:style style:name="T66" style:family="text">
      <style:text-properties fo:font-style="italic" officeooo:rsid="002d306a" style:font-style-asian="italic" style:font-style-complex="italic"/>
    </style:style>
    <style:style style:name="T67" style:family="text">
      <style:text-properties fo:font-style="italic" officeooo:rsid="002d588c" style:font-style-asian="italic" style:font-style-complex="italic"/>
    </style:style>
    <style:style style:name="T68" style:family="text">
      <style:text-properties fo:font-style="italic" officeooo:rsid="00368383" style:font-style-asian="italic" style:font-style-complex="italic"/>
    </style:style>
    <style:style style:name="T69" style:family="text">
      <style:text-properties fo:font-style="italic" officeooo:rsid="0039a475" style:font-style-asian="italic" style:font-style-complex="italic"/>
    </style:style>
    <style:style style:name="T70" style:family="text">
      <style:text-properties fo:font-style="italic" officeooo:rsid="004bb6b1" style:font-style-asian="italic" style:font-style-complex="italic"/>
    </style:style>
    <style:style style:name="T71" style:family="text">
      <style:text-properties fo:font-style="italic" fo:font-weight="bold" officeooo:rsid="0020aa71" style:font-style-asian="italic" style:font-weight-asian="bold" style:font-style-complex="italic" style:font-weight-complex="bold"/>
    </style:style>
    <style:style style:name="T72" style:family="text">
      <style:text-properties officeooo:rsid="0020aa71"/>
    </style:style>
    <style:style style:name="T73" style:family="text">
      <style:text-properties officeooo:rsid="00291823"/>
    </style:style>
    <style:style style:name="T74" style:family="text">
      <style:text-properties officeooo:rsid="002d306a"/>
    </style:style>
    <style:style style:name="T75" style:family="text">
      <style:text-properties officeooo:rsid="00300013"/>
    </style:style>
    <style:style style:name="T76" style:family="text">
      <style:text-properties officeooo:rsid="0035f52c"/>
    </style:style>
    <style:style style:name="T77" style:family="text">
      <style:text-properties officeooo:rsid="00347604"/>
    </style:style>
    <style:style style:name="T78" style:family="text">
      <style:text-properties officeooo:rsid="003aa130"/>
    </style:style>
    <style:style style:name="T79" style:family="text">
      <style:text-properties officeooo:rsid="003fb103"/>
    </style:style>
    <style:style style:name="T80" style:family="text">
      <style:text-properties officeooo:rsid="00412359"/>
    </style:style>
    <style:style style:name="T81" style:family="text">
      <style:text-properties officeooo:rsid="0046b665"/>
    </style:style>
    <style:style style:name="T82" style:family="text">
      <style:text-properties officeooo:rsid="004a8265"/>
    </style:style>
    <style:style style:name="T83" style:family="text">
      <style:text-properties fo:font-style="normal" officeooo:rsid="0020aa71" style:font-style-asian="normal" style:font-style-complex="normal"/>
    </style:style>
    <style:style style:name="T84" style:family="text">
      <style:text-properties fo:font-style="normal" fo:font-weight="bold" officeooo:rsid="0020aa71" style:font-style-asian="normal" style:font-weight-asian="bold" style:font-style-complex="normal" style:font-weight-complex="bold"/>
    </style:style>
    <style:style style:name="T85" style:family="text">
      <style:text-properties style:language-asian="zh" style:country-asian="CN"/>
    </style:style>
    <style:style style:name="T86" style:family="text">
      <style:text-properties style:font-name-asian="SimSun" style:language-asian="zh" style:country-asian="CN"/>
    </style:style>
    <style:style style:name="T87" style:family="text">
      <style:text-properties style:font-style-complex="italic"/>
    </style:style>
    <style:style style:name="T88" style:family="text">
      <style:text-properties style:font-name-complex="Tahoma1" style:font-style-complex="italic"/>
    </style:style>
    <style:style style:name="T89" style:family="text">
      <style:text-properties style:font-name-asian="Calibri" style:language-asian="en" style:country-asian="US"/>
    </style:style>
    <style:style style:name="T90" style:family="text">
      <style:text-properties officeooo:rsid="0050311a" style:font-name-asian="Calibri" style:language-asian="en" style:country-asian="US"/>
    </style:style>
    <style:style style:name="T91" style:family="text">
      <style:text-properties officeooo:rsid="004e1d1a"/>
    </style:style>
    <style:style style:name="T92" style:family="text">
      <style:text-properties fo:background-color="#ffffff" loext:char-shading-value="0" style:language-asian="zh" style:country-asian="CN"/>
    </style:style>
    <style:style style:name="T93" style:family="text">
      <style:text-properties officeooo:rsid="004ec2a7" fo:background-color="#ffffff" loext:char-shading-value="0" style:language-asian="zh" style:country-asian="CN"/>
    </style:style>
    <style:style style:name="T94" style:family="text">
      <style:text-properties officeooo:rsid="005406ab" fo:background-color="#ffffff" loext:char-shading-value="0" style:language-asian="zh" style:country-asian="CN"/>
    </style:style>
    <style:style style:name="T95" style:family="text">
      <style:text-properties officeooo:rsid="005406ab"/>
    </style:style>
    <style:style style:name="T96" style:family="text">
      <style:text-properties officeooo:rsid="004f0eff"/>
    </style:style>
    <style:style style:name="T97" style:family="text">
      <style:text-properties officeooo:rsid="005b26ec"/>
    </style:style>
    <style:style style:name="T98" style:family="text">
      <style:text-properties officeooo:rsid="005bf2b5"/>
    </style:style>
    <style:style style:name="T99" style:family="text">
      <style:text-properties officeooo:rsid="005c67a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GN.27<text:span text:style-name="T79">1</text:span>.<text:span text:style-name="T99">3</text:span>.20<text:span text:style-name="T77">2</text:span><text:span text:style-name="T99">3</text:span></text:p>
      <text:p text:style-name="P32">UMOWA Nr ..............................</text:p>
      <text:p text:style-name="P32"/>
      <text:p text:style-name="P31"><text:span text:style-name="T81">Zawarta w dniu</text:span> ........................................................ w Ostrołęce pomiędzy: </text:p>
      <text:p text:style-name="P34">Miastem Ostrołęka, <text:span text:style-name="T6">07-4</text:span><text:span text:style-name="T14">0</text:span><text:span text:style-name="T6">0 Ostrołęka, Plac Gen. J. Bema 1, reprezentowanym przez </text:span><text:span text:style-name="T12">pełnomocnika</text:span><text:span text:style-name="T6">: </text:span></text:p>
      <text:p text:style-name="P34">Pan<text:span text:style-name="T80">ią</text:span> <text:span text:style-name="T80">Annę Gocłowską</text:span> – <text:span text:style-name="T78">Wicep</text:span>rezydent Miasta, <text:span text:style-name="T6">zwanym dalej w tekście ''Zamawiającym'',<text:line-break/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0"> </text:span><text:span text:style-name="T8">z siedzibą pod adresem: ........................................................................................, </text:span><text:span text:style-name="T6">zwanym</text:span><text:span text:style-name="T10">i</text:span><text:span text:style-name="T6"> dalej ''Wykonawcą'',</text:span></text:p>
      <text:p text:style-name="P30">została zawarta umowa o następującej treści: </text:p>
      <text:h text:style-name="P22" text:outline-level="2">§ 1. </text:h>
      <text:list text:style-name="L1">
        <text:list-item>
          <text:p text:style-name="P48">Podstawę zawarcia umowy stanowi wynik postępowania zamówienia przeprowadzonego<text:line-break/>w trybie podstawowym bez negocjacji na podstawie art. 275 pkt 1 ustawy z dnia 11 września 2019 r. – Prawo zamówień publicznych (Dz. U. 202<text:span text:style-name="T99">3</text:span> r., poz. <text:span text:style-name="T96">1</text:span><text:span text:style-name="T99">6</text:span><text:span text:style-name="T96">0</text:span><text:span text:style-name="T99">5</text:span>, ze zm.).</text:p>
        </text:list-item>
        <text:list-item>
          <text:p text:style-name="P49">Integralnymi składnikami niniejszej umowy są następujące dokumenty:</text:p>
        </text:list-item>
      </text:list>
      <text:list text:style-name="L2">
        <text:list-item>
          <text:p text:style-name="P50">dokumenty zamówienia wraz z ewentualnymi wyjaśnieniami Zamawiającego odnośnie podmiotu zamówienia,</text:p>
        </text:list-item>
        <text:list-item>
          <text:p text:style-name="P95"><text:span text:style-name="T41">oferta Wykonawcy wraz z załacznikami.</text:span><text:span text:style-name="T40"> </text:span></text:p>
        </text:list-item>
      </text:list>
      <text:h text:style-name="P21" text:outline-level="2">§ 2.</text:h>
      <text:list text:style-name="L3">
        <text:list-item>
          <text:p text:style-name="P51">Zamawiający zleca, a Wykonawca zobowiązuje się do wykonywania w 20<text:span text:style-name="T77">2</text:span><text:span text:style-name="T99">4</text:span> r. <text:span text:style-name="T59">p</text:span>rac geodezyjnych w zakresie nieruchomości stanowiących własność <text:span text:style-name="T59">Miasta Ostrołęki</text:span>. </text:p>
        </text:list-item>
        <text:list-item>
          <text:p text:style-name="P52">Wykonawca wykona prace geodezyjne w oparciu o obowiązujące przepisy prawa materialnego, <text:line-break/>a w szczególności:</text:p>
        </text:list-item>
      </text:list>
      <text:p text:style-name="P17"><text:span text:style-name="T6">1)</text:span> <text:span text:style-name="T16">u</text:span><text:span text:style-name="T6">stawę z dnia 21 sierpnia 1997 r. </text:span><text:span text:style-name="T9">o</text:span><text:span text:style-name="T6"> gospodarce nieruchomościami /</text:span><text:span text:style-name="T8">Dz. U. z 202</text:span><text:span text:style-name="T17">3</text:span><text:span text:style-name="T8"> r., poz. </text:span><text:span text:style-name="T17">344</text:span><text:span text:style-name="T8">,<text:line-break/>z późn. zm./,</text:span></text:p>
      <text:p text:style-name="P16"><text:span text:style-name="T6">2) </text:span><text:span text:style-name="T16">u</text:span><text:span text:style-name="T7">stawę z dnia 17 maja 1989 r. </text:span><text:span text:style-name="T10">P</text:span><text:span text:style-name="T7">rawo geodezyjne i kartograficzne /Dz. U. </text:span><text:span text:style-name="T8">z</text:span><text:span text:style-name="T7"> 20</text:span><text:span text:style-name="T11">2</text:span><text:span text:style-name="T17">3</text:span><text:span text:style-name="T7"> r., poz. </text:span><text:span text:style-name="T13">1</text:span><text:span text:style-name="T17">752</text:span><text:span text:style-name="T13">,</text:span><text:span text:style-name="T8"><text:line-break/></text:span><text:span text:style-name="T15">ze zm.</text:span><text:span text:style-name="T7">/,</text:span></text:p>
      <text:p text:style-name="P5">3) przepisy wykonawcze do ww. ustaw.</text:p>
      <text:p text:style-name="P5"/>
      <text:p text:style-name="P24">§ 3. </text:p>
      <text:p text:style-name="P4">Termin realizacji przedmiotu zamówienia: <text:span text:style-name="T98">12 miesięcy tj. </text:span>od dnia ........<text:span text:style-name="T97"> stycznia</text:span> <text:span text:style-name="T97">202</text:span><text:span text:style-name="T99">4</text:span><text:span text:style-name="T97"> r. </text:span>do dnia<text:line-break/>31 grudnia 20<text:span text:style-name="T77">2</text:span><text:span text:style-name="T99">4</text:span> r. </text:p>
      <text:p text:style-name="P15"/>
      <text:p text:style-name="P6"><text:span text:style-name="T19">§ </text:span><text:span text:style-name="T18">4</text:span><text:span text:style-name="T19">. </text:span></text:p>
      <text:list text:style-name="L4">
        <text:list-item>
          <text:p text:style-name="P53">Wykonawca będzie sukcesywnie przekazywał Zamawiającemu dokumentację powstałą<text:line-break/>w wyniku prac geodezyjnych w trakcie realizacji przedmiotowej umowy.</text:p>
        </text:list-item>
        <text:list-item>
          <text:p text:style-name="P54">Wykonawca zobowiązuje si<text:span text:style-name="T3">ę</text:span> do składania pisemnych wyjaśnień, występowania przed organami administracji publicznej i sądami oraz uczestnictwa ze stronami w toczących się post<text:span text:style-name="T3">ę</text:span>powaniach, w sprawach objętych zamówieniem.</text:p>
        </text:list-item>
        <text:list-item>
          <text:p text:style-name="P54">Powierzenie Wykonawcy prac objętych umową będzie następowało na podstawie pisemnych <text:soft-page-break/>zleceń, przekazywanych pocztą (za zwrotnym poświadczeniem odbioru), przez gońca lub pracownika Zamawiającego (za pokwitowaniem).</text:p>
        </text:list-item>
        <text:list-item>
          <text:p text:style-name="P96"><text:span text:style-name="T29">Ustala się termin przekazania Zamawiającemu dokumentacji dotyczącej prac geodezyjnych określonych w </text:span><text:span text:style-name="T31">§ </text:span><text:span text:style-name="T29">5 ust. </text:span><text:span text:style-name="T39">1</text:span><text:span text:style-name="T29"> </text:span><text:span text:style-name="T39">pkt 1)</text:span><text:span text:style-name="T29">:</text:span></text:p>
        </text:list-item>
      </text:list>
      <text:list text:style-name="L5">
        <text:list-item>
          <text:p text:style-name="P97">14 dni licząc od dnia przekazania każdorazowego zlecenia przez Zamawiającego<text:line-break/>– na przedłożenie mapy z wstępnym projektem podziału nieruchomości – w przypadku podziału nieruchomości zależnego od ustaleń miejscowego planu zagospodarowania przestrzennego lub decyzji o warunkach zabudowy i zagospodarowania terenu, </text:p>
        </text:list-item>
        <text:list-item>
          <text:p text:style-name="P98"><text:span text:style-name="T29">21 dni licząc od dnia przekazania przez Zamawiającego prawomo</text:span><text:span text:style-name="T32">cnego postanowienia pozytywnie opiniującego wstępny projekt podziału nieruchomości – na złożenie mapy<text:line-break/>z projektem podziału nieruchomości, </text:span></text:p>
        </text:list-item>
        <text:list-item>
          <text:p text:style-name="P55">21 dni licząc od dnia przekazania każdorazowego zlecenia przez Zamawiającego – na złożenie mapy z projektem podziału nieruchomości w przypadku podziału nieruchomości niezależnego od ustaleń miejscowego planu zagospodarowania przestrzennego. </text:p>
        </text:list-item>
      </text:list>
      <text:list text:style-name="L6">
        <text:list-item>
          <text:p text:style-name="P99"><text:span text:style-name="T32">Termin przekazania Zamawiającemu dokumentacji dotyczącej prac geodezyjnych określonych <text:line-break/>w </text:span><text:span text:style-name="T31">§ </text:span><text:span text:style-name="T32">5 ust. 1 </text:span><text:span text:style-name="T35">pkt 2</text:span><text:span text:style-name="T33"> –</text:span><text:span text:style-name="T32"> </text:span><text:span text:style-name="T35">8</text:span><text:span text:style-name="T32">, ustala się na 30 dni, licząc od dnia przekazania każdorazowego zlecenia przez Zamawiającego.</text:span></text:p>
        </text:list-item>
        <text:list-item>
          <text:p text:style-name="P56">Zamawiający zastrzega sobie możliwość zmiany terminów wykonywania prac lub jej części<text:line-break/>w przypadku zaistnienia sytuacji niezawinionej przez strony.</text:p>
        </text:list-item>
        <text:list-item>
          <text:p text:style-name="P57">Ustala się termin na usunięcie wad dokumentacji dotyczącej prac geodezyjnych objętych zamówieniem na 14 dni licząc od dnia z<text:span text:style-name="T76">wrotu</text:span> Wykonawcy przez Zamawiającego dokumentacji objętej wadą.</text:p>
        </text:list-item>
      </text:list>
      <text:p text:style-name="P16"/>
      <text:p text:style-name="P10"><text:span text:style-name="T19">§ </text:span><text:span text:style-name="T18">5</text:span><text:span text:style-name="T19">. </text:span></text:p>
      <text:list text:style-name="L7">
        <text:list-item>
          <text:p text:style-name="P58">Za wykonanie przedmiotu umowy strony ustalają wynagrodzenie:</text:p>
        </text:list-item>
      </text:list>
      <text:list xml:id="list3225992979" text:style-name="L8">
        <text:list-item>
          <text:p text:style-name="P59">podział nieruchomości: </text:p>
          <text:p text:style-name="P60">- <text:span text:style-name="T59">na dwie działki:</text:span></text:p>
          <text:p text:style-name="P61"><text:s text:c="3"/>- cena netto: ....................<text:span text:style-name="T61"> zł </text:span><text:span text:style-name="T62">(słownie złotych: </text:span><text:span text:style-name="T66">....................................................</text:span><text:span text:style-name="T62"> 00/100),</text:span></text:p>
          <text:p text:style-name="P79"><text:s text:c="3"/>- podatek VAT 23%: ...................<text:span text:style-name="T61"> zł </text:span><text:span text:style-name="T62">(słownie złotych: </text:span><text:span text:style-name="T66">........................................</text:span><text:span text:style-name="T62"> 00/100),</text:span></text:p>
          <text:p text:style-name="P62"><text:s text:c="3"/>- cena brutto: ..............<text:span text:style-name="T20">zł </text:span><text:span text:style-name="T62">(słownie złotych: </text:span><text:span text:style-name="T66">.........................................................</text:span><text:span text:style-name="T62"> 00/100),</text:span></text:p>
          <text:p text:style-name="P61">- <text:span text:style-name="T59">za każdą kolejną działkę powyżej dwóch: </text:span></text:p>
          <text:p text:style-name="P36"><text:s text:c="3"/>- cena netto: ................. <text:span text:style-name="T74">zł </text:span><text:span text:style-name="T62">(słownie złotych: ........................................................00/100),</text:span></text:p>
          <text:p text:style-name="P62"><text:s text:c="3"/>- podatek VAT 23%: .................<text:span text:style-name="T74"> zł </text:span><text:span text:style-name="T62">(słownie złotych: </text:span><text:span text:style-name="T66">..........................................</text:span><text:span text:style-name="T62"> 00/100),</text:span></text:p>
          <text:p text:style-name="P63"><text:s text:c="3"/>- cena brutto: ........................<text:span text:style-name="T20"> zł </text:span><text:span text:style-name="T62">(słownie złotych: .............................................. 00/100),</text:span></text:p>
        </text:list-item>
        <text:list-item>
          <text:p text:style-name="P71">rozgraniczenie nieruchomości: </text:p>
          <text:p text:style-name="P60">- do czterech punktów: </text:p>
          <text:p text:style-name="P62"><text:s text:c="4"/>- cena netto: .............................<text:span text:style-name="T61"> zł </text:span><text:span text:style-name="T62">(</text:span><text:span text:style-name="T70">słownie złotych: </text:span><text:span text:style-name="T62">......................................... 00/100),</text:span></text:p>
          <text:p text:style-name="P62"><text:s text:c="4"/>- podatek VAT 23%: ..............<text:span text:style-name="T61"> zł </text:span><text:span text:style-name="T62">(słownie złotych: ...........................................</text:span><text:span text:style-name="T69"> </text:span><text:span text:style-name="T62">00/100),</text:span></text:p>
          <text:p text:style-name="P62"><text:s text:c="3"/>- cena brutto: ..................<text:span text:style-name="T20"> zł </text:span><text:span text:style-name="T62">(słownie złotych: ................................................... 00/100),</text:span></text:p>
          <text:p text:style-name="P61">- za każdy kolejny punkt powyżej czterech: </text:p>
          <text:p text:style-name="P62"><text:s text:c="4"/>- cena netto: .......................<text:span text:style-name="T61"> zł </text:span><text:span text:style-name="T62">(słownie złotych: ............................................... 00/100),</text:span></text:p>
          <text:p text:style-name="P62"><text:s text:c="4"/>- podatek VAT 23%:.....................<text:span text:style-name="T61"> zł </text:span><text:span text:style-name="T62">(słownie złotych: ..................................... 00/100),</text:span></text:p>
          <text:p text:style-name="P62"><text:s text:c="4"/>- cena brutto: ............................<text:span text:style-name="T20"> zł</text:span><text:span text:style-name="T61"> </text:span><text:span text:style-name="T62">(słownie złotych: ........................................</text:span><text:span text:style-name="T63"> 00/100),</text:span></text:p>
        </text:list-item>
        <text:list-item>
          <text:p text:style-name="P72"><text:soft-page-break/>wznowienie znaków granicznych i wskazanie granic nieruchomości: </text:p>
          <text:p text:style-name="P60">- do czterech punktów: </text:p>
          <text:p text:style-name="P64"><text:s text:c="4"/>- cena netto: ..............................<text:span text:style-name="T72"> zł </text:span><text:span text:style-name="T62">(słownie złotych: .......................................</text:span><text:span text:style-name="T63"> 00/100),</text:span></text:p>
          <text:p text:style-name="P64"><text:s text:c="4"/>- podatek VAT 23%: ................<text:span text:style-name="T72"> zł </text:span><text:span text:style-name="T62">(słownie złotych: ........................................</text:span><text:span text:style-name="T63"> 00/100),</text:span></text:p>
          <text:p text:style-name="P64"><text:s text:c="4"/>- cena brutto: ............................<text:span text:style-name="T21"> zł </text:span><text:span text:style-name="T62">(słownie złotych: .......................................</text:span><text:span text:style-name="T63"> 00/100),</text:span></text:p>
          <text:p text:style-name="P61">- za każdy kolejny punkt powyżej czterech: </text:p>
          <text:p text:style-name="P64"><text:s text:c="4"/>- cena netto: ........................<text:span text:style-name="T72"> zł </text:span><text:span text:style-name="T62">(słownie złotych: ..............................................</text:span><text:span text:style-name="T63"> 00/100),</text:span></text:p>
          <text:p text:style-name="P65"><text:s text:c="4"/>- podatek VAT 23%: ...........<text:span text:style-name="T72"> zł </text:span><text:span text:style-name="T62">(słownie złotych: </text:span><text:span text:style-name="T63">szesnaście ............................. </text:span><text:span text:style-name="T68">0</text:span><text:span text:style-name="T63">0/100),</text:span></text:p>
          <text:p text:style-name="P64"><text:s text:c="4"/>- cena brutto: .......................<text:span text:style-name="T21"> zł </text:span><text:span text:style-name="T62">(słownie złotych: .............................................. </text:span><text:span text:style-name="T68">0</text:span><text:span text:style-name="T63">0/100),</text:span></text:p>
        </text:list-item>
        <text:list-item>
          <text:p text:style-name="P73">sporządzenie map do celów projektowych: </text:p>
          <text:p text:style-name="P60">- <text:span text:style-name="T81">do 5 ha:</text:span></text:p>
          <text:p text:style-name="P64"><text:s text:c="4"/>- cena netto: .........................<text:span text:style-name="T74"> zł </text:span><text:span text:style-name="T62">(słownie złotych: </text:span><text:span text:style-name="T66">..............................................</text:span><text:span text:style-name="T63"> 00/100),</text:span></text:p>
          <text:p text:style-name="P64"><text:s text:c="4"/>- podatek VAT <text:span text:style-name="T72">23%: ............ zł </text:span><text:span text:style-name="T62">(słownie złotych: </text:span><text:span text:style-name="T66">.............................................. </text:span><text:span text:style-name="T68">0</text:span><text:span text:style-name="T63">0/100),</text:span></text:p>
          <text:p text:style-name="P64"><text:s text:c="4"/>- cena brutto: .......................<text:span text:style-name="T21"> zł </text:span><text:span text:style-name="T62">(słownie złotych: </text:span><text:span text:style-name="T66">.............................................. </text:span><text:span text:style-name="T68">0</text:span><text:span text:style-name="T63">0/100),</text:span></text:p>
          <text:p text:style-name="P66">- <text:span text:style-name="T82">od 2 do 5 ha:</text:span></text:p>
          <text:p text:style-name="P66"><text:s text:c="4"/>- cena netto: .........................<text:span text:style-name="T74"> zł </text:span><text:span text:style-name="T62">(słownie złotych: </text:span><text:span text:style-name="T66">..............................................</text:span><text:span text:style-name="T63"> 00/100),</text:span></text:p>
          <text:p text:style-name="P66"><text:s text:c="4"/>- podatek VAT <text:span text:style-name="T72">23%: ............ zł </text:span><text:span text:style-name="T62">(słownie złotych: </text:span><text:span text:style-name="T66">.............................................. </text:span><text:span text:style-name="T68">0</text:span><text:span text:style-name="T63">0/100),</text:span></text:p>
          <text:p text:style-name="P66"><text:span text:style-name="T63"><text:s text:c="4"/>-</text:span><text:span text:style-name="T83"> cena brutto: .......................</text:span><text:span text:style-name="T84"> zł</text:span><text:span text:style-name="T71"> </text:span><text:span text:style-name="T62">(słownie złotych: </text:span><text:span text:style-name="T66">.............................................. </text:span><text:span text:style-name="T68">0</text:span><text:span text:style-name="T63">0/100),</text:span></text:p>
          <text:p text:style-name="P66">- <text:span text:style-name="T81">powyżej 5 ha:</text:span></text:p>
          <text:p text:style-name="P66"><text:s text:c="4"/>- cena netto: .........................<text:span text:style-name="T74"> zł </text:span><text:span text:style-name="T62">(słownie złotych: </text:span><text:span text:style-name="T66">..............................................</text:span><text:span text:style-name="T63"> 00/100),</text:span></text:p>
          <text:p text:style-name="P66"><text:s text:c="4"/>- podatek VAT <text:span text:style-name="T72">23%: ............ zł </text:span><text:span text:style-name="T62">(słownie złotych: </text:span><text:span text:style-name="T66">.............................................. </text:span><text:span text:style-name="T68">0</text:span><text:span text:style-name="T63">0/100),</text:span></text:p>
          <text:p text:style-name="P66"><text:span text:style-name="T63"><text:s text:c="4"/>- </text:span><text:span text:style-name="T83">cena brutto: .......................</text:span><text:span text:style-name="T84"> zł</text:span><text:span text:style-name="T71"> </text:span><text:span text:style-name="T62">(słownie złotych: </text:span><text:span text:style-name="T66">.............................................. </text:span><text:span text:style-name="T68">0</text:span><text:span text:style-name="T63">0/100),</text:span></text:p>
        </text:list-item>
        <text:list-item>
          <text:p text:style-name="P74">inne opracowania do celów prawnych – przygotowanie dokumentacji do regulacji stanu prawnego nieruchomości: </text:p>
          <text:p text:style-name="P75">- do trzech działek: </text:p>
          <text:p text:style-name="P67"><text:s text:c="4"/>- <text:span text:style-name="T1">cena netto: ......................... zł </text:span><text:span text:style-name="T62">(słownie złotych: .............................................</text:span><text:span text:style-name="T64"> 00/100),</text:span></text:p>
          <text:p text:style-name="P68"><text:s text:c="4"/>- <text:span text:style-name="T1">podatek VAT 23%: ............ zł </text:span><text:span text:style-name="T62">(słownie złotych: .............................................</text:span><text:span text:style-name="T64"> 00/100),</text:span></text:p>
        </text:list-item>
      </text:list>
      <text:p text:style-name="P28"><text:span text:style-name="T23"><text:s text:c="9"/>- </text:span><text:span text:style-name="T24">cena brutto: ........................</text:span><text:span text:style-name="T42"> zł </text:span><text:span text:style-name="T48">(słownie złotych: ............................................</text:span><text:span text:style-name="T49"> 00/100),</text:span></text:p>
      <text:list text:style-name="L9">
        <text:list-header>
          <text:p text:style-name="P80">- za każdą <text:span text:style-name="T75">kolejną</text:span> działkę z przedziału od czterech do dziesięciu: </text:p>
          <text:p text:style-name="P100"><text:span text:style-name="T24"><text:s text:c="4"/></text:span><text:span text:style-name="T23">- </text:span><text:span text:style-name="T24">cena netto: ..........................</text:span><text:span text:style-name="T26"> zł </text:span><text:span text:style-name="T48">(słownie złotych: ............................................</text:span><text:span text:style-name="T49"> 00/100),</text:span></text:p>
          <text:p text:style-name="P76"><text:s text:c="4"/>- <text:span text:style-name="T1">podatek VAT 23%: ............ zł </text:span><text:span text:style-name="T62">(słownie złotych: ............................................. </text:span><text:span text:style-name="T68">0</text:span><text:span text:style-name="T64">0/100),</text:span></text:p>
          <text:p text:style-name="P100"><text:span text:style-name="T23"><text:s text:c="4"/>- </text:span><text:span text:style-name="T24">cena brutto: ........................</text:span><text:span text:style-name="T42"> zł </text:span><text:span text:style-name="T48">(słownie złotych: ............................................ </text:span><text:span text:style-name="T53">0</text:span><text:span text:style-name="T49">0/100),</text:span></text:p>
          <text:p text:style-name="P81">- za każdą działkę powyżej dziesięciu: </text:p>
          <text:p text:style-name="P100"><text:span text:style-name="T24"><text:s text:c="4"/></text:span><text:span text:style-name="T23">- </text:span><text:span text:style-name="T24">cena netto: .........................</text:span><text:span text:style-name="T26"> zł </text:span><text:span text:style-name="T48">(słownie złotych: .............................................</text:span><text:span text:style-name="T49"> 00/100),</text:span></text:p>
          <text:p text:style-name="P76"><text:s text:c="4"/>- <text:span text:style-name="T1">podatek VAT 23%: ........... zł </text:span><text:span text:style-name="T62">(słownie złotych: .............................................. </text:span><text:span text:style-name="T68">0</text:span><text:span text:style-name="T64">0/100),</text:span></text:p>
        </text:list-header>
      </text:list>
      <text:p text:style-name="P28"><text:span text:style-name="T23"><text:s text:c="8"/>- </text:span><text:span text:style-name="T24">cena brutto: .......................</text:span><text:span text:style-name="T42"> zł </text:span><text:span text:style-name="T48">(słownie złotych: ............................................. </text:span><text:span text:style-name="T53">0</text:span><text:span text:style-name="T49">0/100),</text:span></text:p>
      <text:p text:style-name="P29"><text:span text:style-name="T35">6</text:span><text:span text:style-name="T24">) <text:s/>sporządzenie wykazu zmian gruntowych: </text:span></text:p>
      <text:p text:style-name="P29"><text:span text:style-name="T24"><text:s text:c="5"/></text:span><text:span text:style-name="T23">- do </text:span><text:span text:style-name="T30">dziesięciu</text:span><text:span text:style-name="T23"> działek: </text:span></text:p>
      <text:list xml:id="list155700273684170" text:continue-list="list3225992979" text:style-name="L8">
        <text:list-header>
          <text:p text:style-name="P67"><text:s text:c="4"/>- <text:span text:style-name="T1">cena netto: ......................... zł </text:span><text:span text:style-name="T62">(słownie złotych: </text:span><text:span text:style-name="T67">.............................................</text:span><text:span text:style-name="T64"> 00/100),</text:span></text:p>
          <text:p text:style-name="P69"><text:s text:c="4"/>- <text:span text:style-name="T1">podatek VAT 23%: ............. zł </text:span><text:span text:style-name="T62">(słownie złotych: </text:span><text:span text:style-name="T67">............................................</text:span><text:span text:style-name="T63"> 00/100),</text:span></text:p>
        </text:list-header>
      </text:list>
      <text:p text:style-name="P26"><text:span text:style-name="T23"><text:s text:c="8"/>- </text:span><text:span text:style-name="T24">cena brutto: ........................</text:span><text:span text:style-name="T43"> zł </text:span><text:span text:style-name="T48">(słownie złotych: </text:span><text:span text:style-name="T52">............................................</text:span><text:span text:style-name="T50"> 00/100),</text:span></text:p>
      <text:list xml:id="list763852221" text:style-name="L10">
        <text:list-header>
          <text:p text:style-name="P82">- za każdą działkę powyżej dziesięciu: </text:p>
          <text:p text:style-name="P101"><text:span text:style-name="T24"><text:s text:c="4"/></text:span><text:span text:style-name="T23">- </text:span><text:span text:style-name="T24">cena netto: .........................</text:span><text:span text:style-name="T26"> zł </text:span><text:span text:style-name="T48">(słownie złotych: ............................................</text:span><text:span text:style-name="T49"> 00/100),</text:span></text:p>
          <text:p text:style-name="P77"><text:soft-page-break/><text:s text:c="4"/>- <text:span text:style-name="T1">podatek VAT 23%: ............. zł </text:span><text:span text:style-name="T62">(słownie złotych: ........................................... </text:span><text:span text:style-name="T69">0</text:span><text:span text:style-name="T64">0/100),</text:span></text:p>
        </text:list-header>
      </text:list>
      <text:p text:style-name="P28"><text:span text:style-name="T23"><text:s text:c="9"/>- </text:span><text:span text:style-name="T24">cena brutto: ........................</text:span><text:span text:style-name="T42"> zł </text:span><text:span text:style-name="T48">(słownie złotych: ........................................... </text:span><text:span text:style-name="T54">0</text:span><text:span text:style-name="T49">0/1000,</text:span></text:p>
      <text:p text:style-name="P13"><text:span text:style-name="T95">7</text:span>) <text:s/>sporządzenie kartoteki budynków: </text:p>
      <text:list xml:id="list155701111851106" text:continue-list="list155700273684170" text:style-name="L8">
        <text:list-header>
          <text:p text:style-name="P37"><text:s text:c="4"/>- cena netto: ..........................<text:span text:style-name="T4"> zł </text:span><text:span text:style-name="T62">(słownie złotych: ..........................................</text:span><text:span text:style-name="T65"> 00/100),</text:span></text:p>
          <text:p text:style-name="P70"><text:s text:c="4"/>- podatek VAT 23%: .............<text:span text:style-name="T4"> zł </text:span><text:span text:style-name="T62">(słownie złotych: .......................................... </text:span><text:span text:style-name="T69">0</text:span><text:span text:style-name="T65">0/100),</text:span></text:p>
          <text:p text:style-name="P83"><text:s text:c="4"/>- cena brutto: ........................<text:span text:style-name="T22"> zł </text:span><text:span text:style-name="T62">(słownie złotych: .......................................... </text:span><text:span text:style-name="T69">0</text:span><text:span text:style-name="T65">0/100),</text:span></text:p>
        </text:list-header>
      </text:list>
      <text:p text:style-name="P12"><text:span text:style-name="T95">8</text:span>) <text:s/>inwentaryzacja powykonawcza:</text:p>
      <text:p text:style-name="P27"><text:span text:style-name="T24"><text:s text:c="9"/></text:span><text:span text:style-name="T23">- </text:span><text:span text:style-name="T24">cena netto: ..........................</text:span><text:span text:style-name="T27"> zł </text:span><text:span text:style-name="T48">(słownie złotych: .........................................</text:span><text:span text:style-name="T51"> 00/100),</text:span></text:p>
      <text:list xml:id="list155700568186722" text:continue-list="list763852221" text:style-name="L10">
        <text:list-header>
          <text:p text:style-name="P78"><text:s text:c="4"/>- <text:span text:style-name="T1">podatek VAT 23%: .............. zł </text:span><text:span text:style-name="T62">(słownie złotych: </text:span><text:span text:style-name="T67">........................................</text:span><text:span text:style-name="T65"> </text:span><text:span text:style-name="T67">0</text:span><text:span text:style-name="T65">0/100),</text:span></text:p>
        </text:list-header>
      </text:list>
      <text:p text:style-name="P26"><text:span text:style-name="T23"><text:s text:c="9"/>- </text:span><text:span text:style-name="T24">cena brutto: </text:span><text:span text:style-name="T45">.........................</text:span><text:span text:style-name="T44"> zł </text:span><text:span text:style-name="T48">(słownie złotych:</text:span><text:span text:style-name="T52"> ........................................</text:span><text:span text:style-name="T51"> </text:span><text:span text:style-name="T52">0</text:span><text:span text:style-name="T51">0/100).</text:span></text:p>
      <text:list text:style-name="L11">
        <text:list-item>
          <text:p text:style-name="P102"><text:span text:style-name="T34">Rozliczenie za wykonane prace będzie nast</text:span><text:span text:style-name="T28">ę</text:span><text:span text:style-name="T34">powało na podstawie cen jednostkowych p</text:span><text:span text:style-name="T25">rz</text:span><text:span text:style-name="T34">edstawionych w ofercie Wykonawcy.</text:span></text:p>
        </text:list-item>
        <text:list-item>
          <text:p text:style-name="P84">Ceny, o których mowa w ust. 1 nie podlegają zmianie przez okres obowiązywania umowy.</text:p>
        </text:list-item>
        <text:list-item>
          <text:p text:style-name="P85">Wynagrodzenie za wykonanie przedmiotu umowy, będzie przekazywane przez Zamawiającego<text:line-break/>w terminie 21 dni od dnia odbioru dokumentacji i przedłożeniu przez Wykonawcę faktury VAT.</text:p>
        </text:list-item>
        <text:list-item>
          <text:p text:style-name="P86">Zamawiający zastrzega sobie prawo zmiany zakresu rzeczowego przedmiotu zamówienia.</text:p>
          <text:p text:style-name="P86"/>
        </text:list-item>
      </text:list>
      <text:h text:style-name="P25" text:outline-level="2"><text:span text:style-name="T46">§ </text:span><text:span text:style-name="T47">6</text:span><text:span text:style-name="T46">.</text:span></text:h>
      <text:list xml:id="list2020248529" text:style-name="WWNum1">
        <text:list-item>
          <text:p text:style-name="P38">Wszelkie zmiany i uzupełnienia treści Umowy wymagają dla swojej ważności formy pisemnej<text:line-break/>z zastrzeżeniem odmiennych postanowień Umowy.</text:p>
        </text:list-item>
        <text:list-item>
          <text:p text:style-name="P39">Zakazana jest zmiana postanowień zawartej umowy w stosunku do treści oferty, na podstawie której dokonano wyboru Wykonawcy, z zastrzeżeniem zmian wprowadzonych na podstawie<text:line-break/>art. 455 ust. 1 pkt 2) – 4) ustawy Prawo zamówień publicznych oraz zmian, o których mowa<text:line-break/>w ust. 2 i ust. 4.</text:p>
        </text:list-item>
        <text:list-item>
          <text:p text:style-name="P39">Zamawiający dopuszcza możliwość zmiany wynagrodzenia z tytułu wykonania niniejszej umowy w przypadku:</text:p>
        </text:list-item>
      </text:list>
      <text:list text:style-name="WWNum3">
        <text:list-item>
          <text:p text:style-name="P40">zmiany stawki i kwoty podatku VAT,</text:p>
        </text:list-item>
        <text:list-item>
          <text:p text:style-name="P41">zmiany wysokości minimalnego wynagrodzenia za pracę albo wysokości minimalnej stawki godzinowej, ustalonych na podstawie przepisów ustawy z dnia 10 października 2002 r.<text:line-break/>o minimalnym wynagrodzeniu za pracę, </text:p>
        </text:list-item>
        <text:list-item>
          <text:p text:style-name="P41">zmiany zasad podleganiu ubezpieczeniom społecznym lub ubezpieczeniom zdrowotnym lub wysokości stawki składki na ubezpieczenia społeczne lub zdrowotne,</text:p>
        </text:list-item>
        <text:list-item>
          <text:p text:style-name="P41">zmiany zasad gromadzenia i wysokości wpłat do pracowniczych planów kapitałowych,<text:line-break/>o których mowa w ustawie z dnia 4 października 2018 r. o pracowniczych planach kapitałowych,</text:p>
        </text:list-item>
        <text:list-item>
          <text:p text:style-name="P44"><text:span text:style-name="T86">zmiany cen materiałów lub kosztów związanych z realizacją zamówienia, w szczególności zmiany czynników wpływających na koszt realizacji usługi (np. zmiana cen żywności, paliwa, energii elektrycznej)</text:span><text:span text:style-name="T87">,</text:span></text:p>
        </text:list-item>
      </text:list>
      <text:p text:style-name="P35">- jeżeli zmiany te będą miały wpływ na koszty wykonania zamówienia przez Wykonawcę.</text:p>
      <text:list xml:id="list155701643585874" text:continue-list="list2020248529" text:style-name="WWNum1">
        <text:list-item>
          <text:p text:style-name="P42">W przypadku zmian, o których mowa w ust. 3 pkt 1) wynagrodzenie umowne netto nie ulegnie zmianie. Stawka i kwota podatku VAT oraz wynagrodzenie brutto ulegną zmianie odpowiednio do przepisów prawa wprowadzających zmianę stawki podatku VAT i dotyczyć będą niezrealizowanej części umowy.</text:p>
        </text:list-item>
        <text:list-item>
          <text:p text:style-name="P45"><text:soft-page-break/><text:span text:style-name="T85">W przypadku ust. 3 pkt. 2) – 4) wynagrodzenie brutto ulegnie zmianie od pierwszego dnia miesiąca następującego po przedłożeniu dowodów potwierdzających wpływ zmian, o jakich mowa w ust. 3 pkt. 2) – 4) na koszty wykonania zamówienia przez Wykonawcę, nie wcześniej jednak niż od wejścia w życie przepisów, dotyczących zmiany minimalnego wynagrodzenia<text:line-break/>za pracę albo minimalnej stawki godzinowej lub zasad podlegania ubezpieczeniom społecznym lub ubezpieczeniom zdrowotnym lub wysokości stawki składki na ubezpieczenia społeczne lub zdrowotne lub zasad gromadzenia i wysokości wpłat do pracowniczych planów kapitałowych.</text:span><text:span text:style-name="T88"> </text:span></text:p>
        </text:list-item>
        <text:list-item>
          <text:p text:style-name="P43">W przypadku zmian, o których mowa w ust. 3 pkt. 2) – 4), wynagrodzenie Wykonawcy ulegnie zmianie o wartość wykazanych całkowitych kosztów ponoszonych przez Wykonawcę z tego tytułu. </text:p>
        </text:list-item>
        <text:list-item>
          <text:p text:style-name="P46"><text:span text:style-name="T85">W przypadku zmian, o których mowa w ust. 3 pkt. 5) wynagrodzenie brutto ulegnie zmianie<text:line-break/>od pierwszego dnia miesiąca następującego po przedłożeniu dowodów potwierdzających wpływ zmian, o jakich mowa w ust. 3 pkt. 5), przy czym wzrost wynagrodzenia nie może przekroczyć 10% szacunkowej wartości przedmiotu umowy ustalonej </text:span><text:span text:style-name="T92">w § </text:span><text:span text:style-name="T93">5</text:span><text:span text:style-name="T92"> ust. 1 </text:span><text:span text:style-name="T94">pkt</text:span><text:span text:style-name="T93"> </text:span><text:span text:style-name="T94">1</text:span><text:span text:style-name="T93"> – </text:span><text:span text:style-name="T94">8</text:span><text:span text:style-name="T93">.</text:span><text:span text:style-name="T92"> </text:span><text:span text:style-name="T85">Ustalenie zmiany wynagrodzenia nastąpi w oparciu o wskaźnik GUS. P</text:span><text:span text:style-name="T89">oziom zmiany ceny materiałów lub kosztów uprawniający strony umowy do żądania zmiany wynagrodzenia wyniesie co najmniej 5%. Początkowy termin uprawniający do żądania ustalenia zmiany wynagrodzenia nastąpi<text:line-break/>w pierwszym miesiącu po upływie 6 miesięcy od zawarcia umowy. Zmiana wynagrodzenia może być dokonana nie częściej niż raz na kwartał. Dokonana w oparciu o klauzulę waloryzacyjn</text:span><text:span text:style-name="T90">ą</text:span><text:span text:style-name="T89"> zmiana wysokości wynagrodzenia może dotyczyć wyłącznie usług pozostałych do wykonania na dzień dokonywania zawiadomienia o zmianie.</text:span></text:p>
        </text:list-item>
        <text:list-item>
          <text:p text:style-name="P47">Jeżeli Wykonawca nie dochowa wymogów określonych w ust. 5 – 7 Zamawiający zapłaci Wykonawcy wynagrodzenie za dany okres rozliczeniowy według stawek obowiązujących przed dokonaniem waloryzacji wynagrodzenia.</text:p>
        </text:list-item>
      </text:list>
      <text:p text:style-name="P11"/>
      <text:h text:style-name="P18" text:outline-level="2">§ <text:span text:style-name="T91">7</text:span>.</text:h>
      <text:list text:style-name="L12">
        <text:list-item>
          <text:p text:style-name="P87">Wykonawca ponosi odpowiedzialność za terminowe wykonanie prac.</text:p>
        </text:list-item>
        <text:list-item>
          <text:p text:style-name="P88">Strony postanawiają, że obowiązującą formę odszkodowania stanowią kary umowne.</text:p>
        </text:list-item>
        <text:list-item>
          <text:p text:style-name="P88">Wykonawca zapłaci Zamawiającemu kary umowne:</text:p>
        </text:list-item>
      </text:list>
      <text:list text:style-name="L13">
        <text:list-item>
          <text:p text:style-name="P103"><text:span text:style-name="T36">za zwłokę w przekazan</text:span><text:span text:style-name="T37">i</text:span><text:span text:style-name="T36">u dokumentacji Zamawiającemu przez Wykonawcę – 1% wynagrodzenia brutto za wykonane </text:span><text:span text:style-name="T38">prace objęte poszczególnymi zleceniami, za każdy dzień zwłoki Wykonawcy;</text:span></text:p>
        </text:list-item>
        <text:list-item>
          <text:p text:style-name="P89">za zwłokę w usunięciu wad wykonanej pracy w wysokości 1% wynagrodzenia brutto<text:line-break/>za wykonane prace objęte <text:span text:style-name="T57">poszczególnymi zleceniami, za każdy dzień zwłoki, licząc<text:line-break/>od ustalonego przez strony terminu na usunięcie wad;</text:span></text:p>
        </text:list-item>
        <text:list-item>
          <text:p text:style-name="P90">w przypadku odst<text:span text:style-name="T3">ą</text:span>pienia przez Zamawiającego lub Wykonawcę od wykonania prac objętych poszczególnymi zleceniami – z przyczyn, za które ponosi odpowiedzialność Wykonawca<text:line-break/>– w wysokości 20% wartości brutto <text:span text:style-name="T73">zleconej</text:span> pracy. </text:p>
        </text:list-item>
      </text:list>
      <text:list text:style-name="L14">
        <text:list-item>
          <text:p text:style-name="P104"><text:span text:style-name="T55">Kary umowne, dotyczące opóźnienia w terminowym wykonaniu pra</text:span><text:span text:style-name="T56">c</text:span><text:span text:style-name="T55"> oraz opóźnienia<text:line-break/>w usunięciu wad wykonanej pracy, będą potrącane z faktury końcowej Wykonawcy. </text:span></text:p>
        </text:list-item>
        <text:list-item>
          <text:p text:style-name="P91">Strony zastrzegają sobie prawo do odszkodowania uzupełniającego, przekraczającego wysokość kar umownych do wysokości rzeczywiście poniesionej szkody.</text:p>
        </text:list-item>
        <text:list-item>
          <text:p text:style-name="P91">Wszystkie koszty związane z wykonaniem prac geodezyjnych ponosi Wykonawca.</text:p>
        </text:list-item>
      </text:list>
      <text:p text:style-name="P7"><text:soft-page-break/></text:p>
      <text:h text:style-name="P19" text:outline-level="2">§ <text:span text:style-name="T91">8</text:span>.</text:h>
      <text:p text:style-name="P8">Zamawiającemu przysługuje prawo do odst<text:span text:style-name="T3">ą</text:span>pienia od umowy w przypadku: </text:p>
      <text:list text:style-name="L15">
        <text:list-item>
          <text:p text:style-name="P92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93">likwidacji firmy Wykonawcy – w terminie 30 dni od dnia ogłoszenia likwidacji;</text:p>
        </text:list-item>
        <text:list-item>
          <text:p text:style-name="P93">gdy Wykonawca nie wykonuje przedmiotu umowy zgodnie z jej postanowieniami – po upływie 30 dni od wyznaczonego terminu określonego w <text:span text:style-name="T5">§ </text:span>4 ust. 4, ust. 5 i ust. 7 przedmiotowej umowy. </text:p>
        </text:list-item>
      </text:list>
      <text:p text:style-name="P8"/>
      <text:h text:style-name="P19" text:outline-level="2">§ <text:span text:style-name="T91">9.</text:span></text:h>
      <text:p text:style-name="P8">Wszelkie zmiany i uzupełnienia treści umowy mogą być dokonywane wyłącznie w formie aneksu podpisanego przez obie strony, pod rygorem nieważności. </text:p>
      <text:h text:style-name="P20" text:outline-level="2">§ <text:span text:style-name="T91">10.</text:span></text:h>
      <text:p text:style-name="P9">W sprawach nieuregulowanych przedmiotową umową stosuje się przepisy Kodeksu Cywilnego. </text:p>
      <text:p text:style-name="P9"/>
      <text:h text:style-name="P20" text:outline-level="2">§ <text:span text:style-name="T58">11.</text:span></text:h>
      <text:p text:style-name="P9">Spory, jakie mogą wyniknąć z realizacji przedmiotowej umowy, strony poddają rozstrzygnięciu właściwym sądom powszechnym dla siedziby Zamawiającego. </text:p>
      <text:p text:style-name="P9"/>
      <text:h text:style-name="P20" text:outline-level="2">§ <text:span text:style-name="T58">12.</text:span></text:h>
      <text:p text:style-name="P9">Umowa została sporządzona w trzech jednobrzmiących egzemplarzach, z których 2 egzemplarze<text:line-break/>– dla Zamawiającego i 1 egzemplarz – dla Wykonawcy. </text:p>
      <text:p text:style-name="P9"/>
      <text:p text:style-name="P7"/>
      <text:p text:style-name="P23"><text:s text:c="19"/>ZAMAWIAJĄCY: <text:s text:c="53"/>WYKONAWCA:</text:p>
      <text:p text:style-name="P14"/>
      <text:p text:style-name="P14">................................................................... <text:s text:c="8"/>....................................................................................</text:p>
      <text:p text:style-name="P14"><text:s text:c="75"/></text:p>
      <text:p text:style-name="P14"/>
      <text:p text:style-name="P14"><text:s text:c="76"/>....................................................................................</text:p>
      <text:p text:style-name="P14"/>
      <text:p text:style-name="P14"/>
      <text:p text:style-name="P14"><text:s text:c="76"/>....................................................................................</text:p>
      <text:p text:style-name="P14"/>
      <text:p text:style-name="P3"/>
      <text:list text:style-name="L16">
        <text:list-header>
          <text:p text:style-name="P94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margin-left="13.97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margin-left="15.24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style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5c67a0"/>
    </style:style>
    <style:style style:name="MT3" style:family="text">
      <style:text-properties officeooo:rsid="0052e428"/>
    </style:style>
    <style:style style:name="MT4" style:family="text">
      <style:text-properties officeooo:rsid="002afd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mowa Nr .............................../znak/ GN.272.</text:span><text:span text:style-name="MT2">3</text:span><text:span text:style-name="MT1">.202</text:span><text:span text:style-name="MT2">3</text:span><text:span text:style-name="MT1"> z dnia ................................... <text:s text:c="61"/></text:span>Strona <text:page-number text:select-page="current">5</text:page-number><text:s/>z <text:span text:style-name="MT3">6</text:span></text:p>
      </style:footer>
      <style:footer-left>
        <text:p text:style-name="MP2"><text:span text:style-name="MT1">Umowa Nr .............................../znak/ GN.272.</text:span><text:span text:style-name="MT2">3</text:span><text:span text:style-name="MT1">.202</text:span><text:span text:style-name="MT2">3 </text:span><text:span text:style-name="MT1">z dnia ................................... <text:s text:c="61"/></text:span>Strona <text:page-number text:select-page="current">4</text:page-number><text:span text:style-name="MT4"><text:s/>z 6</text:span></text:p>
      </style:footer-left>
      <style:footer-first>
        <text:p text:style-name="MP1">Strona 1 z <text:span text:style-name="MT3">6</text:span> 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1M32S</meta:editing-duration>
    <meta:editing-cycles>44</meta:editing-cycles>
    <meta:generator>LibreOffice/7.5.1.2$Windows_X86_64 LibreOffice_project/fcbaee479e84c6cd81291587d2ee68cba099e129</meta:generator>
    <dc:date>2023-11-21T15:56:59.860000000</dc:date>
    <meta:print-date>2023-11-21T15:50:54.959000000</meta:print-date>
    <meta:document-statistic meta:table-count="0" meta:image-count="0" meta:object-count="0" meta:page-count="6" meta:paragraph-count="152" meta:word-count="1989" meta:character-count="17819" meta:non-whitespace-character-count="15317"/>
    <meta:user-defined meta:name="Info 1"/>
    <meta:user-defined meta:name="Info 2"/>
    <meta:user-defined meta:name="Info 3"/>
    <meta:user-defined meta:name="Info 4"/>
  </office:meta>
</office:document-meta>
</file>