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5.3541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FFFFCC" style:writing-mode="lr-tb" fo:padding-top="0.0194in" fo:padding-left="0.0194in" fo:padding-bottom="0.0194in" fo:padding-right="0.0194in"/>
    </style:style>
    <style:style style:name="P14" style:parent-style-name="Standard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TableCell1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2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3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1.</text:p>
      <text:p text:style-name="P2"/>
      <text:p text:style-name="P3">Opis przedmiotu zamówienia do postępowania pod nazwą „Zakup i wdrożenie systemu informatycznego do zarządzania flotą Wojewódzkiego Pogotowia Ratunkowego w Katowicach”</text:p>
      <text:p text:style-name="P4"/>
      <text:p text:style-name="P5"/>
      <text:p text:style-name="P6">Wymagane parametry funkcjonalno- użytkow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Zakup i wdrożenie systemu informatycznego do zarządzania flotą Wojewódzkiego Pogotowia Ratunkowego w Katowicach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TableContents">L.p.</text:p>
          </table:table-cell>
          <table:table-cell table:style-name="TableCell17">
            <text:p text:style-name="P18"/>
            <text:p text:style-name="P19"/>
            <text:p text:style-name="P20">Parametry wymagane - minimalne (opis)</text:p>
          </table:table-cell>
          <table:table-cell table:style-name="TableCell21">
            <text:p text:style-name="P22">Potwierdzenie spełnienia wymogu wpisać TAK/NIE</text:p>
          </table:table-cell>
        </table:table-row>
        <table:table-row table:style-name="TableRow23">
          <table:table-cell table:style-name="TableCell24" table:number-columns-spanned="3">
            <text:p text:style-name="P25">I. <text:s/>Wymagania ogólne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TableContents">1.</text:p>
          </table:table-cell>
          <table:table-cell table:style-name="TableCell28">
            <text:p text:style-name="TableContents">Liczba aktywnych pojazdów w systemie - 180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2.</text:p>
          </table:table-cell>
          <table:table-cell table:style-name="TableCell32">
            <text:p text:style-name="TableContents">Nielimitowany dostęp do danych pojazdów nieaktywnych (wyrejestrowanych)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3.</text:p>
          </table:table-cell>
          <table:table-cell table:style-name="TableCell36">
            <text:p text:style-name="TableContents">Liczba licencji pełen dostęp do programu - 8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4.</text:p>
          </table:table-cell>
          <table:table-cell table:style-name="TableCell40">
            <text:p text:style-name="TableContents">Liczba licencji niepełnych (karty drogowe- wprowadzanie, raporty przebiegów i zużycia paliwa) -20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5.</text:p>
          </table:table-cell>
          <table:table-cell table:style-name="TableCell44">
            <text:p text:style-name="TableContents">Licencja - wieczysta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6.</text:p>
          </table:table-cell>
          <table:table-cell table:style-name="TableCell48">
            <text:p text:style-name="TableContents">Instalacja na zasobach Zamawiającego:<text:line-break/>a) możliwość instalacji w środowisku wirtualnym VMWare 7 lub nowszym,</text:p>
            <text:p text:style-name="TableContents">b) zamawiający posiada licencje Windows Server 2022 DC, jeśli do działania wymagany jest inny system operacyjny , należy dostarczyć odpowiednie licencje,</text:p>
            <text:p text:style-name="TableContents">c) zamawiający posiada licencje silnika bazodanowego Oracle DataBase SE, jeśli do działania wymagany jest inny silnik bazodanowy, wymagający zakupu licencji, system należy dostarczyć wraz z odpowiednimi licencjami.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7.</text:p>
          </table:table-cell>
          <table:table-cell table:style-name="TableCell52">
            <text:p text:style-name="TableContents">Pełen pakiet serwisowy zawierający bezpłatne aktualizacje, serwis systemu, helpdesk oraz nadzór autorski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 table:number-columns-spanned="3">
            <text:p text:style-name="P60">II. Kartoteka pojazdu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>Każdy pojazd ma posiadać kartotekę zawierającą minimum następujące dane, które mogą być edytowane w dowolnym momencie przez użytkowników posiadających pełen dostęp do programu: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1.</text:p>
          </table:table-cell>
          <table:table-cell table:style-name="TableCell67">
            <text:p text:style-name="TableContents">Marka, model, rok produkcji, data pierwszej rejestracji, data i forma zakupu, data wyrejestrowania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2.</text:p>
          </table:table-cell>
          <table:table-cell table:style-name="TableCell71">
            <text:p text:style-name="TableContents">Numer rejestracyjny, VIN, numer inwentarzowy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3.</text:p>
          </table:table-cell>
          <table:table-cell table:style-name="TableCell75">
            <text:p text:style-name="TableContents">Przydział w strukturze organizacyjne nr MPK, typ i grupa pojazdu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4.</text:p>
          </table:table-cell>
          <table:table-cell table:style-name="TableCell79">
            <text:p text:style-name="TableContents">Parametry techniczne – pojemność silnika, rodzaj paliwa, norma Euro, normy zużycia, dodatki paliwowe, pojemność zbiornika, ilość miejsc, DMC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5.</text:p>
          </table:table-cell>
          <table:table-cell table:style-name="TableCell83">
            <text:p text:style-name="TableContents">Dokumenty pojazdu – dowód rejestracyjny, homologacje, gwarancje, polisy (data ważności, dane ubezpieczyciela)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6.</text:p>
          </table:table-cell>
          <table:table-cell table:style-name="TableCell87">
            <text:p text:style-name="TableContents">Stan licznika aktualizowany na bieżąco z kart drogowych lub danych GPS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7.</text:p>
          </table:table-cell>
          <table:table-cell table:style-name="TableCell91">
            <text:p text:style-name="TableContents">Skany dokumentów dodawane przez użytkowników (np. homologacje, dowody rejestracyjne) co najmniej w formacie .pdf, .jpg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 table:number-columns-spanned="3">
            <text:p text:style-name="P99">III. <text:s/>Kartoteka użytkowników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>System ma posiadać kartotekę zawierającą minimum następujące dane, które mogą być edytowane w dowolnym momencie przez użytkowników posiadających pełen dostęp do programu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1.</text:p>
          </table:table-cell>
          <table:table-cell table:style-name="TableCell106">
            <text:p text:style-name="TableContents">Imię i nazwisko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2.</text:p>
          </table:table-cell>
          <table:table-cell table:style-name="TableCell110">
            <text:p text:style-name="TableContents">Kategorię prawa jazdy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3.</text:p>
          </table:table-cell>
          <table:table-cell table:style-name="TableCell114">
            <text:p text:style-name="TableContents">Stanowisko w organizacji, forma zatrudnienia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4.</text:p>
          </table:table-cell>
          <table:table-cell table:style-name="TableCell118">
            <text:p text:style-name="TableContents">Komórka organizacyjna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5.</text:p>
          </table:table-cell>
          <table:table-cell table:style-name="TableCell122">
            <text:p text:style-name="TableContents">Adres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 table:number-columns-spanned="3">
            <text:p text:style-name="P126">IV. Kartoteka wyposażenia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>System ma posiadać kartotekę zawierającą minimum następujące dane, które mogą być edytowane w dowolnym momencie przez użytkowników posiadających pełen dostęp do programu: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>1.</text:p>
          </table:table-cell>
          <table:table-cell table:style-name="TableCell133">
            <text:p text:style-name="TableContents">Rejestr ogumienia zawierający dane dla opon sezonowych (letnie/zimowe) numer opony, datę zakupu, data założenia, licznik przy którym opona została założona, markę, rozmiar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2.</text:p>
          </table:table-cell>
          <table:table-cell table:style-name="TableCell137">
            <text:p text:style-name="TableContents">Gaśnice wraz z datą legalizacji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3.</text:p>
          </table:table-cell>
          <table:table-cell table:style-name="TableCell141">
            <text:p text:style-name="TableContents">Karty paliwowe zawierające co najmniej numer karty, PIN, przyznany limit, rodzaj paliwa, termin ważności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>4.</text:p>
          </table:table-cell>
          <table:table-cell table:style-name="TableCell145">
            <text:p text:style-name="TableContents">Możliwość dowolnego wprowadzenia dodatkowego wyposażenia w oparciu co najmniej o poniższe informacje:</text:p>
            <text:p text:style-name="TableContents">- nazwa/opis</text:p>
            <text:p text:style-name="TableContents">- data legalizacji/gwarancji – jeśli dotyczy</text:p>
            <text:p text:style-name="TableContents">- numer inwentarzowy – jeśli dotyczy</text:p>
            <text:p text:style-name="TableContents">- data zakupu i likwidacji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 table:number-columns-spanned="3">
            <text:p text:style-name="P153">V. Kartoteka szkód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TableContents"/>
          </table:table-cell>
          <table:table-cell table:style-name="TableCell156">
            <text:p text:style-name="TableContents">System ma posiadać kartotekę zawierającą minimum następujące dane, które mogą być edytowane w dowolnym momencie przez użytkowników posiadających pełen dostęp do programu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1.</text:p>
          </table:table-cell>
          <table:table-cell table:style-name="TableCell160">
            <text:p text:style-name="TableContents">Dane prowadzącego pojazd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2.</text:p>
          </table:table-cell>
          <table:table-cell table:style-name="TableCell164">
            <text:p text:style-name="TableContents">Dane uszkodzonego pojazdu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>3.</text:p>
          </table:table-cell>
          <table:table-cell table:style-name="TableCell168">
            <text:p text:style-name="TableContents">Rodzaj szkody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4.</text:p>
          </table:table-cell>
          <table:table-cell table:style-name="TableCell172">
            <text:p text:style-name="TableContents">Opis szkody (w tym: data, miejsce, godzina zdarzenia)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5.</text:p>
          </table:table-cell>
          <table:table-cell table:style-name="TableCell176">
            <text:p text:style-name="TableContents">Dane innych uczestników szkody (pojazdów, osób) – jeśli dotyczy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6.</text:p>
          </table:table-cell>
          <table:table-cell table:style-name="TableCell180">
            <text:p text:style-name="TableContents">Sposób likwidacji szkody (naprawa własna / zewnętrzna)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7.</text:p>
          </table:table-cell>
          <table:table-cell table:style-name="TableCell184">
            <text:p text:style-name="TableContents">Rozliczenie finansowe (faktury)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8.</text:p>
          </table:table-cell>
          <table:table-cell table:style-name="TableCell188">
            <text:p text:style-name="TableContents">Możliwość ustawienia statusu szkoda rozliczona/nie rozliczona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9.</text:p>
          </table:table-cell>
          <table:table-cell table:style-name="TableCell192">
            <text:p text:style-name="TableContents">Kartoteka ma posiadać możliwość dodania dowolnych dokumentów (oświadczenia kierujących, zdjęcia, skany polis,zlecenia warsztatowe) co najmniej w formatach .pdf, .jpg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 table:number-columns-spanned="3">
            <text:p text:style-name="P200">VI. Przypomnienia systemowe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TableContents">System ma posiadać możliwość zautomatyzowanego przypominania o zbliżających się terminach. Lista <text:s/>i zakres rodzajowy oraz czasowy<text:s/><text:soft-page-break/>przypomnień mogą mogą być <text:s/>edytowane w dowolnym momencie przez użytkowników posiadających pełen dostęp do programu. Przypomnienia mają dotyczyć co najmniej następujących elementów: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1.</text:p>
          </table:table-cell>
          <table:table-cell table:style-name="TableCell207">
            <text:p text:style-name="TableContents">Kolejny przegląd rejestracyjny (datowo)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>2.</text:p>
          </table:table-cell>
          <table:table-cell table:style-name="TableCell211">
            <text:p text:style-name="TableContents">Obsługa techniczna (przebiegowo)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3.</text:p>
          </table:table-cell>
          <table:table-cell table:style-name="TableCell215">
            <text:p text:style-name="TableContents">Wymiana rozrządu (przebiegowo)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>4.</text:p>
          </table:table-cell>
          <table:table-cell table:style-name="TableCell219">
            <text:p text:style-name="TableContents">Koniec polisy AC/OC (datowo)</text:p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5.</text:p>
          </table:table-cell>
          <table:table-cell table:style-name="TableCell223">
            <text:p text:style-name="TableContents">Legalizacje gaśnic (datowo)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>6.</text:p>
          </table:table-cell>
          <table:table-cell table:style-name="TableCell227">
            <text:p text:style-name="TableContents">Koniec gwarancji pojazdu (datowo)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>7.</text:p>
          </table:table-cell>
          <table:table-cell table:style-name="TableCell231">
            <text:p text:style-name="TableContents">Koniec gwarancji wyposażenia dodatkowego (datowo)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8.</text:p>
          </table:table-cell>
          <table:table-cell table:style-name="TableCell235">
            <text:p text:style-name="TableContents">Przeglądy okresowe pojazdu i wyposażenia dodatkowego (datowo i przebiegowo)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9.</text:p>
          </table:table-cell>
          <table:table-cell table:style-name="TableCell239">
            <text:p text:style-name="TableContents">Ważność karty flotowej (datowo)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 table:number-columns-spanned="3">
            <text:p text:style-name="P243">VII. Ewidencja przebiegów i zużycia paliwa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TableContents"/>
          </table:table-cell>
          <table:table-cell table:style-name="TableCell246">
            <text:p text:style-name="TableContents">System ma możliwość rozliczania przebiegów i zużycia w dwojaki sposób; na podstawie kart drogowych będących w użytkowaniu zamawiającego (dobowe, miesięczne) wprowadzanych przez użytkowników posiadających niepełne licencje (uprawnienia) oraz dla części pojazdów poprzez import danych z systemu GPS. Minimalne zakresy danych do ewidencji muszą zawierać:</text:p>
          </table:table-cell>
          <table:table-cell table:style-name="TableCell247">
            <text:p text:style-name="TableContents"/>
          </table:table-cell>
        </table:table-row>
        <table:table-row table:style-name="TableRow248">
          <table:table-cell table:style-name="TableCell249">
            <text:p text:style-name="TableContents"/>
          </table:table-cell>
          <table:table-cell table:style-name="TableCell250">
            <text:p text:style-name="TableContents">Karta drogowa</text:p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TableContents">1.</text:p>
          </table:table-cell>
          <table:table-cell table:style-name="TableCell254">
            <text:p text:style-name="TableContents">Marka, model pojazdu,</text:p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TableContents">2.</text:p>
          </table:table-cell>
          <table:table-cell table:style-name="TableCell258">
            <text:p text:style-name="TableContents">Imię i nazwisko kierującego</text:p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TableContents">3.</text:p>
          </table:table-cell>
          <table:table-cell table:style-name="TableCell262">
            <text:p text:style-name="TableContents">Oddział, MPK</text:p>
          </table:table-cell>
          <table:table-cell table:style-name="TableCell263">
            <text:p text:style-name="TableContents"/>
          </table:table-cell>
        </table:table-row>
        <table:table-row table:style-name="TableRow264">
          <table:table-cell table:style-name="TableCell265">
            <text:p text:style-name="TableContents">4.</text:p>
          </table:table-cell>
          <table:table-cell table:style-name="TableCell266">
            <text:p text:style-name="TableContents">Datę i godzinę rozpoczęcia i zakończenia jazdy</text:p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5.</text:p>
          </table:table-cell>
          <table:table-cell table:style-name="TableCell270">
            <text:p text:style-name="TableContents">Ilość zatankowanego paliwa, stan licznika przy tankowaniu</text:p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TableContents">6.</text:p>
          </table:table-cell>
          <table:table-cell table:style-name="TableCell274">
            <text:p text:style-name="TableContents">Automatyczne zużycie paliwa w oparciu o zdefiniowane normy</text:p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TableContents">7.</text:p>
          </table:table-cell>
          <table:table-cell table:style-name="TableCell278">
            <text:p text:style-name="TableContents">Licznik początkowy i końcowy</text:p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>
            <text:p text:style-name="TableContents">8.</text:p>
          </table:table-cell>
          <table:table-cell table:style-name="TableCell282">
            <text:p text:style-name="TableContents">Stan paliwa początkowy i końcowy</text:p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TableContents"/>
          </table:table-cell>
          <table:table-cell table:style-name="TableCell286">
            <text:p text:style-name="TableContents">Import danych GPS. Zamawiający posiada dla części pojazdów rozwiązania telematyczne firmy Globtrak</text:p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TableContents">1.</text:p>
          </table:table-cell>
          <table:table-cell table:style-name="TableCell290">
            <text:p text:style-name="TableContents">Marka, model pojazdu,</text:p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TableContents">2.</text:p>
          </table:table-cell>
          <table:table-cell table:style-name="TableCell294">
            <text:p text:style-name="TableContents">Imię i nazwisko kierującego</text:p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3.</text:p>
          </table:table-cell>
          <table:table-cell table:style-name="TableCell298">
            <text:p text:style-name="TableContents">Oddział, MPK</text:p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TableContents">4.</text:p>
          </table:table-cell>
          <table:table-cell table:style-name="TableCell302">
            <text:p text:style-name="TableContents">Datę i godzinę rozpoczęcia i zakończenia jazdy</text:p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TableContents">5.</text:p>
          </table:table-cell>
          <table:table-cell table:style-name="TableCell306">
            <text:p text:style-name="TableContents">Ilość zatankowanego paliwa, stan licznika przy tankowaniu</text:p>
          </table:table-cell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TableContents">6.</text:p>
          </table:table-cell>
          <table:table-cell table:style-name="TableCell310">
            <text:p text:style-name="TableContents">Rzeczywiste zużycie paliwa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TableContents">7.</text:p>
          </table:table-cell>
          <table:table-cell table:style-name="TableCell314">
            <text:p text:style-name="TableContents">Licznik początkowy i końcowy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TableContents"/>
          </table:table-cell>
          <table:table-cell table:style-name="TableCell318">
            <text:p text:style-name="TableContents">Import faktur paliwowych</text:p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TableContents">1.</text:p>
          </table:table-cell>
          <table:table-cell table:style-name="TableCell322">
            <text:p text:style-name="TableContents">System ma mieć możliwość importu faktur paliwowych PKN Orlen i ich rozliczania w oparciu o pojazd, jednostkę organizacyjną i MPK. <text:s/></text:p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 table:number-columns-spanned="3">
            <text:p text:style-name="P330">VIII. Serwis i naprawy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TableContents"/>
          </table:table-cell>
          <table:table-cell table:style-name="TableCell333">
            <text:p text:style-name="TableContents">Zamawiający posiada zarówno własny serwis wewnątrz organizacji jak i korzysta z serwisów zewnętrznych. Dlatego też system ma mieć możliwość rozliczania napraw dla obu wariantów. System ma mieć możliwość tworzenia<text:s/><text:soft-page-break/>zleceń warsztatowych dla obu rodzajów serwisów. Minimalne zakresy danych w zleceniach warsztatowych:</text:p>
          </table:table-cell>
          <table:table-cell table:style-name="TableCell334">
            <text:p text:style-name="TableContents"/>
          </table:table-cell>
        </table:table-row>
        <table:table-row table:style-name="TableRow335">
          <table:table-cell table:style-name="TableCell336">
            <text:p text:style-name="TableContents">1.</text:p>
          </table:table-cell>
          <table:table-cell table:style-name="TableCell337">
            <text:p text:style-name="TableContents">Marka, model, numer rejestracyjny, MPK, rok produkcji, VIN, stan licznika naprawianego pojazdu</text:p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TableContents">2.</text:p>
          </table:table-cell>
          <table:table-cell table:style-name="TableCell341">
            <text:p text:style-name="TableContents">Data i godzina rozpoczęcia i zakończenia naprawy</text:p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TableContents">3.</text:p>
          </table:table-cell>
          <table:table-cell table:style-name="TableCell345">
            <text:p text:style-name="TableContents">Imię i nazwisko zgłaszającego naprawę</text:p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TableContents">4.</text:p>
          </table:table-cell>
          <table:table-cell table:style-name="TableCell349">
            <text:p text:style-name="TableContents">Imię i nazwisko mechanika / dane serwisu zewnętrznego</text:p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TableContents">5.</text:p>
          </table:table-cell>
          <table:table-cell table:style-name="TableCell353">
            <text:p text:style-name="TableContents">Rodzaj zlecenia (np. obsługa techniczna,naprawa powypadkowa)</text:p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TableContents">6.</text:p>
          </table:table-cell>
          <table:table-cell table:style-name="TableCell357">
            <text:p text:style-name="TableContents">Zakres zgłaszanych czynności</text:p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7.</text:p>
          </table:table-cell>
          <table:table-cell table:style-name="TableCell361">
            <text:p text:style-name="TableContents">Zakres wykonanych czynności na serwisie</text:p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TableContents">8.</text:p>
          </table:table-cell>
          <table:table-cell table:style-name="TableCell365">
            <text:p text:style-name="TableContents">Użyte części zamienne wraz z cenami</text:p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TableContents">9.</text:p>
          </table:table-cell>
          <table:table-cell table:style-name="TableCell369">
            <text:p text:style-name="TableContents">Możliwość dodawania do zleceń skanów dokumentów (np. RW, FV, gwarancje, protokoły przekazania) <text:s/>co najmniej w formacie .pdf i .jpg</text:p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>10.</text:p>
          </table:table-cell>
          <table:table-cell table:style-name="TableCell373">
            <text:p text:style-name="TableContents">Dla zlecenia serwisu własnego system będzie generował zlecenie warsztatowe do uzupełnienia przez mechanika z możliwością wydruku. Na zleceniu znajdą się dodatkowe następujące pola: podpis wystawiającego, podpis zgłaszającego, podpis odbierającego.</text:p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TableContents">11.</text:p>
          </table:table-cell>
          <table:table-cell table:style-name="TableCell377">
            <text:p text:style-name="TableContents">System ma mieć możliwość wygenerowania i wydrukowania protokołu przekazania pojazdu do użytkowania ( Tzw. protokół zdawczo - odbiorczy)</text:p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TableContents"/>
          </table:table-cell>
          <table:table-cell table:style-name="TableCell381">
            <text:p text:style-name="P382">IX. <text:s/>Kartoteka kosztowa</text:p>
          </table:table-cell>
          <table:table-cell table:style-name="TableCell383">
            <text:p text:style-name="TableContents"/>
          </table:table-cell>
        </table:table-row>
        <table:table-row table:style-name="TableRow384">
          <table:table-cell table:style-name="TableCell385">
            <text:p text:style-name="TableContents"/>
          </table:table-cell>
          <table:table-cell table:style-name="TableCell386">
            <text:p text:style-name="TableContents">System ma posiadać możliwość wprowadzania wszelakich pozycji kosztowych, które mogą być edytowane w dowolnym momencie przez użytkowników posiadających pełen dostęp do programu.</text:p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TableContents">1.</text:p>
          </table:table-cell>
          <table:table-cell table:style-name="TableCell390">
            <text:p text:style-name="TableContents">Koszty przyporządkowane do następujących elementów: nr rejestracyjny, MPK, jednostka organizacyjna</text:p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>2.</text:p>
          </table:table-cell>
          <table:table-cell table:style-name="TableCell394">
            <text:p text:style-name="TableContents">Pozycje kosztowe zarówno w zakresie towarów jak i usług.</text:p>
          </table:table-cell>
          <table:table-cell table:style-name="TableCell395">
            <text:p text:style-name="TableContents"/>
          </table:table-cell>
        </table:table-row>
        <table:table-row table:style-name="TableRow396">
          <table:table-cell table:style-name="TableCell397">
            <text:p text:style-name="TableContents">3.</text:p>
          </table:table-cell>
          <table:table-cell table:style-name="TableCell398">
            <text:p text:style-name="TableContents">Minimalne rodzaje kosztów: paliwo, naprawy zewnętrzne, części zamienne.</text:p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TableContents">4.</text:p>
          </table:table-cell>
          <table:table-cell table:style-name="TableCell402">
            <text:p text:style-name="TableContents">Możliwość podziału/rozksięgowania jednego dokumentu kosztowego (FV) na kilka pojazdów</text:p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>5.</text:p>
          </table:table-cell>
          <table:table-cell table:style-name="TableCell406">
            <text:p text:style-name="TableContents">Wprowadzanie dokumentu księgowego ręczne lub import pliku.</text:p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6.</text:p>
          </table:table-cell>
          <table:table-cell table:style-name="TableCell410">
            <text:p text:style-name="TableContents">Minimalne dane dokumentu kosztowego: sprzedawca, data zakupu, data wystawienia dokumentu, nazwa asortymentu, <text:s/>wartość netto, wartość brutto, VAT, przyporządkowanie jak w pkt.1</text:p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TableContents"/>
          </table:table-cell>
          <table:table-cell table:style-name="TableCell414">
            <text:p text:style-name="P415">X. Raporty i zestawienia</text:p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TableContents">1.</text:p>
          </table:table-cell>
          <table:table-cell table:style-name="TableCell419">
            <text:p text:style-name="TableContents">System ma mieć możliwość<text:s/><text:span text:style-name="T420">kreowania dowolnych</text:span><text:s/>raportów i zestawień <text:s/>przez użytkowników posiadających pełen dostęp do programu odnoszących się do wprowadzonych danych bez<text:s/><text:span text:style-name="T421">konieczności ingerencji producenta systemu</text:span></text:p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>2.</text:p>
          </table:table-cell>
          <table:table-cell table:style-name="TableCell425">
            <text:p text:style-name="TableContents">W ramach kreowania indywidualnych raportów użytkownicy mają mieć możliwość indywidualnego doboru rodzaju danych, kolejności kolumn, wyboru kategorii (grupy) według której raport będzie tworzony np. pojazd, grupa pojazdów, MPK itp.</text:p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TableContents">3.</text:p>
          </table:table-cell>
          <table:table-cell table:style-name="TableCell429">
            <text:p text:style-name="TableContents">Raporty i zestawienia dla dowolnie definiowanego zakresu czasowego</text:p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>
            <text:p text:style-name="TableContents">5.</text:p>
          </table:table-cell>
          <table:table-cell table:style-name="TableCell433">
            <text:p text:style-name="TableContents">Dane z raportów w wersji tabelarycznej i graficznej (np. wykresy kołowe, słupkowe)</text:p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TableContents">6.</text:p>
          </table:table-cell>
          <table:table-cell table:style-name="TableCell437">
            <text:p text:style-name="TableContents">Dodatkowo oprócz kreatora raportów i zestawień system będzie zawierał zdefiniowane raporty odnoszące się do:</text:p>
          </table:table-cell>
          <table:table-cell table:style-name="TableCell438">
            <text:p text:style-name="TableContents"/>
          </table:table-cell>
        </table:table-row>
        <table:table-row table:style-name="TableRow439">
          <table:table-cell table:style-name="TableCell440">
            <text:p text:style-name="TableContents"/>
          </table:table-cell>
          <table:table-cell table:style-name="TableCell441">
            <text:p text:style-name="TableContents">Przebiegów pojazdów wg pojazdu, grupy pojazdów, oddziału ,MPK w<text:s/><text:soft-page-break/>dowolnym przedziale czasowym</text:p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/>
          </table:table-cell>
          <table:table-cell table:style-name="TableCell445">
            <text:p text:style-name="TableContents">Zużycia paliwa pojazdów wg pojazdu, grupy pojazdów, oddziału ,MPK w dowolnym przedziale czasowym</text:p>
          </table:table-cell>
          <table:table-cell table:style-name="TableCell446">
            <text:p text:style-name="TableContents"/>
          </table:table-cell>
        </table:table-row>
        <table:table-row table:style-name="TableRow447">
          <table:table-cell table:style-name="TableCell448">
            <text:p text:style-name="TableContents"/>
          </table:table-cell>
          <table:table-cell table:style-name="TableCell449">
            <text:p text:style-name="TableContents">Danych technicznych pojazdów (np. rocznik, marka, pojemność, norma Euro itp.) wg pojazdu, grupy pojazdów, oddziału ,MPK w dowolnym przedziale czasowym</text:p>
          </table:table-cell>
          <table:table-cell table:style-name="TableCell450">
            <text:p text:style-name="TableContents"/>
          </table:table-cell>
        </table:table-row>
        <table:table-row table:style-name="TableRow451">
          <table:table-cell table:style-name="TableCell452">
            <text:p text:style-name="TableContents"/>
          </table:table-cell>
          <table:table-cell table:style-name="TableCell453">
            <text:p text:style-name="TableContents">Kosztów eksploatacji pojazdów wg pojazdu, grupy pojazdów, oddziału ,MPK w dowolnym przedziale czasowym</text:p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TableContents"/>
          </table:table-cell>
          <table:table-cell table:style-name="TableCell457">
            <text:p text:style-name="TableContents">Raporty środowiskowe</text:p>
          </table:table-cell>
          <table:table-cell table:style-name="TableCell458">
            <text:p text:style-name="TableContents"/>
          </table:table-cell>
        </table:table-row>
        <table:table-row table:style-name="TableRow459"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</table:table>
      <text:p text:style-name="Standard"/>
      <text:p text:style-name="Standard"/>
      <text:p text:style-name="P463"/>
      <text:p text:style-name="Standard">Wykonawca oświadcza, iż zaproponowane przez niego rozwiązania spełniają wszystkie powyższe minimalne wymagania funkcjonalno- użytkowe.</text:p>
      <text:p text:style-name="Standard"/>
      <text:p text:style-name="Standard">W przypadku niespełnienia jakiegokolwiek z wymaganych parametrów funkcjonalno-użytkowych oferta zostanie odrzucona przez Zamawiającego.</text:p>
      <text:p text:style-name="Standard"/>
      <text:p text:style-name="Standard"/>
      <text:p text:style-name="Standard"/>
      <text:p text:style-name="Standard">………………………….</text:p>
      <text:p text:style-name="Standard"><text:s text:c="10"/>(data i 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Garcorz</meta:initial-creator>
    <dc:creator>Sylwia Garcorz</dc:creator>
    <meta:creation-date>2023-10-11T06:52:00Z</meta:creation-date>
    <dc:date>2023-10-11T06:52:00Z</dc:date>
    <meta:print-date>2023-05-09T10:53:00Z</meta:print-date>
    <meta:template xlink:href="Normal" xlink:type="simple"/>
    <meta:editing-cycles>2</meta:editing-cycles>
    <meta:editing-duration>PT120S</meta:editing-duration>
    <meta:document-statistic meta:page-count="5" meta:paragraph-count="19" meta:word-count="1394" meta:character-count="9739" meta:row-count="69" meta:non-whitespace-character-count="8364"/>
  </office:meta>
</office:document-meta>
</file>