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" style:parent-style-name="Standard" style:list-style-name="LFO7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5" style:parent-style-name="Standard" style:list-style-name="LFO7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6" style:parent-style-name="Standard" style:list-style-name="LFO7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7" style:parent-style-name="Standard" style:list-style-name="LFO7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8" style:parent-style-name="Standard" style:list-style-name="LFO7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9" style:parent-style-name="Standard" style:list-style-name="LFO7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0" style:parent-style-name="Standard" style:list-style-name="LFO7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1" style:parent-style-name="Standard" style:list-style-name="LFO7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2" style:parent-style-name="Standard" style:list-style-name="LFO7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3" style:parent-style-name="Standard" style:list-style-name="LFO7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4" style:parent-style-name="Standard" style:list-style-name="LFO7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TableColumn16" style:family="table-column">
      <style:table-column-properties style:column-width="0.3611in"/>
    </style:style>
    <style:style style:name="TableColumn17" style:family="table-column">
      <style:table-column-properties style:column-width="1.6576in"/>
    </style:style>
    <style:style style:name="TableColumn18" style:family="table-column">
      <style:table-column-properties style:column-width="0.477in"/>
    </style:style>
    <style:style style:name="TableColumn19" style:family="table-column">
      <style:table-column-properties style:column-width="0.5083in"/>
    </style:style>
    <style:style style:name="TableColumn20" style:family="table-column">
      <style:table-column-properties style:column-width="1.0368in"/>
    </style:style>
    <style:style style:name="TableColumn21" style:family="table-column">
      <style:table-column-properties style:column-width="0.6437in"/>
    </style:style>
    <style:style style:name="TableColumn22" style:family="table-column">
      <style:table-column-properties style:column-width="0.4458in"/>
    </style:style>
    <style:style style:name="TableColumn23" style:family="table-column">
      <style:table-column-properties style:column-width="0.8708in"/>
    </style:style>
    <style:style style:name="Table15" style:family="table">
      <style:table-properties style:width="6.0013in" fo:margin-left="0.1937in" table:align="left"/>
    </style:style>
    <style:style style:name="TableRow24" style:family="table-row">
      <style:table-row-properties style:min-row-height="0.4187in"/>
    </style:style>
    <style:style style:name="TableCell2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3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3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41" style:family="table-row">
      <style:table-row-properties style:min-row-height="0.341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Row58" style:family="table-row">
      <style:table-row-properties style:min-row-height="0.204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Row75" style:family="table-row">
      <style:table-row-properties style:min-row-height="0.3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Row92" style:family="table-row">
      <style:table-row-properties style:min-row-height="0.204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Row109" style:family="table-row">
      <style:table-row-properties style:min-row-height="0.264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Row126" style:family="table-row">
      <style:table-row-properties style:min-row-height="0.3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Row143" style:family="table-row">
      <style:table-row-properties style:min-row-height="0.2048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Row160" style:family="table-row">
      <style:table-row-properties style:min-row-height="0.2048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Row177" style:family="table-row">
      <style:table-row-properties style:min-row-height="0.2048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Row194" style:family="table-row">
      <style:table-row-properties style:min-row-height="0.521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style:font-name="Calibri" style:font-name-complex="Calibri" style:text-position="super 66.6%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Row211" style:family="table-row">
      <style:table-row-properties style:min-row-height="0.2048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228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229" style:parent-style-name="Standard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30" style:parent-style-name="Standard" style:list-style-name="LFO8" style:family="paragraph">
      <style:text-properties style:font-name="Calibri" style:font-name-complex="Calibri" fo:font-size="12pt" style:font-size-asian="12pt" style:font-size-complex="12pt"/>
    </style:style>
    <style:style style:name="P231" style:parent-style-name="Standard" style:list-style-name="LFO8" style:family="paragraph">
      <style:text-properties style:font-name="Calibri" style:font-name-complex="Calibri" fo:font-size="12pt" style:font-size-asian="12pt" style:font-size-complex="12pt"/>
    </style:style>
    <style:style style:name="P232" style:parent-style-name="Standard" style:list-style-name="LFO8" style:family="paragraph">
      <style:text-properties style:font-name="Calibri" style:font-name-complex="Calibri" fo:font-size="12pt" style:font-size-asian="12pt" style:font-size-complex="12pt"/>
    </style:style>
    <style:style style:name="P233" style:parent-style-name="Standard" style:list-style-name="LFO8" style:family="paragraph">
      <style:text-properties style:font-name="Calibri" style:font-name-complex="Calibri" fo:font-size="12pt" style:font-size-asian="12pt" style:font-size-complex="12pt"/>
    </style:style>
    <style:style style:name="P234" style:parent-style-name="Standard" style:list-style-name="LFO8" style:family="paragraph">
      <style:text-properties style:font-name="Calibri" style:font-name-complex="Calibri" fo:font-size="12pt" style:font-size-asian="12pt" style:font-size-complex="12pt"/>
    </style:style>
    <style:style style:name="TableColumn236" style:family="table-column">
      <style:table-column-properties style:column-width="0.3833in"/>
    </style:style>
    <style:style style:name="TableColumn237" style:family="table-column">
      <style:table-column-properties style:column-width="1.8229in"/>
    </style:style>
    <style:style style:name="TableColumn238" style:family="table-column">
      <style:table-column-properties style:column-width="0.4798in"/>
    </style:style>
    <style:style style:name="TableColumn239" style:family="table-column">
      <style:table-column-properties style:column-width="0.3833in"/>
    </style:style>
    <style:style style:name="TableColumn240" style:family="table-column">
      <style:table-column-properties style:column-width="1.0368in"/>
    </style:style>
    <style:style style:name="TableColumn241" style:family="table-column">
      <style:table-column-properties style:column-width="0.5243in"/>
    </style:style>
    <style:style style:name="TableColumn242" style:family="table-column">
      <style:table-column-properties style:column-width="0.4625in"/>
    </style:style>
    <style:style style:name="TableColumn243" style:family="table-column">
      <style:table-column-properties style:column-width="0.7833in"/>
    </style:style>
    <style:style style:name="Table235" style:family="table">
      <style:table-properties style:width="5.8763in" fo:margin-left="0.2923in" table:align="left"/>
    </style:style>
    <style:style style:name="TableRow244" style:family="table-row">
      <style:table-row-properties style:min-row-height="0.6208in"/>
    </style:style>
    <style:style style:name="TableCell2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4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4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5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5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5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5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5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61" style:family="table-row">
      <style:table-row-properties style:min-row-height="0.4194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Row278" style:family="table-row">
      <style:table-row-properties style:min-row-height="0.4284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Row295" style:family="table-row">
      <style:table-row-properties style:min-row-height="0.2097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Row312" style:family="table-row">
      <style:table-row-properties style:min-row-height="0.218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Row329" style:family="table-row">
      <style:table-row-properties style:min-row-height="0.4194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Row346" style:family="table-row">
      <style:table-row-properties style:min-row-height="0.218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Row363" style:family="table-row">
      <style:table-row-properties style:min-row-height="0.0909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380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381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382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383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384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385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386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387" style:parent-style-name="Standard" style:family="paragraph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Opis<text:s/>przedmiotu <text:s/>zamówienia:</text:p>
      <text:p text:style-name="P2">Zakup i montaż stacji ładowania samochodów elektrycznych wraz z wykonaniem przyłącza elektroenergetycznego oraz wymianą zewnętrznych opraw oświetleniowych</text:p>
      <text:p text:style-name="P3">Zadanie I: Stacja ładowania.</text:p>
      <text:list text:style-name="LFO7" text:continue-numbering="true">
        <text:list-item>
          <text:p text:style-name="P4">Wykonawca<text:s/>dostarczy i zamontuje stację ładowania pod wskazany adres.</text:p>
        </text:list-item>
        <text:list-item>
          <text:p text:style-name="P5">Wykonanie wykopu wraz z wylaniem chudziaka pod fundament na którym będzie posadowiona stacja ładowania.</text:p>
        </text:list-item>
        <text:list-item>
          <text:p text:style-name="P6">Wykonanie przyłącza elektroenergatycznego składającego się z wewnętrznej linii zasilającej wraz z ułożeniem koryt kablowych i rozbudową rodzielni elektrycznej o dodatkowy rozłącznik RBKpro.</text:p>
        </text:list-item>
        <text:list-item>
          <text:p text:style-name="P7">Wykonanie przepustu przez ścianą zewnętrzną budynku w celu doprowadzenia WLZ do RG wraz z jego uszczelm.</text:p>
        </text:list-item>
        <text:list-item>
          <text:p text:style-name="P8">Wykonanie wykopu pod projektowany WLZ wraz z odtworzeniem terenu.</text:p>
        </text:list-item>
        <text:list-item>
          <text:p text:style-name="P9">Ułożenie kostki brukowej na wyspie na której będzie znajdowała ładowarka.</text:p>
        </text:list-item>
        <text:list-item>
          <text:p text:style-name="P10">Wykonanie oznakowania poziomego i pionowego miejsca postojowych stacji ładowania samochodów.</text:p>
        </text:list-item>
        <text:list-item>
          <text:p text:style-name="P11">Uruchomienie stacji ładowania samochodów elektrycznych.</text:p>
        </text:list-item>
        <text:list-item>
          <text:p text:style-name="P12">Wykonanie badań wewnętrznej linii zasilającej potwierdzone protokołem.</text:p>
        </text:list-item>
        <text:list-item>
          <text:p text:style-name="P13">Wykonawca zgłosi gotowość urządzenia do odbioru przez UDT na własny koszt.</text:p>
        </text:list-item>
        <text:list-item>
          <text:p text:style-name="P14">Wykonawca udzieli gwarancji na okres nie krótszy niż 24 miesiące od momenty bezusterkowego podpisania protokołu odbioru.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.p</text:p>
          </table:table-cell>
          <table:table-cell table:style-name="TableCell27">
            <text:p text:style-name="P28">Nazwa</text:p>
          </table:table-cell>
          <table:table-cell table:style-name="TableCell29">
            <text:p text:style-name="P30">Ilość</text:p>
          </table:table-cell>
          <table:table-cell table:style-name="TableCell31">
            <text:p text:style-name="P32">JM</text:p>
          </table:table-cell>
          <table:table-cell table:style-name="TableCell33">
            <text:p text:style-name="P34">Cena netto jednostkowa</text:p>
          </table:table-cell>
          <table:table-cell table:style-name="TableCell35">
            <text:p text:style-name="P36">Cena netto</text:p>
          </table:table-cell>
          <table:table-cell table:style-name="TableCell37">
            <text:p text:style-name="P38">Vat</text:p>
          </table:table-cell>
          <table:table-cell table:style-name="TableCell39">
            <text:p text:style-name="P40">Cena brutto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Stacja ładowania pojazdów elektrycznych</text:p>
          </table:table-cell>
          <table:table-cell table:style-name="TableCell46">
            <text:p text:style-name="P47">1</text:p>
          </table:table-cell>
          <table:table-cell table:style-name="TableCell48">
            <text:p text:style-name="P49">szt.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>Terminal płatniczy<text:s/>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>szt.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Przewód YKY 1x120mm2 – 160m</text:p>
          </table:table-cell>
          <table:table-cell table:style-name="TableCell80">
            <text:p text:style-name="P81">160</text:p>
          </table:table-cell>
          <table:table-cell table:style-name="TableCell82">
            <text:p text:style-name="P83">m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.</text:p>
          </table:table-cell>
          <table:table-cell table:style-name="TableCell95">
            <text:p text:style-name="P96">Przewód YKY 1x70mm2<text:s/></text:p>
          </table:table-cell>
          <table:table-cell table:style-name="TableCell97">
            <text:p text:style-name="P98">40</text:p>
          </table:table-cell>
          <table:table-cell table:style-name="TableCell99">
            <text:p text:style-name="P100">m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5.</text:p>
          </table:table-cell>
          <table:table-cell table:style-name="TableCell112">
            <text:p text:style-name="P113">AROT 150mm + taśma<text:s/></text:p>
          </table:table-cell>
          <table:table-cell table:style-name="TableCell114">
            <text:p text:style-name="P115">10</text:p>
          </table:table-cell>
          <table:table-cell table:style-name="TableCell116">
            <text:p text:style-name="P117">m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6.</text:p>
          </table:table-cell>
          <table:table-cell table:style-name="TableCell129">
            <text:p text:style-name="P130">Drabinka kablowa + wsporniki<text:s/></text:p>
          </table:table-cell>
          <table:table-cell table:style-name="TableCell131">
            <text:p text:style-name="P132">40</text:p>
          </table:table-cell>
          <table:table-cell table:style-name="TableCell133">
            <text:p text:style-name="P134">m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7.</text:p>
          </table:table-cell>
          <table:table-cell table:style-name="TableCell146">
            <text:p text:style-name="P147">Bednarka 30x4<text:s/></text:p>
          </table:table-cell>
          <table:table-cell table:style-name="TableCell148">
            <text:p text:style-name="P149">10</text:p>
          </table:table-cell>
          <table:table-cell table:style-name="TableCell150">
            <text:p text:style-name="P151">m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8.</text:p>
          </table:table-cell>
          <table:table-cell table:style-name="TableCell163">
            <text:p text:style-name="P164">Uziom pionowy 3m <text:s/>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>szt.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9.</text:p>
          </table:table-cell>
          <table:table-cell table:style-name="TableCell180">
            <text:p text:style-name="P181">Rozłącznik RBKpro 400A<text:s/>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szt.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0.</text:p>
          </table:table-cell>
          <table:table-cell table:style-name="TableCell197">
            <text:p text:style-name="P198">Beton wraz z prętami żebrowanymi do chudziaka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m3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Razem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soft-page-break/>
      <text:p text:style-name="P229">Zadanie II: Wymiana zewnętrznych opraw oświetleniowych.</text:p>
      <text:list text:style-name="LFO8" text:continue-numbering="true">
        <text:list-item>
          <text:p text:style-name="P230">Dostawa wraz z montażem zewnętrznych opraw oświetleniowych.</text:p>
        </text:list-item>
        <text:list-item>
          <text:p text:style-name="P231">Demontaż istnejących wysięgników wraz z montażem nowych<text:s/>przy słupach betonowych.</text:p>
        </text:list-item>
        <text:list-item>
          <text:p text:style-name="P232">Montaż złącza bezpiecznikowego przy każdym słupie.</text:p>
        </text:list-item>
        <text:list-item>
          <text:p text:style-name="P233">Utylizacja starych opraw.</text:p>
        </text:list-item>
        <text:list-item>
          <text:p text:style-name="P234">Wykonawca udzieli gwarancji na oprawy oświetleniowe na okres nie któtszy niż 36 miesięcy oraz udzieli 24 miesięczny okres rękojmi po okresie gwarancyjnym na oprawy LED.</text:p>
        </text:list-item>
      </text:list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L.p</text:p>
          </table:table-cell>
          <table:table-cell table:style-name="TableCell247">
            <text:p text:style-name="P248">Nazwa</text:p>
          </table:table-cell>
          <table:table-cell table:style-name="TableCell249">
            <text:p text:style-name="P250">Ilość</text:p>
          </table:table-cell>
          <table:table-cell table:style-name="TableCell251">
            <text:p text:style-name="P252">JM</text:p>
          </table:table-cell>
          <table:table-cell table:style-name="TableCell253">
            <text:p text:style-name="P254">Cena netto jednostkowa</text:p>
          </table:table-cell>
          <table:table-cell table:style-name="TableCell255">
            <text:p text:style-name="P256">Cena netto</text:p>
          </table:table-cell>
          <table:table-cell table:style-name="TableCell257">
            <text:p text:style-name="P258">Vat</text:p>
          </table:table-cell>
          <table:table-cell table:style-name="TableCell259">
            <text:p text:style-name="P260">Cena brutto</text:p>
          </table:table-cell>
        </table:table-row>
        <table:table-row table:style-name="TableRow261">
          <table:table-cell table:style-name="TableCell262">
            <text:p text:style-name="P263">1.</text:p>
          </table:table-cell>
          <table:table-cell table:style-name="TableCell264">
            <text:p text:style-name="P265">Oprawa LED 70W, 12500Lm</text:p>
          </table:table-cell>
          <table:table-cell table:style-name="TableCell266">
            <text:p text:style-name="P267">80</text:p>
          </table:table-cell>
          <table:table-cell table:style-name="TableCell268">
            <text:p text:style-name="P269">szt.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2.</text:p>
          </table:table-cell>
          <table:table-cell table:style-name="TableCell281">
            <text:p text:style-name="P282">Oprawa LED 34W, 5200Lm</text:p>
          </table:table-cell>
          <table:table-cell table:style-name="TableCell283">
            <text:p text:style-name="P284">24</text:p>
          </table:table-cell>
          <table:table-cell table:style-name="TableCell285">
            <text:p text:style-name="P286">szt.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3.</text:p>
          </table:table-cell>
          <table:table-cell table:style-name="TableCell298">
            <text:p text:style-name="P299">Wysięgnik<text:s/>pojedynczy <text:s/></text:p>
          </table:table-cell>
          <table:table-cell table:style-name="TableCell300">
            <text:p text:style-name="P301">14</text:p>
          </table:table-cell>
          <table:table-cell table:style-name="TableCell302">
            <text:p text:style-name="P303">szt.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4.</text:p>
          </table:table-cell>
          <table:table-cell table:style-name="TableCell315">
            <text:p text:style-name="P316">Wysięgnik<text:s/>podwójny <text:s/></text:p>
          </table:table-cell>
          <table:table-cell table:style-name="TableCell317">
            <text:p text:style-name="P318">8</text:p>
          </table:table-cell>
          <table:table-cell table:style-name="TableCell319">
            <text:p text:style-name="P320">szt.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5.</text:p>
          </table:table-cell>
          <table:table-cell table:style-name="TableCell332">
            <text:p text:style-name="P333">Złącze bezpiecznikowe TB-12</text:p>
          </table:table-cell>
          <table:table-cell table:style-name="TableCell334">
            <text:p text:style-name="P335">104</text:p>
          </table:table-cell>
          <table:table-cell table:style-name="TableCell336">
            <text:p text:style-name="P337">szt.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6.</text:p>
          </table:table-cell>
          <table:table-cell table:style-name="TableCell349">
            <text:p text:style-name="P350">Przewód 3x2,5mm2</text:p>
          </table:table-cell>
          <table:table-cell table:style-name="TableCell351">
            <text:p text:style-name="P352">500</text:p>
          </table:table-cell>
          <table:table-cell table:style-name="TableCell353">
            <text:p text:style-name="P354">m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Razem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P380"/>
      <text:p text:style-name="P381"><text:bookmark-start text:name="_Hlk46991704"/>1. <text:s/>Wykonawca zobowiązany jest do wykonania prac zgodnie z obowiązującymi na terenie Rzeczypospolitej Polskiej przepisami prawa uwzględniając akty prawa miejscowego.</text:p>
      <text:p text:style-name="P382"><text:bookmark-end text:name="_Hlk46991704"/>2. Wykonawca dysponuje wiedzą , doświadczeniem, odpowiednim potencjałem technicznym oraz osobowym niezbędnym do realizacji przedmiotu zamówienia oraz gwarantującym prawidłowość realizacji umowy.</text:p>
      <text:p text:style-name="P383">3. Zamawiający wymaga, aby oferowana usługa była wykonywana w sposób rzetelny, zgodny z przepisami prawa i powodowała jak najmniejsze zagrożenie dla zdrowia i życia ludzi oraz środowiska naturalnego.</text:p>
      <text:p text:style-name="P384">4.Wykonawca może powierzyć wykonanie usług podwykonawcom pod warunkiem, że posiadają oni kwalifikacje do ich wykonania ( potencjał osobowy i techniczny). Wykonanie prac w podwykonawstwie nie zwalnia Wykonawcy z odpowiedzialności za wykonanie obowiązków wynikających z umowy i obowiązujących przepisów prawa. Wykonawca odpowiada za działania i zaniechania podwykonawców jak za własne.</text:p>
      <text:soft-page-break/>
      <text:p text:style-name="P385">5.Wykonawca zobowiązuje się do pokrycia wszelkich kar, nałożonych na Zamawiającego, wynikających z nieprzestrzegania przez Wykonawcę obowiązujących przepisów prawa, przepisów bhp, p.poż., ochrony środowiska oraz zaleceń jednostek kontrolujących w zakresie świadczonych usług.</text:p>
      <text:p text:style-name="P386">6.Osobą odpowiedzialną za wykonanie przedmiotu umowy ze strony Zamawiającego jest<text:s/><text:s/>Kierownik Działu Elektrotechnicznego - tel. 882790504.</text:p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na.banas</meta:initial-creator>
    <dc:creator>Małgorzata Krzycka</dc:creator>
    <meta:creation-date>2024-08-13T08:05:00Z</meta:creation-date>
    <dc:date>2024-08-13T10:24:00Z</dc:date>
    <meta:print-date>2024-08-08T07:39:00Z</meta:print-date>
    <meta:template xlink:href="Normal" xlink:type="simple"/>
    <meta:editing-cycles>41</meta:editing-cycles>
    <meta:editing-duration>PT330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49" meta:character-count="3836" meta:row-count="27" meta:non-whitespace-character-count="3294"/>
  </office:meta>
</office:document-meta>
</file>