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55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48i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48i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48i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. nr 6 do SWZ</text:p>
      <text:p text:style-name="P2"/>
      <text:p text:style-name="P3">Oświadczenie Wykonawców wspólnie ubiegających się o udzielenie zamówienia publicznego, składane na podstawie art. art. 117 ust. 4 ustawy Pzp, o którym mowa w rozdz. <text:s/>7 SWZ *</text:p>
      <text:p text:style-name="P4"/>
      <text:p text:style-name="P5"><text:span text:style-name="T6">Zgodnie z art. 117 ust. 4 ustawy Pzp, obligującym Wykonawców wspólnie ubiegających się o udzielenie zamówienia publicznego do przedstawienia wraz z ofertą oświadczenia, które dostawy w ramach zamówienia wykonają poszczególni Wykonawcy, oświadczam,</text:span><text:span text:style-name="T7"><text:s/>że Wykonawcy wspólnie ubiegający się o udzielenie zamówienia zrealizują przedmiotowe zamówienie pn.<text:s/></text:span><text:span text:style-name="T8">„Dostawa wraz z montażem do<text:s/></text:span><text:span text:style-name="T9">Sanatorium Uzdrowiskowego</text:span><text:span text:style-name="T10"><text:s/></text:span><text:span text:style-name="T11">„Przy Tężni"<text:s/></text:span><text:span text:style-name="T12">im. dr Józefa Krzymińskiego w Inowrocławiu</text:span><text:span text:style-name="T13"><text:s/></text:span><text:span text:style-name="T14">s.p.z.o.z.</text:span><text:span text:style-name="T15"><text:s text:c="2"/></text:span><text:span text:style-name="T16">4 szt. łóżek do masażu suchego”</text:span></text:p>
      <text:p text:style-name="P17"><text:span text:style-name="T18">w następujący sposób:</text:span></text:p>
      <text:p text:style-name="P19"/>
      <text:p text:style-name="P20">Nazwa i adres Wykonawcy…………………………………………………………………</text:p>
      <text:p text:style-name="P21">……………………………………………………………………………………………….</text:p>
      <text:p text:style-name="P22">……………………………………………………………………………………………….</text:p>
      <text:p text:style-name="P23"/>
      <text:p text:style-name="P24">Zakres zamówienia, jaki będzie realizowany przez Wykonawcę…………………………..</text:p>
      <text:p text:style-name="P25">……………………………………………………………………………………………….</text:p>
      <text:p text:style-name="P26">………………………………………………………………………………………………..</text:p>
      <text:p text:style-name="P27"/>
      <text:p text:style-name="P28"><text:span text:style-name="T29">…………….…….<text:s/></text:span><text:span text:style-name="T30">(miejscowość),<text:s/></text:span><text:span text:style-name="T31">dnia ………….……. r.</text:span></text:p>
      <text:p text:style-name="P32"/>
      <text:p text:style-name="P33"><text:tab/><text:tab/><text:tab/><text:tab/><text:tab/><text:tab/><text:tab/>…………………………………………</text:p>
      <text:p text:style-name="P34">(podpis Wykonawcy)</text:p>
      <text:p text:style-name="P35">Dokument należy sporządzić w postaci elektronicznej i podpisać kwalifikowanym</text:p>
      <text:p text:style-name="P36">podpisem elektronicznym lub podpisem zaufanym<text:s/>lub podpisem osobistym / przez osoby upoważnione</text:p>
      <text:p text:style-name="P37"/>
      <text:p text:style-name="P38">*składają wyłącznie Wykonawcy WSPÓLNIE UBIEGAJACY SIĘ O UDZIELENIE ZAMÓWI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22-11-08T08:27:00Z</meta:creation-date>
    <dc:date>2024-04-11T09:03:00Z</dc:date>
    <meta:print-date>2024-04-11T09:02:00Z</meta:print-date>
    <meta:template xlink:href="Normal" xlink:type="simple"/>
    <meta:editing-cycles>11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29" meta:row-count="9" meta:non-whitespace-character-count="1141"/>
  </office:meta>
</office:document-meta>
</file>