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Teksttreści" style:family="paragraph">
      <style:paragraph-properties fo:text-align="justify" fo:line-height="100%">
        <style:tab-stops>
          <style:tab-stop style:type="left" style:position="0.233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4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2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20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3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200%"/>
    </style:style>
    <style:style style:name="T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3" style:parent-style-name="NormalnyWeb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Domyślnaczcionkaakapitu1" style:family="text"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P108" style:parent-style-name="Bezodstępów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ize="10pt" style:font-size-asian="10pt" style:font-size-complex="10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Nagłówek4" style:family="paragraph">
      <style:paragraph-properties fo:keep-with-next="always" fo:keep-together="always" fo:text-align="justify" fo:line-height="100%"/>
      <style:text-properties style:font-name="Arial" style:font-name-complex="Arial" fo:font-weight="normal" style:font-weight-asian="normal"/>
    </style:style>
    <style:style style:name="P115" style:parent-style-name="Bezodstępów" style:family="paragraph">
      <style:paragraph-properties fo:text-align="justify"/>
    </style:style>
    <style:style style:name="T116" style:parent-style-name="Domyślnaczcionkaakapitu1" style:family="text">
      <style:text-properties style:font-name="Arial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end"/>
    </style:style>
    <style:style style:name="T127" style:parent-style-name="Domyślnaczcionkaakapitu" style:family="text">
      <style:text-properties style:font-name="Arial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 style:font-size-complex="10pt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T131" style:parent-style-name="Domyślnaczcionkaakapitu" style:family="text">
      <style:text-properties style:font-name="Arial" fo:font-size="10pt" style:font-size-asian="10pt" style:font-size-complex="10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T133" style:parent-style-name="Domyślnaczcionkaakapitu" style:family="text">
      <style:text-properties style:font-name="Arial" fo:font-size="10pt" style:font-size-asian="10pt" style:font-size-complex="10pt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font-size="8pt" style:font-size-asian="8pt" style:font-size-complex="8pt"/>
    </style:style>
    <style:style style:name="T136" style:parent-style-name="Domyślnaczcionkaakapitu" style:family="text">
      <style:text-properties style:font-name="Arial" fo:font-size="10pt" style:font-size-asian="10pt" style:font-size-complex="10pt"/>
    </style:style>
    <style:style style:name="T137" style:parent-style-name="Domyślnaczcionkaakapitu" style:family="text">
      <style:text-properties style:font-name="Arial" fo:font-size="10pt" style:font-size-asian="10pt" style:font-size-complex="10pt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fo:font-size="8pt" style:font-size-asian="8pt" style:font-size-complex="8pt"/>
    </style:style>
    <style:style style:name="T147" style:parent-style-name="Domyślnaczcionkaakapitu" style:family="text">
      <style:text-properties style:font-name="Arial" fo:font-size="8pt" style:font-size-asian="8pt" style:font-size-complex="8pt"/>
    </style:style>
    <style:style style:name="P148" style:parent-style-name="Standard" style:family="paragraph">
      <style:paragraph-properties fo:text-align="end"/>
    </style:style>
    <style:style style:name="P149" style:parent-style-name="Standard" style:family="paragraph">
      <style:paragraph-properties fo:text-align="end"/>
    </style:style>
    <style:style style:name="P150" style:parent-style-name="Standard" style:family="paragraph">
      <style:paragraph-properties fo:text-align="end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end"/>
    </style:style>
    <style:style style:name="P15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<text:tab/><text:tab/><text:tab/><text:tab/><text:tab/><text:s text:c="6"/>..........................................</text:p>
      <text:p text:style-name="Standard"><text:span text:style-name="T5"><text:s text:c="7"/></text:span><text:span text:style-name="T6">(pieczątka firmowa Wykonawcy)</text:span><text:span text:style-name="T7"><text:tab/></text:span><text:span text:style-name="T8"><text:tab/></text:span><text:span text:style-name="T9"><text:tab/><text:s text:c="15"/></text:span><text:span text:style-name="T10"><text:tab/></text:span><text:span text:style-name="T11"><text:tab/></text:span><text:span text:style-name="T12"><text:tab/><text:s text:c="6"/></text:span><text:span text:style-name="T13">(miejscowość,<text:s/></text:span><text:span text:style-name="T14">data)</text:span></text:p>
      <text:p text:style-name="P15"/>
      <text:p text:style-name="P16"/>
      <text:p text:style-name="P17"/>
      <text:p text:style-name="P18">FORMULARZ OFERTOWY</text:p>
      <text:p text:style-name="P19"/>
      <text:p text:style-name="P20">Nazwa i opis przedmiotu zamówienia:</text:p>
      <text:p text:style-name="P21"/>
      <text:p text:style-name="P22"><text:span text:style-name="T23">zaprojektowanie, dostawa, montaż oraz uruchomienie naziemnej instalacji fotowoltaicznych<text:s/></text:span><text:span text:style-name="T24">o mocy nie mniejszej niż 30 kWp</text:span><text:span text:style-name="T25"><text:s/>w Schronisku dla bezdomnych zwierząt przy ul.</text:span><text:span text:style-name="T26"><text:s/>Norwida 50 w Jastrzębiu</text:span><text:span text:style-name="T27">-Zdroju zgodnie <text:s/>ze Specyfikacją Techniczną Wykonania i Odbioru Robót stanowiącej załącznik nr 1.</text:span></text:p>
      <text:p text:style-name="P28"/>
      <text:p text:style-name="P29"><text:span text:style-name="T30">Nazwa i adres wykonawcy:</text:span></text:p>
      <text:p text:style-name="P31"><text:span text:style-name="T32">…...................................................................................................................................</text:span><text:span text:style-name="T33">.........</text:span></text:p>
      <text:p text:style-name="P34">…............................................................................................................................................</text:p>
      <text:p text:style-name="P35"><text:span text:style-name="T36">NIP</text:span><text:span text:style-name="T37">..............................................................</text:span><text:span text:style-name="T38">REGON</text:span><text:span text:style-name="T39">..................................................................</text:span></text:p>
      <text:p text:style-name="P40"><text:span text:style-name="T41">Nr rachunku bankowego</text:span><text:span text:style-name="T42"><text:s/></text:span><text:span text:style-name="T43">…........................................................................................................</text:span></text:p>
      <text:p text:style-name="P44">Osoba odpowiedzialna za przegotowanie oferty:</text:p>
      <text:p text:style-name="P45"/>
      <text:p text:style-name="P46"><text:span text:style-name="T47">….............</text:span><text:span text:style-name="T48">.......................................................................................</text:span><text:span text:style-name="T49">tel.</text:span><text:span text:style-name="T50"><text:s/>..................................</text:span></text:p>
      <text:p text:style-name="P51"><text:tab/></text:p>
      <text:p text:style-name="P52"><text:span text:style-name="T53"><text:tab/></text:span><text:span text:style-name="T54">Niniejszym oferuję w</text:span><text:span text:style-name="T55">ykonanie prac<text:s/></text:span><text:span text:style-name="T56">zgodnie ze Specyfikacją Techniczną Wykonania i Odbioru Robót na następujących warunkach:</text:span></text:p>
      <text:p text:style-name="P57"><text:span text:style-name="T58">1.<text:s/></text:span><text:span text:style-name="T59">Cena ofertowa (ryczałtowa) za wykonanie przedmiotu zamówienia: <text:s/></text:span></text:p>
      <text:p text:style-name="P60">Cena ofertowa netto ……........................................ złotych,<text:s/></text:p>
      <text:p text:style-name="P61">Cena ofertowa brutto……........................................ złotych, w tym podatek VAT<text:s/>….......................................,<text:s/></text:p>
      <text:p text:style-name="P62">(cena ofertowa brutto słownie: ...........................................................................................................................)</text:p>
      <text:p text:style-name="P63"><text:span text:style-name="T64">2. Oferowana moc instalacji PV:<text:s/></text:span><text:span text:style-name="T65">………………………kWp, w tym:</text:span></text:p>
      <text:p text:style-name="P66">Oferowana ilość modułów fotowoltaicznych …………………………………….szt.</text:p>
      <text:p text:style-name="P67">Moc pojedynczego modułu: ……………………………………Wp.<text:s/></text:p>
      <text:p text:style-name="P68">Uwaga: moc poszczególnych modułów nie mniejsza niż 390 Wp.</text:p>
      <text:p text:style-name="P69"><text:span text:style-name="T70">3. Adres serwisu instalacji fotowoltaicznej:<text:s/></text:span><text:span text:style-name="T71">………………………………………………………………………...</text:span></text:p>
      <text:p text:style-name="P72">………………………………………………………………………………………………………………………………</text:p>
      <text:p text:style-name="P73">Uwaga: Zamawiający wymaga, aby serwis instalacji fotowoltaicznej zlokalizowany był na terytorium Rzeczpospolitej Polskiej w odległości nie większej niż 50 km od miejsca montażu u zamawiającego.</text:p>
      <text:p text:style-name="P74"/>
      <text:p text:style-name="P75">Ponadto:</text:p>
      <text:p text:style-name="P76">1. Oświadczam, iż zapoznałem się ze specyfikacją techniczną wykonania i odbioru robót budowlanych i nie wnoszę do nich zastrzeżeń oraz zdobyłem konieczne informacje potrzebne do właściwego wykonania przedmiotu zamówienia.</text:p>
      <text:p text:style-name="P77">2. Oświadczam, iż w wycenie uwzględniłem wszelkie koszty<text:s/>związane z realizacją zadania jako całości. Z uwagi na cenę ryczałtową uwzględniłem również ewentualne ryzyko wynikające z okoliczności, których nie można było przewidzieć w chwili zawierania umowy.</text:p>
      <text:p text:style-name="P78">3. Oświadczam, iż akceptuję wzór umowy dotyczący<text:s/>niniejszego zamówienia i zobowiązuję się w przypadku wybrania mojej oferty do podpisania tejże umowy w miejscu i terminie wyznaczonym przez Zamawiającego.</text:p>
      <text:p text:style-name="P79">4. Oświadczam, iż okres gwarancji na poszczególne komponenty będzie wynosił:</text:p>
      <text:p text:style-name="P80">a) 12 lat gwarancji dla<text:s/>zastosowanego falownika oraz i konstrukcji wsporczej,</text:p>
      <text:p text:style-name="P81">b) 15 lat gwarancji dla modułów PV,</text:p>
      <text:p text:style-name="P82">c) 5 lat rękojmi na całość wykonanych prac.</text:p>
      <text:p text:style-name="P83"><text:span text:style-name="T84">5. Oświadczam, iż</text:span><text:span text:style-name="T85"><text:s/>maksymalny czas reakcji wykonawcy (rozumiany jako maksymalny czas przybycia ekipy serwisowej na miejsce<text:s/></text:span><text:span text:style-name="T86">awarii) na skuteczne zgłoszenie Zamawiającego nie przekraczał dwóch godzin (nie dotyczy sobót, niedziel i świąt ustawowo wolnych od pracy, a także sytuacji, kiedy zgłoszoną awarię Wykonawca może usunąć zdalnie). Ponadto oświadczam, iż</text:span><text:span text:style-name="T87">:<text:s/></text:span></text:p>
      <text:p text:style-name="P88">a) maksymalny czas<text:s/>naprawy (usunięcie wszelkich nieprawidłowości w działaniu wybudowanej instalacji), nie dłuższy niż 14 dni,<text:s/></text:p>
      <text:p text:style-name="P89">b) w przypadku konieczności wymiany urządzeń czas naprawy może zostać wydłużony powyżej 14 dni, lecz nie dłużej niż 30 dni.<text:s/></text:p>
      <text:p text:style-name="P90"><text:span text:style-name="T91">6. Oświadczam, iż<text:s/></text:span><text:span text:style-name="T92">dyspo</text:span><text:span text:style-name="T93">nuję lub będę dysponował osobami posiadającymi:</text:span></text:p>
      <text:p text:style-name="P94"><text:span text:style-name="T95">a)<text:s/></text:span><text:span text:style-name="T96">uprawnienia budowlane w specjalności<text:s/></text:span><text:span text:style-name="T97">instalacyjnej w zakresie sieci instalacji i urządzeń elektrycznych i elektroenergetycznych</text:span><text:span text:style-name="T98"><text:s/>(ograniczone lub bez ograniczeń w zakresie pozwalającym na realizację przedmi</text:span><text:span text:style-name="T99">otu zamówienia) uprawniające do kierowania robotami instalacyjnymi wraz z aktualnym na dzień składania oferty zaświadczeniem o przynależności do OIIB (minimum 1 osoba),</text:span></text:p>
      <text:p text:style-name="P100"><text:span text:style-name="T101">b)<text:s/></text:span><text:span text:style-name="T102">certyfikat mikroinstalatora OZE wydany przez Urząd Dozoru Technicznego.</text:span></text:p>
      <text:p text:style-name="P103"/>
      <text:p text:style-name="P104">Do niniejszej oferty przesyłam następujące załączniki:</text:p>
      <text:p text:style-name="P105"><text:span text:style-name="T106">1.</text:span><text:span text:style-name="T107"><text:s/>Dowód wpłacenia wadium.</text:span></text:p>
      <text:p text:style-name="P108"><text:span text:style-name="T109">2.</text:span><text:span text:style-name="T110"><text:s/>Protokół z wizji<text:s/></text:span><text:span text:style-name="T111">w terenie</text:span><text:span text:style-name="T112">.</text:span><text:span text:style-name="T113"><text:s/></text:span></text:p>
      <text:p text:style-name="P114"/>
      <text:p text:style-name="P115"><text:span text:style-name="T116">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….....….......................................................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6"/></text:span><text:span text:style-name="T135">podpis i pieczątka oferenta lub osoby</text:span>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upoważnionej do<text:s/></text:span><text:span text:style-name="T147">występowania w imieniu oferenta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Standard">
      <style:paragraph-properties fo:line-height="110%"/>
      <style:text-properties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986in" fo:line-height="120%"/>
      <style:text-properties style:font-name-asian="Times New Roman" style:font-name-complex="Times New Roman" fo:color="#00000A" style:letter-kerning="false" fo:font-size="12pt" style:font-size-asian="12pt" fo:hyphenate="tru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Nagłówek4" style:display-name="Nagłówek #4" style:family="paragraph" style:parent-style-name="Standard">
      <style:paragraph-properties fo:text-align="center" fo:line-height="11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 style:language-complex="hi" style:country-complex="IN" fo:hyphenate="false"/>
    </style:style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ncelaria</dc:creator>
    <meta:creation-date>2014-05-21T10:30:00Z</meta:creation-date>
    <dc:date>2021-10-20T11:18:00Z</dc:date>
    <meta:print-date>2016-04-22T12:03:00Z</meta:print-date>
    <meta:template xlink:href="Normal" xlink:type="simple"/>
    <meta:editing-cycles>18</meta:editing-cycles>
    <meta:editing-duration>PT9120S</meta:editing-duration>
    <meta:document-statistic meta:page-count="1" meta:paragraph-count="9" meta:word-count="683" meta:character-count="4773" meta:row-count="34" meta:non-whitespace-character-count="4099"/>
  </office:meta>
</office:document-meta>
</file>