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_20__28_user_29_">
      <style:paragraph-properties fo:margin-top="0cm" fo:margin-bottom="0cm" style:contextual-spacing="false" fo:line-height="100%" fo:text-align="end" style:justify-single-word="false" fo:break-before="page"/>
      <style:text-properties officeooo:paragraph-rsid="00056bea"/>
    </style:style>
    <style:style style:name="P2" style:family="paragraph" style:parent-style-name="Text_20_body_20__28_user_29_">
      <style:paragraph-properties fo:margin-top="0cm" fo:margin-bottom="0cm" style:contextual-spacing="false" fo:line-height="100%"/>
      <style:text-properties fo:color="#000000" loext:opacity="100%" style:font-name="Calibri" fo:font-weight="bold" officeooo:paragraph-rsid="00056bea" style:font-name-asian="Lucida Sans Unicode" style:language-asian="pl" style:country-asian="PL" style:font-weight-asian="bold" style:font-name-complex="Tahoma" style:language-complex="pl" style:country-complex="PL"/>
    </style:style>
    <style:style style:name="P3" style:family="paragraph" style:parent-style-name="Text_20_body_20__28_user_29_">
      <style:paragraph-properties fo:margin-top="0cm" fo:margin-bottom="0cm" style:contextual-spacing="false" fo:line-height="100%"/>
      <style:text-properties style:font-name="Calibri" officeooo:paragraph-rsid="00056bea" style:font-name-complex="Times New Roman1"/>
    </style:style>
    <style:style style:name="P4" style:family="paragraph" style:parent-style-name="Text_20_body_20__28_user_29_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Calibri" fo:font-size="16pt" fo:font-weight="bold" officeooo:paragraph-rsid="00056bea" style:font-name-asian="Andale Sans UI" style:font-size-asian="16pt" style:font-weight-asian="bold" style:font-name-complex="Times New Roman1" style:language-complex="ar" style:country-complex="SA"/>
    </style:style>
    <style:style style:name="P5" style:family="paragraph" style:parent-style-name="Standard_20__28_user_29_">
      <style:paragraph-properties fo:text-align="center" style:justify-single-word="false"/>
      <style:text-properties style:font-name="Calibri" officeooo:paragraph-rsid="00056bea"/>
    </style:style>
    <style:style style:name="P6" style:family="paragraph" style:parent-style-name="Text_20_body_20__28_user_29_">
      <style:paragraph-properties fo:margin-left="0cm" fo:margin-right="6.315cm" fo:margin-top="0cm" fo:margin-bottom="0cm" style:contextual-spacing="false" fo:line-height="100%" fo:text-indent="0cm" style:auto-text-indent="false"/>
      <style:text-properties style:font-name="Calibri" officeooo:paragraph-rsid="00056bea" style:font-name-asian="Andale Sans UI" style:font-name-complex="Times New Roman1" style:language-complex="ar" style:country-complex="SA"/>
    </style:style>
    <style:style style:name="P7" style:family="paragraph" style:parent-style-name="Text_20_body_20__28_user_29_">
      <style:paragraph-properties fo:margin-left="0cm" fo:margin-right="6.315cm" fo:margin-top="0cm" fo:margin-bottom="0cm" style:contextual-spacing="false" fo:line-height="100%" fo:text-indent="0cm" style:auto-text-indent="false"/>
      <style:text-properties style:font-name="Calibri" officeooo:paragraph-rsid="00056bea"/>
    </style:style>
    <style:style style:name="P8" style:family="paragraph" style:parent-style-name="Text_20_body_20__28_user_29_">
      <style:paragraph-properties fo:margin-left="0cm" fo:margin-right="6.315cm" fo:margin-top="0cm" fo:margin-bottom="0cm" style:contextual-spacing="false" fo:line-height="100%" fo:text-indent="0cm" style:auto-text-indent="false"/>
      <style:text-properties style:font-name="Calibri" officeooo:rsid="00056bea" officeooo:paragraph-rsid="00056bea" style:font-name-asian="Andale Sans UI" style:font-name-complex="Times New Roman1" style:language-complex="ar" style:country-complex="SA"/>
    </style:style>
    <style:style style:name="P9" style:family="paragraph" style:parent-style-name="Text_20_body_20__28_user_29_" style:master-page-name="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style:page-number="auto" fo:background-color="transparent" style:writing-mode="lr-tb">
        <style:tab-stops/>
      </style:paragraph-properties>
      <style:text-properties style:font-name="Calibri" officeooo:rsid="00056bea" officeooo:paragraph-rsid="00056bea"/>
    </style:style>
    <style:style style:name="P10" style:family="paragraph" style:parent-style-name="Text_20_body_20__28_user_29_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>
        <style:tab-stops/>
      </style:paragraph-properties>
      <style:text-properties style:font-name="Calibri" officeooo:rsid="00056bea" officeooo:paragraph-rsid="00056bea" style:font-name-asian="Times New Roman1" style:font-name-complex="Times New Roman1" style:language-complex="ar" style:country-complex="SA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Calibri" officeooo:paragraph-rsid="00056bea" style:font-name-complex="Times New Roman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Calibri" officeooo:paragraph-rsid="0008b11c" style:font-name-complex="Times New Roman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Calibri" officeooo:rsid="000bfa49" officeooo:paragraph-rsid="000bfa49" style:font-name-complex="Times New Roman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 fo:background-color="transparent" style:writing-mode="lr-tb">
        <style:tab-stops/>
      </style:paragraph-properties>
      <style:text-properties style:font-name="Calibri" officeooo:rsid="00056bea" officeooo:paragraph-rsid="00056bea" style:font-name-asian="Times New Roman1" style:font-name-complex="Times New Roman" style:language-complex="ar" style:country-complex="SA"/>
    </style:style>
    <style:style style:name="P15" style:family="paragraph" style:parent-style-name="Text_20_body_20__28_user_29_">
      <style:paragraph-properties fo:margin-top="0cm" fo:margin-bottom="0cm" style:contextual-spacing="false" fo:line-height="100%"/>
      <style:text-properties fo:color="#000000" loext:opacity="100%" style:font-name="Calibri" officeooo:paragraph-rsid="00056bea" style:font-name-asian="Andale Sans UI" style:font-name-complex="Times New Roman1" style:language-complex="ar" style:country-complex="SA"/>
    </style:style>
    <style:style style:name="P16" style:family="paragraph" style:parent-style-name="Text_20_body_20__28_user_29_">
      <style:paragraph-properties fo:margin-top="0cm" fo:margin-bottom="0cm" style:contextual-spacing="false" fo:line-height="100%" fo:text-align="end" style:justify-single-word="false"/>
      <style:text-properties fo:color="#000000" loext:opacity="100%" style:font-name="Calibri" officeooo:paragraph-rsid="00056bea" style:font-name-asian="Andale Sans UI" style:font-name-complex="Times New Roman1" style:language-complex="ar" style:country-complex="SA"/>
    </style:style>
    <style:style style:name="P17" style:family="paragraph" style:parent-style-name="Text_20_body_20__28_user_29_">
      <loext:graphic-properties draw:fill="none"/>
      <style:paragraph-properties fo:margin-left="0cm" fo:margin-right="0cm" fo:margin-top="0cm" fo:margin-bottom="0cm" style:contextual-spacing="false" fo:line-height="100%" fo:text-align="end" style:justify-single-word="false" fo:orphans="2" fo:widows="2" fo:text-indent="0cm" style:auto-text-indent="false" fo:background-color="transparent" style:writing-mode="lr-tb">
        <style:tab-stops/>
      </style:paragraph-properties>
      <style:text-properties style:font-name="Calibri" officeooo:rsid="00056bea" officeooo:paragraph-rsid="00056bea"/>
    </style:style>
    <style:style style:name="T1" style:family="text">
      <style:text-properties fo:color="#000000" loext:opacity="100%" style:font-name="Times New Roman" fo:font-size="9pt" fo:font-style="italic" style:font-name-asian="Lucida Sans Unicode" style:font-size-asian="9pt" style:language-asian="pl" style:country-asian="PL" style:font-style-asian="italic" style:font-name-complex="Tahoma" style:language-complex="pl" style:country-complex="PL"/>
    </style:style>
    <style:style style:name="T2" style:family="text">
      <style:text-properties fo:color="#000000" loext:opacity="100%" style:font-name="Times New Roman" fo:font-size="9pt" fo:font-style="italic" style:font-name-asian="Times New Roman1" style:font-size-asian="9pt" style:language-asian="pl" style:country-asian="PL" style:font-style-asian="italic" style:font-name-complex="Times New Roman1" style:language-complex="pl" style:country-complex="PL"/>
    </style:style>
    <style:style style:name="T3" style:family="text">
      <style:text-properties fo:color="#000000" loext:opacity="100%" style:font-name="Times New Roman" fo:font-size="9pt" fo:font-style="italic" style:font-name-asian="Andale Sans UI" style:font-size-asian="9pt" style:language-asian="pl" style:country-asian="PL" style:font-style-asian="italic" style:font-name-complex="Times New Roman1" style:language-complex="pl" style:country-complex="PL"/>
    </style:style>
    <style:style style:name="T4" style:family="text">
      <style:text-properties style:font-name-asian="Andale Sans UI" style:font-name-complex="Times New Roman1" style:language-complex="ar" style:country-complex="SA"/>
    </style:style>
    <style:style style:name="T5" style:family="text">
      <style:text-properties style:font-name-asian="Times New Roman1" style:font-name-complex="Times New Roman1" style:language-complex="ar" style:country-complex="SA"/>
    </style:style>
    <style:style style:name="T6" style:family="text">
      <style:text-properties fo:font-weight="normal" style:font-name-asian="Andale Sans UI" style:font-weight-asian="normal" style:font-name-complex="Times New Roman1" style:font-weight-complex="normal"/>
    </style:style>
    <style:style style:name="T7" style:family="text">
      <style:text-properties fo:font-weight="normal" officeooo:rsid="001039b1" style:font-name-asian="Andale Sans UI" style:font-weight-asian="normal" style:font-name-complex="Times New Roman1" style:font-weight-complex="normal"/>
    </style:style>
    <style:style style:name="T8" style:family="text">
      <style:text-properties fo:font-size="12pt" fo:font-weight="normal" fo:background-color="#ffffff" loext:char-shading-value="0" style:font-name-asian="Tahoma" style:font-size-asian="12pt" style:font-weight-asian="normal" style:font-name-complex="Times New Roman1" style:font-size-complex="12pt" style:font-weight-complex="normal"/>
    </style:style>
    <style:style style:name="T9" style:family="text">
      <style:text-properties officeooo:rsid="00056bea"/>
    </style:style>
    <style:style style:name="T10" style:family="text">
      <style:text-properties officeooo:rsid="00096ab2"/>
    </style:style>
    <style:style style:name="T11" style:family="text">
      <style:text-properties officeooo:rsid="0008b11c"/>
    </style:style>
    <style:style style:name="T12" style:family="text">
      <style:text-properties officeooo:rsid="000bfa49"/>
    </style:style>
    <style:style style:name="T13" style:family="text">
      <style:text-properties officeooo:rsid="000db07a"/>
    </style:style>
    <style:style style:name="T14" style:family="text">
      <style:text-properties fo:color="#000000" loext:opacity="100%" style:font-name-asian="Andale Sans UI" style:font-name-complex="Times New Roman1" style:language-complex="ar" style:country-complex="SA"/>
    </style:style>
    <style:style style:name="T15" style:family="text">
      <style:text-properties fo:color="#000000" loext:opacity="100%" style:font-name-asian="Times New Roman1" style:font-name-complex="Times New Roman1" style:language-complex="ar" style:country-complex="S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Załącznik</text:span><text:span text:style-name="T2"> </text:span><text:span text:style-name="T3">nr</text:span><text:span text:style-name="T2"> </text:span><text:span text:style-name="T3">1</text:span><text:span text:style-name="T2"> </text:span><text:span text:style-name="T3">do</text:span><text:span text:style-name="T2"> </text:span><text:span text:style-name="T3">zapytania</text:span><text:span text:style-name="T2"> </text:span><text:span text:style-name="T3">ofertowego</text:span></text:p>
      <text:p text:style-name="P2">ZAMAWIAJĄCY:</text:p>
      <text:p text:style-name="P3">Gmina Nowogard;</text:p>
      <text:p text:style-name="P3"><text:s/>ul. Plac Wolności 1;</text:p>
      <text:p text:style-name="P3"><text:s/>72-200 Nowogard</text:p>
      <text:p text:style-name="P4">OFERTA</text:p>
      <text:p text:style-name="P4"/>
      <text:p text:style-name="P5"><text:span text:style-name="T4">W</text:span><text:span text:style-name="T5"> </text:span><text:span text:style-name="T4">nawiązaniu</text:span><text:span text:style-name="T5"> </text:span><text:span text:style-name="T4">do</text:span><text:span text:style-name="T5"> </text:span><text:span text:style-name="T4">zapytania ofertowego na: </text:span><text:span text:style-name="T6">„</text:span><text:span text:style-name="T7">Odbiór odpadów zmieszanych i gromadzonych selektywnie z nieruchomości położnych przy ulicy: Plac Wolności 1, Plac Wolności 5, Plac Szarych Szeregów 6, ul. 3 Maja 6, Zamkowa 13 i Wojska Polskiego 41</text:span><text:span text:style-name="T8">.</text:span><text:span text:style-name="T6">”</text:span></text:p>
      <text:p text:style-name="P6"/>
      <text:p text:style-name="P7"><text:span text:style-name="T4">Składam</text:span><text:span text:style-name="T5"> </text:span><text:span text:style-name="T4">ofertę</text:span><text:span text:style-name="T5"> </text:span><text:span text:style-name="T4">na</text:span><text:span text:style-name="T5"> </text:span><text:span text:style-name="T4">wykonanie</text:span><text:span text:style-name="T5"> </text:span><text:span text:style-name="T4">zamówienia: </text:span></text:p>
      <text:p text:style-name="P8"/>
      <text:p text:style-name="P8">Dane oferenta: </text:p>
      <text:p text:style-name="P8"/>
      <text:p text:style-name="P8">Nazwa:…………………………………………………………</text:p>
      <text:p text:style-name="P8"/>
      <text:p text:style-name="P8">Adres:…………………………………………………………..</text:p>
      <text:p text:style-name="P8"/>
      <text:p text:style-name="P8">NIP:…………………………………………………………….</text:p>
      <text:p text:style-name="P8"/>
      <text:p text:style-name="P8">Regon:………………………………………………………….</text:p>
      <text:p text:style-name="P8"/>
      <text:p text:style-name="P8">Tel:……………………………………………………………..</text:p>
      <text:p text:style-name="P8"/>
      <text:p text:style-name="P8">E-mail:…………………………………………………………</text:p>
      <text:p text:style-name="P8"/>
      <text:p text:style-name="P9"><text:span text:style-name="T4">W sprawach</text:span><text:span text:style-name="T5"> </text:span><text:span text:style-name="T4">dotyczących</text:span><text:span text:style-name="T5"> </text:span><text:span text:style-name="T4">złożonej</text:span><text:span text:style-name="T5"> </text:span><text:span text:style-name="T4">oferty</text:span><text:span text:style-name="T5"> </text:span><text:span text:style-name="T4">osobą</text:span><text:span text:style-name="T5"> </text:span><text:span text:style-name="T4">do</text:span><text:span text:style-name="T5"> </text:span><text:span text:style-name="T4">kontaktu</text:span><text:span text:style-name="T5"> </text:span><text:span text:style-name="T4">z zamawiającym</text:span><text:span text:style-name="T5"> </text:span><text:span text:style-name="T4">jest:</text:span><text:span text:style-name="T5"> <text:s/></text:span></text:p>
      <text:p text:style-name="P10">Osoba kontaktowa:</text:p>
      <text:p text:style-name="P10"/>
      <text:p text:style-name="P10">Imię i nazwisko:……………………………………………….</text:p>
      <text:p text:style-name="P10"/>
      <text:p text:style-name="P10">Tel:……………………………………………………………..</text:p>
      <text:p text:style-name="P10"/>
      <text:p text:style-name="P10">E-mail:………………………………………………………….</text:p>
      <text:p text:style-name="P10"/>
      <text:p text:style-name="P10"/>
      <text:p text:style-name="P10">Oferuję następujące stawki za pojedynczy odbiór pojemnika z odpadami:</text:p>
      <text:p text:style-name="P11">1) ………… zł <text:span text:style-name="T9">brutto</text:span> - za jednokrotne opróżnienie 1 pojemnika– 1100L – <text:s text:c="2"/>(zmieszane 20 03 01),</text:p>
      <text:p text:style-name="P12"><text:span text:style-name="T10">2) </text:span>………… zł <text:span text:style-name="T9">brutto</text:span> - za jednokrotne opróżnienie 1 pojemnika – 1100L (opakowania z <text:span text:style-name="T11">papieru i tektury</text:span> 15 01 0<text:span text:style-name="T11">1</text:span>),</text:p>
      <text:p text:style-name="P11">3) ………… <text:s text:c="2"/>zł <text:span text:style-name="T9">brutto</text:span> - <text:s/>za jednokrotne opróżnienie 1 pojemnika – 120L – (zmieszane 20 03 01),</text:p>
      <text:p text:style-name="P13">4) ………… <text:s/>zł <text:span text:style-name="T9">brutto</text:span> za <text:s/>jednokrotne opróżnienie 1 pojemnika – 240L – ( opakowania z tworzyw sztucznych 15 01 02),</text:p>
      <text:p text:style-name="P11"><text:soft-page-break/><text:span text:style-name="T12">5</text:span>) ………… <text:s/>zł <text:span text:style-name="T9">brutto</text:span> za <text:s/>jednokrotne opróżnienie 1 pojemnika – 120L – ( opakowania z tworzyw sztucznych 15 01 02, opakowania z papieru i <text:s/>tektury 15 01 01, opakowania ze szkła15 01 07),</text:p>
      <text:p text:style-name="P11"><text:span text:style-name="T12">6</text:span>) ………… zł <text:span text:style-name="T9">brutto</text:span> za jednokrotne opróżnienie 1 pojemnika – 120L (odpady ulegające biodegradacji – 20 02 01),</text:p>
      <text:p text:style-name="P11"><text:span text:style-name="T12">7</text:span>) ………… zł <text:span text:style-name="T9">Brutto </text:span>/m-c – dzierżawa <text:s/>1 (jednego) pojemnika 1100L,</text:p>
      <text:p text:style-name="P14"><text:span text:style-name="T12">8</text:span>) ………… <text:s/>zł brutto/m-c dzierżawa 1 (jednego) pojemnika 120L</text:p>
      <text:p text:style-name="P14">Wielkość pojemników w jakie zostanie wyposażona nieruchomość i częstotliwość ich odbioru:</text:p>
      <text:p text:style-name="P14">- Plac Wolności 1</text:p>
      <text:p text:style-name="P14">1x poj. 1100 l – 20 03 01 – co tydzień, </text:p>
      <text:p text:style-name="P14">1 x pojemnik 240 l -15 01 02 – co 2 tygodnie, </text:p>
      <text:p text:style-name="P14">1x pojemnik 120 l – 20 02 01 – co 2 tygodnie</text:p>
      <text:p text:style-name="P14">1x pojemnik 1100 l – 15 01 01 – 1 raz w miesiącu, </text:p>
      <text:p text:style-name="P14">1 x pojemnik 120 l – 15 01 07 – 1 raz w miesiącu</text:p>
      <text:p text:style-name="P14"/>
      <text:p text:style-name="P14">- Plac Wolności 5</text:p>
      <text:p text:style-name="P14">1x poj. 1100l – 20 03 01 – co tydzień, </text:p>
      <text:p text:style-name="P14">1 x pojemnik 120l -15 01 02 – co 2 tygodnie, </text:p>
      <text:p text:style-name="P14">1x pojemnik 120l – 20 02 01 – co 2 tygodnie</text:p>
      <text:p text:style-name="P14">1x pojemnik 120l – 15 01 01 – 1 raz w miesiącu, </text:p>
      <text:p text:style-name="P14">1 x pojemnik 120l – 15 01 07 – 1 raz w miesiącu</text:p>
      <text:p text:style-name="P14">- ul. 3 Maja 6</text:p>
      <text:p text:style-name="P14">1x poj. 1100l – 20 03 01 – co dwa <text:s/>tygodnie, </text:p>
      <text:p text:style-name="P14">1 x pojemnik 120l -15 01 02 – co 2 tygodnie, </text:p>
      <text:p text:style-name="P14">1x pojemnik 120l – 20 02 01 – co 2 tygodnie</text:p>
      <text:p text:style-name="P14">1x pojemnik 120l – 15 01 01 – 1 raz w miesiącu, </text:p>
      <text:p text:style-name="P14">1 x pojemnik 120l – 15 01 07 – 1 raz w miesiącu</text:p>
      <text:p text:style-name="P14"/>
      <text:p text:style-name="P14">- Plac Szarych Szeregów 6</text:p>
      <text:p text:style-name="P14">1x poj. 120l – 20 03 01 – co tydzień, </text:p>
      <text:p text:style-name="P14">1 x pojemnik 120l -15 01 02 – co 2 tygodnie, </text:p>
      <text:p text:style-name="P14">1x pojemnik 120l – 20 02 01 – co 2 tygodnie</text:p>
      <text:p text:style-name="P14">1x pojemnik 120l – 15 01 01 – 1 raz w miesiącu, </text:p>
      <text:p text:style-name="P14">1 x pojemnik 120l – 15 01 07 – 1 raz w miesiącu</text:p>
      <text:p text:style-name="P14"><text:soft-page-break/>- ul. Zamkowa 13</text:p>
      <text:p text:style-name="P14">1x poj. 120l – 20 03 01 – co 2 tygodnie, </text:p>
      <text:p text:style-name="P14">1 x pojemnik 120l -15 01 02 – co 2 tygodnie, </text:p>
      <text:p text:style-name="P14">1x pojemnik 120l – 20 02 01 – co 2 tygodnie</text:p>
      <text:p text:style-name="P14">1x pojemnik 120l – 15 01 01 – 1 raz w miesiącu, </text:p>
      <text:p text:style-name="P14">1 x pojemnik 120l – 15 01 07 – 1 raz w miesiącu</text:p>
      <text:p text:style-name="P14"/>
      <text:p text:style-name="P14">- ul. Wojska Polskiego 41 – Stadion Miejski,</text:p>
      <text:p text:style-name="P14">1 x pojemnik 120 l – 20 03 01 – co dwa tygodnie,</text:p>
      <text:p text:style-name="P14">1 x pojemnik 120l -15 01 02 – co 2 tygodnie, </text:p>
      <text:p text:style-name="P14">1x pojemnik 120l – 20 02 01 – co 2 tygodnie</text:p>
      <text:p text:style-name="P14">1x pojemnik 120l – 15 01 01 – 1 raz w miesiącu, </text:p>
      <text:p text:style-name="P14">1 x pojemnik 120l – 15 01 07 – 1 raz w miesiącu</text:p>
      <text:p text:style-name="P14"/>
      <text:p text:style-name="P14">Na podstawie powyższych stawek oraz liczby planowanych odbiorów oferuję wykonanie umowy w okresie jej obowiązywania za łączną cenę brutt<text:span text:style-name="T12">o</text:span> …………………….. zł (słownie …………………………………..</text:p>
      <text:p text:style-name="P14">……………………………………………………………..</text:p>
      <text:p text:style-name="P14">Oświadczam, że jestem w stanie wykonać przedmiot zam<text:span text:style-name="T13">ó</text:span>wienia zgodnie z zapytaniem ofertowym oraz określonym w nim terminie. </text:p>
      <text:p text:style-name="P15">Oświadczam, że zapoznałem się z warunkami wykonania zamówienia i nie wnoszę zastrzeżeń,</text:p>
      <text:p text:style-name="P15"/>
      <text:p text:style-name="P15">Oświadczam, że spełniam warunki udziału w postępowaniu na co składam poniżej wymienione dokumenty:</text:p>
      <text:p text:style-name="P15">……………………………………………………………………………………………………………………………………………………</text:p>
      <text:p text:style-name="P15"/>
      <text:p text:style-name="P15">………………………………………………………………………………………………………………………………</text:p>
      <text:p text:style-name="P16"/>
      <text:p text:style-name="P17"><text:span text:style-name="T14">miejscowość,</text:span><text:span text:style-name="T15"> </text:span><text:span text:style-name="T14">data<text:tab/><text:tab/><text:tab/><text:tab/><text:tab/><text:tab/>podpis</text:span><text:span text:style-name="T15"> </text:span><text:span text:style-name="T14">i</text:span><text:span text:style-name="T15"> </text:span><text:span text:style-name="T14">pieczęć</text:span><text:span text:style-name="T15"> </text:span><text:span text:style-name="T14">osoby</text:span><text:span text:style-name="T15"> </text:span><text:span text:style-name="T14">upoważnionej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ndale Sans UI" svg:font-family="'Andale Sans UI'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  <style:text-properties fo:color="#00000a" loext:opacity="100%" style:font-name="Liberation Serif" fo:font-family="'Liberation Serif'" style:font-family-generic="roman" style:font-pitch="variable" fo:font-size="12pt" fo:language="pl" fo:country="PL" style:font-name-asian="NSimSun" style:font-family-asian="NSimSun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 fo:line-height="115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2-12-16T12:12:31.027000000</meta:creation-date>
    <dc:date>2025-12-02T12:32:51.709309300</dc:date>
    <meta:editing-duration>PT5H37M10S</meta:editing-duration>
    <meta:editing-cycles>9</meta:editing-cycles>
    <meta:generator>LibreOffice/25.8.3.2$Windows_X86_64 LibreOffice_project/8ca8d55c161d602844f5428fa4b58097424e324e</meta:generator>
    <meta:print-date>2025-12-02T12:32:07.171414900</meta:print-date>
    <meta:document-statistic meta:table-count="0" meta:image-count="0" meta:object-count="0" meta:page-count="3" meta:paragraph-count="74" meta:word-count="639" meta:character-count="3901" meta:non-whitespace-character-count="3228"/>
  </office:meta>
</office:document-meta>
</file>