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background-color="transparent"/>
    </style:style>
    <style:style style:name="ce3" style:family="table-cell" style:parent-style-name="Normalny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3.54666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Nazwa pozycji</text:p>
          </table:table-cell>
          <table:table-cell office:value-type="string" table:style-name="ce3">
            <text:p>Opis pozycji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M</text:p>
          </table:table-cell>
          <table:table-cell office:value-type="string" table:style-name="ce3">
            <text:p>Walu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dzo cichy rozwód- Rogoziński Alek</text:p>
          </table:table-cell>
          <table:table-cell office:value-type="string" table:style-name="ce2">
            <text:p>nowa książka, oprawa miękk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peratki- Wierzchowska Weronika</text:p>
          </table:table-cell>
          <table:table-cell office:value-type="string" table:style-name="ce2">
            <text:p>nowa książka, oprawa miękk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 (nie)spokojnej starości-Anna Kasiuk Alek Rogoziński</text:p>
          </table:table-cell>
          <table:table-cell office:value-type="string" table:style-name="ce2">
            <text:p>nowa książka, oprawa miękk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emping Chałupy 9</text:p>
          </table:table-cell>
          <table:table-cell office:value-type="string" table:style-name="ce2">
            <text:p>nowa książka, oprawa miękk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lczenie lasu-Kimi Cunningham-Grant</text:p>
          </table:table-cell>
          <table:table-cell office:value-type="string" table:style-name="ce2">
            <text:p>nowa książka, oprawa miękk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łość w prezencie- Małgorzata Falkowska, Katarzyna Grabowska <text:s/>i inni</text:p>
          </table:table-cell>
          <table:table-cell office:value-type="string" table:style-name="ce2">
            <text:p>nowa książka, oprawa miękk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powieść o nadziei- Heather Morris</text:p>
          </table:table-cell>
          <table:table-cell office:value-type="string" table:style-name="ce2">
            <text:p>nowa książka, oprawa miękk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nna z Bajki-Katarzyna Michalak</text:p>
          </table:table-cell>
          <table:table-cell office:value-type="string" table:style-name="ce2">
            <text:p>nowa książka, oprawa miękk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 trupach do celu-Alek Rogoziński</text:p>
          </table:table-cell>
          <table:table-cell office:value-type="string" table:style-name="ce2">
            <text:p>nowa książka, oprawa miękk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dełko z pamiątkami-Katarzyna Kowalewska</text:p>
          </table:table-cell>
          <table:table-cell office:value-type="string" table:style-name="ce2">
            <text:p>nowa książka, oprawa miękk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raz cię rozumiem, mamo!-Agnieszka Krawczyk Agnieszka Lingas-Łoniewska</text:p>
          </table:table-cell>
          <table:table-cell office:value-type="string" table:style-name="ce2">
            <text:p>nowa książka, oprawa miękk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giń, przepadnij-Olga Rudnicka</text:p>
          </table:table-cell>
          <table:table-cell office:value-type="string" table:style-name="ce2">
            <text:p>nowa książka, oprawa miękk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ima w pensjonacie pod Bukami- Katarzyna Janus, Renata Kosin <text:s/>i inni</text:p>
          </table:table-cell>
          <table:table-cell office:value-type="string" table:style-name="ce2">
            <text:p>nowa książka, oprawa miękk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Żadanica- Katarzyna Puzyńska</text:p>
          </table:table-cell>
          <table:table-cell office:value-type="string" table:style-name="ce2">
            <text:p>nowa książka, oprawa miękk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eszczęście w szczęściu- Olga Rudnicka</text:p>
          </table:table-cell>
          <table:table-cell office:value-type="string" table:style-name="ce2">
            <text:p>nowa książka, oprawa miękk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ni z wieży- Magdalena Wala</text:p>
          </table:table-cell>
          <table:table-cell office:value-type="string" table:style-name="ce2">
            <text:p>nowa książka, oprawa miękk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chy kurhanów- Magdalena Wala</text:p>
          </table:table-cell>
          <table:table-cell office:value-type="string" table:style-name="ce2">
            <text:p>nowa książka, oprawa miękk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mak wolności- Joanna Jax</text:p>
          </table:table-cell>
          <table:table-cell office:value-type="string" table:style-name="ce2">
            <text:p>nowa książka, oprawa miękk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liski koniec- Joanna Jax</text:p>
          </table:table-cell>
          <table:table-cell office:value-type="string" table:style-name="ce2">
            <text:p>nowa książka, oprawa miękk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snące światło- Hanna Greń</text:p>
          </table:table-cell>
          <table:table-cell office:value-type="string" table:style-name="ce2">
            <text:p>nowa książka, oprawa miękk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ię śmierci- Hanna Greń</text:p>
          </table:table-cell>
          <table:table-cell office:value-type="string" table:style-name="ce2">
            <text:p>nowa książka, oprawa miękk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powiem ci bajkę t.3- Małgorzata Rogala</text:p>
          </table:table-cell>
          <table:table-cell office:value-type="string" table:style-name="ce2">
            <text:p>nowa książka, oprawa miękk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a cenę śmierci t.2- Małgorzata Rogala</text:p>
          </table:table-cell>
          <table:table-cell office:value-type="string" table:style-name="ce2">
            <text:p>nowa książka, oprawa miękk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PL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jemnica Gwiazdy Morza .Banda z Burej- Magdalena Witkiewicz</text:p>
          </table:table-cell>
          <table:table-cell office:value-type="string" table:style-name="ce2">
            <text:p>nowa książka, oprawa miękk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zt.</text:p>
          </table:table-cell>
          <table:table-cell office:value-type="string" table:style-name="ce2">
            <text:p>PLN</text:p>
          </table:table-cell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Arkusz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iblioteka2</meta:initial-creator>
    <dc:creator>Biblioteka2</dc:creator>
    <meta:creation-date>2022-08-22T06:58:26Z</meta:creation-date>
    <dc:date>2022-08-23T08:06:52Z</dc:date>
  </office:meta>
</office:document-meta>
</file>