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5287"/>
    </style:style>
    <style:style style:name="P2" style:family="paragraph" style:parent-style-name="Standard">
      <style:text-properties fo:font-size="13pt" officeooo:paragraph-rsid="00185287" style:font-size-asian="13pt" style:font-size-complex="13pt"/>
    </style:style>
    <style:style style:name="P3" style:family="paragraph" style:parent-style-name="Standard">
      <style:text-properties fo:font-size="10.5pt" officeooo:paragraph-rsid="00185287" style:font-size-asian="10.5pt" style:font-size-complex="10.5pt"/>
    </style:style>
    <style:style style:name="P4" style:family="paragraph" style:parent-style-name="Standard">
      <style:text-properties fo:font-size="12pt" officeooo:paragraph-rsid="00185287" style:font-size-asian="12pt" style:font-size-complex="12pt"/>
    </style:style>
    <style:style style:name="P5" style:family="paragraph" style:parent-style-name="Standard">
      <style:text-properties officeooo:rsid="00228a13" officeooo:paragraph-rsid="0018528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8a13" officeooo:paragraph-rsid="0018528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5287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185287" style:font-weight-asian="bold"/>
    </style:style>
    <style:style style:name="P9" style:family="paragraph" style:parent-style-name="Standard">
      <style:text-properties fo:font-size="11pt" officeooo:paragraph-rsid="00185287" style:font-size-asian="11pt" style:font-size-complex="11pt"/>
    </style:style>
    <style:style style:name="P10" style:family="paragraph" style:parent-style-name="Standard">
      <style:text-properties fo:font-size="11pt" fo:font-weight="bold" officeooo:paragraph-rsid="00185287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85287"/>
    </style:style>
    <style:style style:name="P12" style:family="paragraph" style:parent-style-name="Standard">
      <style:text-properties officeooo:paragraph-rsid="00185287"/>
    </style:style>
    <style:style style:name="P1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85287"/>
    </style:style>
    <style:style style:name="P14" style:family="paragraph" style:parent-style-name="Standard">
      <style:paragraph-properties fo:line-height="115%" fo:text-align="start" style:justify-single-word="false" style:writing-mode="page"/>
      <style:text-properties officeooo:paragraph-rsid="00185287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officeooo:paragraph-rsid="00185287"/>
    </style:style>
    <style:style style:name="P16" style:family="paragraph" style:parent-style-name="Standard">
      <style:paragraph-properties fo:line-height="115%" style:writing-mode="page"/>
      <style:text-properties officeooo:paragraph-rsid="00185287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fo:font-size="10.5pt" officeooo:paragraph-rsid="00185287" style:font-size-asian="10.5pt" style:font-size-complex="10.5pt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Calibri-Italic" fo:font-size="12pt" fo:font-style="italic" officeooo:paragraph-rsid="00185287" style:font-size-asian="12pt" style:font-style-asian="italic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unctuation-wrap="hanging" style:writing-mode="page"/>
      <style:text-properties style:font-name="Cambria" fo:font-size="10pt" fo:letter-spacing="-0.002cm" fo:font-style="italic" fo:font-weight="bold" officeooo:rsid="000d42ce" officeooo:paragraph-rsid="00185287" style:font-size-asian="10pt" style:font-style-asian="italic" style:font-weight-asian="bold" style:font-size-complex="10pt" style:font-style-complex="normal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18528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065cm" fo:margin-bottom="0cm" loext:contextual-spacing="false" fo:text-align="start" style:justify-single-word="false" fo:text-indent="0cm" style:auto-text-indent="false" style:punctuation-wrap="hanging"/>
      <style:text-properties style:font-name="Times New Roman" fo:font-size="12pt" fo:letter-spacing="-0.002cm" fo:font-weight="normal" officeooo:paragraph-rsid="00185287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Times New Roman" fo:font-size="10.5pt" fo:font-style="italic" fo:font-weight="normal" officeooo:rsid="00321d76" officeooo:paragraph-rsid="00185287" style:font-size-asian="10.5pt" style:font-style-asian="italic" style:font-weight-asian="normal" style:font-size-complex="10.5pt" style:font-weight-complex="normal"/>
    </style:style>
    <style:style style:name="T1" style:family="text">
      <style:text-properties style:font-name="Times New Roman" fo:font-size="12pt" fo:font-style="normal" fo:font-weight="normal" officeooo:rsid="003538f5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0f4f7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2450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5792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6fef3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9fcf3" style:font-weight-asian="bold" style:font-weight-complex="bold"/>
    </style:style>
    <style:style style:name="T9" style:family="text">
      <style:text-properties fo:font-weight="bold" officeooo:rsid="006db6ab" style:font-weight-asian="bold" style:font-weight-complex="bold"/>
    </style:style>
    <style:style style:name="T10" style:family="text">
      <style:text-properties fo:font-weight="bold" officeooo:rsid="0023df38" style:font-weight-asian="bold" style:font-weight-complex="bold"/>
    </style:style>
    <style:style style:name="T11" style:family="text">
      <style:text-properties fo:font-weight="bold" officeooo:rsid="006e64b0" style:font-weight-asian="bold"/>
    </style:style>
    <style:style style:name="T12" style:family="text">
      <style:text-properties officeooo:rsid="00228a13"/>
    </style:style>
    <style:style style:name="T13" style:family="text">
      <style:text-properties officeooo:rsid="007f0d9c"/>
    </style:style>
    <style:style style:name="T14" style:family="text">
      <style:text-properties officeooo:rsid="0023df38"/>
    </style:style>
    <style:style style:name="T15" style:family="text">
      <style:text-properties officeooo:rsid="004b139f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5dd349"/>
    </style:style>
    <style:style style:name="T18" style:family="text">
      <style:text-properties officeooo:rsid="008da5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Znak sprawy: </text:span><text:span text:style-name="T1">DPS/DG/ZP/</text:span><text:span text:style-name="T2">26</text:span><text:span text:style-name="T1">/</text:span><text:span text:style-name="T3">2</text:span><text:span text:style-name="T1">/P</text:span><text:span text:style-name="T4">N</text:span><text:span text:style-name="T1">/20</text:span><text:span text:style-name="T2">2</text:span><text:span text:style-name="T5">1</text:span><text:span text:style-name="T12"> <text:s text:c="48"/>Załącznik nr 3 do SWZ</text:span></text:p>
      <text:p text:style-name="P12"/>
      <text:p text:style-name="P2">Wykonawca:</text:p>
      <text:p text:style-name="P12">..........................................</text:p>
      <text:p text:style-name="P12">..........................................</text:p>
      <text:p text:style-name="P12">..........................................</text:p>
      <text:p text:style-name="P3">(pełna nazwa Firmy, adres, w zależności od podmiotu:</text:p>
      <text:p text:style-name="P3">NIP/PESEL, KRS, CEiDG)</text:p>
      <text:p text:style-name="P4">Reprezentowany przez:</text:p>
      <text:p text:style-name="P4">...................................................</text:p>
      <text:p text:style-name="P3">(imię, nazwisko, stanowisko/podstawa do reprezentacji)</text:p>
      <text:p text:style-name="P12"/>
      <text:p text:style-name="P2"><text:s text:c="89"/>Zamawiający:</text:p>
      <text:p text:style-name="P5"><text:s text:c="80"/>Dom Pomocy Społecznej w Brańszczyku</text:p>
      <text:p text:style-name="P5"><text:s text:c="80"/>ul. Jana pawła II 65, 07-221 Brańszczyk</text:p>
      <text:p text:style-name="P5"/>
      <text:p text:style-name="P6"/>
      <text:p text:style-name="P7">OŚWIADCZENIE WYKONAWCY</text:p>
      <text:p text:style-name="P7"/>
      <text:p text:style-name="P9">składane na podstawie art. 125 ust. 1 ustawy z dnia 11 września 2019r. Prawo zamówień publicznych (Dz. U. z 2019r., poz. 2019 z późn. zm.) (dalej jako: ustawa Pzp) dotyczące:</text:p>
      <text:p text:style-name="P10"/>
      <text:p text:style-name="P7">PRZESŁANEK WYKLUCZENIA Z POSTĘPOWANIA ORAZ SPEŁNIANIA WARUNKÓW UDZIAŁU W POSTĘPOWANIU</text:p>
      <text:p text:style-name="P7"/>
      <text:p text:style-name="P12">na potrzeby postępowania o udzielenie zamówienia publicznego prowadzonego w trybie</text:p>
      <text:p text:style-name="P12"><text:s/>podstawowym bez negocjacji na: ,,<text:span text:style-name="T13">Systematyczne d</text:span>ostaw<text:span text:style-name="T13">y</text:span> <text:s/><text:span text:style-name="T12">różnych produktów spożywczych dla Domu Pomocy Społecznej w 2022 r. <text:s/>z podziałem na VI zadań"</text:span></text:p>
      <text:p text:style-name="P12">1. Oświadczam, że <text:span text:style-name="T7">nie podlegam wykluczeniu z postępowania na podstawie art. 108 ust. 1 </text:span><text:span text:style-name="T8">i art. 109 ust.1 pkt 4</text:span><text:span text:style-name="T7"> Ustawy Pzp.</text:span></text:p>
      <text:p text:style-name="P12">2. Oświadczam, że <text:span text:style-name="T7">spełniam warunki udziału w postępowaniu określone przez Zamawiającego w SWZ </text:span><text:span text:style-name="T9">i ogłoszeniu o zamówieniu.</text:span></text:p>
      <text:p text:style-name="P13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…………………................... <text:s text:c="45"/>.............................................................,</text:p>
      <text:p text:style-name="P12">Miejscowość, <text:s/>dnia <text:s text:c="60"/>podpis osoby uprawnionej do składania <text:s text:c="4"/></text:p>
      <text:p text:style-name="P12"><text:s text:c="89"/>oświadczeń woli w imieniu Wykonawcy</text:p>
      <text:p text:style-name="P1"/>
      <text:p text:style-name="P11"><text:span text:style-name="T11">OŚWIADCZENIE WYKONAWCY <text:s/>W</text:span><text:span text:style-name="T6"> ZWIĄZKU Z POLEGANIEM NA ZASOBACH INNYCH PODMIOTÓW</text:span>: </text:p>
      <text:p text:style-name="P14">Oświadczam, że w celu wykazania spełniania warunków udziału w <text:span text:style-name="T14">w/w</text:span> postępowaniu <text:span text:style-name="T14">dla zadania nr.........</text:span>, określonych przez zamawiającego w <text:span text:style-name="T15">SWZ <text:s/>oraz ustawie Pzp</text:span> <text:span text:style-name="T16">,</text:span> polegam na zasobach następującego/ych podmiotu/ów: …………………………………………………………………………………………………</text:p>
      <text:p text:style-name="P15"><text:s/>w następującym zakresie: ………………………………………………………………………</text:p>
      <text:p text:style-name="P17"><text:soft-page-break/><text:s/><text:span text:style-name="T16">(wskazać podmiot i określić odpowiedni zakres dla wskazanego podmiotu). </text:span></text:p>
      <text:p text:style-name="P1"/>
      <text:p text:style-name="P12">…………………................... <text:s text:c="45"/>.............................................................,</text:p>
      <text:p text:style-name="P12">Miejscowość, <text:s/>dnia <text:s text:c="60"/>podpis osoby uprawnionej do składania <text:s text:c="4"/></text:p>
      <text:p text:style-name="P12"><text:s text:c="89"/>oświadczeń woli w imieniu Wykonawcy</text:p>
      <text:p text:style-name="P1"/>
      <text:p text:style-name="P8"/>
      <text:p text:style-name="P8">OŚWIADCZENIE DOTYCZĄCE PODMIOTU, <text:s/>NA KTÓREGO ZASOBY POWOŁUJE SIĘ WYKONAWCA:</text:p>
      <text:p text:style-name="P15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16">(podać pełną nazwę/firmę, adres, a także w zależności od podmiotu: NIP/PESEL, KRS/CEiDG) </text:span><text:span text:style-name="T7">nie zachodzą podstawy wykluczenia z </text:span><text:span text:style-name="T10">w/w </text:span><text:span text:style-name="T7"><text:s/>postępowania o udzielenie zamówienia.</text:span></text:p>
      <text:p text:style-name="P15"/>
      <text:p text:style-name="P15">…………….……. <text:span text:style-name="T16">(miejscowość), </text:span>dnia ……………. r. <text:s text:c="24"/>……………............</text:p>
      <text:p text:style-name="P15"><text:span text:style-name="T16"><text:s text:c="124"/>(podpis</text:span><text:tab/><text:tab/><text:tab/><text:tab/><text:tab/></text:p>
      <text:p text:style-name="P18"/>
      <text:p text:style-name="P22">* <text:span text:style-name="T17">Jeśli nie zachodzą przesłanki wykluczenia wpisać ,,nie dotyczy"</text:span></text:p>
      <text:p text:style-name="P14"/>
      <text:p text:style-name="P16">OŚWIADCZENIE DOTYCZĄCE PODANYCH INFORMACJI</text:p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16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<text:span text:style-name="T18">y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Uwaga! Dokument należy opatrzyć kwalifikowanym podpisem elektronicznym, podpisem zaufanym lub podpisem osobistym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8S</meta:editing-duration>
    <meta:editing-cycles>6</meta:editing-cycles>
    <meta:generator>LibreOffice/5.4.3.2$Windows_x86 LibreOffice_project/92a7159f7e4af62137622921e809f8546db437e5</meta:generator>
    <dc:date>2021-10-21T13:47:20.263000000</dc:date>
    <meta:document-statistic meta:table-count="0" meta:image-count="0" meta:object-count="0" meta:page-count="2" meta:paragraph-count="43" meta:word-count="417" meta:character-count="4885" meta:non-whitespace-character-count="3450"/>
    <meta:user-defined meta:name="Info 1"/>
    <meta:user-defined meta:name="Info 2"/>
    <meta:user-defined meta:name="Info 3"/>
    <meta:user-defined meta:name="Info 4"/>
  </office:meta>
</office:document-meta>
</file>