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line-height="10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8pt" style:font-size-asian="8pt" style:font-size-complex="8pt"/>
    </style:style>
    <style:style style:name="P1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00%"/>
    </style:style>
    <style:style style:name="T23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7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P28" style:parent-style-name="Nagłówek3" style:family="paragraph">
      <style:paragraph-properties fo:margin-bottom="0.1111in"/>
      <style:text-properties fo:font-weight="normal" style:font-weight-asian="normal" style:font-weight-complex="normal" fo:font-size="12pt" style:font-size-asian="12pt" style:font-size-complex="12pt"/>
    </style:style>
    <style:style style:name="T29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0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P31" style:parent-style-name="Normalny" style:family="paragraph">
      <style:paragraph-properties style:vertical-align="auto" fo:margin-top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fo:text-align="justify" fo:line-height="0.1666in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Hiperłącze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line-height="0.1666in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Hiperłącze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line-height="0.1666in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117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/>
    </style:style>
    <style:style style:name="P118" style:parent-style-name="Normalny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23" style:parent-style-name="Normalny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25" style:parent-style-name="Hiperłącze" style:family="text">
      <style:text-properties style:font-name="Times New Roman" style:font-name-asian="Times New Roman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27" style:parent-style-name="Normalny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1" style:parent-style-name="Domyślnaczcionkaakapitu" style:family="text">
      <style:text-properties style:font-name="Times New Roman"/>
    </style:style>
    <style:style style:name="P132" style:parent-style-name="Normalny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4" style:parent-style-name="Normalny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6" style:parent-style-name="Normalny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8" style:parent-style-name="Normalny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0" style:parent-style-name="Normalny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2" style:parent-style-name="Normalny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4" style:parent-style-name="Normalny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45" style:parent-style-name="Normalny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46" style:parent-style-name="Normalny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T1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8" style:parent-style-name="Normalny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0" style:parent-style-name="Normalny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2" style:parent-style-name="Normalny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5" style:parent-style-name="Normalny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7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true" style:language-asian="pl" style:country-asian="PL" style:language-complex="hi" style:country-complex="IN"/>
    </style:style>
    <style:style style:name="P15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" style:parent-style-name="Normalny" style:family="paragraph">
      <style:paragraph-properties fo:text-align="justify" fo:line-height="0.1666in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fo:line-height="0.1666in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line-height="0.1666in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fo:line-height="0.1666in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pytanie ofertowe –<text:s/></text:span><text:span text:style-name="T3">szacowanie wartości zamówienia</text:span></text:p>
      <text:p text:style-name="P4"/>
      <text:p text:style-name="P5"/>
      <text:p text:style-name="P6"><text:span text:style-name="T7">Zamawiający:</text:span><text:span text:style-name="T8"><text:s/></text:span><text:span text:style-name="T9"><text:tab/>Miasto i Gmina Szamotuły</text:span></text:p>
      <text:p text:style-name="P10"><text:tab/><text:tab/><text:tab/>ul. Dworcowa 26</text:p>
      <text:p text:style-name="P11"><text:tab/><text:tab/><text:tab/>64-500 Szamotuły</text:p>
      <text:p text:style-name="P12"><text:tab/><text:tab/><text:tab/>NIP 7872074467</text:p>
      <text:p text:style-name="P13"><text:tab/><text:tab/><text:tab/>REGON 631258230</text:p>
      <text:p text:style-name="P14"/>
      <text:p text:style-name="P15">I Określenie trybu postanowienia:<text:s/></text:p>
      <text:p text:style-name="P16">Niniejsze zapytanie<text:s/>ofertowe ma na celu przeprowadzenie szacowania wartości zamówienia – modernizacja budynku szatni sportowej boiska LKS Baborówko w ramach 7. edycji Programu „Szatnia na medal”. Przedstawione zapytanie nie stanowi oferty w myśl art. 66 Kodeksu Cywilnego.</text:p>
      <text:p text:style-name="P17">Do niniejszego zapytania ofertowego nie stosuje się Ustawy z dnia 11 września 2019 r. Prawo zamówień publicznych (Dz.U.2023.1605 t.j. z dnia 14.08.2023 r. oraz Dz.U.2023.1720). Niniejsze zapytanie zostało opublikowane w następujący sposób:</text:p>
      <text:list text:style-name="LFO1" text:continue-numbering="true">
        <text:list-item>
          <text:p text:style-name="P18">Publikacja na stronie: platformazakupowa.pl</text:p>
        </text:list-item>
      </text:list>
      <text:p text:style-name="P19"/>
      <text:p text:style-name="P20">II. Przedmiot zamówienia:</text:p>
      <text:p text:style-name="P21">Wspólny słownik zamówień (CPV):</text:p>
      <text:p text:style-name="P22"><text:a xlink:href="https://www.portalzp.pl/kody-cpv/szczegoly/naprawa-dachow-6964" office:target-frame-name="_top" xlink:show="replace"><text:span text:style-name="T23">45261900-</text:span></text:a><text:span text:style-name="T24">3<text:s/></text:span><text:span text:style-name="T25"><text:tab/>Naprawa i konserwacja dachów</text:span></text:p>
      <text:h text:style-name="Nagłówek1" text:outline-level="1"><text:a xlink:href="https://www.portalzp.pl/kody-cpv/szczegoly/roboty-instalacyjne-elektryczne-7017" office:target-frame-name="_top" xlink:show="replace"><text:span text:style-name="T26">45310000-3</text:span></text:a><text:span text:style-name="T27"><text:tab/>Roboty instalacyjne elektryczne</text:span></text:h>
      <text:h text:style-name="P28" text:outline-level="3">45321000-3<text:tab/>Izolacja cieplna</text:h>
      <text:h text:style-name="Nagłówek1" text:outline-level="1"><text:a xlink:href="https://www.portalzp.pl/kody-cpv/szczegoly/roboty-instalacyjne-wodnokanalizacyjne-i-sanitarne-7067" office:target-frame-name="_top" xlink:show="replace"><text:span text:style-name="T29">45330000-9</text:span></text:a><text:span text:style-name="T30"><text:tab/>Roboty instalacyjne wodno-kanalizacyjne i sanitarne</text:span></text:h>
      <text:h text:style-name="P31" text:outline-level="3">45443000-4<text:tab/>Roboty elewacyjne<text:s/></text:h>
      <text:p text:style-name="P32">Szczegółowy opis przedmiotu zamówienia został opisany w załączniku Nr 3 do zapytania ofertowego i stanowi jego integralną część.</text:p>
      <text:p text:style-name="P33">Zamówienie realizowane jest ze środków krajowych w ramach 7. edycji Programu „Szatnia na medal”.<text:s/></text:p>
      <text:p text:style-name="P34"/>
      <text:p text:style-name="P35">III. Zamawiający nie dopuszcza składania ofert częściowych.</text:p>
      <text:p text:style-name="P36"/>
      <text:p text:style-name="P37"/>
      <text:soft-page-break/>
      <text:p text:style-name="P38">IV. Termin realizacji<text:s/>przedmiotu zamówienia:</text:p>
      <text:p text:style-name="P39">90 dni od dnia podpisania umowy.</text:p>
      <text:p text:style-name="P40"/>
      <text:p text:style-name="P41">V. Warunki udziału w postępowaniu oraz opis sposobu dokonywania oceny ich spełniania.</text:p>
      <text:p text:style-name="P42">O udzielenie zamówienia mogą ubiegać się Wykonawcy, którzy spełniają warunki udziału<text:s/><text:line-break/>w postępowaniu dotyczące:</text:p>
      <text:p text:style-name="P43">a) posiadania uprawnień do wykonywania określonej działalności lub czynności, jeżeli<text:s/><text:line-break/>przepisy prawa nakładają obowiązek ich posiadania,</text:p>
      <text:p text:style-name="P44">b) posiadania wiedzy i doświadczenia,</text:p>
      <text:p text:style-name="P45">c) dysponowania odpowiednim potencjałem technicznym oraz osobami zdolnymi do wykonania zamówienia,</text:p>
      <text:p text:style-name="P46">d) sytuacji ekonomicznej i finansowej.</text:p>
      <text:p text:style-name="P47">Wykonawca potwierdza spełnianie w/w warunków poprzez złożenie oświadczenia stanowiącego element formularza ofertowego.</text:p>
      <text:p text:style-name="P48"/>
      <text:p text:style-name="P49">VI. Opis sposobu obliczenia ceny.</text:p>
      <text:p text:style-name="P50">1. Cena oferty brutto musi być podana w PLN, z dokładnością do dwóch miejsc po przecinku.</text:p>
      <text:p text:style-name="P51">2. Cena powinna obejmować wszystkie pozycje zamówienia, oraz wszystkie inne pozostałe koszty realizacji zamówienia, nie ujęte w zapytaniu ofertowym, a bez których nie można wykonać zamówienia. Ewentualne upusty i rabaty zastosowane przez Wykonawcę muszą być uwzględnione już w cenie jednostkowej brutto podanej w Formularzu cenowym.</text:p>
      <text:p text:style-name="P52">3. Całkowitą cenę brutto należy przenieść i wpisać do formularza ofertowego – stanowiącego załącznik Nr 1 do zapytania<text:s/>ofertowego.</text:p>
      <text:p text:style-name="P53"/>
      <text:p text:style-name="P54">VII. Kryteria oceny ofert i ich znaczenie.</text:p>
      <text:p text:style-name="P55">1. Złożone oferty będą rozpatrywane przy zastosowaniu następujących kryteriów i ich wag:</text:p>
      <text:p text:style-name="P56">Kryterium nr 1: Cena oferty - waga 100%</text:p>
      <text:p text:style-name="P57">2. Zasady dokonywania oceny:</text:p>
      <text:p text:style-name="P58">- <text:s/>stosowanie matematycznych obliczeń przy ocenie ofert,</text:p>
      <text:p text:style-name="P59">- oferta, która otrzyma maksymalną łączną ilość punktów zostanie uznana za<text:s/><text:line-break/>najkorzystniejszą, pozostałe oferty zostaną sklasyfikowane zgodnie z ilością uzyskanych punktów,</text:p>
      <text:p text:style-name="P60">- ilość punktów dla każdej oferty zostanie wyliczona do dwóch miejsc po przecinku.</text:p>
      <text:p text:style-name="P61">3. Ilość punktów w kryterium cena będzie wyliczona wg poniższego wzoru:</text:p>
      <text:soft-page-break/>
      <text:p text:style-name="P62">Do oceny poszczególnych ofert w zakresie kryterium ceny oferty zostanie zastosowana<text:s/><text:line-break/>metoda polegająca na porównaniu całkowitej ceny brutto badanej oferty z najniższą spośród całkowitych cen brutto przedstawionych przez tych Wykonawców, których oferty zostały dopuszczone do oceny i spełniają warunki określone w zapytaniu ofertowym.</text:p>
      <text:p text:style-name="P63"/>
      <text:p text:style-name="P64">Punkty w kryterium ceny będą liczone według wzoru:</text:p>
      <text:p text:style-name="P65">Najniższa cena brutto<text:s/></text:p>
      <text:p text:style-name="P66">pośród ocenianych ofert</text:p>
      <text:p text:style-name="P67">Kc= ---------------------------------------------- x 100 % (waga w kryterium cena) x 100</text:p>
      <text:p text:style-name="P68">Cena brutto badanej oferty</text:p>
      <text:p text:style-name="P69"/>
      <text:p text:style-name="P70">Kc – ilość punktów w kryterium cena</text:p>
      <text:p text:style-name="P71">Maksymalna ilość punktów jakie może otrzymać oferta w kryterium cena to 100 pkt.</text:p>
      <text:p text:style-name="P72"/>
      <text:p text:style-name="P73">VIII. Opis sposobu przygotowania ofert.</text:p>
      <text:p text:style-name="P74">1. Wykonawca zobowiązany jest do przedstawienia oferty zgodnie z wymogami Zapytania ofertowego.</text:p>
      <text:p text:style-name="P75">2. Wykonawca może złożyć tylko jedną ofertę.</text:p>
      <text:p text:style-name="P76">3. Oferta oraz pozostałe dokumenty, dla których Zamawiający określił wzory w formie załączników do niniejszego Zapytania ofertowego, winny być sporządzone zgodnie z tymi wzorami, co do ich treści.</text:p>
      <text:p text:style-name="P77">4. Oferta winna być sporządzona na piśmie, w języku polskim, w formie zapewniającej czytelność jej treści.</text:p>
      <text:p text:style-name="P78">5. Oferta powinna zawierać komplet wymaganych załączników.</text:p>
      <text:p text:style-name="P79">6. Oferta powinna być podpisana przez Wykonawcę.</text:p>
      <text:p text:style-name="P80">7. Na ofertę składają się następujące dokumenty:</text:p>
      <text:p text:style-name="P81">- Formularz Ofertowy - Załącznik Nr 1 do Zapytania ofertowego</text:p>
      <text:p text:style-name="P82">- Oświadczenia - Załącznik Nr 2 do Zapytania ofertowego.</text:p>
      <text:p text:style-name="P83"/>
      <text:p text:style-name="P84">IX. Miejsce i<text:s/>termin złożenia oferty:</text:p>
      <text:p text:style-name="P85">1. Ofertę należy złożyć za pośrednictwem systemu platformazakupowa.pl do<text:s/></text:p>
      <text:p text:style-name="P86"><text:span text:style-name="T87"><text:s text:c="3"/>dnia<text:s/></text:span><text:span text:style-name="T88">12 lutego 2024 r. do godz. 9:00<text:s/></text:span></text:p>
      <text:p text:style-name="P89">2. Oferty złożone po tym terminie nie będą brane pod uwagę.</text:p>
      <text:p text:style-name="P90"/>
      <text:soft-page-break/>
      <text:p text:style-name="P91">X. Informacje na temat zakresu wykluczenia.</text:p>
      <text:p text:style-name="P92">Do udziału w postępowaniu dopuszczeni są wykonawcy, którzy nie są powiązani<text:s/><text:line-break/>z Zamawiającym osobowo lub kapitałowo. Poprzez powiązania 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 w szczególności na:</text:p>
      <text:p text:style-name="P93">1. Uczestniczeniu w spółce jako wspólnik spółki cywilnej lub spółki osobowej;</text:p>
      <text:p text:style-name="P94">2. Posiadaniu co najmniej 10 % udziałów lub akcji, o ile niższy próg nie wynika z przepisów prawa;</text:p>
      <text:p text:style-name="P95">3. Pełnieniu funkcji członka organu nadzorczego lub zarządzającego, prokurenta, pełnomocnika;</text:p>
      <text:p text:style-name="P96">4. Pozostawaniu w związku małżeńskim, w stosunku pokrewieństwa lub powinowactwa<text:s/><text:line-break/>w linii prostej, pokrewieństwa lub powinowactwa w linii bocznej do drugiego stopnia lub<text:s/><text:line-break/>w stosunku przysposobienia, opieki lub kurateli;</text:p>
      <text:p text:style-name="P97">5. Pozostawaniu z wykonawcą w takim stosunku prawnym lub faktycznym, że może to<text:s/><text:line-break/>budzić uzasadnione wątpliwości co do bezstronności tych osób.<text:s/></text:p>
      <text:p text:style-name="P98">Wykonawca dokumentuje spełnienie wyżej opisanego warunku oświadczeniem, które stanowi Załącznik Nr 2 do niniejszego zapytania.</text:p>
      <text:p text:style-name="P99"/>
      <text:p text:style-name="P100">XI. Osoby upoważniona do kontaktu z Wykonawcami:</text:p>
      <text:p text:style-name="P101"><text:span text:style-name="T102">Marcin Piechocki, tel. 61 29 27 501 wew. 586, e-mail:<text:s/></text:span><text:a xlink:href="mailto:wks.ue@szamotuly.pl" office:target-frame-name="_top" xlink:show="replace"><text:span text:style-name="T103">wks.ue@szamotuly.pl</text:span></text:a><text:span text:style-name="T104"><text:s/></text:span></text:p>
      <text:p text:style-name="P105"><text:span text:style-name="T106">Joanna Kaniowska, tel. 61 29 27 501 wew. 588, e-mail:<text:s/></text:span><text:a xlink:href="mailto:j.kaniowska@szamotuly.pl" office:target-frame-name="_top" xlink:show="replace"><text:span text:style-name="T107">j.kaniowska@szamotuly.pl</text:span></text:a><text:span text:style-name="T108"><text:s/></text:span></text:p>
      <text:p text:style-name="P109"/>
      <text:p text:style-name="P110">XII. Zamawiający zastrzega sobie prawo do:</text:p>
      <text:p text:style-name="P111">1. Unieważnienia niniejszego postępowania w trybie zapytania ofertowego bez podania przyczyny.</text:p>
      <text:p text:style-name="P112">2. Wezwania oferentów do wyjaśnień dotyczących informacji zawartych w ofercie.</text:p>
      <text:p text:style-name="P113">3. Wezwania oferentów do uzupełnienia dokumentów, oświadczeń lub pełnomocnictw brakujących lub wadliwych.</text:p>
      <text:p text:style-name="P114">4. Zmiany treści zapytania ofertowego przed upływem terminu składania ofert.<text:s/></text:p>
      <text:p text:style-name="P115"/>
      <text:p text:style-name="P116">XIII. Informacja dotycząca danych osobowych</text:p>
      <text:p text:style-name="P117">Zgodnie z art. 13<text:s/>ust. 1 i 2 rozporządzenia Parlamentu Europejskiego i Rady (UE) 2016/679 z dnia 27 kwietnia 2016 r. w sprawie ochrony osób fizycznych w związku z przetwarzaniem danych osobowych i w sprawie swobodnego przepływu takich danych oraz uchylenia dyrektywy 95/46/WE <text:s/>(Dz. Urz. UE L 119 z 04.05.2016, str. 1), dalej „RODO”, informuje, że:<text:s/></text:p>
      <text:soft-page-break/>
      <text:list text:style-name="LFO2" text:continue-numbering="true">
        <text:list-item>
          <text:p text:style-name="P118"><text:span text:style-name="T119">Administratorem Pani/Pana danych osobowych jest <text:s/>Miasto i Gmina Szamotuły, ul.<text:s/></text:span><text:span text:style-name="T120">Dworcowa 26,</text:span><text:span text:style-name="T121"><text:s/></text:span><text:span text:style-name="T122">64-500 Szamotuły.</text:span></text:p>
        </text:list-item>
      </text:list>
      <text:list text:style-name="LFO3" text:continue-numbering="true">
        <text:list-item>
          <text:p text:style-name="P123"><text:span text:style-name="T124">Inspektorem ochrony danych osobowych w Mieście i Gminie Szamotuły jest Pani Aleksandra Cnota-Mikołajec, kontakt:<text:s/></text:span><text:a xlink:href="mailto:abi@eduodo.pl" office:target-frame-name="_top" xlink:show="replace"><text:span text:style-name="T125">abi@eduodo.pl</text:span></text:a><text:span text:style-name="T126">.<text:s/></text:span></text:p>
        </text:list-item>
        <text:list-item>
          <text:p text:style-name="P127"><text:span text:style-name="T128">Pani/Pana dane osobowe przetwarzane będą na podstawie art. 6 ust. 1 lit. c</text:span><text:span text:style-name="T129"><text:s/></text:span><text:span text:style-name="T130">RODO w celu<text:s/></text:span><text:span text:style-name="T131">związanym z niniejszym postępowaniem o udzielenie zamówienia publicznego.</text:span></text:p>
        </text:list-item>
        <text:list-item>
          <text:p text:style-name="P132"><text:span text:style-name="T133">Odbiorcami Pani/Pana danych osobowych będą osoby lub podmioty, którym udostępniona zostanie dokumentacja dotycząca niniejszego postępowania do oceny postępowania i jej ewentualnej kontroli.<text:s/></text:span></text:p>
        </text:list-item>
        <text:list-item>
          <text:p text:style-name="P134"><text:span text:style-name="T135">Pani/Pana dane osobowe będą przechowywane, na czas realizacji i trwałości projektu.<text:s/></text:span></text:p>
        </text:list-item>
        <text:list-item>
          <text:p text:style-name="P136"><text:span text:style-name="T137">Obowiązek podania przez Panią/Pana danych osobowych bezpośrednio Pani/Pana dotyczących jest wymogiem związanym z udziałem w postępowaniu o udzielenie zamówienia publicznego;<text:s/></text:span></text:p>
        </text:list-item>
        <text:list-item>
          <text:p text:style-name="P138"><text:span text:style-name="T139">W odniesieniu do Pani/Pana danych osobowych decyzje nie będą podejmowane w sposób zautomatyzowany, stosowanie do art. 22 RODO;</text:span></text:p>
        </text:list-item>
        <text:list-item>
          <text:p text:style-name="P140"><text:span text:style-name="T141">Posiada Pani/Pan:</text:span></text:p>
        </text:list-item>
      </text:list>
      <text:list text:style-name="LFO4" text:continue-numbering="true">
        <text:list-item>
          <text:p text:style-name="P142"><text:span text:style-name="T143">na podstawie art. 15 RODO prawo dostępu do danych osobowych Pani/Pana dotyczących;</text:span></text:p>
        </text:list-item>
        <text:list-item>
          <text:p text:style-name="P144">na podstawie art. 16 RODO prawo do sprostowania Pani/Pana danych osobowych</text:p>
        </text:list-item>
        <text:list-item>
          <text:p text:style-name="P145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46"><text:span text:style-name="T147">prawo do wniesienia skargi do Prezesa Urzędu Ochrony Danych Osobowych, gdy uzna Pani/Pan, że przetwarzanie danych osobowych Pani/Pana dotyczących narusza przepisy RODO;</text:span></text:p>
        </text:list-item>
      </text:list>
      <text:list text:style-name="LFO3" text:continue-numbering="true">
        <text:list-item>
          <text:p text:style-name="P148"><text:span text:style-name="T149">nie przysługuje Pani/Panu:</text:span></text:p>
        </text:list-item>
      </text:list>
      <text:list text:style-name="LFO5" text:continue-numbering="true">
        <text:list-item>
          <text:p text:style-name="P150"><text:span text:style-name="T151">w związku z art. 17 ust. 3 lit. b, d lub e RODO prawo do usunięcia danych osobowych;</text:span></text:p>
        </text:list-item>
        <text:list-item>
          <text:p text:style-name="P152"><text:span text:style-name="T153">prawo do przenoszenia danych<text:s/></text:span><text:span text:style-name="T154">osobowych, o którym mowa w art. 20 RODO;</text:span></text:p>
        </text:list-item>
        <text:list-item>
          <text:p text:style-name="P155"><text:span text:style-name="T156">na podstawie art. 21 RODO prawo sprzeciwu, wobec przetwarzania danych osobowych, gdyż podstawą prawną przetwarzania danych osobowych Wykonawcy jest art. 6 ust. 1 lit. c RODO.<text:s/></text:span></text:p>
        </text:list-item>
      </text:list>
      <text:p text:style-name="P157"/>
      <text:p text:style-name="P158">Załączniki:</text:p>
      <text:p text:style-name="P159">1. Załącznik nr 1 do<text:s/>Zapytania ofertowego – Formularz ofertowy;</text:p>
      <text:p text:style-name="P160">2. Załącznik nr 2 do Zapytania ofertowego – Oświadczenia;</text:p>
      <text:p text:style-name="P161">3. Załącznik nr 3 do Zapytania ofertowego – Opis przedmiotu zamówienia;</text:p>
      <text:p text:style-name="P162">4. Załącznik nr 4 do Zapytania ofertowego – rzuty.</text:p>
      <text:p text:style-name="P163"/>
      <text:p text:style-name="P164"/>
      <text:p text:style-name="P165"><text:s text:c="55"/>……………………………..…………….………………….</text:p>
      <text:p text:style-name="P166"><text:span text:style-name="T167"><text:s text:c="52"/>(podpis Zamawia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Piechocki</meta:initial-creator>
    <dc:creator>Joanna Kaniowska</dc:creator>
    <meta:creation-date>2022-06-13T12:44:00Z</meta:creation-date>
    <dc:date>2024-02-05T12:24:00Z</dc:date>
    <meta:print-date>2024-02-02T10:39:00Z</meta:print-date>
    <meta:template xlink:href="Normal" xlink:type="simple"/>
    <meta:editing-cycles>13</meta:editing-cycles>
    <meta:editing-duration>PT4500S</meta:editing-duration>
    <meta:document-statistic meta:page-count="5" meta:paragraph-count="19" meta:word-count="1401" meta:character-count="9790" meta:row-count="70" meta:non-whitespace-character-count="8408"/>
  </office:meta>
</office:document-meta>
</file>