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5.477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78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805cm"/>
    </style:style>
    <style:style style:name="Tabela1.4" style:family="table-row">
      <style:table-row-properties style:min-row-height="2.699cm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Titillium" fo:font-size="11pt" fo:language="pl" fo:country="PL" officeooo:rsid="000afc53" officeooo:paragraph-rsid="00abb0e5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tillium" fo:font-size="11pt" fo:language="pl" fo:country="PL" officeooo:rsid="000afc53" officeooo:paragraph-rsid="00abb0e5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font-name="Titillium" fo:font-size="11pt" fo:language="pl" fo:country="PL" officeooo:rsid="0020f117" officeooo:paragraph-rsid="00abb0e5" style:font-size-asian="11pt" style:font-size-complex="11pt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tillium" fo:font-size="11pt" fo:language="pl" fo:country="PL" officeooo:rsid="00a6c1bd" officeooo:paragraph-rsid="00a6c1bd" style:font-size-asian="11pt" style:font-size-complex="11pt"/>
    </style:style>
    <style:style style:name="P5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style:font-name="Titillium" fo:font-size="11pt" officeooo:paragraph-rsid="009b215a" style:font-size-asian="11pt" style:font-size-complex="11pt"/>
    </style:style>
    <style:style style:name="P6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paragraph-rsid="0006be20" style:font-size-asian="11pt" style:font-size-complex="11pt"/>
    </style:style>
    <style:style style:name="P7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Titillium" fo:font-size="11pt" fo:language="pl" fo:country="PL" officeooo:paragraph-rsid="00a6c1bd" style:font-size-asian="11pt" style:font-size-complex="11pt"/>
    </style:style>
    <style:style style:name="P8" style:family="paragraph" style:parent-style-name="Normalny_20__28_Web_29_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tillium" fo:font-size="11pt" fo:language="pl" fo:country="PL" officeooo:rsid="000afc53" officeooo:paragraph-rsid="0006be20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Titillium" fo:font-size="11pt" fo:language="pl" fo:country="PL" fo:font-weight="normal" officeooo:rsid="0074c818" officeooo:paragraph-rsid="0006be20" fo:background-color="transparent" style:font-name-asian="Times New Roman2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 New Roman2" style:font-size-asian="11pt" style:language-asian="zh" style:country-asian="CN" style:font-weight-asian="bold" style:font-name-complex="Times New Roman2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tillium" fo:font-size="11pt" fo:language="pl" fo:country="PL" fo:font-weight="bold" officeooo:rsid="000afc53" officeooo:paragraph-rsid="0006be20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font-size="11pt" officeooo:paragraph-rsid="00abb0e5" style:font-size-asian="11pt" style:font-size-complex="11pt"/>
    </style:style>
    <style:style style:name="P13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fo:font-size="11pt" officeooo:paragraph-rsid="00abb0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style:page-number="auto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fo:font-size="11pt" officeooo:paragraph-rsid="00abb0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fo:font-size="11pt" officeooo:paragraph-rsid="00abb0e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style:use-window-font-color="true" loext:opacity="0%" style:font-name="Titillium" fo:font-size="11pt" fo:font-weight="normal" officeooo:rsid="0071da92" officeooo:paragraph-rsid="00abb0e5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.101cm" style:auto-text-indent="false" fo:background-color="transparent" style:writing-mode="lr-tb">
        <style:tab-stops>
          <style:tab-stop style:position="0.603cm"/>
          <style:tab-stop style:position="0.956cm"/>
        </style:tab-stops>
      </style:paragraph-properties>
      <style:text-properties style:use-window-font-color="true" loext:opacity="0%" style:font-name="Titillium" fo:font-size="11pt" fo:language="pl" fo:country="PL" fo:font-weight="normal" officeooo:rsid="00f2fda9" officeooo:paragraph-rsid="00abb0e5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style:font-name="Titillium" fo:font-size="11pt" officeooo:paragraph-rsid="00abb0e5" style:font-size-asian="11pt" style:font-size-complex="11pt"/>
    </style:style>
    <style:style style:name="P19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style:use-window-font-color="true" loext:opacity="0%" style:font-name="Titillium" fo:font-size="11pt" fo:font-weight="normal" officeooo:rsid="008ac8ec" officeooo:paragraph-rsid="00abb0e5" fo:background-color="transparent" style:font-name-asian="Times New Roman" style:font-size-asian="11pt" style:font-name-complex="Times New Roman" style:font-size-complex="11pt"/>
    </style:style>
    <style:style style:name="P20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cm" style:auto-text-indent="false" fo:background-color="transparent"/>
      <style:text-properties fo:font-size="11pt" officeooo:paragraph-rsid="00abb0e5" style:font-size-asian="11pt" style:font-size-complex="11pt"/>
    </style:style>
    <style:style style:name="P21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94cm"/>
        </style:tab-stops>
      </style:paragraph-properties>
      <style:text-properties fo:font-size="11pt" officeooo:paragraph-rsid="00afe3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0.492cm"/>
          <style:tab-stop style:position="0.774cm"/>
        </style:tab-stops>
      </style:paragraph-properties>
      <style:text-properties officeooo:paragraph-rsid="00b95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0.492cm"/>
          <style:tab-stop style:position="0.774cm"/>
        </style:tab-stops>
      </style:paragraph-properties>
      <style:text-properties officeooo:paragraph-rsid="00b95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2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053cm"/>
        </style:tab-stops>
      </style:paragraph-properties>
      <style:text-properties style:use-window-font-color="true" loext:opacity="0%" style:font-name="Titillium" fo:font-size="11pt" fo:font-weight="bold" officeooo:paragraph-rsid="009b215a" fo:background-color="transparent" style:font-name-asian="Times New Roman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style:use-window-font-color="true" loext:opacity="0%" style:font-name="Titillium" fo:font-size="11pt" fo:language="pl" fo:country="PL" fo:font-style="normal" style:text-underline-style="none" fo:font-weight="normal" officeooo:rsid="011d22eb" officeooo:paragraph-rsid="00afe3c9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paragraph-rsid="0006be20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ee1d0" officeooo:paragraph-rsid="0006be20" fo:background-color="transparent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use-window-font-color="true" loext:opacity="0%" style:font-name="Titillium" fo:font-size="11pt" fo:language="pl" fo:country="PL" fo:font-weight="normal" officeooo:rsid="001014e4" officeooo:paragraph-rsid="00a94a6b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0c10d" officeooo:paragraph-rsid="0006be20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bef04" officeooo:paragraph-rsid="0006be20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33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0.501cm"/>
        </style:tab-stops>
      </style:paragraph-properties>
      <style:text-properties fo:font-size="11pt" officeooo:paragraph-rsid="00b956d7" fo:background-color="transparent" style:font-size-asian="11pt" style:font-size-complex="11pt"/>
    </style:style>
    <style:style style:name="P34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fo:font-size="11pt" fo:font-weight="normal" officeooo:paragraph-rsid="00b9f71e" fo:background-color="transparent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605cm"/>
        </style:tab-stops>
      </style:paragraph-properties>
      <style:text-properties fo:font-size="11pt" officeooo:paragraph-rsid="00b9f71e" fo:background-color="transparent" style:font-size-asian="11pt" style:font-size-complex="11pt"/>
    </style:style>
    <style:style style:name="P36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3011b" officeooo:paragraph-rsid="00495714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03b4a0" officeooo:paragraph-rsid="0006be20" fo:background-color="transparent" style:font-size-asian="11pt" style:font-weight-asian="bold" style:font-size-complex="11pt" style:font-weight-complex="bold"/>
    </style:style>
    <style:style style:name="P38" style:family="paragraph" style:parent-style-name="Standard" style:list-style-name="L3" style:master-page-name="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956cm"/>
          <style:tab-stop style:position="0.501cm"/>
        </style:tab-stops>
      </style:paragraph-properties>
      <style:text-properties style:font-name="Titillium" fo:font-size="11pt" officeooo:paragraph-rsid="009eafe0" fo:background-color="transparent" style:font-size-asian="11pt" style:font-name-complex="Arial1" style:font-size-complex="11pt"/>
    </style:style>
    <style:style style:name="P39" style:family="paragraph" style:parent-style-name="Standard" style:list-style-name="L3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7cm"/>
        </style:tab-stops>
      </style:paragraph-properties>
      <style:text-properties fo:color="#000000" loext:opacity="100%" officeooo:paragraph-rsid="009eafe0" fo:background-color="transparent"/>
    </style:style>
    <style:style style:name="P40" style:family="paragraph" style:parent-style-name="Standard" style:list-style-name="L3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</style:tab-stops>
      </style:paragraph-properties>
      <style:text-properties fo:color="#000000" loext:opacity="100%" officeooo:paragraph-rsid="009eafe0" fo:background-color="transparent"/>
    </style:style>
    <style:style style:name="P41" style:family="paragraph" style:parent-style-name="Standard" style:list-style-name="L3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956cm"/>
          <style:tab-stop style:position="0.7cm"/>
        </style:tab-stops>
      </style:paragraph-properties>
      <style:text-properties fo:color="#000000" loext:opacity="100%" style:font-name="Titillium" fo:font-size="11pt" officeooo:paragraph-rsid="009eafe0" fo:background-color="transparent" style:font-size-asian="11pt" style:font-name-complex="Arial1" style:font-size-complex="11pt"/>
    </style:style>
    <style:style style:name="P42" style:family="paragraph" style:parent-style-name="Standard" style:list-style-name="L3" style:master-page-name="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101cm" style:auto-text-indent="false" style:page-number="auto" fo:background-color="transparent">
        <style:tab-stops>
          <style:tab-stop style:position="-0.956cm"/>
          <style:tab-stop style:position="0.501cm"/>
          <style:tab-stop style:position="1.261cm"/>
        </style:tab-stops>
      </style:paragraph-properties>
      <style:text-properties fo:color="#000000" loext:opacity="100%" style:font-name="Titillium" fo:font-size="11pt" officeooo:paragraph-rsid="00a868b3" fo:background-color="transparent" style:font-size-asian="11pt" style:font-name-complex="Arial1" style:font-size-complex="11pt"/>
    </style:style>
    <style:style style:name="P43" style:family="paragraph" style:parent-style-name="Standard" style:list-style-name="L3">
      <loext:graphic-properties draw:fill="none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-0.101cm" style:auto-text-indent="false" fo:background-color="transparent">
        <style:tab-stops>
          <style:tab-stop style:position="-0.956cm"/>
          <style:tab-stop style:position="0.501cm"/>
          <style:tab-stop style:position="1.261cm"/>
        </style:tab-stops>
      </style:paragraph-properties>
      <style:text-properties fo:color="#000000" loext:opacity="100%" style:font-name="Titillium" fo:font-size="11pt" officeooo:paragraph-rsid="00a868b3" fo:background-color="transparent" style:font-size-asian="11pt" style:font-name-complex="Arial1" style:font-size-complex="11pt"/>
    </style:style>
    <style:style style:name="P44" style:family="paragraph" style:parent-style-name="Standard" style:list-style-name="L3" style:master-page-name="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296cm"/>
        </style:tab-stops>
      </style:paragraph-properties>
      <style:text-properties fo:color="#000000" loext:opacity="100%" style:font-name="Titillium" fo:font-size="11pt" officeooo:paragraph-rsid="009eafe0" fo:background-color="transparent" style:font-size-asian="11pt" style:font-name-complex="Arial1" style:font-size-complex="11pt"/>
    </style:style>
    <style:style style:name="P45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0.296cm"/>
        </style:tab-stops>
      </style:paragraph-properties>
      <style:text-properties fo:color="#000000" loext:opacity="100%" style:font-name="Titillium" fo:font-size="11pt" fo:language="pl" fo:country="PL" fo:font-weight="normal" officeooo:rsid="003a4413" officeooo:paragraph-rsid="009eafe0" fo:background-color="transparent" style:font-size-asian="11pt" style:font-weight-asian="normal" style:font-name-complex="Arial1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23d6e" officeooo:paragraph-rsid="0006be20" fo:background-color="transparent" style:font-size-asian="11pt" style:font-weight-asian="bold" style:font-size-complex="11pt" style:font-weight-complex="bold"/>
    </style:style>
    <style:style style:name="P48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4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paragraph-rsid="0006be20" style:font-size-asian="11pt" style:font-size-complex="11pt"/>
    </style:style>
    <style:style style:name="P5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3bff3" officeooo:paragraph-rsid="0006be20" fo:background-color="transparent" style:font-size-asian="11pt" style:font-weight-asian="normal" style:font-size-complex="11pt" style:font-weight-complex="normal"/>
    </style:style>
    <style:style style:name="P5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14f345" officeooo:paragraph-rsid="0006be20" fo:background-color="transparent" style:font-size-asian="11pt" style:font-size-complex="11pt"/>
    </style:style>
    <style:style style:name="P5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1db551" officeooo:paragraph-rsid="0006be20" fo:background-color="transparent" style:font-size-asian="11pt" style:font-size-complex="11pt"/>
    </style:style>
    <style:style style:name="P5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db551" officeooo:paragraph-rsid="0006be20" fo:background-color="#ffffff" style:font-size-asian="11pt" style:font-weight-asian="normal" style:font-size-complex="11pt" style:font-weight-complex="normal"/>
    </style:style>
    <style:style style:name="P54" style:family="paragraph" style:parent-style-name="Standard" style:list-style-name="L4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officeooo:paragraph-rsid="00b956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b956d7" style:font-size-asian="11pt" style:font-size-complex="11pt"/>
    </style:style>
    <style:style style:name="P56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4db688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14f345" officeooo:paragraph-rsid="004db688" fo:background-color="#ffffff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4f345" officeooo:paragraph-rsid="0006be20" fo:background-color="transparent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3d3c51" officeooo:paragraph-rsid="0006be20" fo:background-color="transparent" style:font-size-asian="11pt" style:font-weight-asian="bold" style:font-size-complex="11pt" style:font-weight-complex="bold"/>
    </style:style>
    <style:style style:name="P60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officeooo:rsid="000da91b" officeooo:paragraph-rsid="0006be20" style:font-size-asian="11pt" style:font-size-complex="11pt"/>
    </style:style>
    <style:style style:name="P61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61cm"/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da91b" officeooo:paragraph-rsid="0006be20" fo:background-color="#ffffff" style:font-size-asian="11pt" style:font-weight-asian="normal" style:font-size-complex="11pt" style:font-weight-complex="normal"/>
    </style:style>
    <style:style style:name="P6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0da91b" officeooo:paragraph-rsid="0006be20" fo:background-color="transparent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6ba525" officeooo:paragraph-rsid="0006be20" fo:background-color="transparent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0d99f" officeooo:paragraph-rsid="0006be20" fo:background-color="transparent" style:font-size-asian="11pt" style:font-weight-asian="normal" style:font-size-complex="11pt" style:font-weight-complex="normal"/>
    </style:style>
    <style:style style:name="P65" style:family="paragraph" style:parent-style-name="Standard" style:list-style-name="L6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66" style:family="paragraph" style:parent-style-name="Standard" style:list-style-name="L6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22b3e" officeooo:paragraph-rsid="0006be20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3c960" officeooo:paragraph-rsid="0006be20" fo:background-color="transparent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bold" officeooo:rsid="001700aa" officeooo:paragraph-rsid="0006be20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1" style:family="paragraph" style:parent-style-name="Standard" style:list-style-name="L8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2" style:family="paragraph" style:parent-style-name="Standard" style:list-style-name="L8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3" style:family="paragraph" style:parent-style-name="Standard" style:list-style-name="L9" style:master-page-name="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4" style:family="paragraph" style:parent-style-name="Standard" style:list-style-name="L9">
      <style:paragraph-properties fo:margin-left="2.40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6be20" fo:background-color="transparent" style:font-size-asian="11pt" style:font-weight-asian="normal" style:font-size-complex="11pt" style:font-weight-complex="normal"/>
    </style:style>
    <style:style style:name="P76" style:family="paragraph" style:parent-style-name="Standard" style:list-style-name="L10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77" style:family="paragraph" style:parent-style-name="Standard" style:list-style-name="L10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53ad2" officeooo:paragraph-rsid="000c292f" fo:background-color="transparent" style:font-size-asian="11pt" style:font-weight-asian="normal" style:font-size-complex="11pt" style:font-weight-complex="normal"/>
    </style:style>
    <style:style style:name="P78" style:family="paragraph" style:parent-style-name="Standard" style:list-style-name="L10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font-size="11pt" officeooo:paragraph-rsid="000c292f" style:font-size-asian="11pt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language="pl" fo:country="PL" fo:font-weight="normal" officeooo:rsid="002640c3" officeooo:paragraph-rsid="0006be20" fo:background-color="transparent" style:font-size-asian="11pt" style:font-weight-asian="normal" style:font-size-complex="11pt" style:font-weight-complex="normal"/>
    </style:style>
    <style:style style:name="P80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Titillium" fo:font-size="11pt" fo:language="pl" fo:country="PL" officeooo:paragraph-rsid="0006be20" style:font-size-asian="11pt" style:font-size-complex="11pt"/>
    </style:style>
    <style:style style:name="P81" style:family="paragraph" style:parent-style-name="Standard" style:list-style-name="L11" style:master-page-name="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0cm"/>
          <style:tab-stop style:position="0.501cm"/>
        </style:tab-stops>
      </style:paragraph-properties>
      <style:text-properties fo:font-size="11pt" officeooo:paragraph-rsid="0006be20" style:font-size-asian="11pt" style:font-size-complex="11pt"/>
    </style:style>
    <style:style style:name="P82" style:family="paragraph" style:parent-style-name="Standard" style:list-style-name="L11">
      <style:paragraph-properties fo:margin-left="1.7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cm"/>
          <style:tab-stop style:position="0.50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83" style:family="paragraph" style:parent-style-name="Standard" style:list-style-name="L11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801cm" style:auto-text-indent="false" fo:background-color="transparent">
        <style:tab-stops>
          <style:tab-stop style:position="-0.203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size-asian="11pt" style:font-size-complex="11pt"/>
    </style:style>
    <style:style style:name="P84" style:family="paragraph" style:parent-style-name="Standard" style:list-style-name="L11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29fd24" officeooo:paragraph-rsid="00b52d48" fo:background-color="transparent" style:font-size-asian="11pt" style:font-size-complex="11pt"/>
    </style:style>
    <style:style style:name="P85" style:family="paragraph" style:parent-style-name="Standard" style:list-style-name="L11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ac5ef0" officeooo:paragraph-rsid="00b9f71e" fo:background-color="transparent" style:font-size-asian="11pt" style:font-size-complex="11pt"/>
    </style:style>
    <style:style style:name="P86" style:family="paragraph" style:parent-style-name="Standard" style:list-style-name="L11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ac5ef0" officeooo:paragraph-rsid="00b9f71e" fo:background-color="transparent" style:font-size-asian="11pt" style:font-size-complex="11pt"/>
    </style:style>
    <style:style style:name="P87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use-window-font-color="true" loext:opacity="0%" style:font-name="Titillium" fo:font-size="11pt" fo:language="pl" fo:country="PL" officeooo:rsid="0029fd24" officeooo:paragraph-rsid="00abe57f" fo:background-color="transparent" style:font-size-asian="11pt" style:font-size-complex="11pt"/>
    </style:style>
    <style:style style:name="P88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font-size="11pt" fo:language="pl" fo:country="PL" officeooo:paragraph-rsid="00ac5ef0" style:font-size-asian="11pt" style:font-size-complex="11pt"/>
    </style:style>
    <style:style style:name="P89" style:family="paragraph" style:parent-style-name="Standard" style:list-style-name="L1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-0.326cm"/>
          <style:tab-stop style:position="0.095cm"/>
          <style:tab-stop style:position="0.582cm"/>
        </style:tab-stops>
      </style:paragraph-properties>
      <style:text-properties fo:font-size="11pt" fo:language="pl" fo:country="PL" officeooo:paragraph-rsid="00ac5ef0" style:font-size-asian="11pt" style:font-size-complex="11pt"/>
    </style:style>
    <style:style style:name="P90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" fo:font-size="11pt" fo:language="pl" fo:country="PL" officeooo:paragraph-rsid="00ac5ef0" style:font-size-asian="11pt" style:font-size-complex="11pt"/>
    </style:style>
    <style:style style:name="P91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fo:font-size="11pt" officeooo:paragraph-rsid="00ac5ef0" style:font-size-asian="11pt" style:font-size-complex="11pt"/>
    </style:style>
    <style:style style:name="P92" style:family="paragraph" style:parent-style-name="Standard" style:list-style-name="L11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326cm"/>
          <style:tab-stop style:position="0.58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officeooo:paragraph-rsid="0006be20" fo:background-color="transparent" style:font-name-asian="Times-Roman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1.1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88cm"/>
        </style:tab-stops>
      </style:paragraph-properties>
      <style:text-properties style:use-window-font-color="true" loext:opacity="0%" style:font-name="Titillium" fo:font-size="11pt" fo:language="pl" fo:country="PL" fo:font-weight="bold" officeooo:rsid="006c50a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2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-0.183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97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a868b3" style:font-size-asian="11pt" style:font-size-complex="11pt"/>
    </style:style>
    <style:style style:name="P98" style:family="paragraph" style:parent-style-name="Standard" style:list-style-name="L12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407cm"/>
        </style:tab-stops>
      </style:paragraph-properties>
      <style:text-properties style:font-name="Titillium" fo:font-size="11pt" officeooo:paragraph-rsid="00a868b3" style:font-size-asian="11pt" style:font-size-complex="11pt"/>
    </style:style>
    <style:style style:name="P99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203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00" style:family="paragraph" style:parent-style-name="Standard" style:list-style-name="L12" style:master-page-name="">
      <loext:graphic-properties draw:fill="none"/>
      <style:paragraph-properties fo:margin-left="1.7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01" style:family="paragraph" style:parent-style-name="Standard" style:list-style-name="L12">
      <loext:graphic-properties draw:fill="none"/>
      <style:paragraph-properties fo:margin-left="1.799cm" fo:margin-right="0cm" fo:line-height="100%" fo:text-align="justify" style:justify-single-word="false" fo:text-indent="-0.499cm" style:auto-text-indent="false" fo:background-color="transparent">
        <style:tab-stops>
          <style:tab-stop style:position="-2.014cm"/>
          <style:tab-stop style:position="0.162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02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-0.794cm"/>
          <style:tab-stop style:position="-0.691cm"/>
          <style:tab-stop style:position="-0.346cm"/>
          <style:tab-stop style:position="1.363cm"/>
        </style:tab-stops>
      </style:paragraph-properties>
      <style:text-properties style:use-window-font-color="true" loext:opacity="0%" style:font-name="Titillium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13"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2c9e8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2dcbcb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>
          <style:tab-stop style:position="0.688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1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286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2dcbcb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fo:font-size="11pt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officeooo:rsid="00135505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" fo:font-size="11pt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" fo:font-size="11pt" officeooo:paragraph-rsid="00b6350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0fd113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" fo:font-size="11pt" officeooo:paragraph-rsid="0006be20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191bc5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1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" fo:font-size="11pt" fo:language="pl" fo:country="PL" officeooo:rsid="003019b9" officeooo:paragraph-rsid="00b6350c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" fo:font-size="11pt" fo:language="pl" fo:country="PL" officeooo:rsid="00a00438" officeooo:paragraph-rsid="00b6350c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font-name="Titillium" fo:font-size="11pt" fo:language="pl" fo:country="PL" officeooo:rsid="003019b9" officeooo:paragraph-rsid="00b6350c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14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>
        <style:tab-stops>
          <style:tab-stop style:position="-0.203cm"/>
          <style:tab-stop style:position="0.699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b6350c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19b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1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font-name="Titillium" fo:font-size="11pt" fo:language="pl" fo:country="PL" fo:font-weight="normal" officeooo:rsid="003019b9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1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-0.997cm"/>
          <style:tab-stop style:position="0.081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a1f0f5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list-style-name="L15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6894ec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Normalny_20__28_Web_29_">
      <style:paragraph-properties fo:margin-top="0cm" fo:margin-bottom="0cm" style:contextual-spacing="false" fo:line-height="100%" fo:text-align="center" style:justify-single-word="false"/>
      <style:text-properties style:font-name="Titillium" fo:font-size="11pt" fo:language="pl" fo:country="PL" fo:font-weight="bold" officeooo:rsid="00280514" officeooo:paragraph-rsid="0006be20" style:font-size-asian="11pt" style:font-weight-asian="bold" style:font-size-complex="11pt" style:font-weight-complex="bold"/>
    </style:style>
    <style:style style:name="P127" style:family="paragraph" style:parent-style-name="Standard" style:list-style-name="WW8Num3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officeooo:paragraph-rsid="0006be20" style:font-size-asian="11pt" style:font-size-complex="11pt"/>
    </style:style>
    <style:style style:name="P128" style:family="paragraph" style:parent-style-name="Standard" style:list-style-name="WW8Num3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591cm"/>
          <style:tab-stop style:position="1.161cm"/>
        </style:tab-stops>
      </style:paragraph-properties>
      <style:text-properties fo:font-size="11pt" officeooo:paragraph-rsid="0006be20" style:font-size-asian="11pt" style:font-size-complex="11pt"/>
    </style:style>
    <style:style style:name="P129" style:family="paragraph" style:parent-style-name="Standard" style:list-style-name="WW8Num31" style:master-page-name="">
      <loext:graphic-properties draw:fill="none"/>
      <style:paragraph-properties fo:margin-left="0.6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fo:font-size="11pt" fo:language="pl" fo:country="PL" officeooo:paragraph-rsid="00b00a66" style:font-size-asian="11pt" style:font-size-complex="11pt"/>
    </style:style>
    <style:style style:name="P130" style:family="paragraph" style:parent-style-name="Standard" style:list-style-name="WW8Num31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b00a66" style:font-size-asian="11pt" style:font-size-complex="11pt"/>
    </style:style>
    <style:style style:name="P131" style:family="paragraph" style:parent-style-name="Standard" style:list-style-name="WW8Num3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b00a66" style:font-size-asian="11pt" style:font-size-complex="11pt"/>
    </style:style>
    <style:style style:name="P132" style:family="paragraph" style:parent-style-name="Standard" style:list-style-name="WW8Num3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style:font-name="Titillium" fo:font-size="11pt" officeooo:paragraph-rsid="00b9fdc1" style:font-size-asian="11pt" style:font-size-complex="11pt"/>
    </style:style>
    <style:style style:name="P133" style:family="paragraph" style:parent-style-name="Standard" style:list-style-name="WW8Num31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>
          <style:tab-stop style:position="0.28cm"/>
          <style:tab-stop style:position="0.744cm"/>
          <style:tab-stop style:position="11.543cm"/>
        </style:tab-stops>
      </style:paragraph-properties>
      <style:text-properties fo:color="#000000" loext:opacity="100%" style:font-name="Titillium" fo:font-size="11pt" fo:language="pl" fo:country="PL" fo:font-weight="normal" officeooo:rsid="007e8ec9" officeooo:paragraph-rsid="00b00a66" style:font-size-asian="11pt" style:font-weight-asian="normal" style:font-name-complex="Times New Roman2" style:font-size-complex="11pt" style:font-weight-complex="normal"/>
    </style:style>
    <style:style style:name="P134" style:family="paragraph" style:parent-style-name="Standard" style:list-style-name="WW8Num31" style:master-page-name="">
      <loext:graphic-properties draw:fill="none"/>
      <style:paragraph-properties fo:margin-left="0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794cm"/>
          <style:tab-stop style:position="1.161cm"/>
        </style:tab-stops>
      </style:paragraph-properties>
      <style:text-properties officeooo:paragraph-rsid="00c395cd"/>
    </style:style>
    <style:style style:name="P135" style:family="paragraph" style:parent-style-name="Standard" style:list-style-name="WW8Num31">
      <loext:graphic-properties draw:fill="none"/>
      <style:paragraph-properties fo:margin-left="0.7cm" fo:margin-right="0cm" fo:line-height="100%" fo:text-align="justify" style:justify-single-word="false" fo:text-indent="-0.7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officeooo:paragraph-rsid="00c395cd"/>
    </style:style>
    <style:style style:name="P136" style:family="paragraph" style:parent-style-name="Standard" style:list-style-name="WW8Num3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794cm"/>
          <style:tab-stop style:position="1.161cm"/>
        </style:tab-stops>
      </style:paragraph-properties>
      <style:text-properties style:font-name="Titillium" fo:font-size="11pt" fo:language="pl" fo:country="PL" fo:font-style="normal" officeooo:paragraph-rsid="00b00a66" style:font-size-asian="11pt" style:font-style-asian="normal" style:font-size-complex="11pt" style:font-style-complex="normal"/>
    </style:style>
    <style:style style:name="P137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style="normal" officeooo:paragraph-rsid="00b00a66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Normalny_20__28_Web_29_" style:list-style-name="WW8Num31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style="normal" officeooo:rsid="00ae42b4" officeooo:paragraph-rsid="00b00a66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Normalny_20__28_Web_29_" style:list-style-name="WW8Num31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style="normal" officeooo:paragraph-rsid="00bcb93b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Normalny_20__28_Web_29_" style:list-style-name="WW8Num3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-0.014cm"/>
          <style:tab-stop style:position="0.926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style="normal" officeooo:paragraph-rsid="00bcb93b" style:font-size-asian="11pt" style:font-style-asian="normal" style:font-name-complex="Times New Roman2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10.239cm"/>
          <style:tab-stop style:position="12.065cm"/>
        </style:tab-stops>
      </style:paragraph-properties>
      <style:text-properties officeooo:paragraph-rsid="00bcb9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Normalny_20__28_Web_29_" style:list-style-name="WW8Num3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397cm"/>
          <style:tab-stop style:position="10.239cm"/>
          <style:tab-stop style:position="12.065cm"/>
        </style:tab-stops>
      </style:paragraph-properties>
      <style:text-properties officeooo:paragraph-rsid="00bcb9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053cm"/>
          <style:tab-stop style:position="0.496cm"/>
        </style:tab-stops>
      </style:paragraph-properties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279ba4" officeooo:paragraph-rsid="009b215a" fo:background-color="transparent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b20e55" officeooo:paragraph-rsid="00b20e55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Titillium" fo:font-size="11pt" officeooo:paragraph-rsid="0006be2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Default" style:list-style-name="WWNum1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style:font-name="Titillium" fo:font-size="11pt" officeooo:paragraph-rsid="00b55125" style:font-size-asian="11pt" style:font-size-complex="11pt"/>
    </style:style>
    <style:style style:name="P147" style:family="paragraph" style:parent-style-name="Default" style:list-style-name="WWNum1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style:font-name="Titillium" fo:font-size="11pt" officeooo:paragraph-rsid="00b5fdc5" style:font-size-asian="11pt" style:font-size-complex="11pt"/>
    </style:style>
    <style:style style:name="P148" style:family="paragraph" style:parent-style-name="Default" style:list-style-name="WWNum1">
      <style:paragraph-properties fo:margin-left="0.635cm" fo:margin-top="0cm" fo:margin-bottom="0cm" style:contextual-spacing="false" fo:text-align="start" style:justify-single-word="false" fo:text-indent="-0.635cm" style:auto-text-indent="false"/>
      <style:text-properties style:font-name="Titillium" fo:font-size="11pt" officeooo:paragraph-rsid="00b5fdc5" style:font-size-asian="11pt" style:font-size-complex="11pt"/>
    </style:style>
    <style:style style:name="P149" style:family="paragraph" style:parent-style-name="Default" style:list-style-name="WWNum1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style:font-name="Titillium" fo:font-size="11pt" officeooo:paragraph-rsid="00b6350c" style:font-size-asian="11pt" style:font-size-complex="11pt"/>
    </style:style>
    <style:style style:name="P150" style:family="paragraph" style:parent-style-name="Default" style:list-style-name="WWNum1">
      <style:paragraph-properties fo:margin-left="0cm" fo:margin-top="0cm" fo:margin-bottom="0cm" style:contextual-spacing="false" fo:text-align="start" style:justify-single-word="false" fo:text-indent="0cm" style:auto-text-indent="false"/>
      <style:text-properties style:font-name="Titillium" fo:font-size="11pt" style:font-size-asian="11pt" style:font-size-complex="11pt"/>
    </style:style>
    <style:style style:name="P151" style:family="paragraph" style:parent-style-name="Default" style:list-style-name="WWNum1">
      <style:paragraph-properties fo:text-align="start" style:justify-single-word="false"/>
      <style:text-properties fo:color="#000000" loext:opacity="100%" style:font-name="Titillium" fo:font-size="11pt" fo:font-style="italic" fo:font-weight="bold" style:font-size-asian="11pt" style:font-style-asian="italic" style:font-weight-asian="bold" style:font-size-complex="11pt"/>
    </style:style>
    <style:style style:name="P152" style:family="paragraph" style:parent-style-name="Default" style:list-style-name="WWNum1">
      <style:paragraph-properties fo:text-align="justify" style:justify-single-word="false"/>
      <style:text-properties style:text-line-through-style="none" style:text-line-through-type="none" style:font-name="Titillium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53" style:family="paragraph" style:parent-style-name="Default" style:list-style-name="WWNum1">
      <style:paragraph-properties fo:margin-left="0cm" fo:margin-top="0cm" fo:margin-bottom="0cm" style:contextual-spacing="false" fo:text-align="justify" style:justify-single-word="false" fo:text-indent="-0.635cm" style:auto-text-indent="false"/>
      <style:text-properties style:text-line-through-style="none" style:text-line-through-type="none" style:font-name="Titillium" fo:font-size="11pt" fo:font-style="normal" style:text-underline-style="none" fo:font-weight="normal" officeooo:paragraph-rsid="00b9fdc1" style:font-size-asian="11pt" style:font-style-asian="normal" style:font-weight-asian="normal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weight="bold" officeooo:rsid="00302234" officeooo:paragraph-rsid="0006be20" fo:background-color="#ffff00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b02df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9a269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L16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/>
      </style:paragraph-properties>
      <style:text-properties style:font-name="Titillium" fo:font-size="11pt" officeooo:paragraph-rsid="004cfb81" style:font-size-asian="11pt" style:font-name-complex="Times New Roman2" style:font-size-complex="11pt"/>
    </style:style>
    <style:style style:name="P158" style:family="paragraph" style:parent-style-name="Standard" style:list-style-name="L16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497cm"/>
        </style:tab-stops>
      </style:paragraph-properties>
      <style:text-properties style:font-name="Titillium" fo:font-size="11pt" officeooo:paragraph-rsid="004cfb81" style:font-size-asian="11pt" style:font-size-complex="11pt"/>
    </style:style>
    <style:style style:name="P159" style:family="paragraph" style:parent-style-name="Standard" style:list-style-name="L1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265cm"/>
          <style:tab-stop style:position="0.635cm"/>
        </style:tab-stops>
      </style:paragraph-properties>
      <style:text-properties fo:font-size="11pt" officeooo:paragraph-rsid="004cfb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L16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/>
      </style:paragraph-properties>
      <style:text-properties style:font-name="Titillium" fo:font-size="11pt" officeooo:paragraph-rsid="004cfb81" style:font-size-asian="11pt" style:font-size-complex="11pt"/>
    </style:style>
    <style:style style:name="P161" style:family="paragraph" style:parent-style-name="Standard" style:list-style-name="L16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607cm"/>
        </style:tab-stops>
      </style:paragraph-properties>
      <style:text-properties style:font-name="Titillium" fo:font-size="11pt" officeooo:paragraph-rsid="004cfb81" style:font-size-asian="11pt" style:font-size-complex="11pt"/>
    </style:style>
    <style:style style:name="P162" style:family="paragraph" style:parent-style-name="Text_20_body" style:list-style-name="L16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09cm"/>
        </style:tab-stops>
      </style:paragraph-properties>
      <style:text-properties style:font-name="Titillium" fo:font-size="11pt" fo:language="pl" fo:country="PL" officeooo:paragraph-rsid="004cfb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ext_20_body" style:list-style-name="L16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09cm"/>
        </style:tab-stops>
      </style:paragraph-properties>
      <style:text-properties style:font-name="Titillium" fo:font-size="11pt" officeooo:paragraph-rsid="004cfb81" style:font-size-asian="11pt" style:font-name-complex="Times-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30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02234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b02df1" officeooo:paragraph-rsid="00b02df1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L1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L17" style:master-page-name="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L17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L17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L17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Num7" style:master-page-name="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Num7">
      <loext:graphic-properties draw:fill="none"/>
      <style:paragraph-properties fo:margin-left="0.499cm" fo:margin-right="0cm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Titillium" fo:font-size="11pt" officeooo:paragraph-rsid="00b02d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paragraph-rsid="00748acf" style:font-size-asian="11pt" style:font-size-complex="11pt"/>
    </style:style>
    <style:style style:name="P175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748acf" style:font-size-asian="11pt" style:font-weight-asian="bold" style:font-name-complex="Titillium" style:font-size-complex="11pt" style:font-weight-complex="bold"/>
    </style:style>
    <style:style style:name="P176" style:family="paragraph" style:parent-style-name="Normalny_20__28_Web_29_" style:list-style-name="L1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tillium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748acf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bold" officeooo:rsid="0037c4c3" officeooo:paragraph-rsid="0006be20" fo:background-color="transparent" style:font-name-asian="Times-Roman1" style:font-size-asian="11pt" style:font-weight-asian="bold" style:font-name-complex="Times-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76b22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4903af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 style:list-style-name="L19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427cm"/>
          <style:tab-stop style:position="1.037cm"/>
        </style:tab-stops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748ac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02234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39a41" officeooo:paragraph-rsid="00444c2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06be20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b7cfdf" officeooo:paragraph-rsid="00b7cfd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3a4a18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L20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0a55ed" officeooo:paragraph-rsid="00820349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b7cfdf" officeooo:paragraph-rsid="00b7cfdf" fo:background-color="transparent" style:font-name-asian="Times-Roman1" style:font-size-asian="11pt" style:font-weight-asian="normal" style:font-name-complex="Times-Roman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Titillium" fo:font-size="11pt" fo:font-weight="bold" officeooo:rsid="001a0377" officeooo:paragraph-rsid="0006be20" style:font-size-asian="11pt" style:font-weight-asian="bold" style:font-size-complex="11pt" style:font-weight-complex="bold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Titillium" fo:font-size="11pt" officeooo:rsid="001a0377" officeooo:paragraph-rsid="0006be20" style:font-size-asian="11pt" style:font-size-complex="11pt"/>
    </style:style>
    <style:style style:name="P19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tillium" fo:font-size="11pt" fo:language="pl" fo:country="PL" officeooo:rsid="0072f533" officeooo:paragraph-rsid="0006be20" fo:background-color="transparent" style:font-size-asian="11pt" style:font-size-complex="11pt"/>
    </style:style>
    <style:style style:name="P193" style:family="paragraph" style:parent-style-name="Standard">
      <style:paragraph-properties fo:line-height="100%" fo:text-align="start" style:justify-single-word="false"/>
      <style:text-properties style:font-name="Titillium" fo:font-size="11pt" officeooo:rsid="001a0377" officeooo:paragraph-rsid="0006be20" fo:background-color="transparent" style:font-size-asian="11pt" style:font-size-complex="11pt"/>
    </style:style>
    <style:style style:name="P194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tillium" fo:font-size="11pt" officeooo:rsid="001a0377" officeooo:paragraph-rsid="0006be20" fo:background-color="transparent" style:font-size-asian="11pt" style:font-size-complex="11pt"/>
    </style:style>
    <style:style style:name="P195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1a0377" officeooo:paragraph-rsid="0006be20" fo:background-color="transparent" style:font-size-asian="11pt" style:font-size-complex="11pt"/>
    </style:style>
    <style:style style:name="P196" style:family="paragraph" style:parent-style-name="Table_20_Contents">
      <style:paragraph-properties fo:line-height="100%" fo:text-align="start" style:justify-single-word="false"/>
      <style:text-properties style:font-name="Titillium" fo:font-size="11pt" officeooo:paragraph-rsid="0006be20" fo:background-color="transparent" style:font-size-asian="11pt" style:font-size-complex="11pt"/>
    </style:style>
    <style:style style:name="P1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" fo:font-size="11pt" fo:language="pl" fo:country="PL" fo:font-weight="normal" officeooo:rsid="001a0377" officeooo:paragraph-rsid="0006be20" fo:background-color="transparent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abb0e5"/>
    </style:style>
    <style:style style:name="T3" style:family="text">
      <style:text-properties officeooo:rsid="0020f117"/>
    </style:style>
    <style:style style:name="T4" style:family="text">
      <style:text-properties officeooo:rsid="00abb0e5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abb0e5"/>
    </style:style>
    <style:style style:name="T7" style:family="text">
      <style:text-properties fo:language="pl" fo:country="PL" officeooo:rsid="004f02d0"/>
    </style:style>
    <style:style style:name="T8" style:family="text">
      <style:text-properties fo:language="pl" fo:country="PL" officeooo:rsid="0045dcb7"/>
    </style:style>
    <style:style style:name="T9" style:family="text">
      <style:text-properties fo:color="#000000" loext:opacity="100%" fo:language="pl" fo:country="PL" fo:font-style="normal" fo:font-weight="bold" officeooo:rsid="00659804" style:language-asian="pl" style:country-asian="PL" style:font-style-asian="normal" style:font-weight-asian="bold" style:font-name-complex="Verdana" style:font-style-complex="normal" style:font-weight-complex="bold"/>
    </style:style>
    <style:style style:name="T10" style:family="text">
      <style:text-properties fo:language="pl" fo:country="PL" officeooo:rsid="006b9ef8"/>
    </style:style>
    <style:style style:name="T11" style:family="text">
      <style:text-properties fo:language="pl" fo:country="PL" officeooo:rsid="007aca38"/>
    </style:style>
    <style:style style:name="T12" style:family="text">
      <style:text-properties fo:color="#000000" loext:opacity="100%" fo:language="pl" fo:country="PL" fo:font-style="normal" fo:font-weight="bold" officeooo:rsid="04e0f045" style:font-style-asian="normal" style:font-weight-asian="bold" style:font-name-complex="Verdana" style:font-style-complex="normal" style:font-weight-complex="bold"/>
    </style:style>
    <style:style style:name="T13" style:family="text">
      <style:text-properties fo:language="pl" fo:country="PL" fo:font-weight="bold" officeooo:rsid="007aca38" style:font-weight-asian="bold" style:font-name-complex="Times New Roman2" style:font-weight-complex="bold"/>
    </style:style>
    <style:style style:name="T14" style:family="text">
      <style:text-properties fo:language="pl" fo:country="PL" fo:font-weight="bold" officeooo:rsid="007aca38" style:font-weight-asian="bold" style:font-name-complex="Times New Roman2" style:font-weight-complex="normal"/>
    </style:style>
    <style:style style:name="T15" style:family="text">
      <style:text-properties fo:language="pl" fo:country="PL" fo:font-weight="bold" officeooo:rsid="00abb0e5" style:font-weight-asian="bold" style:font-name-complex="Times New Roman2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472a39"/>
    </style:style>
    <style:style style:name="T18" style:family="text">
      <style:text-properties fo:font-weight="bold" officeooo:rsid="005cf28f" style:font-weight-asian="bold" style:font-weight-complex="bold"/>
    </style:style>
    <style:style style:name="T19" style:family="text">
      <style:text-properties fo:font-weight="normal" officeooo:rsid="005cf28f" style:font-weight-asian="normal" style:font-weight-complex="normal"/>
    </style:style>
    <style:style style:name="T20" style:family="text">
      <style:text-properties fo:font-weight="normal" officeooo:rsid="007e8ec9" style:font-weight-asian="normal" style:font-weight-complex="normal"/>
    </style:style>
    <style:style style:name="T21" style:family="text">
      <style:text-properties fo:font-weight="bold" officeooo:rsid="007e8ec9" style:font-weight-asian="bold" style:font-weight-complex="bold"/>
    </style:style>
    <style:style style:name="T22" style:family="text">
      <style:text-properties fo:font-weight="bold" officeooo:rsid="004e34cf" style:font-weight-asian="bold"/>
    </style:style>
    <style:style style:name="T23" style:family="text">
      <style:text-properties officeooo:rsid="00a868b3"/>
    </style:style>
    <style:style style:name="T24" style:family="text">
      <style:text-properties officeooo:rsid="002db0e2"/>
    </style:style>
    <style:style style:name="T25" style:family="text">
      <style:text-properties fo:font-weight="bold" officeooo:rsid="002db0e2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loext:opacity="0%" style:font-name="Titillium" fo:language="pl" fo:country="PL" fo:background-color="transparent" loext:char-shading-value="0"/>
    </style:style>
    <style:style style:name="T28" style:family="text">
      <style:text-properties style:use-window-font-color="true" loext:opacity="0%" style:font-name="Titillium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style:use-window-font-color="true" loext:opacity="0%" style:font-name="Titillium" fo:language="pl" fo:country="P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0" style:family="text">
      <style:text-properties style:use-window-font-color="true" loext:opacity="0%" style:font-name="Titillium" fo:language="pl" fo:country="PL" fo:font-weight="normal" officeooo:rsid="00abb0e5" fo:background-color="transparent" loext:char-shading-value="0" style:font-name-asian="Times New Roman" style:font-weight-asian="normal" style:font-name-complex="Times New Roman" style:font-weight-complex="normal"/>
    </style:style>
    <style:style style:name="T31" style:family="text">
      <style:text-properties style:use-window-font-color="true" loext:opacity="0%" style:font-name="Titillium" fo:language="pl" fo:country="PL" fo:font-weight="normal" officeooo:rsid="00f1fce7" fo:background-color="transparent" loext:char-shading-value="0" style:font-name-asian="Times New Roman" style:font-weight-asian="normal" style:font-name-complex="Times New Roman" style:font-weight-complex="normal"/>
    </style:style>
    <style:style style:name="T32" style:family="text">
      <style:text-properties style:use-window-font-color="true" loext:opacity="0%" style:font-name="Titillium" fo:language="pl" fo:country="PL" fo:font-weight="normal" officeooo:rsid="00f2fda9" fo:background-color="transparent" loext:char-shading-value="0" style:font-name-asian="Times New Roman" style:font-weight-asian="normal" style:font-name-complex="Times New Roman" style:font-weight-complex="normal"/>
    </style:style>
    <style:style style:name="T33" style:family="text">
      <style:text-properties style:use-window-font-color="true" loext:opacity="0%" style:font-name="Titillium" fo:language="pl" fo:country="PL" fo:font-weight="normal" officeooo:rsid="00b29341" fo:background-color="transparent" loext:char-shading-value="0" style:font-name-asian="Times New Roman" style:font-weight-asian="normal" style:font-name-complex="Times New Roman" style:font-weight-complex="normal"/>
    </style:style>
    <style:style style:name="T34" style:family="text">
      <style:text-properties style:use-window-font-color="true" loext:opacity="0%" style:font-name="Titillium" fo:font-weight="normal" officeooo:rsid="00f2fda9" fo:background-color="transparent" loext:char-shading-value="0" style:font-name-asian="Times New Roman" style:font-weight-asian="normal" style:font-name-complex="Times New Roman" style:font-weight-complex="normal"/>
    </style:style>
    <style:style style:name="T35" style:family="text">
      <style:text-properties style:use-window-font-color="true" loext:opacity="0%" style:font-name="Titillium" fo:font-weight="normal" officeooo:rsid="01115dfc" fo:background-color="transparent" loext:char-shading-value="0" style:font-name-asian="Times New Roman" style:font-weight-asian="normal" style:font-name-complex="Times New Roman" style:font-weight-complex="normal"/>
    </style:style>
    <style:style style:name="T36" style:family="text">
      <style:text-properties style:use-window-font-color="true" loext:opacity="0%" style:font-name="Titillium" fo:font-weight="normal" officeooo:rsid="010ed3c8" fo:background-color="transparent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style:use-window-font-color="true" loext:opacity="0%" style:font-name="Titillium" fo:font-weight="normal" officeooo:rsid="0110abc3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style:font-name="Titillium" officeooo:rsid="072cd498"/>
    </style:style>
    <style:style style:name="T39" style:family="text">
      <style:text-properties officeooo:rsid="072cd498"/>
    </style:style>
    <style:style style:name="T40" style:family="text">
      <style:text-properties style:use-window-font-color="true" loext:opacity="0%" style:font-name="Titillium" fo:font-weight="normal" officeooo:rsid="007013a2" fo:background-color="transparent" loext:char-shading-value="0" style:font-name-asian="Times New Roman" style:font-weight-asian="normal" style:font-name-complex="Times New Roman" style:font-weight-complex="normal"/>
    </style:style>
    <style:style style:name="T41" style:family="text">
      <style:text-properties style:use-window-font-color="true" loext:opacity="0%" style:font-name="Titillium" fo:font-weight="normal" officeooo:rsid="0071c65a" fo:background-color="transparent" loext:char-shading-value="0" style:font-name-asian="Times New Roman" style:font-weight-asian="normal" style:font-name-complex="Times New Roman" style:font-weight-complex="normal"/>
    </style:style>
    <style:style style:name="T42" style:family="text">
      <style:text-properties style:use-window-font-color="true" loext:opacity="0%" style:font-name="Titillium" fo:font-weight="normal" officeooo:rsid="00764705" fo:background-color="transparent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style:use-window-font-color="true" loext:opacity="0%" style:font-name="Titillium" fo:font-weight="normal" officeooo:rsid="00aef48e" fo:background-color="transparent" loext:char-shading-value="0" style:font-name-asian="Times New Roman" style:font-weight-asian="normal" style:font-name-complex="Times New Roman" style:font-weight-complex="normal"/>
    </style:style>
    <style:style style:name="T44" style:family="text">
      <style:text-properties style:use-window-font-color="true" loext:opacity="0%" style:font-name="Titillium" fo:font-weight="normal" officeooo:rsid="0071da92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style:use-window-font-color="true" loext:opacity="0%" style:font-name="Titillium" fo:font-weight="normal" officeooo:rsid="00bd4cb1" fo:background-color="transparent" loext:char-shading-value="0" style:font-name-asian="Times New Roman" style:font-weight-asian="normal" style:font-name-complex="Times New Roman" style:font-weight-complex="normal"/>
    </style:style>
    <style:style style:name="T46" style:family="text">
      <style:text-properties officeooo:rsid="0108c078"/>
    </style:style>
    <style:style style:name="T47" style:family="text">
      <style:text-properties style:use-window-font-color="true" loext:opacity="0%" fo:font-weight="normal" officeooo:rsid="008ac8ec" fo:background-color="transparent" loext:char-shading-value="0" style:font-name-asian="Times New Roman" style:font-name-complex="Times New Roman"/>
    </style:style>
    <style:style style:name="T48" style:family="text">
      <style:text-properties style:use-window-font-color="true" loext:opacity="0%" fo:font-weight="normal" officeooo:rsid="00b19b8a" fo:background-color="transparent" loext:char-shading-value="0" style:font-name-asian="Times New Roman" style:font-name-complex="Times New Roman"/>
    </style:style>
    <style:style style:name="T49" style:family="text">
      <style:text-properties style:use-window-font-color="true" loext:opacity="0%" style:font-name="Titillium" fo:font-weight="normal" officeooo:rsid="008ac8ec" fo:background-color="transparent" loext:char-shading-value="0" style:font-name-asian="Times New Roman" style:font-name-complex="Times New Roman"/>
    </style:style>
    <style:style style:name="T50" style:family="text">
      <style:text-properties style:use-window-font-color="true" loext:opacity="0%" style:font-name="Titillium" fo:font-weight="normal" officeooo:rsid="00934028" fo:background-color="transparent" loext:char-shading-value="0" style:font-name-asian="Times New Roman" style:font-name-complex="Times New Roman"/>
    </style:style>
    <style:style style:name="T51" style:family="text">
      <style:text-properties officeooo:rsid="005e86c4"/>
    </style:style>
    <style:style style:name="T52" style:family="text">
      <style:text-properties style:use-window-font-color="true" loext:opacity="0%" fo:font-weight="normal" officeooo:rsid="005f1794" fo:background-color="transparent" loext:char-shading-value="0" style:font-name-asian="Times New Roman" style:font-name-complex="Times New Roman"/>
    </style:style>
    <style:style style:name="T53" style:family="text">
      <style:text-properties style:use-window-font-color="true" loext:opacity="0%" fo:font-weight="normal" officeooo:rsid="0060647d" fo:background-color="transparent" loext:char-shading-value="0" style:font-name-asian="Times New Roman" style:font-name-complex="Times New Roman"/>
    </style:style>
    <style:style style:name="T54" style:family="text">
      <style:text-properties style:use-window-font-color="true" loext:opacity="0%" style:font-name="Titillium" fo:font-weight="normal" officeooo:rsid="0060647d" fo:background-color="transparent" loext:char-shading-value="0" style:font-name-asian="Times New Roman" style:font-weight-asian="normal" style:font-name-complex="Times New Roman" style:font-weight-complex="normal"/>
    </style:style>
    <style:style style:name="T55" style:family="text">
      <style:text-properties style:use-window-font-color="true" loext:opacity="0%" style:font-name="Titillium" fo:font-weight="normal" officeooo:rsid="0060726b" fo:background-color="transparent" loext:char-shading-value="0" style:font-name-asian="Times New Roman" style:font-weight-asian="normal" style:font-name-complex="Times New Roman" style:font-weight-complex="normal"/>
    </style:style>
    <style:style style:name="T56" style:family="text">
      <style:text-properties style:use-window-font-color="true" loext:opacity="0%" style:font-name="Titillium" fo:font-size="11pt" fo:font-weight="normal" officeooo:rsid="0060647d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7" style:family="text">
      <style:text-properties style:use-window-font-color="true" loext:opacity="0%" style:font-name="Titillium" fo:font-size="11pt" fo:font-weight="normal" officeooo:rsid="009af9cf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8" style:family="text">
      <style:text-properties style:use-window-font-color="true" loext:opacity="0%" style:font-name="Titillium" fo:font-size="11pt" fo:font-weight="normal" officeooo:rsid="009e99c2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11d22eb" fo:background-color="transparent" loext:char-shading-value="0" style:font-name-asian="Times New Roman2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11d22eb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09af9cf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10ed3c8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font-name="Titillium" fo:font-size="11pt" fo:language="pl" fo:country="PL" fo:font-style="normal" style:text-underline-style="none" fo:font-weight="normal" officeooo:rsid="072ee153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abb0e5" style:font-weight-asian="normal" style:font-weight-complex="normal"/>
    </style:style>
    <style:style style:name="T66" style:family="text">
      <style:text-properties officeooo:rsid="00abb0e5" style:font-weight-asian="bold" style:font-weight-complex="bold"/>
    </style:style>
    <style:style style:name="T67" style:family="text">
      <style:text-properties fo:font-weight="normal" officeooo:rsid="00681b5b"/>
    </style:style>
    <style:style style:name="T68" style:family="text">
      <style:text-properties officeooo:rsid="000ee1d0"/>
    </style:style>
    <style:style style:name="T69" style:family="text">
      <style:text-properties officeooo:rsid="007c96e7"/>
    </style:style>
    <style:style style:name="T70" style:family="text">
      <style:text-properties officeooo:rsid="00123d6e"/>
    </style:style>
    <style:style style:name="T71" style:family="text">
      <style:text-properties officeooo:rsid="00123d6e" fo:background-color="#ffffff" loext:char-shading-value="0"/>
    </style:style>
    <style:style style:name="T72" style:family="text">
      <style:text-properties officeooo:rsid="002c296a"/>
    </style:style>
    <style:style style:name="T73" style:family="text">
      <style:text-properties officeooo:rsid="001db1cb" fo:background-color="#ffffff" loext:char-shading-value="0"/>
    </style:style>
    <style:style style:name="T74" style:family="text">
      <style:text-properties officeooo:rsid="001db1cb"/>
    </style:style>
    <style:style style:name="T75" style:family="text">
      <style:text-properties officeooo:rsid="003f1035"/>
    </style:style>
    <style:style style:name="T76" style:family="text">
      <style:text-properties officeooo:rsid="007e8ec9"/>
    </style:style>
    <style:style style:name="T77" style:family="text">
      <style:text-properties officeooo:rsid="0003011b"/>
    </style:style>
    <style:style style:name="T78" style:family="text">
      <style:text-properties style:use-window-font-color="true" loext:opacity="0%" style:font-name="Titillium" fo:language="pl" fo:country="PL" fo:font-weight="normal" officeooo:rsid="007e8ec9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79" style:family="text">
      <style:text-properties style:use-window-font-color="true" loext:opacity="0%" style:font-name="Titillium" fo:language="pl" fo:country="PL" fo:font-weight="normal" officeooo:rsid="00b956d7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0" style:family="text">
      <style:text-properties style:use-window-font-color="true" loext:opacity="0%" style:font-name="Titillium" fo:language="pl" fo:country="PL" fo:font-weight="bold" officeooo:rsid="00b956d7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81" style:family="text">
      <style:text-properties fo:color="#000000" loext:opacity="100%" style:font-name="Titillium" fo:language="pl" fo:country="PL" style:text-underline-style="none" fo:font-weight="normal" officeooo:rsid="00abe57f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82" style:family="text">
      <style:text-properties fo:color="#000000" loext:opacity="100%" style:font-name="Titillium" fo:language="pl" fo:country="PL" style:text-underline-style="none" fo:font-weight="bold" officeooo:rsid="00abe57f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83" style:family="text">
      <style:text-properties fo:color="#000000" loext:opacity="100%" style:font-name="Titillium" fo:language="pl" fo:country="PL" style:text-underline-style="none" officeooo:rsid="00abe57f" style:font-name-asian="Times New Roman1" style:language-asian="zxx" style:country-asian="none" style:font-name-complex="Times New Roman1" style:language-complex="zxx" style:country-complex="none"/>
    </style:style>
    <style:style style:name="T84" style:family="text">
      <style:text-properties fo:color="#000000" loext:opacity="100%" style:font-name="Titillium" fo:language="pl" fo:country="PL" style:text-underline-style="none" officeooo:rsid="00b956d7" style:font-name-asian="Times New Roman1" style:language-asian="zxx" style:country-asian="none" style:font-name-complex="Times New Roman1" style:language-complex="zxx" style:country-complex="none"/>
    </style:style>
    <style:style style:name="T85" style:family="text">
      <style:text-properties fo:color="#000000" loext:opacity="100%" style:font-name="Titillium" fo:language="pl" fo:country="PL" style:text-underline-style="none" officeooo:rsid="00b9f71e" style:font-name-asian="Times New Roman1" style:language-asian="zxx" style:country-asian="none" style:font-name-complex="Times New Roman1" style:language-complex="zxx" style:country-complex="none"/>
    </style:style>
    <style:style style:name="T86" style:family="text">
      <style:text-properties style:use-window-font-color="true" loext:opacity="0%" style:font-name="Titillium" fo:language="pl" fo:country="PL" style:text-underline-style="none" officeooo:rsid="000bef04" style:font-name-asian="Times New Roman1" style:language-asian="zxx" style:country-asian="none" style:font-name-complex="Times New Roman1" style:language-complex="zxx" style:country-complex="none"/>
    </style:style>
    <style:style style:name="T87" style:family="text">
      <style:text-properties style:use-window-font-color="true" loext:opacity="0%" style:font-name="Titillium" fo:language="pl" fo:country="PL" style:text-underline-style="none" officeooo:rsid="00b9f71e" style:font-name-asian="Times New Roman1" style:language-asian="zxx" style:country-asian="none" style:font-name-complex="Times New Roman1" style:language-complex="zxx" style:country-complex="none"/>
    </style:style>
    <style:style style:name="T88" style:family="text">
      <style:text-properties style:use-window-font-color="true" loext:opacity="0%" style:font-name="Titillium" fo:language="pl" fo:country="PL" fo:font-weight="normal" officeooo:rsid="00b956d7" style:font-weight-asian="normal" style:font-weight-complex="normal"/>
    </style:style>
    <style:style style:name="T89" style:family="text">
      <style:text-properties style:use-window-font-color="true" loext:opacity="0%" style:font-name="Titillium" fo:language="pl" fo:country="PL" fo:font-weight="normal" officeooo:rsid="0003011b" style:font-weight-asian="normal" style:font-weight-complex="normal"/>
    </style:style>
    <style:style style:name="T90" style:family="text">
      <style:text-properties style:use-window-font-color="true" loext:opacity="0%" style:font-name="Titillium" fo:language="pl" fo:country="PL" fo:font-weight="normal" officeooo:rsid="00163043" style:font-weight-asian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3d3c51" style:font-weight-asian="normal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9b215a" style:font-weight-asian="normal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9eafe0" style:font-weight-asian="normal" style:font-weight-complex="normal"/>
    </style:style>
    <style:style style:name="T94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abe57f" style:font-weight-asian="normal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b9fdc1" style:font-weight-asian="normal" style:font-weight-complex="normal"/>
    </style:style>
    <style:style style:name="T96" style:family="text">
      <style:text-properties fo:color="#000000" loext:opacity="100%"/>
    </style:style>
    <style:style style:name="T97" style:family="text">
      <style:text-properties fo:color="#000000" loext:opacity="100%" officeooo:rsid="00a1f0f5"/>
    </style:style>
    <style:style style:name="T98" style:family="text">
      <style:text-properties fo:color="#000000" loext:opacity="100%" officeooo:rsid="00abe57f"/>
    </style:style>
    <style:style style:name="T99" style:family="text">
      <style:text-properties fo:color="#000000" loext:opacity="100%" officeooo:rsid="00b956d7"/>
    </style:style>
    <style:style style:name="T100" style:family="text">
      <style:text-properties fo:color="#000000" loext:opacity="100%" officeooo:rsid="00a868b3"/>
    </style:style>
    <style:style style:name="T101" style:family="text">
      <style:text-properties style:font-name="Titillium" fo:font-size="11pt" style:font-size-asian="11pt" style:font-name-complex="Arial1" style:font-size-complex="11pt"/>
    </style:style>
    <style:style style:name="T102" style:family="text">
      <style:text-properties style:font-name="Titillium" fo:font-size="11pt" officeooo:rsid="009eafe0" style:font-size-asian="11pt" style:font-name-complex="Arial1" style:font-size-complex="11pt"/>
    </style:style>
    <style:style style:name="T103" style:family="text">
      <style:text-properties style:font-name="Titillium" fo:font-size="11pt" officeooo:rsid="00a868b3" style:font-size-asian="11pt" style:font-name-complex="Arial1" style:font-size-complex="11pt"/>
    </style:style>
    <style:style style:name="T104" style:family="text">
      <style:text-properties style:font-name="Titillium" fo:font-size="11pt" fo:font-weight="normal" style:font-size-asian="11pt" style:font-weight-asian="normal" style:font-name-complex="Arial1" style:font-size-complex="11pt" style:font-weight-complex="normal"/>
    </style:style>
    <style:style style:name="T105" style:family="text">
      <style:text-properties officeooo:rsid="00c395cd"/>
    </style:style>
    <style:style style:name="T106" style:family="text">
      <style:text-properties officeooo:rsid="00a370a0"/>
    </style:style>
    <style:style style:name="T107" style:family="text">
      <style:text-properties officeooo:rsid="005952ca"/>
    </style:style>
    <style:style style:name="T108" style:family="text">
      <style:text-properties fo:font-weight="normal" officeooo:rsid="0013bff3" fo:background-color="transparent" loext:char-shading-value="0" style:font-weight-asian="normal" style:font-weight-complex="normal"/>
    </style:style>
    <style:style style:name="T109" style:family="text">
      <style:text-properties fo:font-weight="normal" officeooo:rsid="003f1035" fo:background-color="transparent" loext:char-shading-value="0" style:font-weight-asian="normal" style:font-weight-complex="normal"/>
    </style:style>
    <style:style style:name="T110" style:family="text">
      <style:text-properties fo:font-weight="normal" officeooo:rsid="000c292f" fo:background-color="transparent" loext:char-shading-value="0" style:font-weight-asian="normal" style:font-weight-complex="normal"/>
    </style:style>
    <style:style style:name="T111" style:family="text">
      <style:text-properties fo:font-weight="normal" officeooo:rsid="001db1cb" fo:background-color="#ffffff" loext:char-shading-value="0" style:font-weight-asian="normal" style:font-weight-complex="normal"/>
    </style:style>
    <style:style style:name="T112" style:family="text">
      <style:text-properties fo:font-weight="normal" fo:background-color="#ffffff" loext:char-shading-value="0" style:font-weight-asian="normal" style:font-weight-complex="normal"/>
    </style:style>
    <style:style style:name="T113" style:family="text">
      <style:text-properties fo:font-weight="normal" officeooo:rsid="0088ced6" fo:background-color="#ffffff" loext:char-shading-value="0" style:font-weight-asian="normal" style:font-weight-complex="normal"/>
    </style:style>
    <style:style style:name="T114" style:family="text">
      <style:text-properties officeooo:rsid="000885bc"/>
    </style:style>
    <style:style style:name="T115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9e6e7b" style:text-underline-mode="continuous" style:text-overline-mode="continuous" style:text-line-through-mode="continuous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116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abb0e5" style:text-underline-mode="continuous" style:text-overline-mode="continuous" style:text-line-through-mode="continuous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11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11d22eb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11ffd4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54e1e2b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abb0e5" style:text-underline-mode="continuous" style:text-overline-mode="continuous" style:text-line-through-mode="continuous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tillium" fo:language="pl" fo:country="PL" fo:font-style="normal" fo:font-weight="normal" officeooo:rsid="009b215a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style:use-window-font-color="true" loext:opacity="0%" style:font-name="Titillium" fo:language="pl" fo:country="PL" fo:font-style="normal" fo:font-weight="normal" officeooo:rsid="05bc54ed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style:use-window-font-color="true" loext:opacity="0%" style:font-name="Titillium" fo:language="pl" fo:country="PL" fo:font-weight="normal" officeooo:rsid="0014f345" fo:background-color="transparent" loext:char-shading-value="0" style:font-weight-asian="normal" style:font-weight-complex="normal"/>
    </style:style>
    <style:style style:name="T124" style:family="text">
      <style:text-properties style:use-window-font-color="true" loext:opacity="0%" style:font-name="Titillium" fo:language="pl" fo:country="PL" fo:font-weight="normal" officeooo:rsid="0014f345" fo:background-color="#ffffff" loext:char-shading-value="0" style:font-weight-asian="normal" style:font-weight-complex="normal"/>
    </style:style>
    <style:style style:name="T125" style:family="text">
      <style:text-properties style:use-window-font-color="true" loext:opacity="0%" style:font-name="Titillium" fo:language="pl" fo:country="PL" fo:font-weight="normal" officeooo:rsid="004db688" fo:background-color="#ffffff" loext:char-shading-value="0" style:font-weight-asian="normal" style:font-weight-complex="normal"/>
    </style:style>
    <style:style style:name="T126" style:family="text">
      <style:text-properties style:use-window-font-color="true" loext:opacity="0%" style:font-name="Titillium" fo:language="pl" fo:country="PL" fo:font-weight="normal" officeooo:rsid="002cb893" fo:background-color="#ffffff" loext:char-shading-value="0" style:font-weight-asian="normal" style:font-weight-complex="normal"/>
    </style:style>
    <style:style style:name="T127" style:family="text">
      <style:text-properties style:use-window-font-color="true" loext:opacity="0%" style:font-name="Titillium" fo:language="pl" fo:country="PL" fo:font-weight="normal" officeooo:rsid="0088ced6" fo:background-color="#ffffff" loext:char-shading-value="0" style:font-weight-asian="normal" style:font-weight-complex="normal"/>
    </style:style>
    <style:style style:name="T128" style:family="text">
      <style:text-properties style:use-window-font-color="true" loext:opacity="0%" style:font-name="Titillium" fo:language="pl" fo:country="PL" fo:font-weight="normal" officeooo:rsid="00371a60" fo:background-color="#ffffff" loext:char-shading-value="0" style:font-weight-asian="normal" style:font-weight-complex="normal"/>
    </style:style>
    <style:style style:name="T129" style:family="text">
      <style:text-properties style:use-window-font-color="true" loext:opacity="0%" style:font-name="Titillium" fo:language="pl" fo:country="PL" fo:font-weight="normal" officeooo:rsid="007e8ec9" fo:background-color="#ffffff" loext:char-shading-value="0" style:font-weight-asian="normal" style:font-weight-complex="normal"/>
    </style:style>
    <style:style style:name="T130" style:family="text">
      <style:text-properties style:use-window-font-color="true" loext:opacity="0%" style:font-name="Titillium" fo:language="pl" fo:country="PL" fo:font-weight="normal" officeooo:rsid="00b29341" fo:background-color="#ffffff" loext:char-shading-value="0" style:font-weight-asian="normal" style:font-weight-complex="normal"/>
    </style:style>
    <style:style style:name="T131" style:family="text">
      <style:text-properties style:use-window-font-color="true" loext:opacity="0%" style:font-name="Titillium" fo:language="pl" fo:country="PL" fo:font-weight="normal" officeooo:rsid="004ef4a6" fo:background-color="#ffffff" loext:char-shading-value="0" style:font-weight-asian="normal" style:font-weight-complex="normal"/>
    </style:style>
    <style:style style:name="T132" style:family="text">
      <style:text-properties style:use-window-font-color="true" loext:opacity="0%" style:font-name="Titillium" fo:language="pl" fo:country="PL" fo:font-weight="normal" officeooo:rsid="0078bf13" fo:background-color="#ffffff" loext:char-shading-value="0" style:font-weight-asian="normal" style:font-weight-complex="normal"/>
    </style:style>
    <style:style style:name="T133" style:family="text">
      <style:text-properties style:use-window-font-color="true" loext:opacity="0%" style:font-name="Titillium" fo:language="pl" fo:country="PL" fo:font-weight="normal" officeooo:rsid="00b372b1" fo:background-color="#ffffff" loext:char-shading-value="0" style:font-weight-asian="normal" style:font-weight-complex="normal"/>
    </style:style>
    <style:style style:name="T134" style:family="text">
      <style:text-properties fo:color="#ff4000" loext:opacity="100%" style:font-name="Titillium" fo:language="pl" fo:country="PL" fo:font-weight="normal" officeooo:rsid="00b29341" fo:background-color="#ffffff" loext:char-shading-value="0" style:font-weight-asian="normal" style:font-weight-complex="normal"/>
    </style:style>
    <style:style style:name="T135" style:family="text">
      <style:text-properties fo:color="#000000" loext:opacity="100%" style:font-name="Titillium" fo:language="pl" fo:country="PL" fo:font-weight="normal" officeooo:rsid="00b29341" fo:background-color="#ffffff" loext:char-shading-value="0" style:font-weight-asian="normal" style:font-weight-complex="normal"/>
    </style:style>
    <style:style style:name="T136" style:family="text">
      <style:text-properties fo:font-weight="normal" officeooo:rsid="00c395cd" fo:background-color="#ffffff" loext:char-shading-value="0" style:font-weight-asian="normal" style:font-weight-complex="normal"/>
    </style:style>
    <style:style style:name="T137" style:family="text">
      <style:text-properties fo:font-weight="normal" officeooo:rsid="002cb893" fo:background-color="#ffffff" loext:char-shading-value="0" style:font-weight-asian="normal" style:font-weight-complex="normal"/>
    </style:style>
    <style:style style:name="T138" style:family="text">
      <style:text-properties fo:font-weight="normal" officeooo:rsid="00a868b3" fo:background-color="#ffffff" loext:char-shading-value="0" style:font-weight-asian="normal" style:font-weight-complex="normal"/>
    </style:style>
    <style:style style:name="T139" style:family="text">
      <style:text-properties officeooo:rsid="00362390"/>
    </style:style>
    <style:style style:name="T140" style:family="text">
      <style:text-properties style:text-line-through-style="none" style:text-line-through-type="none" officeooo:rsid="00362390"/>
    </style:style>
    <style:style style:name="T141" style:family="text">
      <style:text-properties fo:color="#000000" loext:opacity="100%" style:text-line-through-style="none" style:text-line-through-type="none" fo:font-weight="bold" officeooo:rsid="00abe57f" style:font-weight-asian="bold" style:font-weight-complex="bold"/>
    </style:style>
    <style:style style:name="T142" style:family="text">
      <style:text-properties fo:color="#000000" loext:opacity="100%" style:text-line-through-style="none" style:text-line-through-type="none" officeooo:rsid="00208946"/>
    </style:style>
    <style:style style:name="T143" style:family="text">
      <style:text-properties fo:color="#000000" loext:opacity="100%" style:text-line-through-style="none" style:text-line-through-type="none" officeooo:rsid="0039f9dd"/>
    </style:style>
    <style:style style:name="T144" style:family="text">
      <style:text-properties officeooo:rsid="00222b3e"/>
    </style:style>
    <style:style style:name="T145" style:family="text">
      <style:text-properties officeooo:rsid="00371a60"/>
    </style:style>
    <style:style style:name="T146" style:family="text">
      <style:text-properties officeooo:rsid="00051237"/>
    </style:style>
    <style:style style:name="T147" style:family="text">
      <style:text-properties officeooo:rsid="000c292f"/>
    </style:style>
    <style:style style:name="T148" style:family="text">
      <style:text-properties officeooo:rsid="002640c3"/>
    </style:style>
    <style:style style:name="T149" style:family="text">
      <style:text-properties style:use-window-font-color="true" loext:opacity="0%" style:font-name="Titillium" fo:language="pl" fo:country="PL" fo:font-weight="normal" officeooo:rsid="002640c3" fo:background-color="transparent" loext:char-shading-value="0" style:font-weight-asian="normal" style:font-weight-complex="normal"/>
    </style:style>
    <style:style style:name="T150" style:family="text">
      <style:text-properties style:use-window-font-color="true" loext:opacity="0%" style:font-name="Titillium" fo:language="pl" fo:country="PL" fo:font-weight="normal" officeooo:rsid="004ef4a6" fo:background-color="transparent" loext:char-shading-value="0" style:font-weight-asian="normal" style:font-weight-complex="normal"/>
    </style:style>
    <style:style style:name="T151" style:family="text">
      <style:text-properties officeooo:rsid="00253ad2"/>
    </style:style>
    <style:style style:name="T152" style:family="text">
      <style:text-properties style:use-window-font-color="true" loext:opacity="0%" fo:font-weight="normal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53" style:family="text">
      <style:text-properties style:use-window-font-color="true" loext:opacity="0%" fo:font-weight="normal" officeooo:rsid="002fa39a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54" style:family="text">
      <style:text-properties style:use-window-font-color="true" loext:opacity="0%" fo:font-weight="normal" officeooo:rsid="003d3c51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55" style:family="text">
      <style:text-properties style:use-window-font-color="true" loext:opacity="0%" fo:font-weight="bold" officeooo:rsid="003d3c51" fo:background-color="transparent" loext:char-shading-value="0" style:language-asian="zxx" style:country-asian="none" style:font-weight-asian="bold" style:font-name-complex="Times New Roman2" style:language-complex="ar" style:country-complex="SA" style:font-weight-complex="bold"/>
    </style:style>
    <style:style style:name="T156" style:family="text">
      <style:text-properties style:use-window-font-color="true" loext:opacity="0%" fo:font-weight="bold" officeooo:rsid="00a6c1bd" fo:background-color="transparent" loext:char-shading-value="0" style:language-asian="zxx" style:country-asian="none" style:font-weight-asian="bold" style:font-name-complex="Times New Roman2" style:language-complex="ar" style:country-complex="SA" style:font-weight-complex="bold"/>
    </style:style>
    <style:style style:name="T157" style:family="text">
      <style:text-properties style:use-window-font-color="true" loext:opacity="0%" fo:font-weight="normal" officeooo:rsid="00a6c1bd" fo:background-color="transparent" loext:char-shading-value="0" style:language-asian="zxx" style:country-asian="none" style:font-weight-asian="normal" style:font-name-complex="Times New Roman2" style:language-complex="ar" style:country-complex="SA" style:font-weight-complex="normal"/>
    </style:style>
    <style:style style:name="T158" style:family="text">
      <style:text-properties style:use-window-font-color="true" loext:opacity="0%" officeooo:rsid="0018e279" fo:background-color="transparent" loext:char-shading-value="0"/>
    </style:style>
    <style:style style:name="T159" style:family="text">
      <style:text-properties style:use-window-font-color="true" loext:opacity="0%" style:font-name="Titillium" fo:language="pl" fo:country="PL" officeooo:rsid="0018e279" fo:background-color="transparent" loext:char-shading-value="0"/>
    </style:style>
    <style:style style:name="T160" style:family="text">
      <style:text-properties style:use-window-font-color="true" loext:opacity="0%" style:font-name="Titillium" fo:language="pl" fo:country="PL" officeooo:rsid="0088ced6" fo:background-color="transparent" loext:char-shading-value="0"/>
    </style:style>
    <style:style style:name="T161" style:family="text">
      <style:text-properties style:use-window-font-color="true" loext:opacity="0%" style:font-name="Titillium" fo:language="pl" fo:country="PL" fo:font-weight="normal" officeooo:rsid="0018e279" fo:background-color="transparent" loext:char-shading-value="0" style:font-weight-asian="normal" style:font-weight-complex="normal"/>
    </style:style>
    <style:style style:name="T162" style:family="text">
      <style:text-properties style:use-window-font-color="true" loext:opacity="0%" style:font-name="Titillium" fo:language="pl" fo:country="PL" fo:font-weight="normal" officeooo:rsid="003c3c32" fo:background-color="transparent" loext:char-shading-value="0" style:font-weight-asian="normal" style:font-weight-complex="normal"/>
    </style:style>
    <style:style style:name="T163" style:family="text">
      <style:text-properties style:use-window-font-color="true" loext:opacity="0%" fo:language="pl" fo:country="PL" officeooo:rsid="0018e279" fo:background-color="transparent" loext:char-shading-value="0"/>
    </style:style>
    <style:style style:name="T164" style:family="text">
      <style:text-properties style:use-window-font-color="true" loext:opacity="0%" fo:language="pl" fo:country="PL" fo:font-weight="bold" officeooo:rsid="00a868b3" fo:background-color="transparent" loext:char-shading-value="0" style:font-weight-asian="bold" style:font-weight-complex="bold"/>
    </style:style>
    <style:style style:name="T165" style:family="text">
      <style:text-properties style:use-window-font-color="true" loext:opacity="0%" fo:language="pl" fo:country="PL" officeooo:rsid="00a868b3" fo:background-color="transparent" loext:char-shading-value="0"/>
    </style:style>
    <style:style style:name="T166" style:family="text">
      <style:text-properties style:use-window-font-color="true" loext:opacity="0%" fo:language="pl" fo:country="PL" officeooo:rsid="0037c4c3" fo:background-color="transparent" loext:char-shading-value="0"/>
    </style:style>
    <style:style style:name="T167" style:family="text">
      <style:text-properties style:use-window-font-color="true" loext:opacity="0%" fo:language="pl" fo:country="PL" fo:font-weight="bold" officeooo:rsid="00abe57f" fo:background-color="transparent" loext:char-shading-value="0" style:font-weight-asian="bold" style:font-weight-complex="bold"/>
    </style:style>
    <style:style style:name="T168" style:family="text">
      <style:text-properties style:use-window-font-color="true" loext:opacity="0%" fo:language="pl" fo:country="PL" officeooo:rsid="002cb893" fo:background-color="transparent" loext:char-shading-value="0"/>
    </style:style>
    <style:style style:name="T169" style:family="text">
      <style:text-properties fo:font-weight="normal" officeooo:rsid="00282c7c" style:font-weight-asian="normal" style:font-weight-complex="normal"/>
    </style:style>
    <style:style style:name="T170" style:family="text">
      <style:text-properties fo:font-weight="normal" officeooo:rsid="0037c4c3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71" style:family="text">
      <style:text-properties officeooo:rsid="0088ced6"/>
    </style:style>
    <style:style style:name="T172" style:family="text">
      <style:text-properties officeooo:rsid="00abe57f"/>
    </style:style>
    <style:style style:name="T173" style:family="text">
      <style:text-properties officeooo:rsid="00170c74"/>
    </style:style>
    <style:style style:name="T174" style:family="text">
      <style:text-properties officeooo:rsid="009eafe0"/>
    </style:style>
    <style:style style:name="T175" style:family="text">
      <style:text-properties officeooo:rsid="00b956d7"/>
    </style:style>
    <style:style style:name="T176" style:family="text">
      <style:text-properties officeooo:rsid="00b9f71e"/>
    </style:style>
    <style:style style:name="T177" style:family="text">
      <style:text-properties officeooo:rsid="00b52d48"/>
    </style:style>
    <style:style style:name="T178" style:family="text">
      <style:text-properties officeooo:rsid="00b372b1"/>
    </style:style>
    <style:style style:name="T179" style:family="text">
      <style:text-properties fo:font-weight="bold" officeooo:rsid="00170c74" style:font-weight-asian="bold" style:font-weight-complex="bold"/>
    </style:style>
    <style:style style:name="T180" style:family="text">
      <style:text-properties officeooo:rsid="00b8a375"/>
    </style:style>
    <style:style style:name="T181" style:family="text">
      <style:text-properties fo:color="#000000" loext:opacity="100%" style:font-name="Titillium" officeooo:rsid="00170c74" fo:background-color="transparent" loext:char-shading-value="0"/>
    </style:style>
    <style:style style:name="T182" style:family="text">
      <style:text-properties style:use-window-font-color="true" loext:opacity="0%" style:font-name="Titillium" officeooo:rsid="00170c74" fo:background-color="transparent" loext:char-shading-value="0"/>
    </style:style>
    <style:style style:name="T183" style:family="text">
      <style:text-properties style:use-window-font-color="true" loext:opacity="0%" style:font-name="Titillium" officeooo:rsid="000a55ed" fo:background-color="transparent" loext:char-shading-value="0"/>
    </style:style>
    <style:style style:name="T184" style:family="text">
      <style:text-properties style:use-window-font-color="true" loext:opacity="0%" style:font-name="Titillium" officeooo:rsid="007e8ec9" fo:background-color="transparent" loext:char-shading-value="0"/>
    </style:style>
    <style:style style:name="T185" style:family="text">
      <style:text-properties fo:color="#000000" loext:opacity="100%" style:font-name="Titillium" fo:background-color="transparent" loext:char-shading-value="0"/>
    </style:style>
    <style:style style:name="T186" style:family="text">
      <style:text-properties fo:color="#000000" loext:opacity="100%" style:font-name="Titillium" officeooo:rsid="00bea4af" fo:background-color="transparent" loext:char-shading-value="0"/>
    </style:style>
    <style:style style:name="T187" style:family="text">
      <style:text-properties style:font-name="Titillium" officeooo:rsid="00bea4af"/>
    </style:style>
    <style:style style:name="T188" style:family="text">
      <style:text-properties style:font-name="Titillium"/>
    </style:style>
    <style:style style:name="T189" style:family="text">
      <style:text-properties style:font-name="Titillium" officeooo:rsid="00ac5ef0"/>
    </style:style>
    <style:style style:name="T190" style:family="text">
      <style:text-properties style:font-name="Titillium" officeooo:rsid="0022dd60"/>
    </style:style>
    <style:style style:name="T191" style:family="text">
      <style:text-properties style:font-name="Titillium" officeooo:rsid="00c395cd"/>
    </style:style>
    <style:style style:name="T192" style:family="text">
      <style:text-properties style:font-name="Titillium" fo:language="pl" fo:country="PL" officeooo:rsid="00bea4af"/>
    </style:style>
    <style:style style:name="T193" style:family="text">
      <style:text-properties style:font-name="Titillium" fo:language="pl" fo:country="PL" officeooo:rsid="00a1be0b"/>
    </style:style>
    <style:style style:name="T194" style:family="text">
      <style:text-properties style:font-name="Titillium" fo:language="pl" fo:country="PL" fo:font-weight="normal" officeooo:rsid="0076912f" style:font-weight-asian="normal" style:font-name-complex="Times New Roman2" style:font-weight-complex="normal"/>
    </style:style>
    <style:style style:name="T195" style:family="text">
      <style:text-properties style:font-name="Titillium" fo:language="pl" fo:country="PL"/>
    </style:style>
    <style:style style:name="T196" style:family="text">
      <style:text-properties style:font-name="Titillium" fo:language="pl" fo:country="PL" officeooo:rsid="00a53ed4"/>
    </style:style>
    <style:style style:name="T197" style:family="text">
      <style:text-properties style:font-name="Titillium1" fo:language="pl" fo:country="PL" style:language-asian="pl" style:country-asian="PL" style:language-complex="ar" style:country-complex="SA"/>
    </style:style>
    <style:style style:name="T19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1544cd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T199" style:family="text">
      <style:text-properties fo:font-weight="bold" officeooo:rsid="002c9e88" style:font-weight-asian="bold" style:font-weight-complex="bold"/>
    </style:style>
    <style:style style:name="T200" style:family="text">
      <style:text-properties style:use-window-font-color="true" loext:opacity="0%" fo:language="pl" fo:country="PL" fo:font-weight="normal" officeooo:rsid="000c89d4" fo:background-color="transparent" loext:char-shading-value="0" style:font-name-asian="Times-Roman1" style:font-weight-asian="normal" style:font-name-complex="Times-Roman1" style:font-weight-complex="normal"/>
    </style:style>
    <style:style style:name="T201" style:family="text">
      <style:text-properties style:use-window-font-color="true" loext:opacity="0%" fo:language="pl" fo:country="PL" fo:font-weight="normal" officeooo:rsid="002c9e88" fo:background-color="transparent" loext:char-shading-value="0" style:font-name-asian="Times-Roman1" style:font-weight-asian="normal" style:font-name-complex="Times-Roman1" style:font-weight-complex="normal"/>
    </style:style>
    <style:style style:name="T202" style:family="text">
      <style:text-properties style:use-window-font-color="true" loext:opacity="0%" fo:language="pl" fo:country="PL" fo:font-weight="normal" officeooo:rsid="007e8ec9" fo:background-color="transparent" loext:char-shading-value="0" style:font-name-asian="Times-Roman1" style:font-weight-asian="normal" style:font-name-complex="Times-Roman1" style:font-weight-complex="normal"/>
    </style:style>
    <style:style style:name="T203" style:family="text">
      <style:text-properties style:use-window-font-color="true" loext:opacity="0%" fo:language="pl" fo:country="PL" fo:font-weight="normal" officeooo:rsid="00317d1d" fo:background-color="transparent" loext:char-shading-value="0" style:font-name-asian="Times-Roman1" style:font-weight-asian="normal" style:font-name-complex="Times-Roman1" style:font-weight-complex="normal"/>
    </style:style>
    <style:style style:name="T204" style:family="text">
      <style:text-properties officeooo:rsid="003d3c51"/>
    </style:style>
    <style:style style:name="T205" style:family="text">
      <style:text-properties officeooo:rsid="000c89d4"/>
    </style:style>
    <style:style style:name="T206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07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208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209" style:family="text">
      <style:text-properties style:use-window-font-color="true" loext:opacity="0%" style:text-line-through-style="none" style:text-line-through-type="none" style:font-name="Titillium" fo:language="pl" fo:country="PL" fo:font-weight="normal" officeooo:rsid="009456ac" fo:background-color="transparent" loext:char-shading-value="0" style:font-name-asian="Times-Roman1" style:font-weight-asian="normal" style:font-name-complex="Times-Roman1" style:font-weight-complex="normal"/>
    </style:style>
    <style:style style:name="T210" style:family="text">
      <style:text-properties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11" style:family="text">
      <style:text-properties fo:font-weight="normal" fo:background-color="transparent" loext:char-shading-value="0" style:font-name-asian="Times-Roman1" style:font-weight-asian="normal" style:font-name-complex="Times-Roman1" style:font-weight-complex="normal"/>
    </style:style>
    <style:style style:name="T212" style:family="text">
      <style:text-properties fo:font-weight="normal" officeooo:rsid="00172c75" fo:background-color="transparent" loext:char-shading-value="0" style:font-name-asian="Times-Roman1" style:font-weight-asian="normal" style:font-name-complex="Times-Roman1" style:font-weight-complex="normal"/>
    </style:style>
    <style:style style:name="T213" style:family="text">
      <style:text-properties fo:font-weight="normal" officeooo:rsid="0047bc41" fo:background-color="transparent" loext:char-shading-value="0" style:font-name-asian="Times-Roman1" style:font-weight-asian="normal" style:font-name-complex="Times-Roman1" style:font-weight-complex="normal"/>
    </style:style>
    <style:style style:name="T214" style:family="text">
      <style:text-properties fo:font-weight="normal" officeooo:rsid="0048a284" fo:background-color="transparent" loext:char-shading-value="0" style:font-name-asian="Times-Roman1" style:font-weight-asian="normal" style:font-name-complex="Times-Roman1" style:font-weight-complex="normal"/>
    </style:style>
    <style:style style:name="T215" style:family="text">
      <style:text-properties fo:font-weight="normal" officeooo:rsid="00bca47e" fo:background-color="transparent" loext:char-shading-value="0" style:font-name-asian="Times-Roman1" style:font-weight-asian="normal" style:font-name-complex="Times-Roman1" style:font-weight-complex="normal"/>
    </style:style>
    <style:style style:name="T216" style:family="text">
      <style:text-properties fo:font-weight="normal" officeooo:rsid="001ab7b5" fo:background-color="transparent" loext:char-shading-value="0" style:font-name-asian="Times-Roman1" style:font-weight-asian="normal" style:font-name-complex="Times-Roman1" style:font-weight-complex="normal"/>
    </style:style>
    <style:style style:name="T217" style:family="text">
      <style:text-properties fo:font-weight="normal" officeooo:rsid="00178306" fo:background-color="transparent" loext:char-shading-value="0" style:font-name-asian="Times-Roman1" style:font-weight-asian="normal" style:font-name-complex="Times-Roman1" style:font-weight-complex="normal"/>
    </style:style>
    <style:style style:name="T218" style:family="text">
      <style:text-properties style:use-window-font-color="true" loext:opacity="0%" fo:language="pl" fo:country="PL" fo:font-weight="normal" officeooo:rsid="002dcbcb" fo:background-color="transparent" loext:char-shading-value="0" style:font-name-asian="Times-Roman1" style:font-weight-asian="normal" style:font-name-complex="Times-Roman1" style:font-weight-complex="normal"/>
    </style:style>
    <style:style style:name="T219" style:family="text">
      <style:text-properties style:use-window-font-color="true" loext:opacity="0%" fo:language="pl" fo:country="PL" fo:font-weight="normal" officeooo:rsid="002fb9a6" fo:background-color="transparent" loext:char-shading-value="0" style:font-name-asian="Times-Roman1" style:font-weight-asian="normal" style:font-name-complex="Times-Roman1" style:font-weight-complex="normal"/>
    </style:style>
    <style:style style:name="T220" style:family="text">
      <style:text-properties style:use-window-font-color="true" loext:opacity="0%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221" style:family="text">
      <style:text-properties style:use-window-font-color="true" loext:opacity="0%" fo:language="pl" fo:country="PL" fo:font-weight="bold" officeooo:rsid="00afe3c9" fo:background-color="transparent" loext:char-shading-value="0" style:font-name-asian="Times-Roman1" style:font-weight-asian="bold" style:font-name-complex="Times-Roman1" style:font-weight-complex="bold"/>
    </style:style>
    <style:style style:name="T222" style:family="text">
      <style:text-properties style:use-window-font-color="true" loext:opacity="0%" fo:language="pl" fo:country="PL" fo:font-weight="normal" officeooo:rsid="0049a759" fo:background-color="transparent" loext:char-shading-value="0" style:font-name-asian="Times-Roman1" style:font-weight-asian="normal" style:font-name-complex="Times-Roman1" style:font-weight-complex="normal"/>
    </style:style>
    <style:style style:name="T223" style:family="text">
      <style:text-properties style:use-window-font-color="true" loext:opacity="0%" style:text-line-through-style="none" style:text-line-through-type="none" fo:language="pl" fo:country="PL" fo:font-weight="bold" officeooo:rsid="002fb9a6" fo:background-color="transparent" loext:char-shading-value="0" style:font-name-asian="Times-Roman1" style:font-weight-asian="bold" style:font-name-complex="Times-Roman1" style:font-weight-complex="bold"/>
    </style:style>
    <style:style style:name="T224" style:family="text">
      <style:text-properties style:use-window-font-color="true" loext:opacity="0%" style:text-line-through-style="none" style:text-line-through-type="none" fo:language="pl" fo:country="PL" fo:font-weight="bold" officeooo:rsid="00afe3c9" fo:background-color="transparent" loext:char-shading-value="0" style:font-name-asian="Times-Roman1" style:font-weight-asian="bold" style:font-name-complex="Times-Roman1" style:font-weight-complex="bold"/>
    </style:style>
    <style:style style:name="T225" style:family="text">
      <style:text-properties style:use-window-font-color="true" loext:opacity="0%" style:text-line-through-style="none" style:text-line-through-type="none" fo:language="pl" fo:country="PL" fo:font-weight="normal" officeooo:rsid="002fb9a6" fo:background-color="transparent" loext:char-shading-value="0" style:font-name-asian="Times-Roman1" style:font-weight-asian="normal" style:font-name-complex="Times-Roman1" style:font-weight-complex="normal"/>
    </style:style>
    <style:style style:name="T226" style:family="text">
      <style:text-properties style:use-window-font-color="true" loext:opacity="0%" fo:language="pl" fo:country="PL" fo:font-weight="normal" officeooo:rsid="0018384a" fo:background-color="transparent" loext:char-shading-value="0" style:font-name-asian="Times-Roman1" style:font-weight-asian="normal" style:font-name-complex="Times-Roman1" style:font-weight-complex="normal"/>
    </style:style>
    <style:style style:name="T227" style:family="text">
      <style:text-properties style:use-window-font-color="true" loext:opacity="0%" fo:language="pl" fo:country="PL" fo:font-weight="normal" officeooo:rsid="00afe3c9" fo:background-color="transparent" loext:char-shading-value="0" style:font-name-asian="Times-Roman1" style:font-weight-asian="normal" style:font-name-complex="Times-Roman1" style:font-weight-complex="normal"/>
    </style:style>
    <style:style style:name="T228" style:family="text">
      <style:text-properties style:use-window-font-color="true" loext:opacity="0%" fo:language="pl" fo:country="PL" fo:font-weight="normal" officeooo:rsid="001ab7b5" fo:background-color="transparent" loext:char-shading-value="0" style:font-name-asian="Times-Roman1" style:font-weight-asian="normal" style:font-name-complex="Times-Roman1" style:font-weight-complex="normal"/>
    </style:style>
    <style:style style:name="T229" style:family="text">
      <style:text-properties officeooo:rsid="00b6350c"/>
    </style:style>
    <style:style style:name="T230" style:family="text">
      <style:text-properties fo:font-weight="bold" officeooo:rsid="00b6350c" style:font-weight-asian="bold" style:font-weight-complex="bold"/>
    </style:style>
    <style:style style:name="T231" style:family="text">
      <style:text-properties fo:font-weight="bold" officeooo:rsid="01b68cc1" style:font-weight-asian="bold" style:font-weight-complex="bold"/>
    </style:style>
    <style:style style:name="T232" style:family="text">
      <style:text-properties officeooo:rsid="009456ac"/>
    </style:style>
    <style:style style:name="T233" style:family="text">
      <style:text-properties fo:background-color="#ffffff" loext:char-shading-value="0"/>
    </style:style>
    <style:style style:name="T234" style:family="text">
      <style:text-properties officeooo:rsid="0018384a" fo:background-color="#ffffff" loext:char-shading-value="0"/>
    </style:style>
    <style:style style:name="T235" style:family="text">
      <style:text-properties officeooo:rsid="009e6e7b" fo:background-color="#ffffff" loext:char-shading-value="0"/>
    </style:style>
    <style:style style:name="T236" style:family="text">
      <style:text-properties officeooo:rsid="00170c74" fo:background-color="#ffffff" loext:char-shading-value="0"/>
    </style:style>
    <style:style style:name="T237" style:family="text">
      <style:text-properties officeooo:rsid="00191bc5" fo:background-color="#ffffff" loext:char-shading-value="0"/>
    </style:style>
    <style:style style:name="T238" style:family="text">
      <style:text-properties style:use-window-font-color="true" loext:opacity="0%" fo:language="pl" fo:country="PL" fo:font-weight="normal" officeooo:rsid="001d1828" style:font-name-asian="Times-Roman1" style:font-weight-asian="normal" style:font-name-complex="Times-Roman1" style:font-weight-complex="normal"/>
    </style:style>
    <style:style style:name="T239" style:family="text">
      <style:text-properties style:use-window-font-color="true" loext:opacity="0%" fo:language="pl" fo:country="PL" fo:font-weight="normal" officeooo:rsid="00191bc5" style:font-name-asian="Times-Roman1" style:font-weight-asian="normal" style:font-name-complex="Times-Roman1" style:font-weight-complex="normal"/>
    </style:style>
    <style:style style:name="T240" style:family="text">
      <style:text-properties officeooo:rsid="000fd113"/>
    </style:style>
    <style:style style:name="T241" style:family="text">
      <style:text-properties officeooo:rsid="008382b8"/>
    </style:style>
    <style:style style:name="T242" style:family="text">
      <style:text-properties officeooo:rsid="00198321"/>
    </style:style>
    <style:style style:name="T243" style:family="text">
      <style:text-properties officeooo:rsid="001d1828"/>
    </style:style>
    <style:style style:name="T244" style:family="text">
      <style:text-properties style:use-window-font-color="true" loext:opacity="0%" fo:font-weight="normal" officeooo:rsid="00be7ed1" fo:background-color="#ffffff" loext:char-shading-value="0" style:font-name-asian="Times-Roman1" style:font-weight-asian="normal" style:font-name-complex="Times-Roman1" style:font-weight-complex="normal"/>
    </style:style>
    <style:style style:name="T245" style:family="text">
      <style:text-properties style:use-window-font-color="true" loext:opacity="0%" fo:font-weight="normal" officeooo:rsid="0093380f" fo:background-color="#ffffff" loext:char-shading-value="0" style:font-name-asian="Times-Roman1" style:font-weight-asian="normal" style:font-name-complex="Times-Roman1" style:font-weight-complex="normal"/>
    </style:style>
    <style:style style:name="T246" style:family="text">
      <style:text-properties style:use-window-font-color="true" loext:opacity="0%" fo:font-weight="normal" officeooo:rsid="00a00438" fo:background-color="#ffffff" loext:char-shading-value="0" style:font-name-asian="Times-Roman1" style:font-weight-asian="normal" style:font-name-complex="Times-Roman1" style:font-weight-complex="normal"/>
    </style:style>
    <style:style style:name="T247" style:family="text">
      <style:text-properties style:use-window-font-color="true" loext:opacity="0%" fo:font-weight="normal" officeooo:rsid="00ac5ef0" fo:background-color="#ffffff" loext:char-shading-value="0" style:font-name-asian="Times-Roman1" style:font-weight-asian="normal" style:font-name-complex="Times-Roman1" style:font-weight-complex="normal"/>
    </style:style>
    <style:style style:name="T248" style:family="text">
      <style:text-properties officeooo:rsid="00bea4af"/>
    </style:style>
    <style:style style:name="T249" style:family="text">
      <style:text-properties officeooo:rsid="00c0c88d"/>
    </style:style>
    <style:style style:name="T250" style:family="text">
      <style:text-properties style:use-window-font-color="true" loext:opacity="0%" fo:font-weight="normal" fo:background-color="#ffffff" loext:char-shading-value="0" style:font-name-asian="Times-Roman1" style:font-weight-asian="normal" style:font-name-complex="Times-Roman1" style:font-weight-complex="normal"/>
    </style:style>
    <style:style style:name="T251" style:family="text">
      <style:text-properties style:use-window-font-color="true" loext:opacity="0%" fo:font-weight="normal" style:font-name-asian="Times-Roman1" style:font-weight-asian="normal" style:font-name-complex="Times-Roman1" style:font-weight-complex="normal"/>
    </style:style>
    <style:style style:name="T252" style:family="text">
      <style:text-properties officeooo:rsid="00b55125"/>
    </style:style>
    <style:style style:name="T253" style:family="text">
      <style:text-properties officeooo:rsid="00b9fdc1"/>
    </style:style>
    <style:style style:name="T254" style:family="text">
      <style:text-properties fo:color="#000000" loext:opacity="100%" style:font-name="Titillium" fo:language="pl" fo:country="PL" fo:font-weight="normal" officeooo:rsid="0057594f" style:font-weight-asian="normal" style:font-name-complex="Tahoma" style:font-weight-complex="normal"/>
    </style:style>
    <style:style style:name="T255" style:family="text">
      <style:text-properties fo:color="#000000" loext:opacity="100%" style:font-name="Titillium" fo:language="pl" fo:country="PL" fo:font-weight="normal" officeooo:rsid="001c50ff" style:font-weight-asian="normal" style:font-name-complex="Tahoma" style:font-weight-complex="normal"/>
    </style:style>
    <style:style style:name="T256" style:family="text">
      <style:text-properties fo:color="#000000" loext:opacity="100%" style:font-name="Titillium" fo:language="pl" fo:country="PL" fo:font-weight="normal" officeooo:rsid="001e1e22" style:font-weight-asian="normal" style:font-name-complex="Tahoma" style:font-weight-complex="normal"/>
    </style:style>
    <style:style style:name="T257" style:family="text">
      <style:text-properties fo:color="#000000" loext:opacity="100%" style:font-name="Titillium" fo:language="pl" fo:country="PL" fo:font-weight="normal" officeooo:rsid="003d3c51" style:font-weight-asian="normal" style:font-name-complex="Tahoma" style:font-weight-complex="normal"/>
    </style:style>
    <style:style style:name="T258" style:family="text">
      <style:text-properties fo:color="#000000" loext:opacity="100%" style:font-name="Titillium" fo:language="pl" fo:country="PL" fo:font-weight="normal" officeooo:rsid="001c50ff" fo:background-color="transparent" loext:char-shading-value="0" style:font-weight-asian="normal" style:font-name-complex="Tahoma" style:font-weight-complex="normal"/>
    </style:style>
    <style:style style:name="T259" style:family="text">
      <style:text-properties fo:color="#000000" loext:opacity="100%" style:font-name="Titillium" fo:language="pl" fo:country="PL" fo:font-weight="normal" officeooo:rsid="0037c4c3" fo:background-color="transparent" loext:char-shading-value="0" style:font-weight-asian="normal" style:font-name-complex="Tahoma" style:font-weight-complex="normal"/>
    </style:style>
    <style:style style:name="T260" style:family="text">
      <style:text-properties fo:color="#000000" loext:opacity="100%" style:font-name="Titillium" fo:language="pl" fo:country="PL" fo:font-weight="normal" officeooo:rsid="03920a99" fo:background-color="transparent" loext:char-shading-value="0" style:font-weight-asian="normal" style:font-name-complex="Tahoma" style:font-weight-complex="normal"/>
    </style:style>
    <style:style style:name="T261" style:family="text">
      <style:text-properties fo:color="#000000" loext:opacity="100%" style:font-name="Titillium" fo:language="pl" fo:country="PL" fo:font-weight="normal" officeooo:rsid="00bcb93b" fo:background-color="transparent" loext:char-shading-value="0" style:font-weight-asian="normal" style:font-name-complex="Tahoma" style:font-weight-complex="normal"/>
    </style:style>
    <style:style style:name="T262" style:family="text">
      <style:text-properties fo:color="#000000" loext:opacity="100%" style:font-name="Titillium" fo:language="pl" fo:country="PL" fo:font-weight="normal" officeooo:rsid="0049a759" style:font-weight-asian="normal" style:font-name-complex="Tahoma" style:font-weight-complex="normal"/>
    </style:style>
    <style:style style:name="T263" style:family="text">
      <style:text-properties fo:color="#000000" loext:opacity="100%" style:font-name="Titillium" fo:language="pl" fo:country="PL" fo:font-weight="normal" officeooo:rsid="000b0ba7" style:font-weight-asian="normal" style:font-name-complex="Tahoma" style:font-weight-complex="normal"/>
    </style:style>
    <style:style style:name="T264" style:family="text">
      <style:text-properties fo:color="#000000" loext:opacity="100%" style:font-name="Titillium" fo:language="pl" fo:country="PL" fo:font-weight="normal" officeooo:rsid="0281234e" style:font-weight-asian="normal" style:font-name-complex="Tahoma" style:font-weight-complex="normal"/>
    </style:style>
    <style:style style:name="T265" style:family="text">
      <style:text-properties fo:color="#000000" loext:opacity="100%" fo:language="pl" fo:country="PL" fo:font-weight="normal" officeooo:rsid="0075c81a" style:font-weight-asian="normal" style:font-name-complex="Times New Roman2" style:font-weight-complex="normal"/>
    </style:style>
    <style:style style:name="T266" style:family="text">
      <style:text-properties fo:color="#000000" loext:opacity="100%" fo:language="pl" fo:country="PL" fo:font-weight="normal" officeooo:rsid="00ac5ef0" style:font-weight-asian="normal" style:font-name-complex="Times New Roman2" style:font-weight-complex="normal"/>
    </style:style>
    <style:style style:name="T267" style:family="text">
      <style:text-properties fo:color="#000000" loext:opacity="100%" fo:language="pl" fo:country="PL" fo:font-weight="normal" officeooo:rsid="00bca47e" style:font-weight-asian="normal" style:font-name-complex="Times New Roman2" style:font-weight-complex="normal"/>
    </style:style>
    <style:style style:name="T268" style:family="text">
      <style:text-properties fo:color="#000000" loext:opacity="100%" fo:language="pl" fo:country="PL" fo:font-weight="normal" officeooo:rsid="0006fba6" style:font-weight-asian="normal" style:font-name-complex="Times New Roman2" style:font-weight-complex="normal"/>
    </style:style>
    <style:style style:name="T269" style:family="text">
      <style:text-properties fo:color="#000000" loext:opacity="100%" fo:language="pl" fo:country="PL" fo:font-weight="normal" officeooo:rsid="03910644" style:font-weight-asian="normal" style:font-name-complex="Times New Roman2" style:font-weight-complex="normal"/>
    </style:style>
    <style:style style:name="T270" style:family="text">
      <style:text-properties fo:color="#000000" loext:opacity="100%" fo:language="pl" fo:country="PL" fo:font-weight="normal" officeooo:rsid="0075cbb1" style:font-weight-asian="normal" style:font-name-complex="Times New Roman2" style:font-weight-complex="normal"/>
    </style:style>
    <style:style style:name="T271" style:family="text">
      <style:text-properties fo:color="#000000" loext:opacity="100%" fo:language="pl" fo:country="PL" fo:font-weight="normal" officeooo:rsid="003d3c51" style:font-weight-asian="normal" style:font-name-complex="Times New Roman2" style:font-weight-complex="normal"/>
    </style:style>
    <style:style style:name="T272" style:family="text">
      <style:text-properties fo:color="#000000" loext:opacity="100%" fo:language="pl" fo:country="PL" fo:font-weight="normal" officeooo:rsid="00414996" style:font-weight-asian="normal" style:font-name-complex="Times New Roman2" style:font-weight-complex="normal"/>
    </style:style>
    <style:style style:name="T273" style:family="text">
      <style:text-properties fo:color="#000000" loext:opacity="100%" style:font-name="Titillium" fo:font-weight="normal" officeooo:rsid="0079625d" style:font-weight-asian="normal" style:font-name-complex="Times New Roman2" style:font-weight-complex="normal"/>
    </style:style>
    <style:style style:name="T274" style:family="text">
      <style:text-properties fo:color="#000000" loext:opacity="100%" style:font-name="Titillium" fo:font-weight="normal" officeooo:rsid="007e8ec9" style:font-weight-asian="normal" style:font-name-complex="Times New Roman2" style:font-weight-complex="normal"/>
    </style:style>
    <style:style style:name="T275" style:family="text">
      <style:text-properties fo:color="#000000" loext:opacity="100%" fo:language="pl" fo:country="PL" fo:font-weight="normal" officeooo:rsid="007e8ec9" style:font-weight-asian="normal" style:font-name-complex="Times New Roman2" style:font-weight-complex="normal"/>
    </style:style>
    <style:style style:name="T276" style:family="text">
      <style:text-properties fo:color="#000000" loext:opacity="100%" fo:language="pl" fo:country="PL" fo:font-weight="normal" officeooo:rsid="00709caf" style:font-weight-asian="normal" style:font-name-complex="Times New Roman2" style:font-weight-complex="normal"/>
    </style:style>
    <style:style style:name="T277" style:family="text">
      <style:text-properties style:text-line-through-style="none" style:text-line-through-type="none"/>
    </style:style>
    <style:style style:name="T278" style:family="text">
      <style:text-properties style:text-line-through-style="solid" style:text-line-through-type="single"/>
    </style:style>
    <style:style style:name="T279" style:family="text">
      <style:text-properties style:text-line-through-style="none" style:text-line-through-type="none" officeooo:rsid="00b9fdc1"/>
    </style:style>
    <style:style style:name="T280" style:family="text">
      <style:text-properties officeooo:rsid="00709caf"/>
    </style:style>
    <style:style style:name="T281" style:family="text">
      <style:text-properties officeooo:rsid="006f66ad"/>
    </style:style>
    <style:style style:name="T282" style:family="text">
      <style:text-properties fo:color="#000000" loext:opacity="100%" fo:language="pl" fo:country="PL" fo:font-weight="normal" officeooo:rsid="006f66ad" style:font-weight-asian="normal" style:font-name-complex="Times New Roman2" style:font-weight-complex="normal"/>
    </style:style>
    <style:style style:name="T283" style:family="text">
      <style:text-properties fo:color="#000000" loext:opacity="100%" fo:language="pl" fo:country="PL" fo:font-weight="normal" officeooo:rsid="00ae42b4" style:font-weight-asian="normal" style:font-name-complex="Times New Roman2" style:font-weight-complex="normal"/>
    </style:style>
    <style:style style:name="T284" style:family="text">
      <style:text-properties fo:color="#000000" loext:opacity="100%" fo:language="pl" fo:country="PL" fo:font-weight="normal" officeooo:rsid="00b9fdc1" style:font-weight-asian="normal" style:font-name-complex="Times New Roman2" style:font-weight-complex="normal"/>
    </style:style>
    <style:style style:name="T285" style:family="text">
      <style:text-properties fo:color="#000000" loext:opacity="100%" fo:language="pl" fo:country="PL" fo:font-weight="normal" officeooo:rsid="00b00a66" fo:background-color="transparent" loext:char-shading-value="0" style:font-weight-asian="normal" style:font-name-complex="Times New Roman2" style:font-weight-complex="normal"/>
    </style:style>
    <style:style style:name="T286" style:family="text">
      <style:text-properties fo:color="#000000" loext:opacity="100%" fo:language="pl" fo:country="PL" fo:font-weight="normal" officeooo:rsid="0075cbb1" fo:background-color="transparent" loext:char-shading-value="0" style:font-weight-asian="normal" style:font-name-complex="Times New Roman2" style:font-weight-complex="normal"/>
    </style:style>
    <style:style style:name="T287" style:family="text">
      <style:text-properties fo:color="#000000" loext:opacity="100%" style:font-name="Titillium" fo:font-size="11pt" fo:language="pl" fo:country="PL" fo:font-weight="normal" officeooo:rsid="007e8ec9" style:font-size-asian="11pt" style:font-weight-asian="normal" style:font-name-complex="Times New Roman2" style:font-size-complex="11pt" style:font-weight-complex="normal"/>
    </style:style>
    <style:style style:name="T288" style:family="text">
      <style:text-properties fo:color="#000000" loext:opacity="100%" style:font-name="Titillium" fo:font-size="11pt" fo:language="pl" fo:country="PL" fo:font-weight="normal" officeooo:rsid="009eafe0" style:font-size-asian="11pt" style:font-weight-asian="normal" style:font-name-complex="Times New Roman2" style:font-size-complex="11pt" style:font-weight-complex="normal"/>
    </style:style>
    <style:style style:name="T289" style:family="text">
      <style:text-properties fo:color="#000000" loext:opacity="100%" style:font-name="Titillium" fo:font-size="11pt" fo:language="pl" fo:country="PL" fo:font-weight="normal" officeooo:rsid="00ae42b4" style:font-size-asian="11pt" style:font-weight-asian="normal" style:font-name-complex="Times New Roman2" style:font-size-complex="11pt" style:font-weight-complex="normal"/>
    </style:style>
    <style:style style:name="T290" style:family="text">
      <style:text-properties fo:color="#000000" loext:opacity="100%" style:font-name="Titillium" fo:font-size="11pt" fo:language="pl" fo:country="PL" fo:font-weight="normal" officeooo:rsid="00b00a66" style:font-size-asian="11pt" style:font-weight-asian="normal" style:font-name-complex="Times New Roman2" style:font-size-complex="11pt" style:font-weight-complex="normal"/>
    </style:style>
    <style:style style:name="T291" style:family="text">
      <style:text-properties style:use-window-font-color="true" loext:opacity="0%" style:font-name="Titillium" fo:font-size="11pt" fo:language="pl" fo:country="PL" fo:font-weight="normal" officeooo:rsid="00302234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92" style:family="text">
      <style:text-properties style:use-window-font-color="true" loext:opacity="0%" style:font-name="Titillium" fo:font-size="11pt" fo:language="pl" fo:country="PL" fo:font-weight="normal" officeooo:rsid="00b00a66" fo:background-color="transparent" loext:char-shading-value="0" style:font-name-asian="Times-Roman1" style:font-size-asian="11pt" style:font-weight-asian="normal" style:font-name-complex="Times-Roman1" style:font-size-complex="11pt" style:font-weight-complex="normal"/>
    </style:style>
    <style:style style:name="T293" style:family="text">
      <style:text-properties officeooo:rsid="0030ed71"/>
    </style:style>
    <style:style style:name="T294" style:family="text">
      <style:text-properties officeooo:rsid="00b00a66"/>
    </style:style>
    <style:style style:name="T295" style:family="text">
      <style:text-properties fo:color="#000000" loext:opacity="100%" style:font-name="Titillium" fo:font-size="11pt" fo:language="pl" fo:country="PL" fo:font-style="normal" fo:font-weight="normal" officeooo:rsid="004c683a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96" style:family="text">
      <style:text-properties fo:color="#000000" loext:opacity="100%" style:font-name="Titillium" fo:font-size="11pt" fo:language="pl" fo:country="PL" fo:font-style="normal" fo:font-weight="normal" officeooo:rsid="003d9c63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97" style:family="text">
      <style:text-properties fo:color="#000000" loext:opacity="100%" style:font-name="Titillium" fo:font-size="11pt" fo:language="pl" fo:country="PL" fo:font-style="normal" fo:font-weight="normal" officeooo:rsid="00294c1a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98" style:family="text">
      <style:text-properties fo:color="#000000" loext:opacity="100%" style:font-name="Titillium" fo:font-size="11pt" fo:language="pl" fo:country="PL" fo:font-style="normal" fo:font-weight="normal" officeooo:rsid="00ae42b4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99" style:family="text">
      <style:text-properties fo:color="#000000" loext:opacity="100%" style:font-name="Titillium" fo:font-size="11pt" fo:language="pl" fo:country="PL" fo:font-style="normal" fo:font-weight="normal" officeooo:rsid="002c8c6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0" style:family="text">
      <style:text-properties fo:color="#000000" loext:opacity="100%" style:font-name="Titillium" fo:font-size="11pt" fo:language="pl" fo:country="PL" fo:font-style="normal" fo:font-weight="normal" officeooo:rsid="002afccc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1" style:family="text">
      <style:text-properties fo:color="#000000" loext:opacity="100%" style:font-name="Titillium" fo:font-size="11pt" fo:language="pl" fo:country="PL" fo:font-style="normal" fo:font-weight="normal" officeooo:rsid="00b9fdc1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2" style:family="text">
      <style:text-properties fo:color="#000000" loext:opacity="100%" style:font-name="Titillium" fo:font-size="11pt" fo:language="pl" fo:country="PL" fo:font-style="normal" fo:font-weight="normal" officeooo:rsid="00bcb93b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03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bcb93b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04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ae42b4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05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b02df1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06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c395cd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07" style:family="text">
      <style:text-properties fo:color="#000000" loext:opacity="10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b55125" fo:background-color="transparent" loext:char-shading-value="0" style:font-name-asian="Calibri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/>
    </style:style>
    <style:style style:name="T308" style:family="text">
      <style:text-properties style:use-window-font-color="true" loext:opacity="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302234" fo:background-color="transparent" loext:char-shading-value="0" style:font-name-asian="Times-Roman1" style:font-size-asian="11pt" style:language-asian="pl" style:country-asian="PL" style:font-style-asian="normal" style:font-weight-asian="normal" style:font-name-complex="Times-Roman1" style:font-size-complex="11pt" style:language-complex="ar" style:country-complex="SA" style:font-style-complex="normal" style:font-weight-complex="normal" style:text-emphasize="none"/>
    </style:style>
    <style:style style:name="T309" style:family="text">
      <style:text-properties style:use-window-font-color="true" loext:opacity="0%" style:text-outline="false" style:text-line-through-style="none" style:text-line-through-type="none" style:font-name="Titillium" fo:font-size="11pt" fo:language="pl" fo:country="PL" fo:font-style="normal" fo:text-shadow="none" style:text-underline-style="none" fo:font-weight="normal" officeooo:rsid="00b55125" fo:background-color="transparent" loext:char-shading-value="0" style:font-name-asian="Times-Roman1" style:font-size-asian="11pt" style:language-asian="pl" style:country-asian="PL" style:font-style-asian="normal" style:font-weight-asian="normal" style:font-name-complex="Times-Roman1" style:font-size-complex="11pt" style:language-complex="ar" style:country-complex="SA" style:font-style-complex="normal" style:font-weight-complex="normal" style:text-emphasize="none"/>
    </style:style>
    <style:style style:name="T310" style:family="text">
      <style:text-properties officeooo:rsid="0037c4c3"/>
    </style:style>
    <style:style style:name="T311" style:family="text">
      <style:text-properties officeooo:rsid="00b5fdc5"/>
    </style:style>
    <style:style style:name="T312" style:family="text">
      <style:text-properties officeooo:rsid="00b20e55"/>
    </style:style>
    <style:style style:name="T313" style:family="text">
      <style:text-properties officeooo:rsid="00b7cfdf" fo:background-color="transparent" loext:char-shading-value="0"/>
    </style:style>
    <style:style style:name="T314" style:family="text">
      <style:text-properties fo:background-color="transparent" loext:char-shading-value="0"/>
    </style:style>
    <style:style style:name="T315" style:family="text">
      <style:text-properties officeooo:rsid="00b9fdc1" fo:background-color="transparent" loext:char-shading-value="0"/>
    </style:style>
    <style:style style:name="T316" style:family="text">
      <style:text-properties officeooo:rsid="00b5fdc5" fo:background-color="transparent" loext:char-shading-value="0"/>
    </style:style>
    <style:style style:name="T317" style:family="text">
      <style:text-properties officeooo:rsid="00b02df1"/>
    </style:style>
    <style:style style:name="T318" style:family="text">
      <style:text-properties fo:font-weight="normal" officeooo:rsid="004cfb81" style:font-weight-asian="normal" style:font-weight-complex="normal"/>
    </style:style>
    <style:style style:name="T319" style:family="text">
      <style:text-properties style:font-name="Titillium" fo:language="pl" fo:country="PL" officeooo:rsid="0011ba9a" style:font-name-complex="Times New Roman2"/>
    </style:style>
    <style:style style:name="T320" style:family="text">
      <style:text-properties style:font-name="Titillium" fo:language="pl" fo:country="PL" style:font-name-complex="Times New Roman2"/>
    </style:style>
    <style:style style:name="T321" style:family="text">
      <style:text-properties style:use-window-font-color="true" loext:opacity="0%" style:font-name="Titillium" fo:language="pl" fo:country="PL" officeooo:rsid="03ff94b4" style:font-name-asian="Times New Roman2" style:language-asian="zh" style:country-asian="CN" style:font-name-complex="Times New Roman2" style:language-complex="ar" style:country-complex="SA"/>
    </style:style>
    <style:style style:name="T322" style:family="text">
      <style:text-properties style:font-name="Titillium" fo:language="pl" fo:country="PL" officeooo:rsid="00689ace" style:font-name-complex="Times New Roman2"/>
    </style:style>
    <style:style style:name="T323" style:family="text">
      <style:text-properties style:font-name="Titillium" fo:language="pl" fo:country="PL" fo:font-weight="normal" style:font-weight-asian="normal" style:font-name-complex="Times New Roman2" style:font-weight-complex="normal"/>
    </style:style>
    <style:style style:name="T324" style:family="text">
      <style:text-properties style:font-name="Titillium" fo:language="pl" fo:country="PL" fo:font-weight="normal" officeooo:rsid="049d1fa0" style:font-weight-asian="normal" style:font-name-complex="Times New Roman2" style:font-weight-complex="normal"/>
    </style:style>
    <style:style style:name="T325" style:family="text">
      <style:text-properties style:font-name="Titillium" fo:language="pl" fo:country="PL" fo:font-weight="normal" officeooo:rsid="03ff94b4" style:font-weight-asian="normal" style:font-name-complex="Times New Roman2" style:font-weight-complex="normal"/>
    </style:style>
    <style:style style:name="T326" style:family="text">
      <style:text-properties style:font-name="Titillium" fo:language="pl" fo:country="PL" officeooo:rsid="03ff94b4" style:font-name-complex="Times New Roman2"/>
    </style:style>
    <style:style style:name="T327" style:family="text">
      <style:text-properties officeooo:rsid="004cfb81" style:font-name-complex="Times New Roman2"/>
    </style:style>
    <style:style style:name="T328" style:family="text">
      <style:text-properties style:font-name-complex="Times New Roman2"/>
    </style:style>
    <style:style style:name="T329" style:family="text">
      <style:text-properties officeooo:rsid="003d3c51" style:font-name-complex="Times New Roman2"/>
    </style:style>
    <style:style style:name="T330" style:family="text">
      <style:text-properties officeooo:rsid="0049a759" style:font-name-complex="Times New Roman2"/>
    </style:style>
    <style:style style:name="T331" style:family="text">
      <style:text-properties officeooo:rsid="003d9c63" style:font-name-complex="Times New Roman2"/>
    </style:style>
    <style:style style:name="T332" style:family="text">
      <style:text-properties officeooo:rsid="00414996" style:font-name-complex="Times New Roman2"/>
    </style:style>
    <style:style style:name="T333" style:family="text">
      <style:text-properties officeooo:rsid="00414996"/>
    </style:style>
    <style:style style:name="T334" style:family="text">
      <style:text-properties style:use-window-font-color="true" loext:opacity="0%" fo:language="pl" fo:country="PL" fo:font-weight="normal" officeooo:rsid="00302234" fo:background-color="transparent" loext:char-shading-value="0" style:font-name-asian="Times-Roman1" style:font-weight-asian="normal" style:font-weight-complex="normal"/>
    </style:style>
    <style:style style:name="T335" style:family="text">
      <style:text-properties style:use-window-font-color="true" loext:opacity="0%" fo:language="pl" fo:country="PL" fo:font-weight="normal" officeooo:rsid="003d3c51" fo:background-color="transparent" loext:char-shading-value="0" style:font-name-asian="Times-Roman1" style:font-weight-asian="normal" style:font-weight-complex="normal"/>
    </style:style>
    <style:style style:name="T336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2" style:font-weight-complex="normal"/>
    </style:style>
    <style:style style:name="T337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2" style:language-complex="ar" style:country-complex="SA" style:font-weight-complex="normal"/>
    </style:style>
    <style:style style:name="T338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2" style:font-weight-complex="normal"/>
    </style:style>
    <style:style style:name="T339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2" style:font-weight-complex="normal"/>
    </style:style>
    <style:style style:name="T340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2" style:font-weight-complex="normal"/>
    </style:style>
    <style:style style:name="T341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2" style:font-weight-complex="normal"/>
    </style:style>
    <style:style style:name="T342" style:family="text">
      <style:text-properties fo:color="#000000" loext:opacity="100%" fo:language="pl" fo:country="PL" style:text-underline-style="none" fo:font-weight="normal" officeooo:rsid="02eff578" fo:background-color="transparent" loext:char-shading-value="0" style:font-name-asian="Times-Roman" style:font-weight-asian="normal" style:font-name-complex="Times New Roman2" style:font-weight-complex="normal"/>
    </style:style>
    <style:style style:name="T343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2" style:font-weight-complex="normal"/>
    </style:style>
    <style:style style:name="T344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2" style:font-weight-complex="normal"/>
    </style:style>
    <style:style style:name="T345" style:family="text">
      <style:text-properties fo:font-style="normal" style:font-style-asian="normal" style:font-style-complex="normal"/>
    </style:style>
    <style:style style:name="T346" style:family="text">
      <style:text-properties fo:font-style="italic" style:font-style-asian="italic" style:font-style-complex="normal"/>
    </style:style>
    <style:style style:name="T347" style:family="text">
      <style:text-properties officeooo:rsid="00bcb93b"/>
    </style:style>
    <style:style style:name="T348" style:family="text">
      <style:text-properties style:font-name="Titillium1" fo:font-size="11pt" style:font-size-asian="11pt" style:font-size-complex="11pt"/>
    </style:style>
    <style:style style:name="T349" style:family="text">
      <style:text-properties fo:font-style="italic" style:font-style-asian="italic"/>
    </style:style>
    <style:style style:name="T350" style:family="text">
      <style:text-properties style:font-name="Titillium" fo:language="pl" fo:country="PL" fo:font-weight="bold" officeooo:rsid="00331a09" style:font-weight-asian="bold" style:font-name-complex="Titillium" style:font-weight-complex="bold"/>
    </style:style>
    <style:style style:name="T351" style:family="text">
      <style:text-properties style:font-name="Titillium" fo:language="pl" fo:country="PL" fo:font-weight="bold" officeooo:rsid="0034e36d" style:font-weight-asian="bold" style:font-name-complex="Titillium" style:font-weight-complex="bold"/>
    </style:style>
    <style:style style:name="T352" style:family="text">
      <style:text-properties officeooo:rsid="003c3c32"/>
    </style:style>
    <style:style style:name="T353" style:family="text">
      <style:text-properties officeooo:rsid="00b7cfdf"/>
    </style:style>
    <style:style style:name="T354" style:family="text">
      <style:text-properties officeooo:rsid="003c3c32" fo:background-color="transparent" loext:char-shading-value="0"/>
    </style:style>
    <style:style style:name="T355" style:family="text">
      <style:text-properties officeooo:rsid="001ed9c5"/>
    </style:style>
    <style:style style:name="T356" style:family="text">
      <style:text-properties officeooo:rsid="009e6e7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34cm" fo:margin-left="1.769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4"/><text:tab/><text:tab/></text:span><text:span text:style-name="T2">Załącznik nr 6a</text:span><text:span text:style-name="T1"> <text:s text:c="48"/></text:span><text:span text:style-name="T3"><text:tab/><text:tab/><text:tab/><text:tab/><text:tab/><text:tab/><text:tab/></text:span></text:p>
      <text:p text:style-name="P2">- <text:span text:style-name="T4">projekt umowy-</text:span></text:p>
      <text:p text:style-name="P3"><text:tab/><text:tab/></text:p>
      <text:p text:style-name="P4">Umowa nr IN/</text:p>
      <text:p text:style-name="P5"><text:span text:style-name="T5">zawarta w Rydułtowach dnia…………………………….. w wyniku przeprowadzonego postępowania <text:s text:c="27"/></text:span><text:span text:style-name="T6">o udzielenie zamówienia publicznego</text:span><text:span text:style-name="T7"> </text:span><text:span text:style-name="T5">w trybie </text:span><text:span text:style-name="T8">podstawowym</text:span><text:span text:style-name="T9"> </text:span><text:span text:style-name="T5">zgodnie z art. </text:span><text:span text:style-name="T8">275 pkt 1</text:span><text:span text:style-name="T5"> ustawy z dnia </text:span><text:span text:style-name="T8">11 września 2019 r. - Prawo zamówień publicznych (t. j. Dz. U. </text:span><text:span text:style-name="T10">z 202</text:span><text:span text:style-name="T6">4 </text:span><text:span text:style-name="T10">r.</text:span><text:span text:style-name="T8"> poz. </text:span><text:span text:style-name="T6">1320</text:span><text:span text:style-name="T8">) </text:span><text:span text:style-name="T11">na </text:span><text:span text:style-name="T12">opracowanie dokumentacji projektowej </text:span><text:span text:style-name="T13">dla zadania pod nazwą:</text:span><text:span text:style-name="T14"> „</text:span><text:span text:style-name="T15">Likwidacja strat energii w budynkach Szkoły Podstawowej nr 1 w Rydułtowach”</text:span></text:p>
      <text:p text:style-name="P6">pomiędzy: <text:span text:style-name="T16">Miastem Rydułtowy </text:span>z siedzibą w Urzędzie Miasta przy ulicy Ofiar Terroru 36,<text:span text:style-name="T17"> </text:span>44-280 Rydułtowy, <text:span text:style-name="T18">NIP: 647-10-17-693</text:span><text:span text:style-name="T19">, </text:span><text:span text:style-name="T20">zwanym dalej </text:span><text:span text:style-name="T21">„Zamawiającym” </text:span>reprezentowanym przez <text:span text:style-name="T16">Burmistrza Miasta Rydułtowy – </text:span><text:span text:style-name="T22">Marcina Połomskiego</text:span></text:p>
      <text:p text:style-name="P7"><text:span text:style-name="T16"><text:s/></text:span>a</text:p>
      <text:p text:style-name="P7"><text:span text:style-name="T23">………………………... </text:span>zwan<text:span text:style-name="T4">ym</text:span> dalej<text:span text:style-name="T24"> </text:span><text:span text:style-name="T25">Projektantem </text:span><text:span text:style-name="T26"><text:s/></text:span></text:p>
      <text:p text:style-name="P8">o następującej treści: </text:p>
      <text:p text:style-name="P9"/>
      <text:p text:style-name="P10">Przedmiot umowy</text:p>
      <text:p text:style-name="P11">§1</text:p>
      <text:list text:style-name="WW8Num2">
        <text:list-item>
          <text:p text:style-name="P12"><text:span text:style-name="T27">Przedmiotem umowy</text:span><text:span text:style-name="T28"> </text:span><text:span text:style-name="T29">jest opracowanie dokumentacji projektow</text:span><text:span text:style-name="T30">ej</text:span><text:span text:style-name="T29"> dla </text:span><text:span text:style-name="T31">likwidacji strat energii <text:s text:c="24"/>w budynkach </text:span><text:span text:style-name="T32">Szkoły Podstawowej Nr 1 w Rydułtowach, wraz z uzyskaniem stosownego zezwolenia na prowadzenie robót budowlanych odpowiednio dla poszczególnych branż, tj. architektonicznej,elektrycznej,instalacji c.o. i c.w.u., </text:span><text:span text:style-name="T33">gazowej, wentylacyjnej.</text:span></text:p>
        </text:list-item>
        <text:list-item>
          <text:p text:style-name="P12"><text:span text:style-name="T34"><text:s/></text:span><text:span text:style-name="T35">Przedmiot zamówienia </text:span><text:span text:style-name="T36">obejmuj</text:span><text:span text:style-name="T35">e</text:span><text:span text:style-name="T36">: </text:span></text:p>
          <text:list>
            <text:list-item>
              <text:list>
                <text:list-item>
                  <text:p text:style-name="P13"><text:span text:style-name="T37"><text:s/>o</text:span><text:span text:style-name="T36">pracowanie kompletnej dokumentacji zawierającej:</text:span></text:p>
                  <text:list>
                    <text:list-item>
                      <text:p text:style-name="P14"><text:span text:style-name="T38">dokumentację </text:span><text:span text:style-name="T39"><text:s/></text:span><text:span text:style-name="T40">geodezyjno-kartograficzną, </text:span></text:p>
                    </text:list-item>
                    <text:list-item>
                      <text:p text:style-name="P15"><text:span text:style-name="T41">projekt budowlany </text:span><text:span text:style-name="T42">wielobranżowy</text:span><text:span text:style-name="T41">, </text:span></text:p>
                    </text:list-item>
                    <text:list-item>
                      <text:p text:style-name="P15"><text:span text:style-name="T41">projekt techniczny </text:span><text:span text:style-name="T42">wielobranżowy, </text:span></text:p>
                    </text:list-item>
                    <text:list-item>
                      <text:p text:style-name="P15"><text:span text:style-name="T41">projekt wykonawczy </text:span><text:span text:style-name="T42">wielobranżowy, </text:span></text:p>
                    </text:list-item>
                    <text:list-item>
                      <text:p text:style-name="P15"><text:span text:style-name="T43">informację dotyczącą</text:span><text:span text:style-name="T41"> bezpieczeństwa i ochrony zdrowia,</text:span></text:p>
                    </text:list-item>
                    <text:list-item>
                      <text:p text:style-name="P15"><text:span text:style-name="T44">specyfikację techniczna wykonania i odbioru robót </text:span><text:span text:style-name="T45">budowlanych </text:span><text:span text:style-name="T44">dla poszczególnych branż, </text:span></text:p>
                    </text:list-item>
                    <text:list-item>
                      <text:p text:style-name="P16">kosztorysy inwestorskie dla poszczególnych branż,</text:p>
                    </text:list-item>
                    <text:list-item>
                      <text:p text:style-name="P17">przedmiary robót dla poszczególnych branż.</text:p>
                    </text:list-item>
                  </text:list>
                </text:list-item>
              </text:list>
            </text:list-item>
            <text:list-item>
              <text:p text:style-name="P18">inwentaryzację obiektu w zakresie niezbędnym dla opracowania <text:span text:style-name="T46">dokumentacji projektowej,</text:span></text:p>
            </text:list-item>
            <text:list-item>
              <text:p text:style-name="P18">uzyskanie opinii kominiarskiej,</text:p>
            </text:list-item>
            <text:list-item>
              <text:p text:style-name="P18"><text:span text:style-name="T47">uzyskanie materiałów </text:span><text:span text:style-name="T48">wyjściowych</text:span><text:span text:style-name="T47"> do uzyskania opinii, uzgodnień i pozwoleń wymaganych przepisami,</text:span></text:p>
            </text:list-item>
            <text:list-item>
              <text:p text:style-name="P19">uzyskanie warunków technicznych od gestorów istniejących sieci oraz wykonanie dokumentacji projektowej usunięcia lub zabezpieczenia kolizji wszystkich występujących branż, </text:p>
            </text:list-item>
            <text:list-item>
              <text:p text:style-name="P20"><text:span text:style-name="T49">uzyskanie wszelkich niezbędnych uzgodnień, </text:span><text:span text:style-name="T50">decyzji</text:span><text:span text:style-name="T49"> celem realizacji zamówienia,</text:span></text:p>
            </text:list-item>
            <text:list-item>
              <text:p text:style-name="P18">opracowanie ekspertyzy ornitologicznej i chiropterologicznej wraz z uzyskaniem (w razie konieczności) zezwolenia Regionalnego Dyrektora Ochrony Środowiska w Katowicach na usunięcie siedlisk i ostoi ptaków. <text:span text:style-name="T51">W przypadku braku konieczności uzyskania decyzji ornitologicznej – wystawienie stosownego oświadczenia,</text:span></text:p>
            </text:list-item>
            <text:list-item>
              <text:p text:style-name="P18"><text:span text:style-name="T52">opracowanie czasowej organizacji ruchu wraz z uzyskaniem jej zatwierdzenia na czas prowadzenia robót </text:span><text:span text:style-name="T53">budowlanych, </text:span></text:p>
            </text:list-item>
            <text:list-item>
              <text:p text:style-name="P21"><text:span text:style-name="T54">uzyskani</text:span><text:span text:style-name="T55">e</text:span><text:span text:style-name="T54"> stosownych pozwoleń na wykonanie robót budowlanych umożliwiających realizację przedmiotu zamówienia. W przypadku braku konieczności uzyskanie stosownego pozwolenia przygotowanie oświadczenia ze wskazaniem odpowiedniej podstawy z ustawy Prawo budowlane, </text:span></text:p>
            </text:list-item>
            <text:list-item>
              <text:p text:style-name="P22"><text:soft-page-break/><text:span text:style-name="T56">p</text:span><text:span text:style-name="T57">rzewidziane w dokumentacji projektowej rozwiązania winny spełniać parametry obliczeniowe efektu ekologicznego, </text:span><text:span text:style-name="T58">wskaźniki</text:span><text:span text:style-name="T57"> </text:span><text:span text:style-name="T59">au</text:span><text:span text:style-name="T60">dyt</text:span><text:span text:style-name="T61">u</text:span><text:span text:style-name="T60"> energetyczn</text:span><text:span text:style-name="T61">ego</text:span><text:span text:style-name="T60"> obiekt</text:span><text:span text:style-name="T61">ów</text:span><text:span text:style-name="T60"> - audyty "ex </text:span><text:span text:style-name="T61">ante</text:span><text:span text:style-name="T60">",</text:span></text:p>
            </text:list-item>
            <text:list-item>
              <text:p text:style-name="P23"><text:span text:style-name="Domyślna_20_czcionka_20_akapitu"><text:span text:style-name="T60">u</text:span></text:span><text:span text:style-name="Domyślna_20_czcionka_20_akapitu"><text:span text:style-name="T62">zyskanie zgody na wejście w teren podczas prowadzenia robót budowlanych – w przypadku koniecznośc</text:span></text:span><text:span text:style-name="Domyślna_20_czcionka_20_akapitu"><text:span text:style-name="T63">i.</text:span></text:span></text:p>
            </text:list-item>
          </text:list>
        </text:list-item>
        <text:list-item>
          <text:p text:style-name="P24"><text:span text:style-name="T64">S</text:span><text:span text:style-name="T65">zczegółowy opis oraz zakres dokumentacji stanowiącej przedmiot umowy określa </text:span><text:span text:style-name="T66">załącznik nr 1</text:span><text:span text:style-name="T65"> do umowy.</text:span><text:span text:style-name="T67"> </text:span></text:p>
          <text:p text:style-name="P25"/>
        </text:list-item>
      </text:list>
      <text:p text:style-name="P26"><text:span text:style-name="T68">§</text:span><text:span text:style-name="T69">2</text:span></text:p>
      <text:p text:style-name="P27"/>
      <text:list text:style-name="L1">
        <text:list-item>
          <text:p text:style-name="P28">Przekazywana dokumentacja będzie wzajemnie skoordynowana technicznie i kompletna z punktu widzenia celu, któremu ma służyć. Posiadać będzie oświadczenie Projektanta, podpisane przez projektantów odpowiedzialnych za spełnienie tych wymagań.</text:p>
        </text:list-item>
        <text:list-item>
          <text:p text:style-name="P28">Dokumentacja musi być zgodna z obowiązującymi przepisami na dzień składania jej u Zamawiającego. </text:p>
        </text:list-item>
        <text:list-item>
          <text:p text:style-name="P28">W rozwiązaniach projektowych będą zastosowane wyroby budowlane i materiały dopuszczone do obrotu i powszechnego stosowania. Wyroby zaliczone do grupy jednostkowego stosowania <text:s text:c="27"/>w budownictwie będą mogły być zastosowane w dokumentacji projektowej po uzyskaniu akceptacji Zamawiającego.</text:p>
        </text:list-item>
        <text:list-item>
          <text:p text:style-name="P28">Zamawiający wymaga, aby dokumentacja projektowa określała parametry techniczne i wymagania funkcjonalne zastosowanych wyrobów, a jeżeli Projektant posłuży się nazwami handlowymi tych wyrobów zobowiązany jest do opracowania opisu równoważności dotyczącego w szczególności <text:span text:style-name="T70">opisu cech fizycznych oraz wymogów jakościowych, które Projektant uznaje za istotne.</text:span></text:p>
        </text:list-item>
        <text:list-item>
          <text:p text:style-name="P28"><text:span text:style-name="T70">Projektant zobowiązany jest oddając przedmiot zamówienia do</text:span><text:span text:style-name="T71"> złożenia oświadczenia, że dokumentacja projektowa, specyfikacja techniczna wykonania i od</text:span><text:span text:style-name="T70">bioru robót budowlanych oraz kosztorys inwestorski są zgodne z ustawą Prawo zamówień publicznych </text:span><text:span text:style-name="T72">i </text:span><text:span text:style-name="T70">aktami wykonawczymi do tej ustawy.</text:span></text:p>
        </text:list-item>
        <text:list-item>
          <text:p text:style-name="P28"><text:span text:style-name="T73">Projektant ponosi pełną odpowiedzialność za wady i błędy projektowe u</text:span><text:span text:style-name="T74">jawnione w okresie procedur administracyjnych, a także ujawnione podczas wdrażania do realizacji przedmiotu umowy.</text:span></text:p>
        </text:list-item>
        <text:list-item>
          <text:p text:style-name="P29"><text:span text:style-name="T75"><text:s/>Projektant</text:span> ponosi pełną odpowiedzialność za szkody poniesione przez Zamawiającego z powodu niewłaściwego sporządzenia przedmiaru robót i kosztorysów inwestorskich.</text:p>
          <text:p text:style-name="P30"/>
        </text:list-item>
      </text:list>
      <text:p text:style-name="P31"/>
      <text:p text:style-name="P31">§<text:span text:style-name="T76">3</text:span></text:p>
      <text:p text:style-name="P32">Terminy <text:span text:style-name="T77">wykonania przedmiotu umowy</text:span></text:p>
      <text:p text:style-name="P32"/>
      <text:list text:style-name="L2">
        <text:list-item>
          <text:p text:style-name="P33"><text:span text:style-name="T78"><text:s/></text:span><text:span text:style-name="T79">Termin wykonania umowy: </text:span><text:span text:style-name="T80">do</text:span><text:span text:style-name="T81"> </text:span><text:span text:style-name="T82">8 miesięcy </text:span><text:span text:style-name="T81">od dnia podpisania umowy. </text:span></text:p>
        </text:list-item>
        <text:list-item>
          <text:p text:style-name="P34"><text:span text:style-name="T83"><text:s/></text:span><text:span text:style-name="T84">Za termin wykonania umowy, o którym mowa w ust. 1, <text:s/>przyjmuje się datę podpisania końcowego protokołu odbioru dokumentacji </text:span><text:span text:style-name="T85">określonej w </text:span><text:span text:style-name="T86">§ </text:span><text:span text:style-name="T87">1 oraz </text:span><text:span text:style-name="T86">§ </text:span><text:span text:style-name="T87">11 ust. 3.</text:span></text:p>
        </text:list-item>
        <text:list-item>
          <text:p text:style-name="P35"><text:span text:style-name="T88">P</text:span><text:span text:style-name="T89">ełnienie nadzoru autorskiego w trakcie realizacji inwestycji w oparciu o przygotowaną dokumentację projektową - od dnia rozpoczęcia inwestycji tj. <text:s/>przekazania </text:span><text:span text:style-name="T90">terenu</text:span><text:span text:style-name="T89"> budowy do dnia jej zakończenia - odbioru końcowego</text:span><text:span text:style-name="T91">, </text:span><text:span text:style-name="T92">jed</text:span><text:span text:style-name="T93">n</text:span><text:span text:style-name="T92">ak nie później niż </text:span><text:span text:style-name="T94">3 lata od dnia podpisania </text:span><text:span text:style-name="T95">końcowego </text:span><text:span text:style-name="T94">protokołu odbioru dokumentacji. </text:span></text:p>
          <text:p text:style-name="P36"/>
        </text:list-item>
      </text:list>
      <text:p text:style-name="P27">§<text:span text:style-name="T76">4</text:span></text:p>
      <text:p text:style-name="P37">Przekazanie przedmiotu umowy</text:p>
      <text:list text:style-name="L3">
        <text:list-item>
          <text:p text:style-name="P38"><text:s/><text:span text:style-name="T96">Miejscem przekazania Zamawiającemu dokumentacji wykonywan</text:span><text:span text:style-name="T97">ej</text:span><text:span text:style-name="T96"> w ramach niniejszej umowy jest siedziba Zamawiającego a dokumentem potwierdzającym jej odbiór – protokół </text:span><text:span text:style-name="T98">odbioru </text:span><text:span text:style-name="T99">(częściowy i/lub końcowy)</text:span><text:span text:style-name="T96"> podpisany przez Zamawiającego i </text:span><text:span text:style-name="T100">Projektanta.</text:span></text:p>
        </text:list-item>
        <text:list-item>
          <text:p text:style-name="P39"><text:span text:style-name="T101">Zamawiający dokona sprawdzenia złożonej dokumentacji w terminie 10 dni </text:span><text:span text:style-name="T102">roboczych</text:span><text:span text:style-name="T101"><text:line-break/>od daty złożenia. Zamawiający wskaże termin do usunięcia nieprawidłowości <text:line-break/>w przekazanej dokumentacji, jednak termin ten nie będzie krótszy niż 5 dni </text:span><text:span text:style-name="T102">roboczych </text:span><text:span text:style-name="T101">i nie dłuższy niż 15 dni </text:span><text:span text:style-name="T102">roboczych</text:span><text:span text:style-name="T101">, licząc od dnia doręczenia </text:span><text:span text:style-name="T103">Projektantowi</text:span><text:span text:style-name="T101"> pisemnej lub mailowej informacji </text:span><text:soft-page-break/><text:span text:style-name="T101">Zamawiającego o ujawnionych nieprawidłowościach. </text:span><text:span text:style-name="T104">W przypadku stwierdzenia wad <text:s text:c="36"/>w dokumentacji Zamawiający wstrzyma płatność wynagrodzenia do czasu ich usunięcia.</text:span></text:p>
        </text:list-item>
        <text:list-item>
          <text:p text:style-name="P40"><text:span text:style-name="T101">Po przeprowadzeniu procedury odbiorowej i usunięciu ewentualnych wad podpisany zostanie przez obie </text:span><text:span text:style-name="T102">S</text:span><text:span text:style-name="T101">trony </text:span><text:span text:style-name="T102">końcowy </text:span><text:span text:style-name="T101">protokół odbioru potwierdzający wykonanie kompletnej (nie posiadającej wad) dokumentacji projektowej stanowiącej przedmiot umowy. </text:span></text:p>
        </text:list-item>
        <text:list-item>
          <text:p text:style-name="P41">Po przyjęciu dokumentacji, w razie ujawnienia się wad dokumentacji w trakcie realizacji inwestycji (zadania) w oparciu o tę dokumentację Zamawiający ma prawo żądać od <text:span text:style-name="T23">Projektanta</text:span> usunięcia tychże wad na jego koszt w terminie: </text:p>
          <text:list>
            <text:list-item>
              <text:list>
                <text:list-item>
                  <text:list>
                    <text:list-item>
                      <text:p text:style-name="P42">nie dłuższym niż 3 dni robocze od daty zgłoszenia <text:span text:style-name="T23">Projektant</text:span><text:span text:style-name="T105">owi</text:span> tych wad jeżeli zaistniała wada <text:tab/>skutkuje wstrzymaniem robót budowlanych,</text:p>
                    </text:list-item>
                    <text:list-item>
                      <text:p text:style-name="P43">nie dłuższym niż 14 dni roboczych od daty zgłoszenia <text:span text:style-name="T23">Projektant</text:span><text:span text:style-name="T105">owi</text:span> tych wad jeżeli zaistniała <text:tab/>wada nie skutkuje wstrzymaniem robót budowlanych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Po bezskutecznym upływie terminu, o którym mowa w ust. <text:span text:style-name="T106">4</text:span>, Zamawiający ma prawo dokonać usunięcia tych wad na koszt <text:span text:style-name="T23">Projektanta.</text:span> </text:p>
        </text:list-item>
      </text:list>
      <text:p text:style-name="P45"/>
      <text:p text:style-name="P46"><text:span text:style-name="T76">Dodatkowe o</text:span>bowiązki Projektanta </text:p>
      <text:p text:style-name="P47">§<text:span text:style-name="T76">5</text:span></text:p>
      <text:list text:style-name="L4">
        <text:list-item>
          <text:p text:style-name="P48">Do obowiązków <text:span text:style-name="T107">P</text:span>rojektanta należy:</text:p>
          <text:list>
            <text:list-item>
              <text:p text:style-name="P49"><text:span text:style-name="T108">wykonanie </text:span><text:span text:style-name="T109">przedmiotu umowy</text:span><text:span text:style-name="T108"> z należytą starannością, zgodnie ze współczesną wiedzą techniczną, jak również z zachowaniem obowiązujących przepisów w tym zakresie, norm </text:span><text:span text:style-name="T110"><text:s text:c="15"/></text:span><text:span text:style-name="T108">i warunków technicznych </text:span><text:span text:style-name="T109">oraz </text:span><text:span text:style-name="T108">oddanie przedmiotu umowy w uzgodnionych terminach,</text:span></text:p>
            </text:list-item>
            <text:list-item>
              <text:p text:style-name="P50">zapewnienie osób posiadających wymagane uprawnienia do wykonywania określonych czynności związanych z przedmiotem umowy,</text:p>
            </text:list-item>
            <text:list-item>
              <text:p text:style-name="P51"><text:span text:style-name="T64">nieodpłatne </text:span><text:span text:style-name="T111">dokonanie uzupełnień, usunięcie usterek i zastrzeżeń, stwierdzonych w toku prac lub podczas odbioru dokumentacji projektowej oraz w okresie gwarancji i rękojmi, w wyznaczonym terminie, w ramach zakresu dokumentacji będącej przedmiotem zamówienia,</text:span></text:p>
            </text:list-item>
            <text:list-item>
              <text:p text:style-name="P52"><text:span text:style-name="T111">c</text:span><text:span text:style-name="T112">zynny </text:span><text:span text:style-name="T113">lub online </text:span><text:span text:style-name="T112">udział w naradach konsultacyjno – koordynacyjnych odbywających się w siedzibie </text:span><text:span text:style-name="T64">Zamawiającego,</text:span></text:p>
            </text:list-item>
            <text:list-item>
              <text:p text:style-name="P53">uwzględnienie w pracach projektowych sugestii i oczekiwań Zamawiającego co do ilości/wielkości proponowanych rozwiązań projektowych,</text:p>
            </text:list-item>
            <text:list-item>
              <text:p text:style-name="P53">konsultowanie na bieżąco prac z Zamawiającym, wyjaśnianie zastosowanych rozwiązań oraz służenie radą Zamawiającemu przy podejmowaniu przez niego decyzji dotyczących poszczególnych rozwiązań,</text:p>
            </text:list-item>
            <text:list-item>
              <text:p text:style-name="P53">uzyskanie od Starosty Wodzisławskiego właściwego <text:span text:style-name="T114">dokumentu zezwalającego na realizację przedmiotowej inwestycji.</text:span></text:p>
            </text:list-item>
          </text:list>
        </text:list-item>
        <text:list-item>
          <text:p text:style-name="P54"><text:span text:style-name="T115">P</text:span><text:span text:style-name="T116">rojektant na wniosek Zamawiającego zobligowany będzie </text:span><text:span text:style-name="Strong_20_Emphasis"><text:span text:style-name="T117">do przedstawienia i omówienia</text:span></text:span><text:span text:style-name="Strong_20_Emphasis"><text:span text:style-name="T118"> </text:span></text:span><text:span text:style-name="Strong_20_Emphasis"><text:span text:style-name="T119">postępu prac projektowych </text:span></text:span><text:span text:style-name="Strong_20_Emphasis"><text:span text:style-name="T120">w zakresie stosowanych rozwiązań</text:span></text:span><text:span text:style-name="Strong_20_Emphasis"><text:span text:style-name="T119"> </text:span></text:span><text:span text:style-name="Strong_20_Emphasis"><text:span text:style-name="T120">i materiałów oraz kosztów.</text:span></text:span></text:p>
        </text:list-item>
        <text:list-item>
          <text:p text:style-name="P55"><text:span text:style-name="T121">Projektant </text:span><text:span text:style-name="T122">zobowiązany jest zapewnić udział w realizacji zamówienia osób posiadających odpowiednie uprawnienia budowlane adekwatne do przedmiotu zamówieni</text:span><text:span text:style-name="T123"> </text:span></text:p>
        </text:list-item>
        <text:list-item>
          <text:p text:style-name="P55"><text:span text:style-name="T123">Projektant zobowiązuje się do udzielenia wyjaśnień na ewentualne zapytania wykonawców, jakie mogą wpłynąć podczas skł</text:span><text:span text:style-name="T124">adania ofert w p</text:span><text:span text:style-name="T125">ostępowaniu </text:span><text:span text:style-name="T124">na wykonawstwo na podstawie opracowanej przez siebie dokumentacji projektowej </text:span><text:span text:style-name="T126">do </text:span><text:span text:style-name="T127">3</text:span><text:span text:style-name="T126"> dni roboczych od dnia otrzymania zapytań,</text:span><text:span text:style-name="T124"> w ramach wynagrodzenia, o którym mowa w §</text:span><text:span text:style-name="T128">1</text:span><text:span text:style-name="T129">1</text:span><text:span text:style-name="T124">. </text:span><text:span text:style-name="T130">W przypadku zwłoki w udzieleniu odpowiedzi </text:span><text:span text:style-name="T124">§</text:span><text:span text:style-name="T130">13 ust.1 pkt 3 stosuje się odpowiednio. <text:s/></text:span></text:p>
        </text:list-item>
        <text:list-item>
          <text:p text:style-name="P56"><text:span text:style-name="T125"><text:s/>Projektant zobowiązany jest również do dokonania aktualizacji kosztorysów inwestorskich, jeżeli upłynie 6 miesięc</text:span><text:span text:style-name="T131">zny</text:span><text:span text:style-name="T125"> termin ich „ważności” w ramach wynagrodzenia </text:span><text:span text:style-name="T132">określonego w</text:span><text:span text:style-name="T125"> </text:span><text:span text:style-name="T124">§</text:span><text:span text:style-name="T128">1</text:span><text:span text:style-name="T129">1.</text:span><text:span text:style-name="T124"> </text:span><text:span text:style-name="T130">Uprawnienie Zamawiającego, o którym mowa w zdaniu poprzedzającym obowiązuj</text:span><text:span text:style-name="T133">e</text:span><text:span text:style-name="T130"> do</text:span><text:span text:style-name="T134"> </text:span><text:span text:style-name="T135">3 lat </text:span><text:span text:style-name="T130">od dnia podpisania </text:span><text:span text:style-name="T133">umowy.</text:span></text:p>
        </text:list-item>
      </text:list>
      <text:p text:style-name="P57"/>
      <text:p text:style-name="P57"/>
      <text:p text:style-name="P57"/>
      <text:p text:style-name="P58"><text:soft-page-break/>§<text:span text:style-name="T76">6</text:span></text:p>
      <text:p text:style-name="P59">Osoby odpowiedzialne za realizację umowy</text:p>
      <text:list text:style-name="L5">
        <text:list-item>
          <text:p text:style-name="P60"><text:span text:style-name="T112"><text:s/></text:span><text:span text:style-name="T136">Projektant wyznacza </text:span><text:span text:style-name="T137">zgodnie ze złożoną ofertą</text:span><text:span text:style-name="T112">:</text:span><text:span text:style-name="T138"> </text:span><text:span text:style-name="T136">głównego projektanta ……………………….do kierowania i koordynacji prac projektowych.</text:span></text:p>
        </text:list-item>
        <text:list-item>
          <text:p text:style-name="P61">Do koordynowania w zakresie wykonania obowiązków umowy na zlecone prace projektowe Zamawiający wyznacza: </text:p>
          <text:p text:style-name="P62"/>
        </text:list-item>
      </text:list>
      <text:p text:style-name="P63">Nadzór autorski</text:p>
      <text:p text:style-name="P58">§<text:span text:style-name="T76">7</text:span></text:p>
      <text:p text:style-name="P64">Zakres obowiązków Projektanta obejmuje wykonywanie podstawowych obowiązków projektanta w zakresie nadzoru autorskiego, <text:span text:style-name="T139">(przewiduje się</text:span><text:span text:style-name="T140"> </text:span><text:span text:style-name="T141">10 </text:span><text:span text:style-name="T142">pobytów</text:span><text:span text:style-name="T143">)</text:span><text:span text:style-name="T96"> </text:span>wynikający <text:span text:style-name="T144">z art. 20 ust. 1 pkt 4 ustawy Prawo budowlane, a ponadto:</text:span></text:p>
      <text:list text:style-name="L6">
        <text:list-item>
          <text:p text:style-name="P65">czuwanie w toku realizacji robót budowlanych nad zgodnością rozwiązań technicznych, materiałowych i użytkowych z dokumentacją projektową oraz zastosowaniem materiałów i urządzeń o parametrach nie gorszych niż przedstawione w dokumentacji projektowej – kontrolowanie parametrów tych materiałów i urządzeń, które zostały dopuszczone przez Zamawiającego, w trakcie procedury udzielenia zamówienia na roboty budowlane,</text:p>
        </text:list-item>
        <text:list-item>
          <text:p text:style-name="P66">udział w naradach technicznych i koordynacyjnych w razie potrzeb przy <text:span text:style-name="T145">rozwiązywaniu</text:span> problemów technicznych,</text:p>
        </text:list-item>
        <text:list-item>
          <text:p text:style-name="P66">wykonanie rysunków zamiennych,</text:p>
        </text:list-item>
        <text:list-item>
          <text:p text:style-name="P66">zatwierdzenie dokumentacji powykonawczej uwzględniającej wszystkie zmiany wprowadzone do dokumentacji projektowej w trakcie realizacji.</text:p>
          <text:p text:style-name="P66"/>
        </text:list-item>
      </text:list>
      <text:p text:style-name="P67">§<text:span text:style-name="T76">8</text:span></text:p>
      <text:list text:style-name="L7">
        <text:list-item>
          <text:p text:style-name="P68">Jednorazowy pobyt Projektanta na budowie uwzględnia:</text:p>
          <text:list>
            <text:list-item>
              <text:p text:style-name="P68">przygotowanie materiałów do pełnienia nadzoru,</text:p>
            </text:list-item>
            <text:list-item>
              <text:p text:style-name="P68">czas przejazdu z siedziby jednostki projektowania na budowę i z powrotem,</text:p>
            </text:list-item>
            <text:list-item>
              <text:p text:style-name="P68">czas pobytu na budowie w jednym dniu,</text:p>
            </text:list-item>
            <text:list-item>
              <text:p text:style-name="P68">załatwienie spraw związanych z nadzorem po powrocie.</text:p>
            </text:list-item>
          </text:list>
        </text:list-item>
        <text:list-item>
          <text:p text:style-name="P68">Jednorazowa praca studyjna dotycząca problemu powstałego podczas budowy uwzględnia:</text:p>
          <text:list>
            <text:list-item>
              <text:p text:style-name="P68">przygotowanie niezbędnych materiałów,</text:p>
            </text:list-item>
            <text:list-item>
              <text:p text:style-name="P68">analizę problemu wraz z ewentualnymi obliczeniami,</text:p>
            </text:list-item>
            <text:list-item>
              <text:p text:style-name="P68">przedstawienie wniosków wraz z propozycją rozwiązania,</text:p>
            </text:list-item>
            <text:list-item>
              <text:p text:style-name="P68">wykonanie niezbędnej dokumentacji.</text:p>
            </text:list-item>
          </text:list>
        </text:list-item>
      </text:list>
      <text:p text:style-name="P69"/>
      <text:p text:style-name="P67">§<text:span text:style-name="T76">9</text:span></text:p>
      <text:p text:style-name="P70">Projektantowi przysługują uprawnienia wynikające z art. 21 Prawa budowlanego, tj.:</text:p>
      <text:list text:style-name="L8">
        <text:list-item>
          <text:p text:style-name="P71">wstęp na teren budowy i dokonywanie zapisów w dzienniku budowy dotyczących jej realizacji,</text:p>
        </text:list-item>
        <text:list-item>
          <text:p text:style-name="P72">żądanie wpisem do dziennika budowy wstrzymania robót budowlanych w razie:</text:p>
        </text:list-item>
      </text:list>
      <text:list text:style-name="L9">
        <text:list-item>
          <text:list>
            <text:list-item>
              <text:p text:style-name="P73">stwierdzenia możliwości powstania zagrożenia,</text:p>
            </text:list-item>
            <text:list-item>
              <text:p text:style-name="P74">wykonywania ich niezgodnie z projektem.</text:p>
            </text:list-item>
          </text:list>
        </text:list-item>
      </text:list>
      <text:p text:style-name="P75"/>
      <text:p text:style-name="P67">§<text:span text:style-name="T146">1</text:span><text:span text:style-name="T76">0</text:span></text:p>
      <text:list text:style-name="L10">
        <text:list-item>
          <text:p text:style-name="P76">Projektant zobowiązuje się do obecności w miejscu realizacji inwestycji lub wypowiedzenia się<text:span text:style-name="T147"> <text:s text:c="22"/></text:span><text:s/>w formie opracowania studyjnego na każde wezwanie Zamawiającego, kierownika budowy lub inspektora nadzoru inwestorskiego, z zastrzeżeniem, iż obecność na budowie będzie każdorazowo uzgadniana z Zamawiającym.</text:p>
        </text:list-item>
        <text:list-item>
          <text:p text:style-name="P77">Pobyt Projektanta na budowie lub wykonanie opracowania stu<text:span text:style-name="T148">d</text:span>yjnego odbywać się będzie <text:span text:style-name="T148">w terminie wzajemnie uzgodnionym. </text:span></text:p>
        </text:list-item>
        <text:list-item>
          <text:p text:style-name="P78"><text:span text:style-name="T149">Projektant zobowiązany jest potwierdzić pobyt na budowie lub wykonanie opracowania studyjnego przez Zamawiającego lub inspektora nadzoru w karcie nadzoru autorskiego, </text:span><text:span text:style-name="T150">której wzór</text:span><text:span text:style-name="T149"> stanow</text:span><text:span text:style-name="T150">i</text:span><text:span text:style-name="T149"> załącznik do umowy.</text:span></text:p>
        </text:list-item>
      </text:list>
      <text:p text:style-name="P79"><text:soft-page-break/></text:p>
      <text:p text:style-name="P79"/>
      <text:p text:style-name="P79"/>
      <text:p text:style-name="P79"/>
      <text:p text:style-name="P67">§<text:span text:style-name="T151">1</text:span><text:span text:style-name="T76">1</text:span></text:p>
      <text:p text:style-name="P46">Wynagrodzenie i rozliczenie </text:p>
      <text:list text:style-name="L11">
        <text:list-item>
          <text:list>
            <text:list-item>
              <text:p text:style-name="P80"><text:span text:style-name="T152">Wartość wynagrodzenia za wykonanie przedmiotu umowy </text:span><text:span text:style-name="T153">zgodnie ze złożoną ofertą </text:span><text:span text:style-name="T152">określa się na kwotę</text:span><text:span text:style-name="T154"> </text:span><text:span text:style-name="T153">brutto</text:span><text:span text:style-name="T155"> ……………...</text:span><text:span text:style-name="T156"> </text:span><text:span text:style-name="T157">(słownie złotych:………….)</text:span><text:span text:style-name="T153">, <text:s/></text:span><text:span text:style-name="T158">w tym:</text:span></text:p>
              <text:list>
                <text:list-item>
                  <text:p text:style-name="P81"><text:span text:style-name="T159">wynagrodzenie za opracowanie dokumentacji projektowej</text:span><text:span text:style-name="T160"> wraz z właściwym zezwoleniem na prowadzenie robót </text:span><text:span text:style-name="T161">wynosi………………………... </text:span><text:span text:style-name="T162">brutto <text:s text:c="7"/></text:span></text:p>
                </text:list-item>
                <text:list-item>
                  <text:p text:style-name="P82"><text:span text:style-name="T163">wynagrodzenie za sprawowanie nadzoru autorskiego wynosi </text:span><text:span text:style-name="T164">……..</text:span><text:span text:style-name="T163"> </text:span><text:span text:style-name="T165">brutto </text:span><text:span text:style-name="T166">i obejmuje </text:span><text:span text:style-name="T167">10</text:span><text:span text:style-name="T166"> nadz</text:span><text:span text:style-name="T168">orów</text:span><text:span text:style-name="T166"> - (pobyty) rozliczane za 1 pobyt.</text:span></text:p>
                </text:list-item>
              </text:list>
            </text:list-item>
            <text:list-item>
              <text:p text:style-name="P83"><text:span text:style-name="T169">W wynagrodzeniu ryczałtowym będą uwzględnione wszelkie koszty </text:span><text:span text:style-name="T170">określone w SWZ.</text:span></text:p>
            </text:list-item>
            <text:list-item>
              <text:p text:style-name="P84">Płatność za wykonanie <text:span text:style-name="T171">przedmiotu umowy </text:span><text:span text:style-name="T172">odbędzie się</text:span> po <text:span text:style-name="T173">podpisaniu protokołu </text:span><text:span text:style-name="T174">odbioru</text:span><text:span text:style-name="T173"> </text:span><text:span text:style-name="T175">odpowiednio częściowego lub końcowego </text:span><text:span text:style-name="T172">fakturami częściowymi:</text:span></text:p>
              <text:list>
                <text:list-item>
                  <text:p text:style-name="P85">50% wynagrodzenia <text:span text:style-name="T176">umownego </text:span>za opracowanie <text:span text:style-name="T177">projektu budowlanego</text:span> wraz <text:span text:style-name="T178">z uzyskaniem </text:span>właściwego zezwolenia na realizację robót,</text:p>
                </text:list-item>
                <text:list-item>
                  <text:p text:style-name="P86">50% <text:span text:style-name="T176">wynagrodzenia umownego</text:span> po złożeniu <text:span text:style-name="T178">kompletnych</text:span> projektów technicznych, <text:span text:style-name="T176">projektu wykonawczego,</text:span> kosztorysów inwestorskich, <text:span text:style-name="T177">przedmiarów robót oraz specyfikacji technicznych wykonania i odbioru robót budowlanych </text:span><text:s/></text:p>
                </text:list-item>
              </text:list>
              <text:p text:style-name="P87"><text:span text:style-name="T173">w terminie </text:span><text:span text:style-name="T179">do 30 dni</text:span><text:span text:style-name="T173"> od dnia otrzymania </text:span><text:span text:style-name="T180">prawidłowo wystawionej f</text:span><text:span text:style-name="T173">aktury.</text:span></text:p>
            </text:list-item>
            <text:list-item>
              <text:p text:style-name="P88"><text:span text:style-name="T181">Płatność za pełnienie nadzoru autorskiego nastąpi w terminie do 30 dni od d</text:span><text:span text:style-name="T182">aty </text:span><text:span text:style-name="T183">podpisania protokołu </text:span><text:span text:style-name="T182">odbioru końcowego inwestycji zrealizowanej na podstawie opracowanej dokumentacji projektowej, po otrzymaniu przez Zamawiającego prawidłowo wystawionej faktury wraz z kartą nadzoru określoną w §</text:span><text:span text:style-name="T184">10</text:span><text:span text:style-name="T182"> ust.3. </text:span></text:p>
            </text:list-item>
            <text:list-item>
              <text:p text:style-name="P88"><text:bookmark text:name="part1 kopia 1"/><text:span text:style-name="T185">Zamawiający dokonuje płatności metodą podzielonej płatności określonej w art.108 a ustawy o podatku od towarów i usług w przypadku, gdy </text:span><text:span text:style-name="T186">Projektant </text:span><text:span text:style-name="T185">posiada rachunek rozliczeniowy zgodnie <text:s text:c="12"/>z art. 62a ust. 1 ustawy Prawo bankowe. </text:span></text:p>
            </text:list-item>
            <text:list-item>
              <text:p text:style-name="P88"><text:span text:style-name="T187">Projektant </text:span><text:span text:style-name="T188">ponosi odpowiedzialność przed Zamawiającym za wskazanie na fakturze właściwego rachunku umożliwiającego dokonanie płatności zgodnie z ust. </text:span><text:span text:style-name="T189">5 </text:span></text:p>
            </text:list-item>
            <text:list-item>
              <text:p text:style-name="P89"><text:span text:style-name="T188">Niedopuszczalne jest doręczenie Zamawiającemu faktury przed podpisaniem protokołu </text:span><text:span text:style-name="T189">odbioru. <text:s text:c="16"/></text:span><text:span text:style-name="T188"><text:s/>O naruszeniu tego postanowienia Zamawiający informuje </text:span><text:span text:style-name="T187">Projektanta, </text:span><text:span text:style-name="T188">wzywając do złożenia – w terminie 3 dni roboczych - faktury korygującej.</text:span></text:p>
            </text:list-item>
            <text:list-item>
              <text:p text:style-name="P88"><text:span text:style-name="T190">P</text:span><text:span text:style-name="T188">łatność nastąpi przelewem na konto </text:span><text:span text:style-name="T187">Projektant</text:span><text:span text:style-name="T191">a</text:span><text:span text:style-name="T188"> podane na fakturze. </text:span></text:p>
            </text:list-item>
            <text:list-item>
              <text:p text:style-name="P90">Płatnikiem usługi jest Miasto Rydułtowy. </text:p>
            </text:list-item>
            <text:list-item>
              <text:p text:style-name="P90">Fakturę należy wystawić na Miasto Rydułtowy i wysłać na adres korespondencyjny Urzędu Miasta Rydułtowy ul. Ofiar Terroru 36, 44-280 Rydułtowy. </text:p>
            </text:list-item>
            <text:list-item>
              <text:p text:style-name="P91"><text:span text:style-name="T192">Projektant </text:span><text:span text:style-name="T193">oświadcza, że jest podatnikiem VAT i posiada numer identyfikacji podatkowej NIP: </text:span><text:span text:style-name="Domyślna_20_czcionka_20_akapitu"><text:span text:style-name="T194">……….</text:span></text:span></text:p>
            </text:list-item>
            <text:list-item>
              <text:p text:style-name="P90">Zamawiający oświadcza, że jest podatnikiem VAT i posiada numer identyfikacji podatkowej NIP: 647-10-17-693. </text:p>
            </text:list-item>
            <text:list-item>
              <text:p text:style-name="P91"><text:span text:style-name="T195">Za </text:span><text:span text:style-name="T196">termin</text:span><text:span text:style-name="T195"> zapłaty uznaje się dzień obciążenia rachunku Zamawiającego. </text:span></text:p>
            </text:list-item>
            <text:list-item>
              <text:p text:style-name="P91"><text:span text:style-name="T195">Wierzytelność </text:span><text:span text:style-name="T197">wynikająca z niniejszej umowy nie może być przedmiotem cesji na rzecz osób trzecich bez pisemnej zgody Zamawiającego. Zgoda, o której mowa w zdaniu poprzedzającym zostanie wyrażona pod warunkiem zaspokojenia mających pierwszeństwo zajęć komorniczych oraz kar umownych i kwot należnych podwykonawcom, zgodnie z art. 465 ustawy Pzp.</text:span></text:p>
              <text:p text:style-name="P92"><text:span text:style-name="T198"/></text:p>
            </text:list-item>
          </text:list>
        </text:list-item>
      </text:list>
      <text:p text:style-name="P93"/>
      <text:p text:style-name="P94"><text:span text:style-name="T199">§1</text:span><text:span text:style-name="T21">2</text:span></text:p>
      <text:p text:style-name="P95">Prawa autorskie</text:p>
      <text:list text:style-name="L12">
        <text:list-item>
          <text:p text:style-name="P96"><text:span text:style-name="T200"><text:s/></text:span><text:span text:style-name="T201">Projektant przenosi na Zamawiającego, w ramach wynagrodzenia określonego w §1</text:span><text:span text:style-name="T202">1</text:span><text:span text:style-name="T201"> ust. 1 umowy, autorskie prawa majątkowe do dzieła w rozumieniu ustawy z dnia 4 lutego 1994 r.</text:span><text:span text:style-name="T203"> </text:span><text:span text:style-name="T201">o prawie autorskim i prawach pokrewnych powstałego w wyniku wykonania niniejszej umowy, </text:span><text:span text:style-name="T5">na następujących polach eksploatacji: </text:span></text:p>
          <text:list>
            <text:list-item>
              <text:list>
                <text:list-item>
                  <text:list>
                    <text:list-item>
                      <text:p text:style-name="P97"><text:soft-page-break/>w zakresie używania w formie zapisu na papierze i/lub zapisu magnetycznego bądź elektronicznego, </text:p>
                    </text:list-item>
                    <text:list-item>
                      <text:p text:style-name="P98">w zakresie wykorzystania i udostępniania dzieła w całości lub części,</text:p>
                    </text:list-item>
                    <text:list-item>
                      <text:p text:style-name="P99">w zakresie utrwalania i zwielokrotniania dzieła lub jego części – wytwarzanie<text:span text:style-name="T204"> </text:span>określoną techniką egzemplarzy utworu, w tym techniką drukarską, reprograficzną, zapisu magnetycznego oraz techniką cyfrową, <text:span text:style-name="T205"><text:s/></text:span></text:p>
                    </text:list-item>
                    <text:list-item>
                      <text:p text:style-name="P100">w zakresie obrotu oryginałem albo egzemplarzami, na których dzieło utrwalono – wprowadzanie do obrotu, użyczenie lub najem oryginału lub egzemplarzy, </text:p>
                    </text:list-item>
                    <text:list-item>
                      <text:p text:style-name="P101">w zakresie rozpowszechniania dzieła w sposób inny niż określony w pkt 4 – poprzez publiczne wyświetlani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2">Wynagrodzenie za przedmiot umowy obejmuje wynagrodzenie za korzystanie z praw autorskich i wykonanie praw zależnych.</text:p>
        </text:list-item>
      </text:list>
      <text:list text:style-name="L13">
        <text:list-header>
          <text:p text:style-name="P103"/>
        </text:list-header>
      </text:list>
      <text:p text:style-name="P104">§1<text:span text:style-name="T76">3</text:span></text:p>
      <text:p text:style-name="P105">Kary umowne</text:p>
      <text:list text:style-name="L14">
        <text:list-item>
          <text:p text:style-name="P106">Projektant jest zobowiązany do zapłaty Zamawiającemu kar umownych:</text:p>
          <text:list>
            <text:list-item>
              <text:p text:style-name="P107"><text:span text:style-name="T206">w przypadku odstąpienia od umowy przez Projektanta lub Zamawiającego z przyczyn </text:span><text:span text:style-name="T207">zależnych od Projektanta </text:span><text:span text:style-name="T206">w wysokości </text:span><text:span text:style-name="T208">2</text:span><text:span text:style-name="T206">0% wynagrodzenia umownego </text:span><text:span text:style-name="T209">netto</text:span><text:span text:style-name="T206"> za przedmiot umowy,</text:span></text:p>
            </text:list-item>
            <text:list-item>
              <text:p text:style-name="P108"><text:span text:style-name="T210">w </text:span><text:span text:style-name="T211">przypadku zaniechania prac projektowych </text:span><text:span text:style-name="T212">lub</text:span><text:span text:style-name="T211"> braku postępów w realizacji zamówienia przez okres 2 tygodni, </text:span><text:span text:style-name="T210">za które nie ponosi odpowiedzialności Zamawiający w wysokości </text:span><text:span text:style-name="T213">2</text:span><text:span text:style-name="T210">0% wynagrodzenia umownego </text:span><text:span text:style-name="T214"><text:s/></text:span><text:span text:style-name="T210">za przedmiot umowy </text:span><text:span text:style-name="T211">z jednoczesnym odst</text:span><text:span text:style-name="T212">ą</text:span><text:span text:style-name="T211">pieniem od umowy</text:span><text:span text:style-name="T210">; </text:span><text:span text:style-name="T212">przez brak postępów rozumie się nieprzedstawienie w </text:span><text:span text:style-name="T215">wyznaczonym</text:span><text:span text:style-name="T212"> terminie sprawozdań <text:s/>z postępu prac projektowych, nieuzasadnion</text:span><text:span text:style-name="T216">ą</text:span><text:span text:style-name="T212"> odmow</text:span><text:span text:style-name="T216">ą</text:span><text:span text:style-name="T212"> udziału w naradach konsultacyjno - koordynacyjnych odbywaj</text:span><text:span text:style-name="T217">ą</text:span><text:span text:style-name="T212">cych się w siedzibie </text:span><text:span text:style-name="T216">Z</text:span><text:span text:style-name="T212">amawiającego,</text:span></text:p>
            </text:list-item>
            <text:list-item>
              <text:p text:style-name="P109"><text:span text:style-name="T218">za zwłokę w oddaniu </text:span><text:span text:style-name="T219">określonego w umowie przedmiotu odbioru w wysokości</text:span><text:span text:style-name="T220"> </text:span><text:span text:style-name="T221">300 zł</text:span><text:span text:style-name="T220"> </text:span><text:span text:style-name="T219">za każdy dzień zwłoki, </text:span></text:p>
            </text:list-item>
            <text:list-item>
              <text:p text:style-name="P109"><text:span text:style-name="T219">za zwłokę w usunięciu wad stwierdzonych przy odbiorze dokumentacji</text:span><text:span text:style-name="T222"> </text:span><text:span text:style-name="T219">w wysokości</text:span><text:span text:style-name="T223"> </text:span><text:span text:style-name="T224">300 zł</text:span><text:span text:style-name="T225"> </text:span><text:span text:style-name="T219"><text:s/>za każdy dzień zwłoki, liczony od dnia wyznaczonego na usunięcie wad, </text:span></text:p>
            </text:list-item>
            <text:list-item>
              <text:p text:style-name="P110"><text:span text:style-name="T219">za ewentualne przestoje w realizacji </text:span><text:span text:style-name="T226">robót budowlanych, </text:span><text:span text:style-name="T219">wynikające z braku opracowania dokumentacyjnego lub błędnego rozwiązania projektowego w wysokości </text:span><text:span text:style-name="T221">100 zł</text:span><text:span text:style-name="T227"> </text:span><text:span text:style-name="T219">za każdy dzień </text:span><text:span text:style-name="T228">przestoju</text:span><text:span text:style-name="T219">, </text:span></text:p>
            </text:list-item>
            <text:list-item>
              <text:p text:style-name="P110">za brak zapłaty lub nieterminowej zapłaty wynagrodzenia należnego podwykonawcom<text:line-break/>z tytułu zmiany wysokości wynagrodzenia, o której mowa w §<text:span text:style-name="T229">16 ust.</text:span><text:span text:style-name="T105">8</text:span><text:span text:style-name="T229"> </text:span><text:s/>umowy w wysokości <text:s text:c="18"/><text:span text:style-name="T230">2</text:span><text:span text:style-name="T26">0</text:span><text:span text:style-name="T231">0 </text:span><text:span text:style-name="T26">zł </text:span>za każdy taki przypadek,</text:p>
            </text:list-item>
            <text:list-item>
              <text:p text:style-name="P111">za niewykonanie, nienależyte wykonanie lub <text:span text:style-name="T232">zwłokę </text:span>w wykonaniu nadzoru autorskiego <text:s text:c="15"/>w określonym pr<text:span text:style-name="T233">zez Zamawi</text:span><text:span text:style-name="T234">aj</text:span><text:span text:style-name="T233">ącego terminie – w wysokości </text:span><text:span text:style-name="T235">1</text:span><text:span text:style-name="T233">00 zł za k</text:span><text:span text:style-name="T236">aż</text:span><text:span text:style-name="T233">dy przypadek </text:span><text:span text:style-name="T237">tj.:</text:span></text:p>
              <text:list>
                <text:list-item>
                  <text:list>
                    <text:list-item>
                      <text:p text:style-name="P112"><text:span text:style-name="T238">brak </text:span><text:span text:style-name="T239">udział</text:span><text:span text:style-name="T238">u</text:span><text:span text:style-name="T239"> w naradach budowy na wezwanie Zamawiaj</text:span><text:span text:style-name="T238">ą</text:span><text:span text:style-name="T239">cego, </text:span></text:p>
                    </text:list-item>
                    <text:list-item>
                      <text:p text:style-name="P113"><text:span text:style-name="T240">niewykonanie, nienależyte wykonanie lub </text:span><text:span text:style-name="T241">zwłoka</text:span><text:span text:style-name="T240"> w wykonaniu </text:span>kontroli parametrów materiałów i urządzeń, które zostały wbudowane w toku realizacji robót,</text:p>
                    </text:list-item>
                    <text:list-item>
                      <text:p text:style-name="P113"><text:span text:style-name="T240">niewykonanie, nienależyte wykonanie lub </text:span><text:span text:style-name="T241">zwłoka</text:span><text:span text:style-name="T240"> w wykonaniu</text:span> <text:span text:style-name="T242">opracowań i </text:span>rysunków zamiennych, </text:p>
                    </text:list-item>
                    <text:list-item>
                      <text:p text:style-name="P113"><text:span text:style-name="T240">niewykonanie, nienależyte wykonanie lub </text:span><text:span text:style-name="T241">zwłoka</text:span><text:span text:style-name="T240"> w wykonaniu </text:span>zatwierdzeni<text:span text:style-name="T243">a</text:span> dokumentacji powykonawczej uwzględniającej wszystkie zmiany wprowadzone do dokumentacji projektowej w trakcie realizacji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4"><text:span text:style-name="T244">Łączna </text:span><text:span text:style-name="T245">maksymalna </text:span><text:span text:style-name="T246">wysokość kar umownych, których mogą dochodzić Strony wynosi </text:span><text:span text:style-name="T247">3</text:span><text:span text:style-name="T246">0% wynagrodzenia umownego netto.</text:span></text:p>
        </text:list-item>
        <text:list-item>
          <text:p text:style-name="P115"><text:span text:style-name="T248">Projekt</text:span>a<text:span text:style-name="T249">nt</text:span> wyraża zgodę na potrącenie kar umownych z bieżących należności.</text:p>
        </text:list-item>
        <text:list-item>
          <text:p text:style-name="P116"><text:span text:style-name="T250">W przypadku nieterminowej zapłaty wynagrodzenia Zamawiającego obciąża</text:span><text:span text:style-name="T251">ją odsetki ustawowe.</text:span></text:p>
        </text:list-item>
        <text:list-item>
          <text:p text:style-name="P117">Niezależnie od przewidzianych w umowie kar umownych, Zamawiający może dochodzić odszkodowania uzupełniającego na zasadach ogólnych kodeksu cywilnego, jeżeli szkoda przewyższy wysokość kar umownych.</text:p>
        </text:list-item>
      </text:list>
      <text:p text:style-name="P118"/>
      <text:p text:style-name="P119"><text:soft-page-break/>§1<text:span text:style-name="T76">4</text:span></text:p>
      <text:p text:style-name="P120">Gwarancja i rękojmia</text:p>
      <text:list text:style-name="L15">
        <text:list-item>
          <text:p text:style-name="P121">Projektant udziela Zamawiającemu <text:span text:style-name="T145">3</text:span> letniej gwarancji na dokumentację. <text:span text:style-name="T252">Okres gwarancji biegnie od dnia podpisania <text:s/></text:span><text:span text:style-name="T253">końcowego </text:span><text:span text:style-name="T252">protokołu odbioru dokumentacji. </text:span></text:p>
        </text:list-item>
        <text:list-item>
          <text:p text:style-name="P122">Strony rozszerzają uprawnienia z tytułu rękojmi do okresu gwarancji.</text:p>
        </text:list-item>
        <text:list-item>
          <text:p text:style-name="P122">Zamawiający, który otrzyma wadliwą dokumentację, wykonując uprawnienia z tytułu rękojmi/<text:span text:style-name="T106">gwarancji</text:span> względem Projektanta może zażądać bezpłatnego usunięcia wad w terminie wyznaczonym Projektantowi bez względu na wysokość związanych z tym kosztów.</text:p>
          <text:p text:style-name="P123"/>
          <text:p text:style-name="P124"><text:s text:c="36"/></text:p>
        </text:list-item>
      </text:list>
      <text:p text:style-name="P125">§1<text:span text:style-name="T76">5</text:span></text:p>
      <text:p text:style-name="P126">Zakres i warunki zmiany istotnych postanowień umowy</text:p>
      <text:list text:style-name="WW8Num31">
        <text:list-item>
          <text:list>
            <text:list-item text:start-value="1">
              <text:p text:style-name="P127">Wszelkie zmiany umowy wymagają formy pisemnej pod rygorem nieważności. </text:p>
            </text:list-item>
            <text:list-item>
              <text:p text:style-name="P128"><text:span text:style-name="T254">Z</text:span><text:span text:style-name="T255">miana postanowień umownych </text:span><text:span text:style-name="T256">(istotnych)</text:span><text:span text:style-name="T255"> jest dopuszczalna w zakresie </text:span><text:span text:style-name="T256">i</text:span><text:span text:style-name="T255"> na warunkach </text:span><text:span text:style-name="T257"><text:s/><text:tab/></text:span><text:span text:style-name="T255">opisanych w us</text:span><text:span text:style-name="T258">t. </text:span><text:span text:style-name="T259">3</text:span><text:span text:style-name="T260">-</text:span><text:span text:style-name="T261">8</text:span><text:span text:style-name="T260">,</text:span><text:span text:style-name="T258"> </text:span><text:span text:style-name="T255">a także w razie zaistnienia przesłanek wynikających z przepisów art. </text:span><text:span text:style-name="T262">455</text:span><text:span text:style-name="T255"> ust. 1 </text:span><text:span text:style-name="T263"><text:tab/></text:span><text:span text:style-name="T255">pkt 2-</text:span><text:span text:style-name="T262">4</text:span><text:span text:style-name="T264"> </text:span><text:span text:style-name="T255">ustawy </text:span><text:span text:style-name="T262">Pzp</text:span><text:span text:style-name="T255">. </text:span></text:p>
            </text:list-item>
            <text:list-item>
              <text:p text:style-name="P127"><text:span text:style-name="T265">Zamawiający dopuszcza zmianę w zakresie osób wskazanych w ofercie, przy czym zmiana ta jest dopuszczalna wyłącznie w przypadku wystąpienia zdarzeń losowych takich jak śmierć, ciężka choroba, wypadek <text:s/></text:span><text:span text:style-name="T266">lub inna ważna okoliczność uniemożliwiająca dalszą realizację zamówienia</text:span><text:span text:style-name="T265">, i pod warunkiem, że nowe osoby będą się legitymowały analogicznym doświadczeniem i poziomem uprawnień wskazanym w SWZ, a dodatkowo jeśli zmiana będzie dotyczyła osoby </text:span><text:span text:style-name="T267">głównego</text:span><text:span text:style-name="T265"> projektanta,</text:span><text:span text:style-name="T268"> </text:span><text:span text:style-name="T269">którego doświadczenie było oceniane na etapie oferty</text:span><text:span text:style-name="T265"> – nowy projektant winien posiadać analogiczne doświadczenie w sporządzaniu projektów, </text:span><text:span text:style-name="T270">dzięki któremu </text:span><text:span text:style-name="T271">Projektant</text:span><text:span text:style-name="T270"> otrzymał punktację w kryterium doświadczenie projektanta. </text:span><text:span text:style-name="T271">Projektant</text:span><text:span text:style-name="T270"> wraz</text:span><text:span text:style-name="T272"> </text:span><text:span text:style-name="T270">z wnioskiem o zmianę umowy przedstawia dokumenty potwierdzające spełnianie przez proponowaną osobę powyższych wymogów. </text:span></text:p>
            </text:list-item>
            <text:list-item>
              <text:p text:style-name="P129"><text:span text:style-name="T273">Z</text:span><text:span text:style-name="T274">amawiający dopuszcza możliwość zmiany w zakresie przedmiotu umowy:</text:span></text:p>
              <text:list>
                <text:list-item text:start-value="1">
                  <text:p text:style-name="P130"><text:span text:style-name="T275">w przypadku </text:span><text:span text:style-name="T276">gdy </text:span><text:span text:style-name="T275">w trakcie realizacji zam</text:span>ówienia wystąpią nieprzewidziane okoliczności powodujące konieczność zmiany opisu przedmiotu zamówienia, w tym w szczególności, jeżeli informacje wynikające z opisu przedmiotu zamówienia okażą się nieprawidłowe, co spowoduje konieczność zmiany opisu przedmiotu zamówienia w zakresie cech, funkcjonalności lub innych wymagań Zamawiającego odnoszących się do <text:span text:style-name="T277">projektowanego</text:span><text:span text:style-name="T278"> </text:span><text:span text:style-name="T279">zakresu,</text:span> a także zmian rozwiązań technicznych,technologicznych lub materiałowych. Wystąpienie powyższych okoliczności uprawnia <text:span text:style-name="T280">S</text:span>trony do zmiany <text:span text:style-name="T280">u</text:span>mowy w zakresie, w jakim informacje znajdujące się w dokumentacji postępowania okażą się niezgodne z zastanym stanem rzeczywistym, </text:p>
                </text:list-item>
                <text:list-item>
                  <text:p text:style-name="P131"><text:span text:style-name="T281">jeżeli w trakcie realizacji zam</text:span>ówienia konieczna okaże się zmiana opisu przedmiotu zamówienia, której wprowadzenie jest wynikiem: <text:span text:style-name="T281">r</text:span>ozwoju technicznego, technologicznego lub w zakresie materiałów budowlanych, a wprowadzenie zmiany spowoduje, że zaprojektowane rozwiązanie będzie przewidywać najbardziej aktualne lub odpowiednie rozwiązania techniczne, technologiczne lub w zakresie stosowanych materiałów budowlanych,</text:p>
                </text:list-item>
                <text:list-item>
                  <text:p text:style-name="P132"><text:span text:style-name="T282">w przypadku wprowadzenia </text:span><text:span text:style-name="T270">zmian wymagań Zamawiającego co do przedmiotu zamówienia, które nie były przewidziane w pierwotnym opisie przedmiotu zamówienia, a ich wprowadzenie jest zasadne ze względów funkcjonalnych </text:span><text:span text:style-name="T283">lub technicznych</text:span><text:span text:style-name="T284"> albo</text:span><text:span text:style-name="T285"> przyczyni się do osiągnięcia lepszego efektu ekologicznego</text:span><text:span text:style-name="T286">,</text:span></text:p>
                </text:list-item>
                <text:list-item>
                  <text:p text:style-name="P133"><text:s/>w przypadku zmiany przepisów powszechnie obowiązujących.</text:p>
                </text:list-item>
              </text:list>
            </text:list-item>
            <text:list-item>
              <text:p text:style-name="P134"><text:span text:style-name="T287">Z</text:span><text:span text:style-name="T288">amawiający dopuszcza zmianę umowy w zakresie wynagrodzenia za pełnienie nadzoru autorskiego, jeżeli okaże się, że w trakcie prowadzenia robót limit </text:span><text:span text:style-name="T289">10 </text:span><text:span text:style-name="T288">pobytów zostanie wyczerpany. Każdy dodatkowy nadzór będzie rozliczany po cenie jednostkowej z oferty. </text:span></text:p>
            </text:list-item>
            <text:list-item>
              <text:p text:style-name="P135"><text:span text:style-name="T290">Zamawiający dopuszcza zmianę wynagrodzenia w wyniku waloryzacji wynagrodzenia określonej <text:s text:c="14"/>w <text:s/></text:span><text:span text:style-name="T291">§</text:span><text:span text:style-name="T292">16 umowy.</text:span><text:span text:style-name="T290"> </text:span></text:p>
            </text:list-item>
            <text:list-item>
              <text:p text:style-name="P136"><text:soft-page-break/>Zamawiający dopuszcza możliwość przedłużenia terminu wykonania umowy w przypadku <text:tab/>wystąpienia następujących okoliczności: </text:p>
              <text:list>
                <text:list-item text:start-value="1">
                  <text:p text:style-name="P137">przedłużających się procedur związanych z uzyskaniem odpowiednich <text:span text:style-name="T293">uzgodnień, opinii, warunków itp.,</text:span> </text:p>
                </text:list-item>
                <text:list-item>
                  <text:p text:style-name="P138">przedłużających się procedur administracyjnych związanych z uzyskaniem właściwego zezwolenia na realizację robót,</text:p>
                </text:list-item>
                <text:list-item>
                  <text:p text:style-name="P139"><text:span text:style-name="T280">dokonania </text:span><text:span text:style-name="T281">zmiany w opisie przedmiotu zamówienia, o któr</text:span><text:span text:style-name="T280">ej</text:span><text:span text:style-name="T281"> mowa w ust. </text:span><text:span text:style-name="T252">4</text:span>, </text:p>
                  <text:p text:style-name="P140"><text:span text:style-name="T294">a w zakresie terminu pełnienia nadzoru autorskiego również oprócz okoliczności wskazanych w pkt 1-3, w przypadku późniejszego wykonania robót budowlanych wykonywanych na podstawie niniejszej dokumentacji spowodowanych poszukiwaniem </text:span><text:span text:style-name="T253">nowych </text:span><text:span text:style-name="T294">źródeł finansowania.</text:span></text:p>
                  <text:p text:style-name="P141"><text:span text:style-name="T295">Powyższe zmiany będą dopuszczalne wyłącznie w przypadku wykazania przez </text:span><text:span text:style-name="T296">Projektanta</text:span><text:span text:style-name="T295"> wystąpienia okoliczności od niego niezależnych i niezawinionych. </text:span><text:span text:style-name="T297">O</text:span><text:span text:style-name="T295">kres przesunięcia terminu powiązany będzie <text:s text:c="18"/>z czasem wyznaczonym przez właściwy organ na usunięcie braków lub uzupełnienie wniosku i nowym terminem rozpatrzenia wniosku </text:span><text:span text:style-name="T297">w przypadku okoliczności określonych w pkt 1 lub 2. Okres przesunięcia terminu realizacji zamówienia w przypadku wystąpienia okoliczności określonych w pkt </text:span><text:span text:style-name="T298">3</text:span><text:span text:style-name="T297"> </text:span><text:span text:style-name="T299">jest równy</text:span><text:span text:style-name="T297"> <text:s text:c="15"/></text:span><text:span text:style-name="T300">o czas niezbędny na wprowadzenie zmian w projekcie, </text:span><text:span text:style-name="T301">a w zakresie nadzoru autorskiego o czas przestoju w realizacji zadania spowodowan</text:span><text:span text:style-name="T302">y okolicznościami z pkt 1-3 lub</text:span><text:span text:style-name="T301"> poszukiwaniem </text:span><text:span text:style-name="T302">nowego </text:span><text:span text:style-name="T301">źródła finansowania.</text:span></text:p>
                  <text:p text:style-name="P142"><text:span text:style-name="T303">8. </text:span><text:span text:style-name="T304">Jeżeli w trakcie realizacji zamówienia nastąpi zmiana w zakresie przedmiotu umowy lub terminu <text:s text:c="22"/><text:tab/></text:span><text:span text:style-name="T305">w sposób opisany w niniejszym paragrafie,</text:span><text:span text:style-name="T304"> Z</text:span><text:span text:style-name="T306">a</text:span><text:span text:style-name="T304">mawiający może dokonać zmian w zakresie warunków <text:tab/>płatności poprzez dołożenie </text:span><text:span text:style-name="T307">lub</text:span><text:span text:style-name="T304"> wydzielenie kolejnej płatności jednak nie więcej niż 10% udziału <text:tab/>procentowego </text:span><text:span text:style-name="T307">określonego w </text:span><text:span text:style-name="T308">§</text:span><text:span text:style-name="T309">11 ust. 3.</text:span></text:p>
                </text:list-item>
              </text:list>
            </text:list-item>
          </text:list>
        </text:list-item>
      </text:list>
      <text:p text:style-name="P143"/>
      <text:p text:style-name="P125">§1<text:span text:style-name="T76">6</text:span><text:span text:style-name="T310"> <text:s text:c="7"/></text:span></text:p>
      <text:p text:style-name="P144"><text:span text:style-name="T252">W</text:span>aloryzacja wynagrodzenia <text:span text:style-name="T252">wg zasad z art. 439 ustawy Pzp</text:span></text:p>
      <text:p text:style-name="P125"/>
      <text:p text:style-name="P145"/>
      <text:list text:style-name="WWNum1">
        <text:list-item>
          <text:p text:style-name="P146">Zamawiający przewiduje możliwość zmiany wysokości wynagrodzenia należnego <text:span text:style-name="T248">Projektanta</text:span> <text:s text:c="19"/>w przypadku zmiany cen materiałów lub kosztów związanych z realizacją zamówienia, z tym zastrzeżeniem, że: </text:p>
          <text:p text:style-name="P146">1) minimalny poziom zmiany ceny materiałów lub kosztów, uprawniający <text:span text:style-name="T105">S</text:span>trony umowy do żądania zmiany wynagrodzenia wynosi <text:span text:style-name="T252">2,5</text:span>% w stosunku do cen lub kosztów z miesiąca, w którym <text:span text:style-name="T252">upłynął termin składania ofert.,</text:span></text:p>
          <text:p text:style-name="P147">2) poziom zmiany wynagrodzenia zostanie ustalony na podstawie wskaźnika zmiany cen <text:span text:style-name="T311">towarów <text:s text:c="13"/>i usług konsumpcyjnych </text:span><text:s/>ogłoszonego w komunikacie prezesa Głównego Urzędu Statystycznego ustalonego w stosunku do <text:span text:style-name="T311">miesiąca, </text:span>w którym <text:span text:style-name="T311">upłynął termin składania ofert</text:span>; poziom zmiany będzie stanowił różnicę ceny <text:span text:style-name="T311">towarów i usług konsumpcyjnych</text:span> ogłoszonych w komunikacie prezesa Głównego Urzędu Statystycznego z miesiąca, za który wnioskowana jest zmiana a poziomem cen <text:span text:style-name="T311">cen towarów i usług konsumpcyjnych </text:span>wynikających z komunikatu Prezesa GUS za miesiąc, w którym <text:span text:style-name="T311">nastąpiło otwarcie oferty. </text:span>W przypadku gdyby wskaźniki przestały być dostępne, zastosowanie znajdą inne, najbardziej zbliżone, wskaźniki publikowane przez Prezesa GUS. </text:p>
        </text:list-item>
        <text:list-item>
          <text:p text:style-name="P147">Sposób określenia wpływu zmiany ceny materiałów lub kosztów na koszt wykonania zamówienia nastąpi na podstawie pisemnego wniosku strony wnioskującej o zmianę oraz dokumentów dołączonych do tego wniosku potwierdzających m.in. rzeczywiste zastosowanie poszczególnych materiałów/poniesienie poszczególnych kosztów w ramach niniejszego zamówienia, a także na podstawie komunikatów Prezesa GUS, o których mowa w <text:s/><text:span text:style-name="T311">ust. </text:span><text:span text:style-name="T105">1 </text:span>pkt 2.</text:p>
        </text:list-item>
        <text:list-item>
          <text:p text:style-name="P148">Wniosek powinien zawierać wyczerpujące uzasadnienie faktyczne i wskazanie podstaw prawnych oraz dokładne wyliczenie kwoty wynagrodzenia <text:span text:style-name="T248">Projektanta </text:span>po zmianie umowy. </text:p>
        </text:list-item>
        <text:list-item>
          <text:p text:style-name="P147">Każda ze stron umowy może zwrócić się do drugiej strony z wnioskiem o waloryzację w terminie do 14 dni od dnia <text:span text:style-name="T311">następującego po upływie 6 go miesiąca obowiązywania do dnia ustalonego jako pierwotny termin wykonania umowy. <text:s/></text:span></text:p>
        </text:list-item>
        <text:list-item>
          <text:p text:style-name="P147"><text:soft-page-break/>Maksymalna wartość zmiany wynagrodzenia, jaką dopuszcza <text:span text:style-name="T311">Z</text:span>amawiający, to łącznie <text:span text:style-name="T312">2</text:span>% <text:s text:c="28"/>w stosunku do wartości całkowitego wynagrodzenia brutto określonego w § <text:span text:style-name="T311">11 ust. 1 </text:span><text:span text:style-name="T253">pkt 1 </text:span><text:span text:style-name="T311">umowy. </text:span></text:p>
        </text:list-item>
        <text:list-item>
          <text:p text:style-name="P149">Zmiana wynagrodzenia może nastąpić począwszy <text:span text:style-name="T311">od 7 miesiąca obowiązywania niniejszej umowy i będzie jednorazowa.</text:span></text:p>
        </text:list-item>
        <text:list-item>
          <text:p text:style-name="P149">Zmiana wynagrodzenia może nastąpić na podstawie pisemnego aneksu podpisanego przez obie Strony umowy. </text:p>
        </text:list-item>
        <text:list-item>
          <text:p text:style-name="P149"><text:span text:style-name="T248">Projektant</text:span>, którego wynagrodzenie zostało zmienione zgodnie z postanowieniami niniejszego paragrafu zobowiązany jest do zmiany wynagrodzenia przysługującego podwykonawcy, z którym zawarł umowę, w zakresie odpowiadającym zmianom cen materiałów lub kosztów dotyczących zobowiązania podwykonawcy. </text:p>
          <text:p text:style-name="P150"/>
          <text:p text:style-name="P151"><text:span text:style-name="T229">W</text:span>zór do wyliczenia wartości zmiany umowy </text:p>
          <text:p text:style-name="P152">Wartość zmiany (WZ) o której mowa w <text:span text:style-name="T313">ust. 1</text:span> określa się na podstawie wzoru: </text:p>
          <text:p text:style-name="P152"><text:span text:style-name="T26">WZ = (W x F)/100</text:span>, przy czym: </text:p>
          <text:p text:style-name="P152">W - wynagrodzenie netto za zakres przedmiotu umowy, za zakres przedmiotu umowy <text:tab/>niezrealizowanego jeszcze przez <text:span text:style-name="T248">Projektanta</text:span> i nieodebranego przez Zamawiającego przed dniem <text:tab/>złożenia wniosku, </text:p>
          <text:p text:style-name="P153">F <text:span text:style-name="T314">– <text:tab/>średnia arytmetyczna </text:span><text:span text:style-name="T315">sześciu miesięcy </text:span><text:span text:style-name="T314">następujących po sobie wartości wskaźnika zmiany cen <text:tab/></text:span><text:span text:style-name="T316">towarów i usług konsumpcyjnych.</text:span></text:p>
        </text:list-item>
      </text:list>
      <text:p text:style-name="P154"/>
      <text:p text:style-name="P125"/>
      <text:p text:style-name="P155">§1<text:span text:style-name="T317">7</text:span><text:span text:style-name="T310"> <text:s text:c="7"/></text:span></text:p>
      <text:p text:style-name="P155"/>
      <text:p text:style-name="P156">Podwykonawstwo</text:p>
      <text:list text:style-name="L16">
        <text:list-item>
          <text:p text:style-name="P157"><text:span text:style-name="T204">Projektant</text:span> może powierzyć wykonanie części zamówienia podwykonawcom. Zamawiający nie ustanawia obowiązku osobistego wykonania przez <text:span text:style-name="T204">Projektanta</text:span> kluczowych części niniejszego zamówienia. <text:s/></text:p>
        </text:list-item>
        <text:list-item>
          <text:p text:style-name="P158"><text:span text:style-name="T64"><text:s/>Zamawiający może żądać wskazania przez </text:span><text:span text:style-name="T318">Projektanta</text:span><text:span text:style-name="T64">, w ofercie, części zamówienia, których wykonanie zamierza powierzyć podwykonawcom, oraz podania nazw ewentualnych podwykonawców, jeżeli są już znani. </text:span></text:p>
        </text:list-item>
        <text:list-item>
          <text:p text:style-name="P159"><text:span text:style-name="T319">Ponieważ przedmiotem zamówienia są</text:span><text:span text:style-name="T320"> </text:span><text:span text:style-name="T321">usługi</text:span><text:span text:style-name="T320">, które mają być wykonane w miejscu podlegającym bezpośredniemu nadzorowi </text:span><text:span text:style-name="T319">Z</text:span><text:span text:style-name="T320">amawiającego, </text:span><text:span text:style-name="T319">Z</text:span><text:span text:style-name="T320">amawiający żąda, aby przed przystąpieniem do wykonania zamówienia </text:span><text:span text:style-name="T322">Projektant</text:span><text:span text:style-name="T320">, o ile są już znane, podał </text:span><text:span text:style-name="T323">nazwy, dane kontaktowe </text:span><text:span text:style-name="T324">oraz przedstawicieli podwykonawców zaangażowanych </text:span><text:span text:style-name="T323">w takie </text:span><text:span text:style-name="T325">usługi.</text:span><text:span text:style-name="T320"> </text:span><text:span text:style-name="T322">Projektant</text:span><text:span text:style-name="T320"> zawiadamia </text:span><text:span text:style-name="T319">Z</text:span><text:span text:style-name="T320">amawiającego o wszelkich zmianach danych, o których mowa </text:span><text:span text:style-name="T326">w</text:span><text:span text:style-name="T320"> zdaniu p</text:span><text:span text:style-name="T319">oprzedzającym</text:span><text:span text:style-name="T320">, w trakcie realizacji zamówienia, a także przekazuje informacje na temat nowych podwykonawców, którym <text:s text:c="13"/>w późniejszym okresie zamierza powierzyć realizację </text:span><text:span text:style-name="T321">usług. </text:span></text:p>
        </text:list-item>
        <text:list-item>
          <text:p text:style-name="P160"><text:span text:style-name="T327">J</text:span><text:span text:style-name="T328">eżeli zmiana albo rezygnacja z podwykonawcy dotyczy podmiotu, na którego zasoby </text:span><text:span text:style-name="T329">Projektant</text:span><text:span text:style-name="T328"> powoływał się, na zasadach określonych w art. </text:span><text:span text:style-name="T330">118</text:span><text:span text:style-name="T328"> ust. 1 ustawy </text:span><text:span text:style-name="T331">Pzp</text:span><text:span text:style-name="T328">, w celu wykazania spełniania warunków udziału w postępowaniu, </text:span><text:span text:style-name="T329">Projektant</text:span><text:span text:style-name="T328"> jest obowiązany wykazać Zamawiającemu, że proponowany inny podwykonawca lub </text:span><text:span text:style-name="T329">Projektant</text:span><text:span text:style-name="T328"> samodzielnie spełnia je w stopniu nie mniejszym niż podwykonawca, na którego zasoby </text:span><text:span text:style-name="T329">Projektant </text:span><text:span text:style-name="T328">powoływał się w trakcie postępowania </text:span><text:span text:style-name="T332"><text:s text:c="31"/></text:span><text:span text:style-name="T328">o udzielenie zamówienia. </text:span></text:p>
        </text:list-item>
        <text:list-item>
          <text:p text:style-name="P161">Powierzenie wykonania części zamówienia podwykonawcom nie zwalnia <text:span text:style-name="T204">Projektanta</text:span> <text:span text:style-name="T333"><text:s text:c="47"/></text:span>z odpowiedzialności za należyte wykonanie tego zamówienia.</text:p>
        </text:list-item>
        <text:list-item>
          <text:p text:style-name="P162"><text:span text:style-name="T329">Projektant</text:span><text:span text:style-name="T328"> odpowiada wobec Zamawiającego za realizację powierzonych zadań osobom trzecim jak za realizację zadań własnych. </text:span></text:p>
        </text:list-item>
        <text:list-item>
          <text:p text:style-name="P163"><text:span text:style-name="T334">Jeżeli przy realizacji określonych zadań przez osoby trzecie powstaną prawa autorskie (rozumiane także jako inne prawa o podobnym charakterze) tych osób, to </text:span><text:span text:style-name="T335">Projektant </text:span><text:span text:style-name="T334">zobowiązany jest do każdego takiego zadania/projektu dołączyć oświadczenie danej osoby o przeniesieniu na Zamawiającego autorskich praw majątkowych i zezwoleniu na dokonanie zmian w utworze.</text:span></text:p>
        </text:list-item>
        <text:list-item>
          <text:p text:style-name="P163"><text:span text:style-name="T336">Wymogi dotyczące dokumentowania udziału podwykonawców w realizacji zamówienia (konieczności składania oświadczenia, czy dokumentów potwierdzających brak podstaw do wykluczenia) regulują </text:span><text:soft-page-break/><text:span text:style-name="T336">postanowienia SWZ zawarte w rozdziale </text:span><text:span text:style-name="T337">III</text:span><text:span text:style-name="T336"> ust. </text:span><text:span text:style-name="T338">8</text:span><text:span text:style-name="T339">.</text:span><text:span text:style-name="T340"> </text:span><text:span text:style-name="T341">Zamawiający rezygnuje </text:span><text:span text:style-name="T342"><text:s/></text:span><text:span text:style-name="T341">z uprawnienia określonego w przepisie </text:span><text:span text:style-name="T343"><text:s/></text:span><text:span text:style-name="T344">462 ust. 5 </text:span><text:span text:style-name="T341">ustawy Pzp.</text:span></text:p>
        </text:list-item>
      </text:list>
      <text:p text:style-name="P164"/>
      <text:p text:style-name="P164"/>
      <text:p text:style-name="P165">§1<text:span text:style-name="T317">8</text:span></text:p>
      <text:p text:style-name="P166">Prawo odstąpienia </text:p>
      <text:list text:style-name="L17">
        <text:list-item text:start-value="1">
          <text:p text:style-name="P167"><text:span text:style-name="T345">Zamawiający</text:span><text:span text:style-name="T346"> </text:span><text:span text:style-name="T345">ma prawo odstąpić od umowy:</text:span></text:p>
          <text:list>
            <text:list-item>
              <text:p text:style-name="P168">w razie nieprzystąpienia przez <text:span text:style-name="T347">Projektanta </text:span>do rozpoczęcia wykonywania usługi określonej w § 1 w terminie 1<text:span text:style-name="T317">4 </text:span>dni od dnia podpisania umowy,</text:p>
            </text:list-item>
            <text:list-item>
              <text:p text:style-name="P169">w razie wszczęcia postępowania w sprawie likwidacji <text:span text:style-name="T347">Projektanta</text:span></text:p>
            </text:list-item>
          </text:list>
        </text:list-item>
        <text:list-item>
          <text:p text:style-name="P170" loext:marker-style-name="T348">Odstąpienie od umowy, o którym mowa w ust. 1, powinno nastąpić w formie pisemnej pod rygorem nieważności takiego oświadczenia i powinno zawierać uzasadnienie.</text:p>
        </text:list-item>
        <text:list-item>
          <text:p text:style-name="P171" loext:marker-style-name="T348">Prawo odstąpienia <text:span text:style-name="T345">Zamawiający</text:span><text:span text:style-name="T349"> </text:span>może wykonać odpowiednio:</text:p>
        </text:list-item>
      </text:list>
      <text:list text:style-name="WWNum7">
        <text:list-item>
          <text:p text:style-name="P172" loext:marker-style-name="T348">w ciągu 20 dni od upływu terminu, o którym mowa w ust. 1 pkt 1,</text:p>
        </text:list-item>
        <text:list-item>
          <text:p text:style-name="P173" loext:marker-style-name="T348">w ciągu 20 dni od dnia powzięcia wiadomości o okoliczności, o której mowa w ust. 1 pkt 2.</text:p>
        </text:list-item>
      </text:list>
      <text:p text:style-name="P166"/>
      <text:p text:style-name="P165"/>
      <text:p text:style-name="P155">§1<text:span text:style-name="T317">9</text:span></text:p>
      <text:list text:style-name="WW8Num12">
        <text:list-header>
          <text:p text:style-name="P174"><text:span text:style-name="T350"><text:s text:c="4"/>M</text:span><text:span text:style-name="T351">ediacja</text:span></text:p>
        </text:list-header>
      </text:list>
      <text:p text:style-name="P175"/>
      <text:list text:style-name="L18">
        <text:list-header>
          <text:p text:style-name="P176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177"/>
      <text:p text:style-name="P165">§<text:span text:style-name="T317">20</text:span></text:p>
      <text:p text:style-name="P178"><text:s text:c="3"/>Postanowienia końcowe</text:p>
      <text:p text:style-name="P125"/>
      <text:list text:style-name="L19">
        <text:list-item>
          <text:p text:style-name="P179">Ewentualne spory powstałe na tle wykonania niniejszej umowy strony poddają rozstrzygnięciu sądom powszechnym właściwym dla siedziby Zamawiającego. </text:p>
        </text:list-item>
        <text:list-item>
          <text:p text:style-name="P180">W sprawach nieuregulowanych niniejszą umową mają zastosowanie przepisy ustawy Prawo zamówień publicznych oraz przepisy Kodeksu cywilnego. </text:p>
        </text:list-item>
        <text:list-item>
          <text:p text:style-name="P181">Umowę sporządzono w dwóch jednoznacznych egzemplarzach, po jednym dla każdej ze stron.</text:p>
        </text:list-item>
      </text:list>
      <text:p text:style-name="P182"/>
      <text:p text:style-name="P182"/>
      <text:p text:style-name="P182"/>
      <text:p text:style-name="P183"><text:s text:c="12"/>ZAMAWIAJĄCY: <text:s text:c="52"/><text:span text:style-name="T352"><text:s text:c="3"/></text:span><text:s text:c="19"/><text:tab/><text:tab/> PROJEKTANT:</text:p>
      <text:p text:style-name="P184"><text:s text:c="5"/></text:p>
      <text:p text:style-name="P184"/>
      <text:p text:style-name="P184"><text:s text:c="10"/>…………………………… <text:s text:c="52"/><text:span text:style-name="T352"><text:s text:c="17"/><text:tab/><text:tab/></text:span> <text:s/>……………………………</text:p>
      <text:p text:style-name="P183"/>
      <text:p text:style-name="P183"/>
      <text:p text:style-name="P183"><text:s text:c="10"/>……………………………………..</text:p>
      <text:p text:style-name="P183"><text:s text:c="10"/>kontrasygnata Skarbnika</text:p>
      <text:p text:style-name="P183"/>
      <text:p text:style-name="P183"/>
      <text:p text:style-name="P185"/>
      <text:p text:style-name="P185">Załączniki:</text:p>
      <text:list text:style-name="L20">
        <text:list-item>
          <text:p text:style-name="P186">Opis przedmiotu zamówienia, </text:p>
        </text:list-item>
        <text:list-item>
          <text:p text:style-name="P187"><text:span text:style-name="T353">SWZ i </text:span>oferta,</text:p>
        </text:list-item>
        <text:list-item>
          <text:p text:style-name="P188">karta nadzoru autorskiego,</text:p>
        </text:list-item>
        <text:list-item>
          <text:p text:style-name="P186">klauzula informacyjna.</text:p>
        </text:list-item>
      </text:list>
      <text:p text:style-name="P183"/>
      <text:p text:style-name="P183"><text:soft-page-break/></text:p>
      <text:p text:style-name="P189">Załącznik nr 3</text:p>
      <text:p text:style-name="P190"><text:span text:style-name="T353">K</text:span>ARTA NADZORU AUTORSKIEGO</text:p>
      <text:p text:style-name="P191"/>
      <text:p text:style-name="P192">Umowa <text:span text:style-name="T352">....................................</text:span><text:span text:style-name="T354"/></text:p>
      <text:p text:style-name="P193"/>
      <text:p text:style-name="P193">NAZWA ZADANIA:</text:p>
      <text:p text:style-name="P194"/>
      <text:p text:style-name="P193">INWESTOR: Miasto Rydułtowy</text:p>
      <text:p text:style-name="P1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5"/>
            <text:p text:style-name="P195"/>
            <text:p text:style-name="P195">Data</text:p>
          </table:table-cell>
          <table:table-cell table:style-name="Tabela1.A1" office:value-type="string">
            <text:p text:style-name="P195"/>
            <text:p text:style-name="P195">Nazwisko i imię <text:span text:style-name="T355">P</text:span>rojektanta pełniącego nadzór autorski</text:p>
          </table:table-cell>
          <table:table-cell table:style-name="Tabela1.A1" office:value-type="string">
            <text:p text:style-name="P195"/>
            <text:p text:style-name="P195"/>
            <text:p text:style-name="P195">Czynności</text:p>
          </table:table-cell>
          <table:table-cell table:style-name="Tabela1.A1" office:value-type="string">
            <text:p text:style-name="P195">Podpis <text:span text:style-name="T355">P</text:span>rojektanta potwierdzający wykonanie czynności</text:p>
          </table:table-cell>
          <table:table-cell table:style-name="Tabela1.E1" office:value-type="string">
            <text:p text:style-name="P195">Podpis Zamawiającego <text:span text:style-name="T356">lub</text:span></text:p>
            <text:p text:style-name="P195"><text:span text:style-name="T355">In</text:span>spektora nadzoru potwierdzający wykonanie czynności</text:p>
          </table:table-cell>
        </table:table-row>
        <table:table-row table:style-name="Tabela1.2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  <table:table-row table:style-name="Tabela1.3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  <table:table-row table:style-name="Tabela1.4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  <table:table-row table:style-name="Tabela1.4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  <table:table-row table:style-name="Tabela1.3"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E2" office:value-type="string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ato" svg:font-family="Lat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roman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4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pitch="variable" fo:font-size="12pt" style:font-size-asian="12pt"/>
    </style:style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ListLabel_20_97" style:display-name="ListLabel 97" style:family="text">
      <style:text-properties fo:font-size="12pt" style:font-size-asian="12pt" style:font-size-complex="11pt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use-window-font-color="true" loext:opacity="0%"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_5f_CharLFO5LVL1" style:display-name="WW_CharLFO5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name-complex="Times New Roman2" style:font-family-complex="'Times New Roman'" style:font-family-generic-complex="roman" style:font-pitch-complex="variable" style:font-size-complex="11pt" style:font-weight-complex="normal"/>
    </style:style>
    <style:style style:name="ListLabel_20_55" style:display-name="ListLabel 55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56" style:display-name="ListLabel 56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57" style:display-name="ListLabel 57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58" style:display-name="ListLabel 58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59" style:display-name="ListLabel 59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60" style:display-name="ListLabel 60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61" style:display-name="ListLabel 61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62" style:display-name="ListLabel 62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63" style:display-name="ListLabel 63" style:family="text">
      <style:text-properties style:font-name="Titillium1" fo:font-family="Titillium" style:font-family-generic="roman" style:font-pitch="variable" fo:font-size="11pt" style:font-size-asian="11pt" style:font-size-complex="11pt"/>
    </style:style>
    <style:style style:name="ListLabel_20_161" style:display-name="ListLabel 1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1" text:consecutive-numbering="true">
      <text:list-level-style-number text:level="1" text:style-name="Numbering_20_Symbols" loext:num-list-format="%1%)" style:num-suffix=")" style:num-format="a" text:start-value="4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97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065cm" fo:text-indent="-0.7cm" fo:margin-left="0.065cm"/>
        </style:list-level-properties>
      </text:list-level-style-number>
      <text:list-level-style-bullet text:level="3" text:style-name="ListLabel_20_98" loext:num-list-format="%3%" text:bullet-char="-">
        <style:list-level-properties text:list-level-position-and-space-mode="label-alignment">
          <style:list-level-label-alignment text:label-followed-by="listtab" text:list-tab-stop-position="3.558cm" fo:text-indent="-0.7cm" fo:margin-left="3.558cm"/>
        </style:list-level-properties>
        <style:text-properties style:font-name="Times New Roman4"/>
      </text:list-level-style-bullet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60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115cm" fo:margin-left="1.75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00:53:00</meta:creation-date>
    <dc:date>2024-12-12T11:37:32.067000000</dc:date>
    <meta:editing-duration>PT23H40M35S</meta:editing-duration>
    <meta:editing-cycles>111</meta:editing-cycles>
    <meta:generator>LibreOffice/24.8.3.2$Windows_X86_64 LibreOffice_project/48a6bac9e7e268aeb4c3483fcf825c94556d9f92</meta:generator>
    <meta:print-date>2024-12-12T11:37:40.542000000</meta:print-date>
    <meta:initial-creator>Łącki Sylwester</meta:initial-creator>
    <meta:document-statistic meta:table-count="1" meta:image-count="0" meta:object-count="0" meta:page-count="11" meta:paragraph-count="240" meta:word-count="4071" meta:character-count="32121" meta:non-whitespace-character-count="27423"/>
  </office:meta>
</office:document-meta>
</file>