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margin-top="0.0833in"/>
    </style:style>
    <style:style style:name="P15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7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P28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29" style:family="table">
      <style:table-properties style:width="7.0833in" fo:margin-left="-0.1986in" table:align="left"/>
    </style:style>
    <style:style style:name="TableRow36" style:family="table-row">
      <style:table-row-properties style:min-row-height="1.612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/>
    </style:style>
    <style:style style:name="T47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48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58" style:parent-style-name="TableContents" style:family="paragraph">
      <style:text-properties style:font-name="Calibri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/>
    </style:style>
    <style:style style:name="P68" style:parent-style-name="Normalny1" style:family="paragraph">
      <style:text-properties style:font-name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9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0" style:parent-style-name="Standard" style:family="paragraph">
      <style:paragraph-properties fo:margin-top="0.0833in" fo:margin-left="-0.004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3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4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8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Normalny1" style:family="paragraph">
      <style:paragraph-properties fo:text-align="justify" fo:margin-top="0.0833in"/>
      <style:text-properties style:font-name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0.8986in" style:use-optimal-column-width="false"/>
    </style:style>
    <style:style style:name="TableColumn114" style:family="table-column">
      <style:table-column-properties style:column-width="1.1847in" style:use-optimal-column-width="false"/>
    </style:style>
    <style:style style:name="TableColumn115" style:family="table-column">
      <style:table-column-properties style:column-width="0.9416in" style:use-optimal-column-width="false"/>
    </style:style>
    <style:style style:name="TableColumn116" style:family="table-column">
      <style:table-column-properties style:column-width="1.1833in" style:use-optimal-column-width="false"/>
    </style:style>
    <style:style style:name="TableColumn117" style:family="table-column">
      <style:table-column-properties style:column-width="1.225in" style:use-optimal-column-width="false"/>
    </style:style>
    <style:style style:name="TableColumn118" style:family="table-column">
      <style:table-column-properties style:column-width="1.4166in" style:use-optimal-column-width="false"/>
    </style:style>
    <style:style style:name="Table111" style:family="table">
      <style:table-properties style:width="7.325in" fo:margin-left="-0.1993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0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1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35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36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1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7" style:parent-style-name="Standard" style:family="paragraph">
      <style:text-properties style:font-name="Calibri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P161" style:parent-style-name="Normalny1" style:family="paragraph">
      <style:paragraph-properties fo:text-align="justify" fo:margin-top="0.0833in" fo:margin-right="-0.2756in"/>
    </style:style>
    <style:style style:name="P162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6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68" style:parent-style-name="Standard" style:family="paragraph">
      <style:paragraph-properties fo:margin-top="0.0833in" fo:margin-left="-0.0041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78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79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8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82" style:parent-style-name="Normalny1" style:family="paragraph">
      <style:paragraph-properties fo:text-align="center" fo:margin-top="0.0833in"/>
    </style:style>
    <style:style style:name="T183" style:parent-style-name="Domyślnaczcionkaakapitu" style:family="text">
      <style:text-properties style:font-name="Calibri" style:font-name-asian="Times New Roman"/>
    </style:style>
    <style:style style:name="P184" style:parent-style-name="Normalny1" style:family="paragraph">
      <style:paragraph-properties fo:text-align="center"/>
    </style:style>
    <style:style style:name="T185" style:parent-style-name="Domyślnaczcionkaakapitu" style:family="text">
      <style:text-properties style:font-name="Calibri" fo:color="#000000"/>
    </style:style>
    <style:style style:name="T18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87" style:parent-style-name="Normalny1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89" style:parent-style-name="Normalny1" style:family="paragraph">
      <style:paragraph-properties fo:text-align="center" fo:margin-top="0.0833in"/>
    </style:style>
    <style:style style:name="T190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191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92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93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94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19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97" style:parent-style-name="LO-Normal" style:family="paragraph">
      <style:paragraph-properties fo:margin-top="0.0833in" fo:margin-bottom="0in"/>
    </style:style>
    <style:style style:name="T198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2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03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1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2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3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</text:span><text:span text:style-name="T3">10</text:span><text:span text:style-name="T4">/2021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4a do SWZ –</text:span><text:span text:style-name="T13"><text:s/>Wykaz robót</text:span></text:p>
      <text:p text:style-name="P14"/>
      <text:p text:style-name="P15">Wykaz robót budowlanych</text:p>
      <text:p text:style-name="P16"/>
      <text:p text:style-name="P17">Składając ofertę w postępowaniu o udzielenie zamówienia publicznego na zadanie</text:p>
      <text:p text:style-name="P18">pod nazwą:</text:p>
      <text:p text:style-name="P19"><text:bookmark-start text:name="_Hlk75849908"/>„Budowa budynku remizy Ochotniczej Straży Pożarnej<text:s/>zlokalizowanego na działce nr 277/1<text:s/></text:p>
      <text:p text:style-name="P20">w Jodłówce Tuchowskiej”<text:s/></text:p>
      <text:p text:style-name="P21"><text:bookmark-end text:name="_Hlk75849908"/><text:span text:style-name="T22">Zamówienie publiczne<text:s/></text:span><text:span text:style-name="T23">nr ZP – 271-</text:span><text:span text:style-name="T24">10</text:span><text:span text:style-name="T25">/2021</text:span></text:p>
      <text:p text:style-name="P26"/>
      <text:p text:style-name="P27">oświadczamy, w okresie ostatnich pięciu lat przed upływem terminu składania ofert, a jeżeli okres prowadzenia działalności jest krótszy, w tym<text:s/>okresie wykonaliśmy zgodnie z przepisami prawa budowlanego i prawidłowo ukończyliśmy – wykonaliśmy co najmniej 2 zamówienia tj. roboty budowlane polegające na budowie, przebudowie, nadbudowie obiektu użyteczności publicznej lub zamieszkania zbiorowego o wartości nie mniejszej niż 500 000,00 złotych brutt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  podmiotu wykazującego doświadczenie</text:p>
          </table:table-cell>
          <table:table-cell table:style-name="TableCell41">
            <text:p text:style-name="P42"/>
            <text:p text:style-name="P43">Nazwa i adres zamawiającego</text:p>
          </table:table-cell>
          <table:table-cell table:style-name="TableCell44">
            <text:p text:style-name="P45">Rodzaj zamówienia /opis/</text:p>
            <text:p text:style-name="P46"><text:span text:style-name="T47">Należy podać informacje pozwalające na ocenę czy wszystkie elementy warunku<text:s/></text:span><text:span text:style-name="T48">opisanego SWZ są spełnione)</text:span></text:p>
          </table:table-cell>
          <table:table-cell table:style-name="TableCell49">
            <text:p text:style-name="P50">Data wykonania</text:p>
          </table:table-cell>
          <table:table-cell table:style-name="TableCell51">
            <text:p text:style-name="P52">Wartość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ny1"><text:span text:style-name="T69">W przypadku większej liczby dokumentów potwierdzających powyższe, tabelę należy powiększyć o kolejne wiersze.</text:span></text:p>
      <text:p text:style-name="Normalny1"/>
      <text:p text:style-name="P70"><text:span text:style-name="T71">UWAGA. Plik należy podpisać kwalifikowanym podpisem<text:s/></text:span><text:span text:style-name="T72">elektronicznym lub podpisem zaufanym lub podpisem osobistym przez osobę/osoby uprawnioną/-ne do składania oświadczeń woli<text:s/></text:span><text:span text:style-name="T73"><text:line-break/></text:span><text:span text:style-name="T74">w imieniu Wykonawcy.</text:span></text:p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ZP-271-</text:span><text:span text:style-name="T82">10</text:span><text:span text:style-name="T83">/2021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Załącznik nr 4b do SWZ – Wykaz osób</text:span></text:p>
      <text:p text:style-name="P92"/>
      <text:p text:style-name="P93">WYKAZ OSÓB UCZESTNICZĄCYCH W<text:s/>WYKONYWANIU ZAMÓWIENIA</text:p>
      <text:p text:style-name="P94">Składając ofertę w postępowaniu o udzielenie zamówienia publicznego na zadanie</text:p>
      <text:p text:style-name="P95"><text:span text:style-name="T96">pod nazwą:</text:span></text:p>
      <text:p text:style-name="P97"><text:span text:style-name="T98"><text:line-break/></text:span><text:span text:style-name="T99">„Budowa budynku remizy Ochotniczej Straży Pożarnej zlokalizowanego na działce nr 277/1<text:s/></text:span></text:p>
      <text:p text:style-name="P100"><text:span text:style-name="T101">w Jodłówce Tuchowskiej”<text:s/></text:span></text:p>
      <text:p text:style-name="P102"><text:span text:style-name="T103">Zamówienie publiczne<text:s/></text:span><text:span text:style-name="T104">nr ZP –</text:span><text:span text:style-name="T105"><text:s/>271-</text:span><text:span text:style-name="T106">10</text:span><text:span text:style-name="T107">/2021</text:span></text:p>
      <text:p text:style-name="P108"/>
      <text:p text:style-name="P109">oświadczam/y, że spełniam/y warunek określony w SWZ: Zamawiający wymaga, aby Wykonawca dysponował osobą kierownika budowy z uprawnieniami do kierowania robotami budowlanymi<text:s/><text:line-break/>w specjalności konstrukcyjno-budowlanej lub odpowiadające im ważne uprawnienia budowlane wydane na podstawie obowiązujących przepisów prawa. Zamawiający wymaga aby osoba, która będzie pełniła funkcję kierownika budowy dysponowała 5 letnim doświadczeniem zawodowym w kierowaniu robotami w specjalności konstrukcyjno-budowlane<text:s/>(licząc od dnia uzyskania uprawnień) i pełniła funkcję kierownika budowy lub kierownika robót w realizacji co najmniej jednego zamówienia polegającego na budowie, przebudowie, nadbudowie obiektu użyteczności publicznej lub zamieszkania zbiorowego o wartości nie mniejszej niż 500 000,00 złotych brutto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.p.</text:p>
          </table:table-cell>
          <table:table-cell table:style-name="TableCell122">
            <text:p text:style-name="P123">Nazwisko<text:s/><text:line-break/>i imię</text:p>
          </table:table-cell>
          <table:table-cell table:style-name="TableCell124">
            <text:p text:style-name="P125">Wykształcenie</text:p>
          </table:table-cell>
          <table:table-cell table:style-name="TableCell126">
            <text:p text:style-name="P127">Zakres czynności</text:p>
          </table:table-cell>
          <table:table-cell table:style-name="TableCell128">
            <text:p text:style-name="P129">Nr uprawnień</text:p>
            <text:p text:style-name="P130">i zakres uprawnień</text:p>
            <text:p text:style-name="P131">/jeżeli posiada/</text:p>
          </table:table-cell>
          <table:table-cell table:style-name="TableCell132">
            <text:p text:style-name="P133">Informacja</text:p>
            <text:p text:style-name="P134">o podstawie do</text:p>
            <text:p text:style-name="P135">dysponowania tymi osobami</text:p>
          </table:table-cell>
          <table:table-cell table:style-name="TableCell136">
            <text:p text:style-name="P137">Lata doświadczenia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Standard"><text:span text:style-name="T158">W tabeli należy<text:s/></text:span><text:span text:style-name="T159">wymienić osoby posiadające stosowne uprawnienia i kwalifikacje, o których szczegółowo mowa w SWZ. Osoba kierownika budowy, która będzie uczestniczyć w wykonywaniu niniejszego zamówienia posiada wymagane uprawnienia budowlane (zarówno uprawnienia budowlane<text:s/></text:span><text:span text:style-name="T160">wg. aktualnego stanu prawnego jak i odpowiadające im uprawnienia budowlane wydane na podstawie wcześniejszych przepisów wyczerpują wymagania Zamawiającego).</text:span></text:p>
      <text:p text:style-name="P161"/>
      <text:p text:style-name="P162"><text:span text:style-name="T163">UWAGA. Plik należy podpisać kwalifikowanym podpisem elektronicznym lub podpisem zaufanym lub podpi</text:span><text:span text:style-name="T164">sem osobistym przez osobę/osoby uprawnioną/-ne do składania oświadczeń woli<text:s/></text:span><text:span text:style-name="T165"><text:line-break/></text:span><text:span text:style-name="T166">w imieniu Wykonawcy.</text:span></text:p>
      <text:p text:style-name="P167"/>
      <text:p text:style-name="P168"><text:span text:style-name="T169">ZP-271-</text:span><text:span text:style-name="T170">10</text:span><text:span text:style-name="T171">/2021</text:span><text:span text:style-name="T172">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Załącznik nr 4c do SWZ – oświadczenie uprawienia</text:span></text:p>
      <text:p text:style-name="P178"/>
      <text:p text:style-name="P179">OŚWIADCZENIE, ŻE OSOBY, KTÓRE BĘDĄ UCZESTNICZYĆ W WYKONYWANIU ZAMÓWIENIA POSIADAJĄ WYMAGANE UPRAWNIENIA</text:p>
      <text:p text:style-name="P180"/>
      <text:p text:style-name="P181"/>
      <text:p text:style-name="P182"><text:span text:style-name="T183">Składając ofertę w postępowaniu o udzielenie zamówienia publicznego na zadanie pod nazwą:</text:span></text:p>
      <text:p text:style-name="P184"><text:span text:style-name="T185"><text:line-break/></text:span><text:span text:style-name="T186">„Budowa budynku remizy Ochotniczej Straży Pożarnej zlokalizowanego na działce nr 277/1<text:s/></text:span></text:p>
      <text:p text:style-name="P187"><text:span text:style-name="T188">w Jodłówce Tuchowskiej”</text:span></text:p>
      <text:p text:style-name="P189"><text:span text:style-name="T190">Zamówienie publiczne<text:s/></text:span><text:span text:style-name="T191">nr ZP –<text:s/></text:span><text:span text:style-name="T192">271-</text:span><text:span text:style-name="T193">10</text:span><text:span text:style-name="T194">/2021</text:span></text:p>
      <text:p text:style-name="P195"/>
      <text:p text:style-name="P196"/>
      <text:p text:style-name="P197"><text:span text:style-name="T198">oświadczam/y, że o</text:span><text:span text:style-name="T199">soby, które będą uczestniczyć w wykonywaniu zamówienia posiadają uprawnienia do wykonywania wskazanych w SWZ samodzielnych funkcji w budownictwie w rozumieniu ustawy<text:s/></text:span><text:span text:style-name="T200"><text:line-break/></text:span><text:span text:style-name="T201">z dnia 7 lipca 1994 r. Prawo budowlane (</text:span><text:span text:style-name="T202">t. j. Dz. <text:s/>U. <text:s/>z <text:s/></text:span><text:span text:style-name="T203">2020 <text:s/>r. poz. 1333</text:span><text:span text:style-name="T204">) oraz posiadają wskazane<text:s/></text:span><text:span text:style-name="T205"><text:line-break/></text:span><text:span text:style-name="T206">w SWZ doświadczenie w prowadzeniu robót budowlanych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UWAGA. Plik należy podpisać kwalifikowanym podpisem elektronicznym lub podpisem zaufanym lub podpisem osobistym przez osobę/osoby<text:s/></text:span><text:span text:style-name="T218">uprawnioną/-ne do składania oświadczeń woli<text:s/></text:span><text:span text:style-name="T219"><text:line-break/></text:span><text:span text:style-name="T220">w imieniu Wykonawcy.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08-17T07:02:00Z</dc:date>
    <meta:print-date>2020-12-03T00:25:00Z</meta:print-date>
    <meta:template xlink:href="Normal" xlink:type="simple"/>
    <meta:editing-cycles>179</meta:editing-cycles>
    <meta:editing-duration>PT25080S</meta:editing-duration>
    <meta:document-statistic meta:page-count="3" meta:paragraph-count="8" meta:word-count="614" meta:character-count="4295" meta:row-count="30" meta:non-whitespace-character-count="3689"/>
  </office:meta>
</office:document-meta>
</file>