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normal" officeooo:rsid="000d924c" officeooo:paragraph-rsid="000d924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normal" officeooo:rsid="000f5a19" officeooo:paragraph-rsid="000f5a1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rsid="000fa706" officeooo:paragraph-rsid="000fa70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0fe96f" officeooo:paragraph-rsid="000fe96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officeooo:rsid="00106137" officeooo:paragraph-rsid="0010613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rsid="00111c67" officeooo:paragraph-rsid="00111c6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normal" officeooo:rsid="00140204" officeooo:paragraph-rsid="0014020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rsid="001578c9" officeooo:paragraph-rsid="001578c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normal" officeooo:rsid="0016ca14" officeooo:paragraph-rsid="0016ca1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6ca14" officeooo:paragraph-rsid="0017f64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normal" officeooo:rsid="0017f64b" officeooo:paragraph-rsid="0017f64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195ab2" officeooo:paragraph-rsid="00195ab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b55f8" officeooo:paragraph-rsid="001b55f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normal" officeooo:rsid="001d231c" officeooo:paragraph-rsid="001df9e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normal" officeooo:rsid="001ed651" officeooo:paragraph-rsid="001ed65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normal" officeooo:rsid="0020cf43" officeooo:paragraph-rsid="0023df4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font-weight="normal" officeooo:rsid="0020cf43" officeooo:paragraph-rsid="0022752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normal" officeooo:rsid="0026131f" officeooo:paragraph-rsid="0026131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officeooo:rsid="0027e7ac" officeooo:paragraph-rsid="0027e7a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officeooo:rsid="002878dc" officeooo:paragraph-rsid="002878d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2a40af" officeooo:paragraph-rsid="002a40a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2a9ca7" officeooo:paragraph-rsid="002a9ca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normal" officeooo:rsid="0058c62e" officeooo:paragraph-rsid="0058c62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font-weight="bold" officeooo:rsid="000d924c" officeooo:paragraph-rsid="000d924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37b79" officeooo:paragraph-rsid="00337b7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4b889" officeooo:paragraph-rsid="0034b88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4c256" officeooo:paragraph-rsid="0034c25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65b66" officeooo:paragraph-rsid="00365b6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7b497" officeooo:paragraph-rsid="0037b49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9fbe0" officeooo:paragraph-rsid="0039fbe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d3f12" officeooo:paragraph-rsid="003d3f1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fbc95" officeooo:paragraph-rsid="0041350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3fbc95" officeooo:paragraph-rsid="004303b8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44c1ca" officeooo:paragraph-rsid="0046ace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485837" officeooo:paragraph-rsid="00485837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4a82e7" officeooo:paragraph-rsid="004a82e7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bold" officeooo:rsid="004ced6b" officeooo:paragraph-rsid="004ced6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fo:font-weight="bold" officeooo:rsid="000d924c" officeooo:paragraph-rsid="000d924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normal" officeooo:rsid="00195ab2" officeooo:paragraph-rsid="00195ab2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normal" officeooo:rsid="001b55f8" officeooo:paragraph-rsid="001b55f8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normal" officeooo:rsid="001df9e2" officeooo:paragraph-rsid="001df9e2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weight="normal" officeooo:rsid="0020cf43" officeooo:paragraph-rsid="001ed651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weight="normal" officeooo:rsid="0020cf43" officeooo:paragraph-rsid="0020cf43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weight="normal" officeooo:rsid="00227528" officeooo:paragraph-rsid="00227528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normal" officeooo:rsid="00227528" officeooo:paragraph-rsid="0058c62e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font-weight="normal" officeooo:rsid="0023df44" officeooo:paragraph-rsid="0023df44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font-weight="normal" officeooo:rsid="0026131f" officeooo:paragraph-rsid="0023df44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normal" officeooo:rsid="0027e7ac" officeooo:paragraph-rsid="0026131f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normal" officeooo:rsid="002878dc" officeooo:paragraph-rsid="0027e7ac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normal" officeooo:rsid="002878dc" officeooo:paragraph-rsid="002878dc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weight="normal" officeooo:rsid="002a1043" officeooo:paragraph-rsid="002878dc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normal" officeooo:rsid="002a1043" officeooo:paragraph-rsid="002a1043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weight="normal" officeooo:rsid="001dc282" officeooo:paragraph-rsid="001df9e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fo:font-weight="normal" officeooo:rsid="0058c62e" officeooo:paragraph-rsid="0058c62e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weight="normal" officeooo:rsid="0063751f" officeooo:paragraph-rsid="000fe96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weight="bold" officeooo:rsid="002a40af" officeooo:paragraph-rsid="002a40af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a9ca7" officeooo:paragraph-rsid="002a9ca7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3d3f12" officeooo:paragraph-rsid="003d3f12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a9ca7" officeooo:paragraph-rsid="002a9ca7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edf6f" officeooo:paragraph-rsid="002a9ca7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edf6f" officeooo:paragraph-rsid="002edf6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0504a" officeooo:paragraph-rsid="0030504a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1e226" officeooo:paragraph-rsid="0031e226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37b79" officeooo:paragraph-rsid="00337b79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4b889" officeooo:paragraph-rsid="00337b79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4c1cb" officeooo:paragraph-rsid="0034b889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65b66" officeooo:paragraph-rsid="0034c256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7b497" officeooo:paragraph-rsid="00365b66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9fbe0" officeooo:paragraph-rsid="0037b497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d3f12" officeooo:paragraph-rsid="0039fbe0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de00e" officeooo:paragraph-rsid="003de00e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13500" officeooo:paragraph-rsid="00413500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303b8" officeooo:paragraph-rsid="004303b8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6ace0" officeooo:paragraph-rsid="0046ace0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90513" officeooo:paragraph-rsid="00485837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90513" officeooo:paragraph-rsid="00490513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a82e7" officeooo:paragraph-rsid="004a82e7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c00df" officeooo:paragraph-rsid="004c00df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cd046" officeooo:paragraph-rsid="004cd046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ced6b" officeooo:paragraph-rsid="004ced6b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cfe8c" officeooo:paragraph-rsid="004cfe8c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d2786" officeooo:paragraph-rsid="004cfe8c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52c423" officeooo:paragraph-rsid="0052c423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52c423" officeooo:paragraph-rsid="004d2786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6adcdb" officeooo:paragraph-rsid="006adcdb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550230" officeooo:paragraph-rsid="00550230" style:font-size-asian="8.75pt" style:font-weight-asian="normal" style:font-size-complex="10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edf6f" officeooo:paragraph-rsid="002a9ca7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4ced6b" officeooo:paragraph-rsid="004ced6b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4cfe8c" officeooo:paragraph-rsid="004ced6b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8cbab4" officeooo:paragraph-rsid="008d466b" style:font-size-asian="8.75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3de00e" officeooo:paragraph-rsid="003de00e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3f91e3" officeooo:paragraph-rsid="003f91e3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3faa36" officeooo:paragraph-rsid="003faa36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3fbc95" officeooo:paragraph-rsid="003faa36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3fbc95" officeooo:paragraph-rsid="0040776a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40776a" officeooo:paragraph-rsid="0040776a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style:font-name="Arial1" fo:font-size="10pt" fo:font-weight="normal" officeooo:paragraph-rsid="006c9119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justify" style:justify-single-word="false"/>
      <style:text-properties officeooo:paragraph-rsid="007602bc"/>
    </style:style>
    <style:style style:name="P99" style:family="paragraph" style:parent-style-name="Standard">
      <style:paragraph-properties fo:text-align="justify" style:justify-single-word="false"/>
      <style:text-properties officeooo:paragraph-rsid="002a9ca7"/>
    </style:style>
    <style:style style:name="P100" style:family="paragraph" style:parent-style-name="Standard">
      <style:paragraph-properties fo:text-align="justify" style:justify-single-word="false"/>
      <style:text-properties officeooo:paragraph-rsid="00836447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cbab4" officeooo:paragraph-rsid="008cbab4" style:font-size-asian="8.75pt" style:font-weight-asian="normal" style:font-size-complex="10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cbab4" officeooo:paragraph-rsid="008d466b" style:font-size-asian="8.75pt" style:font-weight-asian="normal" style:font-size-complex="10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cfe8c" officeooo:paragraph-rsid="004ced6b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bold" officeooo:rsid="004ced6b" officeooo:paragraph-rsid="004cd046" style:font-size-asian="10pt" style:font-weight-asian="bold" style:font-size-complex="10pt" style:font-weight-complex="bold"/>
    </style:style>
    <style:style style:name="T1" style:family="text">
      <style:text-properties officeooo:rsid="000dc961"/>
    </style:style>
    <style:style style:name="T2" style:family="text">
      <style:text-properties officeooo:rsid="000fa7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231c" style:font-weight-asian="bold" style:font-weight-complex="bold"/>
    </style:style>
    <style:style style:name="T5" style:family="text">
      <style:text-properties officeooo:rsid="000fe96f"/>
    </style:style>
    <style:style style:name="T6" style:family="text">
      <style:text-properties style:font-name="Arial"/>
    </style:style>
    <style:style style:name="T7" style:family="text">
      <style:text-properties style:font-name="Arial" officeooo:rsid="001b55f8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dc282" style:font-weight-asian="bold" style:font-weight-complex="bold"/>
    </style:style>
    <style:style style:name="T10" style:family="text">
      <style:text-properties style:font-name="Arial" fo:font-weight="bold" officeooo:rsid="0023df44" style:font-weight-asian="bold" style:font-weight-complex="bold"/>
    </style:style>
    <style:style style:name="T11" style:family="text">
      <style:text-properties style:font-name="Arial" fo:font-weight="bold" officeooo:rsid="0023ed7d" style:font-weight-asian="bold" style:font-weight-complex="bold"/>
    </style:style>
    <style:style style:name="T12" style:family="text">
      <style:text-properties style:font-name="Arial" fo:font-weight="bold" officeooo:rsid="004c00df" style:font-weight-asian="bold" style:font-weight-complex="bold"/>
    </style:style>
    <style:style style:name="T13" style:family="text">
      <style:text-properties style:font-name="Arial" officeooo:rsid="001dc282"/>
    </style:style>
    <style:style style:name="T14" style:family="text">
      <style:text-properties style:font-name="Arial" officeooo:rsid="001df9e2"/>
    </style:style>
    <style:style style:name="T15" style:family="text">
      <style:text-properties style:font-name="Arial" officeooo:rsid="0020cf43"/>
    </style:style>
    <style:style style:name="T16" style:family="text">
      <style:text-properties style:font-name="Arial" officeooo:rsid="0020dbc6"/>
    </style:style>
    <style:style style:name="T17" style:family="text">
      <style:text-properties style:font-name="Arial" officeooo:rsid="0021f557"/>
    </style:style>
    <style:style style:name="T18" style:family="text">
      <style:text-properties style:font-name="Arial" officeooo:rsid="00227528"/>
    </style:style>
    <style:style style:name="T19" style:family="text">
      <style:text-properties style:font-name="Arial" officeooo:rsid="0023df44"/>
    </style:style>
    <style:style style:name="T20" style:family="text">
      <style:text-properties style:font-name="Arial" officeooo:rsid="0023ed7d"/>
    </style:style>
    <style:style style:name="T21" style:family="text">
      <style:text-properties style:font-name="Arial" officeooo:rsid="0025267e"/>
    </style:style>
    <style:style style:name="T22" style:family="text">
      <style:text-properties style:font-name="Arial" officeooo:rsid="0026131f"/>
    </style:style>
    <style:style style:name="T23" style:family="text">
      <style:text-properties style:font-name="Arial" officeooo:rsid="0027e7ac"/>
    </style:style>
    <style:style style:name="T24" style:family="text">
      <style:text-properties style:font-name="Arial" officeooo:rsid="002878dc"/>
    </style:style>
    <style:style style:name="T25" style:family="text">
      <style:text-properties style:font-name="Arial" officeooo:rsid="002a1043"/>
    </style:style>
    <style:style style:name="T26" style:family="text">
      <style:text-properties style:font-name="Arial" style:text-underline-style="solid" style:text-underline-width="auto" style:text-underline-color="font-color"/>
    </style:style>
    <style:style style:name="T27" style:family="text">
      <style:text-properties style:font-name="Arial" style:text-underline-style="solid" style:text-underline-width="auto" style:text-underline-color="font-color" officeooo:rsid="004cfe8c"/>
    </style:style>
    <style:style style:name="T28" style:family="text">
      <style:text-properties style:font-name="Arial" officeooo:rsid="00346c0b"/>
    </style:style>
    <style:style style:name="T29" style:family="text">
      <style:text-properties style:font-name="Arial" officeooo:rsid="0034b889"/>
    </style:style>
    <style:style style:name="T30" style:family="text">
      <style:text-properties style:font-name="Arial" officeooo:rsid="0034c1cb"/>
    </style:style>
    <style:style style:name="T31" style:family="text">
      <style:text-properties style:font-name="Arial" officeooo:rsid="00365b66"/>
    </style:style>
    <style:style style:name="T32" style:family="text">
      <style:text-properties style:font-name="Arial" officeooo:rsid="0037b497"/>
    </style:style>
    <style:style style:name="T33" style:family="text">
      <style:text-properties style:font-name="Arial" officeooo:rsid="00393cd0"/>
    </style:style>
    <style:style style:name="T34" style:family="text">
      <style:text-properties style:font-name="Arial" officeooo:rsid="0039fbe0"/>
    </style:style>
    <style:style style:name="T35" style:family="text">
      <style:text-properties style:font-name="Arial" officeooo:rsid="003a0388"/>
    </style:style>
    <style:style style:name="T36" style:family="text">
      <style:text-properties style:font-name="Arial" officeooo:rsid="003bd294"/>
    </style:style>
    <style:style style:name="T37" style:family="text">
      <style:text-properties style:font-name="Arial" officeooo:rsid="003d3f12"/>
    </style:style>
    <style:style style:name="T38" style:family="text">
      <style:text-properties style:font-name="Arial" officeooo:rsid="0040776a"/>
    </style:style>
    <style:style style:name="T39" style:family="text">
      <style:text-properties style:font-name="Arial" officeooo:rsid="00413500"/>
    </style:style>
    <style:style style:name="T40" style:family="text">
      <style:text-properties style:font-name="Arial" officeooo:rsid="0042e8b6"/>
    </style:style>
    <style:style style:name="T41" style:family="text">
      <style:text-properties style:font-name="Arial" officeooo:rsid="004303b8"/>
    </style:style>
    <style:style style:name="T42" style:family="text">
      <style:text-properties style:font-name="Arial" officeooo:rsid="0046ace0"/>
    </style:style>
    <style:style style:name="T43" style:family="text">
      <style:text-properties style:font-name="Arial" officeooo:rsid="00490513"/>
    </style:style>
    <style:style style:name="T44" style:family="text">
      <style:text-properties style:font-name="Arial" officeooo:rsid="004a82e7"/>
    </style:style>
    <style:style style:name="T45" style:family="text">
      <style:text-properties style:font-name="Arial" officeooo:rsid="004c00df"/>
    </style:style>
    <style:style style:name="T46" style:family="text">
      <style:text-properties style:font-name="Arial" fo:font-weight="normal" style:font-weight-asian="normal" style:font-weight-complex="normal"/>
    </style:style>
    <style:style style:name="T47" style:family="text">
      <style:text-properties style:font-name="Arial" fo:font-weight="normal" officeooo:rsid="004cfe8c" style:font-weight-asian="normal" style:font-weight-complex="normal"/>
    </style:style>
    <style:style style:name="T48" style:family="text">
      <style:text-properties style:font-name="Arial" officeooo:rsid="004cfe8c"/>
    </style:style>
    <style:style style:name="T49" style:family="text">
      <style:text-properties style:font-name="Arial" officeooo:rsid="004d2786"/>
    </style:style>
    <style:style style:name="T50" style:family="text">
      <style:text-properties style:font-name="Arial" officeooo:rsid="0055ccd6"/>
    </style:style>
    <style:style style:name="T51" style:family="text">
      <style:text-properties style:font-name="Arial" officeooo:rsid="0059ccaf"/>
    </style:style>
    <style:style style:name="T52" style:family="text">
      <style:text-properties style:font-name="Arial" officeooo:rsid="005e05ee"/>
    </style:style>
    <style:style style:name="T53" style:family="text">
      <style:text-properties style:font-name="Arial" officeooo:rsid="005ba805"/>
    </style:style>
    <style:style style:name="T54" style:family="text">
      <style:text-properties style:font-name="Arial" officeooo:rsid="005c2b34"/>
    </style:style>
    <style:style style:name="T55" style:family="text">
      <style:text-properties style:font-name="Arial" officeooo:rsid="0063751f"/>
    </style:style>
    <style:style style:name="T56" style:family="text">
      <style:text-properties style:font-name="Arial" officeooo:rsid="006442d9"/>
    </style:style>
    <style:style style:name="T57" style:family="text">
      <style:text-properties style:font-name="Arial" officeooo:rsid="0065d822"/>
    </style:style>
    <style:style style:name="T58" style:family="text">
      <style:text-properties style:font-name="Arial" officeooo:rsid="0067b4b0"/>
    </style:style>
    <style:style style:name="T59" style:family="text">
      <style:text-properties style:font-name="Arial" officeooo:rsid="006813eb"/>
    </style:style>
    <style:style style:name="T60" style:family="text">
      <style:text-properties style:font-name="Arial" officeooo:rsid="006b9e3e"/>
    </style:style>
    <style:style style:name="T61" style:family="text">
      <style:text-properties style:font-name="Arial" fo:font-size="10pt" style:text-underline-style="none" fo:font-weight="normal" officeooo:rsid="002a9ca7" style:font-size-asian="10pt" style:font-weight-asian="normal" style:font-size-complex="10pt" style:font-weight-complex="normal"/>
    </style:style>
    <style:style style:name="T62" style:family="text">
      <style:text-properties style:font-name="Arial" fo:font-size="10pt" style:text-underline-style="none" fo:font-weight="normal" officeooo:rsid="0068634b" style:font-size-asian="10pt" style:font-weight-asian="normal" style:font-size-complex="10pt" style:font-weight-complex="normal"/>
    </style:style>
    <style:style style:name="T63" style:family="text">
      <style:text-properties style:font-name="Arial" fo:font-size="10pt" style:text-underline-style="none" fo:font-weight="normal" officeooo:rsid="00836447" style:font-size-asian="10pt" style:font-weight-asian="normal" style:font-size-complex="10pt" style:font-weight-complex="normal"/>
    </style:style>
    <style:style style:name="T64" style:family="text">
      <style:text-properties style:font-name="Arial" fo:font-size="10pt" style:text-underline-style="none" fo:font-weight="normal" officeooo:rsid="008409af" style:font-size-asian="10pt" style:font-weight-asian="normal" style:font-size-complex="10pt" style:font-weight-complex="normal"/>
    </style:style>
    <style:style style:name="T65" style:family="text">
      <style:text-properties style:font-name="Arial" fo:font-size="10pt" style:text-underline-style="none" fo:font-weight="normal" officeooo:rsid="0085e387" style:font-size-asian="10pt" style:font-weight-asian="normal" style:font-size-complex="10pt" style:font-weight-complex="normal"/>
    </style:style>
    <style:style style:name="T66" style:family="text">
      <style:text-properties style:font-name="Arial" fo:font-size="10pt" style:text-underline-style="none" fo:font-weight="normal" officeooo:rsid="008b50c8" style:font-size-asian="10pt" style:font-weight-asian="normal" style:font-size-complex="10pt" style:font-weight-complex="normal"/>
    </style:style>
    <style:style style:name="T67" style:family="text">
      <style:text-properties style:font-name="Arial" fo:font-size="10pt" style:text-underline-style="none" fo:font-weight="normal" officeooo:rsid="002edf6f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Arial" fo:font-size="10pt" style:text-underline-style="none" fo:font-weight="normal" officeooo:rsid="0071c29b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" fo:font-size="10pt" style:text-underline-style="none" fo:font-weight="normal" officeooo:rsid="007429a4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Arial" fo:font-size="10pt" style:text-underline-style="none" fo:font-weight="normal" officeooo:rsid="0072955b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" fo:font-size="10pt" style:text-underline-style="none" fo:font-weight="normal" officeooo:rsid="007123a0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style:font-name="Arial" fo:font-size="10pt" style:text-underline-style="none" fo:font-weight="normal" officeooo:rsid="002c545d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Arial" fo:font-size="10pt" style:text-underline-style="none" fo:font-weight="normal" officeooo:rsid="002d5151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Arial" fo:font-size="10pt" style:text-underline-style="none" fo:font-weight="normal" officeooo:rsid="00802071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font-name="Arial" fo:font-size="10pt" style:text-underline-style="none" fo:font-weight="normal" officeooo:rsid="0082c13a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Arial" fo:font-size="10pt" style:text-underline-style="none" fo:font-weight="normal" officeooo:rsid="002a9ca7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Arial" fo:font-size="10pt" style:text-underline-style="none" fo:font-weight="normal" officeooo:rsid="007fff93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Arial" officeooo:rsid="007c55e4"/>
    </style:style>
    <style:style style:name="T79" style:family="text">
      <style:text-properties style:font-name="Arial" officeooo:rsid="007c8c80"/>
    </style:style>
    <style:style style:name="T80" style:family="text">
      <style:text-properties style:font-name="Arial" officeooo:rsid="007e69b2"/>
    </style:style>
    <style:style style:name="T81" style:family="text">
      <style:text-properties style:font-name="Arial" officeooo:rsid="00874bc9"/>
    </style:style>
    <style:style style:name="T82" style:family="text">
      <style:text-properties style:font-name="Arial" officeooo:rsid="0088445d"/>
    </style:style>
    <style:style style:name="T83" style:family="text">
      <style:text-properties officeooo:rsid="00122a4e"/>
    </style:style>
    <style:style style:name="T84" style:family="text">
      <style:text-properties style:font-name="Liberation Serif1"/>
    </style:style>
    <style:style style:name="T85" style:family="text">
      <style:text-properties officeooo:rsid="0017f64b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836447" style:font-weight-asian="normal" style:font-weight-complex="normal"/>
    </style:style>
    <style:style style:name="T88" style:family="text">
      <style:text-properties fo:font-weight="normal" officeooo:rsid="008d7c01" style:font-weight-asian="normal" style:font-weight-complex="normal"/>
    </style:style>
    <style:style style:name="T89" style:family="text">
      <style:text-properties fo:font-weight="normal" officeooo:rsid="008db97e" style:font-weight-asian="normal" style:font-weight-complex="normal"/>
    </style:style>
    <style:style style:name="T90" style:family="text">
      <style:text-properties officeooo:rsid="0055ccd6"/>
    </style:style>
    <style:style style:name="T91" style:family="text">
      <style:text-properties officeooo:rsid="0055fcb0"/>
    </style:style>
    <style:style style:name="T92" style:family="text">
      <style:text-properties officeooo:rsid="0056e8cd"/>
    </style:style>
    <style:style style:name="T93" style:family="text">
      <style:text-properties officeooo:rsid="005ba805"/>
    </style:style>
    <style:style style:name="T94" style:family="text">
      <style:text-properties officeooo:rsid="005c2b34"/>
    </style:style>
    <style:style style:name="T95" style:family="text">
      <style:text-properties officeooo:rsid="005e05ee"/>
    </style:style>
    <style:style style:name="T96" style:family="text">
      <style:text-properties officeooo:rsid="005ee3be"/>
    </style:style>
    <style:style style:name="T97" style:family="text">
      <style:text-properties officeooo:rsid="005efe4c"/>
    </style:style>
    <style:style style:name="T98" style:family="text">
      <style:text-properties officeooo:rsid="006117b8"/>
    </style:style>
    <style:style style:name="T99" style:family="text">
      <style:text-properties officeooo:rsid="0063751f"/>
    </style:style>
    <style:style style:name="T100" style:family="text">
      <style:text-properties officeooo:rsid="006442d9"/>
    </style:style>
    <style:style style:name="T101" style:family="text">
      <style:text-properties officeooo:rsid="0065d822"/>
    </style:style>
    <style:style style:name="T102" style:family="text">
      <style:text-properties officeooo:rsid="006813eb"/>
    </style:style>
    <style:style style:name="T103" style:family="text">
      <style:text-properties officeooo:rsid="006c9119"/>
    </style:style>
    <style:style style:name="T104" style:family="text">
      <style:text-properties officeooo:rsid="003fbc95"/>
    </style:style>
    <style:style style:name="T105" style:family="text">
      <style:text-properties style:text-underline-style="none" officeooo:rsid="003f91e3"/>
    </style:style>
    <style:style style:name="T106" style:family="text">
      <style:text-properties style:text-underline-style="none" officeooo:rsid="003fbc95"/>
    </style:style>
    <style:style style:name="T107" style:family="text">
      <style:text-properties style:text-underline-style="none" officeooo:rsid="006c9119"/>
    </style:style>
    <style:style style:name="T108" style:family="text">
      <style:text-properties fo:language="pl" fo:country="PL" style:text-underline-style="none" officeooo:rsid="003f91e3" style:font-name-complex="Times New Roman"/>
    </style:style>
    <style:style style:name="T109" style:family="text">
      <style:text-properties fo:language="pl" fo:country="PL" style:text-underline-style="none" officeooo:rsid="006d85c2" style:font-name-complex="Times New Roman"/>
    </style:style>
    <style:style style:name="T110" style:family="text">
      <style:text-properties fo:language="pl" fo:country="PL" style:text-underline-style="none" officeooo:rsid="006f3624" style:font-name-complex="Times New Roman"/>
    </style:style>
    <style:style style:name="T111" style:family="text">
      <style:text-properties fo:language="pl" fo:country="PL" style:text-underline-style="none" officeooo:rsid="003fbc95" style:font-name-complex="Times New Roman"/>
    </style:style>
    <style:style style:name="T112" style:family="text">
      <style:text-properties fo:language="pl" fo:country="PL" style:text-underline-style="none" officeooo:rsid="006c9119" style:font-name-complex="Times New Roman"/>
    </style:style>
    <style:style style:name="T113" style:family="text">
      <style:text-properties officeooo:rsid="007a6377"/>
    </style:style>
    <style:style style:name="T114" style:family="text">
      <style:text-properties officeooo:rsid="0088445d"/>
    </style:style>
    <style:style style:name="T115" style:family="text">
      <style:text-properties officeooo:rsid="008900dc"/>
    </style:style>
    <style:style style:name="T116" style:family="text">
      <style:text-properties officeooo:rsid="00897b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OPIS PRZEDMIOTU ZAMÓWIENIA</text:p>
      <text:p text:style-name="P24"/>
      <text:p text:style-name="P1">1.<text:span text:style-name="T2"> </text:span>Przedmiotem zamówienia jest <text:span text:style-name="T1">świadczenie usług w zakresie administrowania i utrzymania cmentarzy komunalnych, położonych w miejscowościach: Trzcianka przy ul. Wspólnej, Stobno i Biała.</text:span></text:p>
      <text:p text:style-name="P1"/>
      <text:p text:style-name="P2">2.<text:span text:style-name="T2"> Lokalizacja i charakterystyka obiektów:</text:span></text:p>
      <text:p text:style-name="P2"/>
      <text:p text:style-name="P3">2.1. <text:span text:style-name="T3">Cmentarz komunalny w Trzciance przy ul. Wspólnej</text:span><text:span text:style-name="T4">:</text:span> położony na działkach o nr ewidencyjnych 2177, 2178, 2179 i cz. dz. 7334/12<text:span text:style-name="T5"> o łącznej powierzchni 6,9372 ha:</text:span></text:p>
      <text:p text:style-name="P3"/>
      <text:p text:style-name="P4"><text:span text:style-name="T83">a) </text:span>ogrodzenie od frontu murowane z przęsłami metalowymi, od strony lasu - ogrodzenie z paneli stalowych,</text:p>
      <text:p text:style-name="P4"/>
      <text:p text:style-name="P4"><text:span text:style-name="T83">b) </text:span>powierzchnia alejek i placów utwardzonych wynosi ok. <text:span text:style-name="T93">8 841 m</text:span><text:span text:style-name="T53">²</text:span><text:span text:style-name="T55">,</text:span></text:p>
      <text:p text:style-name="P4"/>
      <text:p text:style-name="P4"><text:span text:style-name="T83">c) </text:span>powierzchnia alejek i placów nieutwardzonych wynosi ok. <text:span text:style-name="T93">754 m</text:span><text:span text:style-name="T53">²</text:span><text:span text:style-name="T55">,</text:span></text:p>
      <text:p text:style-name="P55"/>
      <text:p text:style-name="P5"><text:span text:style-name="T113">d) </text:span>powierzchnia parkingów utwardzonych (przed bramami wjazdowymi) wynosi ok. 1 325 m²,</text:p>
      <text:p text:style-name="P5"/>
      <text:p text:style-name="P6"><text:span text:style-name="T113">e) </text:span>powierzchnia żywopłotów wynosi ok. <text:span text:style-name="T94">320 m</text:span><text:span text:style-name="T54">²</text:span><text:span text:style-name="T55">,</text:span></text:p>
      <text:p text:style-name="P6"/>
      <text:p text:style-name="P6"><text:span text:style-name="T113">f) </text:span>powierzchnia trawników wynosi ok. <text:span text:style-name="T94">7 150 m</text:span><text:span text:style-name="T54">²</text:span><text:span text:style-name="T55">,</text:span></text:p>
      <text:p text:style-name="P6"/>
      <text:p text:style-name="P6"><text:span text:style-name="T113">g) </text:span>cmentarz <text:span text:style-name="T83">wyposażony jest jest w instalację oświetleniową, wodociągową oraz sieć kanalizacji deszczowej <text:s/>z separatorami. Przyjmuje się, że zużycie wody, energii elektrycznej oraz ilości usuwanych odpadów będzie na poziomie zbliżonym do zużycia w roku 2020, które wyniosło ok.:</text:span></text:p>
      <text:p text:style-name="P6"/>
      <text:p text:style-name="P7">- wody<text:span text:style-name="T99"> -</text:span> <text:span text:style-name="T92">410</text:span> m³,</text:p>
      <text:p text:style-name="P7"/>
      <text:p text:style-name="P8">- energii elektrycznej - <text:span text:style-name="T92">9828 kWh,</text:span></text:p>
      <text:p text:style-name="P8"/>
      <text:p text:style-name="P9">- odpady kod 20 03 02 - <text:span text:style-name="T92">135 </text:span>Mg</text:p>
      <text:p text:style-name="P9"/>
      <text:p text:style-name="P10"><text:span text:style-name="T95">i</text:span>) na cmentarzu znajduje się dom przedpogrzebowy wyposażony w instalację wodociągową, kanalizacyjną, elektryczną<text:span text:style-name="T85">, nagłośnienie, klimatyzację oraz zbiornik bezodpływowy na ścieki. </text:span></text:p>
      <text:p text:style-name="P10"><text:span text:style-name="T85">Powierzchnia ogólna domu przedpogrzebowego wynosi </text:span><text:s/><text:span text:style-name="T85">ok. 300 m², w tym:</text:span></text:p>
      <text:p text:style-name="P11"/>
      <text:p text:style-name="P11">- powierzchnia ceremonialna ok. 99 m²,</text:p>
      <text:p text:style-name="P11"/>
      <text:p text:style-name="P11">- powierzchnia chłodni ok. 22 m²</text:p>
      <text:p text:style-name="P11"/>
      <text:p text:style-name="P12">- powierzchnia pozostała (magazyny, korytarz, wc i inne pomieszczenia) ok. 179 m<text:span text:style-name="T6">²,</text:span></text:p>
      <text:p text:style-name="P39"/>
      <text:p text:style-name="P12"><text:span text:style-name="T52">j</text:span><text:span text:style-name="T6">) istniejące groby ziemne i grobowce - </text:span><text:span text:style-name="T50">6</text:span><text:span text:style-name="T78">976</text:span><text:span text:style-name="T6"> szt.</text:span><text:span text:style-name="T7">,</text:span></text:p>
      <text:p text:style-name="P39"/>
      <text:p text:style-name="P40"><text:span text:style-name="T95">k</text:span>) miejsca zarezerwowane w grobach ziemnych i grobowcach - <text:span text:style-name="T90">1409</text:span> szt.,</text:p>
      <text:p text:style-name="P40"/>
      <text:p text:style-name="P13"><text:span text:style-name="T52">l</text:span><text:span text:style-name="T6">) szacunkowa ilość wolnych miejsc</text:span><text:span text:style-name="T50"> - </text:span><text:span text:style-name="T79">895</text:span><text:span text:style-name="T50"> (z wyjątkiem miejsc wcześniej zarezerwowanych).</text:span></text:p>
      <text:p text:style-name="P40"/>
      <text:p text:style-name="P14"><text:span text:style-name="T6">2.2. </text:span><text:span text:style-name="T8">Cmentarz komunalny w Stobnie</text:span><text:span text:style-name="T9">: </text:span><text:span text:style-name="T13">położony na działce nr ewidencyjny 481/3</text:span><text:span text:style-name="T14"> o powierzchni</text:span><text:span text:style-name="T58"> ok. 1,00</text:span><text:span text:style-name="T14"> ha, ogrodzony płotem z siatki:</text:span></text:p>
      <text:p text:style-name="P41"/>
      <text:p text:style-name="P15"><text:span text:style-name="T14">a</text:span><text:span text:style-name="T6">) powierzchnia alejki utwardzonej ok. 490 m²</text:span><text:span text:style-name="T15">,</text:span></text:p>
      <text:p text:style-name="P42"/>
      <text:p text:style-name="P43">b) powierzchnia terenów zielonych ok. <text:span text:style-name="T96">5 000</text:span> m²,</text:p>
      <text:p text:style-name="P43"/>
      <text:p text:style-name="P43">c) cmentarz wyposażony jest w instalację wodociągową,</text:p>
      <text:p text:style-name="P43"/>
      <text:p text:style-name="P43">d) na cmentarzu znajduje się dom przedpogrzebowy o powierzchni 66 m², wyposażony w instalacje wodociągową i elektryczną,</text:p>
      <text:p text:style-name="P17"><text:span text:style-name="T6">e) przyjmuje się zu</text:span><text:span text:style-name="T16">ż</text:span><text:span text:style-name="T6">ycie wody, energii elektrycznej oraz</text:span><text:span text:style-name="T16"> </text:span><text:span text:style-name="T17">ilość usuwanych odpadów będzie na poziomie zbli</text:span><text:span text:style-name="T18">żonym w roku 2020 r.</text:span></text:p>
      <text:p text:style-name="P45"/>
      <text:p text:style-name="P23"><text:span text:style-name="T18">-</text:span><text:span text:style-name="T6"> woda - 14 m</text:span><text:span text:style-name="T84">³</text:span><text:span text:style-name="T6">,</text:span></text:p>
      <text:p text:style-name="P54"><text:soft-page-break/></text:p>
      <text:p text:style-name="P54">- energia elektryczna - brak zużycia<text:span text:style-name="T100"> (zakłada się ok. 10 kWh),</text:span></text:p>
      <text:p text:style-name="P54"/>
      <text:p text:style-name="P54">- odpady o kodzie 20 03 02 - <text:span text:style-name="T102">9</text:span> Mg<text:span text:style-name="T101">,</text:span></text:p>
      <text:p text:style-name="P44"/>
      <text:p text:style-name="P16"><text:span text:style-name="T18">f) ilość grobów ziemnych</text:span><text:span text:style-name="T19"> - </text:span><text:span text:style-name="T80">373</text:span><text:span text:style-name="T19"> szt.</text:span><text:span text:style-name="T57">,</text:span></text:p>
      <text:p text:style-name="P46"/>
      <text:p text:style-name="P46">g) ilość wolnych miejsc - o<text:span text:style-name="T90">k. 580</text:span> szt.<text:span text:style-name="T101">,</text:span></text:p>
      <text:p text:style-name="P46"/>
      <text:p text:style-name="P16"><text:span text:style-name="T19">2.3.</text:span><text:span text:style-name="T10"> </text:span><text:span text:style-name="T11">Cmentarz komunalny w Białej:</text:span><text:span text:style-name="T20"> położony na działkach nr ewidencyjny 703 i 704 o łącznej powierzchni 1,8104 ha,</text:span><text:span text:style-name="T21"> </text:span><text:span text:style-name="T22">w tym pod</text:span><text:span text:style-name="T56"> istniejące groby oraz miejsca na</text:span><text:span text:style-name="T22"> pochówek</text:span><text:span text:style-name="T56"> ok. 0,85 ha,</text:span><text:span text:style-name="T20"> istniej</text:span><text:span text:style-name="T21">e</text:span><text:span text:style-name="T20"> ogrodzenie (betonowe z elementów</text:span><text:span text:style-name="T56"> oraz</text:span><text:span text:style-name="T20"> podmurówka z przęsłami, siatka)</text:span><text:span text:style-name="T21">, część cmentarza (działka nr ewid. 704) znajduje się w ewidencji Wielkopolskiego Wojewódzkiego Konserwatora Zabytków</text:span><text:span text:style-name="T22">:</text:span></text:p>
      <text:p text:style-name="P47"/>
      <text:p text:style-name="P18"><text:span text:style-name="T6">a) cmentarz wyposażony jest w instalację </text:span><text:span text:style-name="T23">wodociągową,</text:span></text:p>
      <text:p text:style-name="P48"/>
      <text:p text:style-name="P19"><text:span text:style-name="T6">b) przyjmuje się, że zużycie wody oraz ilość usuwanych odpadów będzie na poziomie zbliżonym do zużycia w roku 2020</text:span><text:span text:style-name="T24">:</text:span></text:p>
      <text:p text:style-name="P49"/>
      <text:p text:style-name="P20"><text:span text:style-name="T6">- wody w ilości ok. </text:span><text:span text:style-name="T51">46</text:span><text:span text:style-name="T6"> m</text:span><text:span text:style-name="T84">³</text:span><text:span text:style-name="T6">,</text:span></text:p>
      <text:p text:style-name="P50"/>
      <text:p text:style-name="P20"><text:span text:style-name="T6">- odpady </text:span><text:span text:style-name="T51">o kodzie 20 03 02 </text:span><text:span text:style-name="T6">w ilości ok.</text:span><text:span text:style-name="T51"> 1</text:span><text:span text:style-name="T59">2</text:span><text:span text:style-name="T6"> Mg</text:span><text:span text:style-name="T25">,</text:span></text:p>
      <text:p text:style-name="P51"/>
      <text:p text:style-name="P52">- powierzchnia terenów zielonych <text:s/>ok. <text:span text:style-name="T97">2 500</text:span> m²,</text:p>
      <text:p text:style-name="P52"/>
      <text:p text:style-name="P52">- ilość grobów - <text:span text:style-name="T91">767 szt.</text:span></text:p>
      <text:p text:style-name="P52"/>
      <text:p text:style-name="P52">- ilość wolnych miejsc - ok. <text:span text:style-name="T91">241 szt.</text:span></text:p>
      <text:p text:style-name="P52"/>
      <text:p text:style-name="P21"><text:span text:style-name="T6">3.</text:span><text:span text:style-name="T8"> </text:span><text:span text:style-name="T12">Z</text:span><text:span text:style-name="T8">akres zamówienia obejmuje:</text:span></text:p>
      <text:p text:style-name="P56"/>
      <text:p text:style-name="P22"><text:span text:style-name="T6">3.1.</text:span><text:span text:style-name="T26">w zakresie administrowania cmentarzami:</text:span></text:p>
      <text:p text:style-name="P57"/>
      <text:p text:style-name="P59">3.1.2. prowadzenie racjonalnej gospodarki miejscami grzebalnymi i zarządzanymi obiektami,</text:p>
      <text:p text:style-name="P59"/>
      <text:p text:style-name="P100"><text:span text:style-name="T61">3.1.2. prowadzenie i utrzymanie pomieszczenia</text:span><text:span text:style-name="T62"> na terenie miasta Trzcianka,</text:span><text:span text:style-name="T61"> umożliwiającego załatwienie spraw formalnych oraz jego obsługi w dni powszednie w godzinach 7.00 – 15.00, w godnych warunkach z zapewnieniem możliwości indywidualnego traktowania każdego klienta. </text:span><text:span text:style-name="T63">Ponadto</text:span><text:span text:style-name="T61"> W</text:span><text:span text:style-name="T64">ykonawca zobowiązany jest </text:span><text:span text:style-name="T61">d</text:span><text:span text:style-name="T64">o</text:span><text:span text:style-name="T61"> </text:span><text:span text:style-name="T63">całodobow</text:span><text:span text:style-name="T64">ej</text:span><text:span text:style-name="T63"> dostępnoś</text:span><text:span text:style-name="T66">ci</text:span><text:span text:style-name="T63"> telefoniczn</text:span><text:span text:style-name="T64">ej</text:span><text:span text:style-name="T66">,</text:span><text:span text:style-name="T61"> r</text:span><text:span text:style-name="T63">ównież w</text:span><text:span text:style-name="T61"> dni wolne od pracy, </text:span><text:span text:style-name="T65">a także całodobowej dostępności do podejmowania czynności związanych z przyjmowaniem zwłok w nagłych przypadkach.</text:span></text:p>
      <text:p text:style-name="P59"/>
      <text:p text:style-name="P99"><text:span text:style-name="T76">3.1.3.</text:span><text:span text:style-name="T72"> pobieranie opłat </text:span><text:span text:style-name="T71">i wystawianie faktur Vat za pobrane opłaty <text:s/>w imieniu </text:span><text:span text:style-name="T72"><text:s/>i na rzecz G</text:span><text:span text:style-name="T71">miny Trzcianka</text:span><text:span text:style-name="T72"> za korzystanie z cmentarza</text:span><text:span text:style-name="T73"> </text:span><text:span text:style-name="T72">i urządzeń cmentarnych wg </text:span><text:span text:style-name="T73">cen określonych w Zrządzeniu Burmistrza Trzcianki oraz przekazywanie ich do Urzędu Miejskiego </text:span><text:span text:style-name="T71">Trzcianki</text:span><text:span text:style-name="T73">, </text:span><text:span text:style-name="T71">ul. Sikorskiego 7 , 64-980 Trzcianka</text:span><text:span text:style-name="T73"> w terminie do 10 dnia każdego </text:span><text:span text:style-name="T67">miesiąca, za miesiąc poprzedni wraz z rozliczeniem na konto Bank PeKaO S.A. I O/Trzcianka 80-1240-3741-1111-0000-4456-5279 (odrębne dla każdego cmentarza komunalnego)</text:span><text:span text:style-name="T77">. Zamawiający udostępni </text:span><text:span text:style-name="T75">W</text:span><text:span text:style-name="T77">ykonawcy możliwość korzystania z programu księgowego lub pokrewnego s</text:span><text:span text:style-name="T75">łużącego do</text:span><text:span text:style-name="T77"> wystawiani</text:span><text:span text:style-name="T75">a</text:span><text:span text:style-name="T77"> faktur w imieniu i na rzecz </text:span><text:span text:style-name="T75">Z</text:span><text:span text:style-name="T77">amawiającego oraz przeszkoli wskazanego przez </text:span><text:span text:style-name="T75">W</text:span><text:span text:style-name="T77">ykonawcę pracownika z jego funkcjonalności. </text:span></text:p>
      <text:p text:style-name="P87"/>
      <text:p text:style-name="P98"><text:span text:style-name="T67">3.</text:span><text:span text:style-name="T68">1.4 wystawianie faktur przelewowych </text:span><text:span text:style-name="T69">z obowiązkiem zapłaty bezpośrednio na konto Zamawiającego tj. </text:span><text:span text:style-name="T67">Bank PeKaO S.A. I O/Trzcianka 80-1240-3741-1111-0000-4456-5279,</text:span><text:span text:style-name="T68"> </text:span><text:span text:style-name="T70">z terminem płatności 14 dni, </text:span><text:span text:style-name="T71">w imieniu</text:span><text:span text:style-name="T72"> i na rzecz G</text:span><text:span text:style-name="T71">miny Trzcianka</text:span><text:span text:style-name="T72"> za korzystanie z cmentarza</text:span><text:span text:style-name="T73"> </text:span><text:span text:style-name="T72">i urządzeń cmentarnych wg </text:span><text:span text:style-name="T73">cen określonych w Zrządzeniu Burmistrza Trzcianki. </text:span><text:span text:style-name="T69">P</text:span><text:span text:style-name="T73">rzekazywanie </text:span><text:span text:style-name="T70">kop</text:span><text:span text:style-name="T69">i</text:span><text:span text:style-name="T70">i wystawionych faktur</text:span><text:span text:style-name="T73"> do Urzędu Miejskiego </text:span><text:span text:style-name="T71">Trzcianki</text:span><text:span text:style-name="T73">, </text:span><text:span text:style-name="T71">ul. Sikorskiego 7, 64-980 Trzcianka</text:span><text:span text:style-name="T73"> w terminie do 1</text:span><text:span text:style-name="T69">4</text:span><text:span text:style-name="T73"> dnia o</text:span><text:span text:style-name="T69">d wystawienia faktury</text:span><text:span text:style-name="T74">. </text:span><text:span text:style-name="T75">Dopuszcza się przekazywanie Zamawiającemu ww. f</text:span><text:span text:style-name="T74">aktur w wersji elektronicznej, w formacie pdf, na adres mailowy </text:span><text:span text:style-name="T75">Zamawiającego.</text:span><text:span text:style-name="T74"> </text:span></text:p>
      <text:p text:style-name="P60"/>
      <text:p text:style-name="P61">3.1.4. ustalenie terminów i warunków korzystania z obiektów i urządzeń cmentarza z zachowaniem zasad równego traktowania wszystkich zakładów pogrzebowych oraz innych podmiotów,</text:p>
      <text:p text:style-name="P61"/>
      <text:p text:style-name="P61">3.1.5. prowadzenie i przechowywanie w odpowiednim pomieszczeniu dokumentacji cmentarnej, w formie pisemnej i elektronicznej, a w szczególności:</text:p>
      <text:p text:style-name="P61"><text:soft-page-break/></text:p>
      <text:p text:style-name="P61">3.1.5.1. ksiąg osób pochowanych na cmentarzu,</text:p>
      <text:p text:style-name="P61"/>
      <text:p text:style-name="P61">3.1.5.2. alfabetycznego spisu osób pochowanych na cmentarzu,</text:p>
      <text:p text:style-name="P61"/>
      <text:p text:style-name="P62">3.1.5.3. księgi grobów na cmentarzu,</text:p>
      <text:p text:style-name="P62"/>
      <text:p text:style-name="P63">3.1.5.4. rejestru miejsc rezerwowych,</text:p>
      <text:p text:style-name="P63"/>
      <text:p text:style-name="P63">3.1.5.5. kompletowanie, przechowywanie kart zgonów oraz sukcesywne przekazywanie ich do archiwum,</text:p>
      <text:p text:style-name="P63"/>
      <text:p text:style-name="P64">3.1.6. prowadzenie bazy danych w programie specjalistycznym oraz jego bieżąca obsługa i konserwacja wraz z ponoszeniem kosztów konserwacji systemu.</text:p>
      <text:p text:style-name="P64"/>
      <text:p text:style-name="P64">3.1.7 ustalenie dysponentów grobów nieopłacanych - ustawienie bezpośrednio przy grobie tabliczki informującej o zaległościach,</text:p>
      <text:p text:style-name="P64"/>
      <text:p text:style-name="P64">3.1.8. oznaczenie grobów przeznaczonych do likwidacji,</text:p>
      <text:p text:style-name="P64"/>
      <text:p text:style-name="P64">3.1.9. przedstawienie sprawozdań:</text:p>
      <text:p text:style-name="P64"/>
      <text:p text:style-name="P25"><text:span text:style-name="T6">3.1.9.1. dotyczących ilości wykorzystanych poszczególnych rodzajów miejsc grzebalnych</text:span><text:span text:style-name="T28">, w tym miejsc przeznaczonych do ponownego </text:span><text:span text:style-name="T29">użycia, po grobach, które uległy likwidacji - do 10 dnia po upływie kwartału,</text:span></text:p>
      <text:p text:style-name="P65"/>
      <text:p text:style-name="P26"><text:span text:style-name="T6">3.1.9.2. dotyczących ilości i rodzajów</text:span><text:span text:style-name="T30"> miejsc pozostających na cmentarzach do dyspozycji na dzień 30.06. <text:s text:c="5"/>i 31.12.</text:span><text:span text:style-name="T81"> każdego roku</text:span><text:span text:style-name="T30">, w terminach do 10 dnia następnego miesiąca po wyznaczonym terminie,</text:span></text:p>
      <text:p text:style-name="P66"/>
      <text:p text:style-name="P27"><text:span text:style-name="T30">3</text:span><text:span text:style-name="T6">.1.9.3. dotyczących ilości grobów, za które nie została wniesiona opłata prolo</text:span><text:span text:style-name="T31">n</text:span><text:span text:style-name="T6">gacyjna po upływie 20 lat, </text:span><text:span text:style-name="T31"><text:s text:c="5"/></text:span><text:span text:style-name="T6">w terminie do 10 stycznia każdego roku trwania umowy</text:span><text:span text:style-name="T31">,</text:span></text:p>
      <text:p text:style-name="P67"/>
      <text:p text:style-name="P28"><text:span text:style-name="T6">3.1.9.4. dotyczącego stanu ogólnego cmentarza i niezbędnych wymaganiach inwestycyjnych - do 10 dnia po upływie </text:span><text:span text:style-name="T32">półrocza,</text:span><text:span text:style-name="T82"> każdego roku.</text:span></text:p>
      <text:p text:style-name="P68"/>
      <text:p text:style-name="P29"><text:span text:style-name="T6">3.1.10. </text:span><text:span text:style-name="T33">pełnienie nadzoru nad robotami w celu ochrony mienia gminnego i prywatnego, wykonywanymi bezpośrednio na terenie cmentarza</text:span><text:span text:style-name="T34"> i jego obiektach przez podmioty gospodarcze świadczące usługi np. pogrzebowe, kamieniarskie itp.,</text:span></text:p>
      <text:p text:style-name="P69"/>
      <text:p text:style-name="P30"><text:span text:style-name="T6">3.1.11.</text:span><text:span text:style-name="T35"> egzekwowanie od wykonawców usług pogrzebowych, kamieniarskich</text:span><text:span text:style-name="T36"> itp. uporządkowania miejsca po zakończeniu prac oraz usuwaniu nadmiaru ziemi oraz innych pozostałości po wykonanych pracach</text:span><text:span text:style-name="T37">,</text:span></text:p>
      <text:p text:style-name="P70"/>
      <text:p text:style-name="P31"><text:span text:style-name="T6">3.2. </text:span><text:span text:style-name="T26">w zakresie utrzymania cmentarzy:</text:span></text:p>
      <text:p text:style-name="P58"/>
      <text:p text:style-name="P71">3.2.1. bieżące utrzymanie czystości cmentarzy, domów przedpogrzebowych,</text:p>
      <text:p text:style-name="P91"/>
      <text:p text:style-name="P91">3.2.2. systematyczne (co najmniej 6 razy w sezonie - od maja do października) wykaszanie terenów zielonych na cmentarzu oraz przycinanie żywopłotów, <text:span text:style-name="T103">a także zagospodarowanie odpadów skoszonej trawy i ściętych gałęzi żywopłotów,</text:span></text:p>
      <text:p text:style-name="P91"/>
      <text:p text:style-name="P91">3.2.3. usuwanie zachwaszczenia z alejek,</text:p>
      <text:p text:style-name="P91"/>
      <text:p text:style-name="P97"><text:span text:style-name="T105">3.2.4. pielęgnacja oraz podlewanie drzew i krzewów posadzonych w uzgodnieniu z Zamawiającym, <text:s text:c="15"/>w ramach zagospodarowania cmentarza, </text:span><text:span text:style-name="T108">a </text:span><text:span text:style-name="T109">także</text:span><text:span text:style-name="T108"> przycinanie gałęzi suchych, nadłamanych </text:span><text:span text:style-name="T110">(stwarzających zagrożenie dla mienia i ludzi),</text:span></text:p>
      <text:p text:style-name="P92"/>
      <text:p text:style-name="P92">3.2.5. otwieranie i zamykanie bram cmentarza:</text:p>
      <text:p text:style-name="P92"/>
      <text:p text:style-name="P92">3.2.5.1. w miesiącach kwiecień - wrzesień od 7.00 do 19.00,</text:p>
      <text:p text:style-name="P92"/>
      <text:p text:style-name="P92">3.2.5.2. w miesiącach październik - marzec od 8.00 do 17.00,</text:p>
      <text:p text:style-name="P92"/>
      <text:p text:style-name="P92">3.2.5.3. w dniach Wszystkich Świętych oraz Zaduszkach od 6.00 do 23.00,</text:p>
      <text:p text:style-name="P92"/>
      <text:p text:style-name="P92"><text:soft-page-break/>3.2.6. utrzymywanie w stanie niepogorszonym obiektów, urządzeń, instalacji oświetleniowej (w tym źródeł światła), wodociągowej, ogrodzenia, nawierzchni alejek i ich obrzeży,</text:p>
      <text:p text:style-name="P92"/>
      <text:p text:style-name="P93">3.2.7. usuwanie opadłych liści oraz odśnieżanie, a na alejkach utwardzonych posypywanie piaskiem <text:s text:c="14"/>z domieszk<text:span text:style-name="T114">ą</text:span> soli (każdorazowo wg potrzeb)<text:span text:style-name="T104">,</text:span></text:p>
      <text:p text:style-name="P94"/>
      <text:p text:style-name="P97"><text:span text:style-name="T106">3.2.8. wyposażenie obiektów </text:span><text:span text:style-name="T107">w</text:span><text:span text:style-name="T106"> niezbędną ilość pojemników na odpady, ich systematyczne opróżnianie oraz utrzymywanie na bieżąco czystości wokół pojemników, </text:span><text:span text:style-name="T111">a </text:span><text:span text:style-name="T112">także</text:span><text:span text:style-name="T111"> nie dopuszczanie do ich przepełnienia. Pojemniki powinny być zaopatrzone w informację o zbieranych odpadach i obowiązku selektywnej ich zbiórki. </text:span><text:span text:style-name="T109">W</text:span><text:span text:style-name="T106">ywóz nieczystości stałych i ciekłych oraz ponoszenie związanych z tym kosztów,</text:span></text:p>
      <text:p text:style-name="P95"/>
      <text:p text:style-name="P96">3.2.9. ponoszenie kosztów zużycia wody i energii elektrycznej na cmentarzu,</text:p>
      <text:p text:style-name="P96"/>
      <text:p text:style-name="P32"><text:span text:style-name="T38">3.2.10. wyposażenie domu przedpogrzebowego</text:span><text:span text:style-name="T39"> w elementy niezbędne do przeprowadzenia ceremonii pogrzebowej m.in. ławki</text:span><text:span text:style-name="T60">,</text:span><text:span text:style-name="T39"> świeczniki, stojaki na wieńce i kwiaty itp.</text:span></text:p>
      <text:p text:style-name="P72"/>
      <text:p text:style-name="P33"><text:span text:style-name="T40">3.2.11. wykonanie przeglądów technicznych obiektów budowlanych oraz pomiarów instalacji elektrycznej</text:span><text:span text:style-name="T41">, zlokalizowanej na terenie cmentarza zgodnie z obowiązującymi przepisami i prowadzenie ksiąg obiektów budowlanych,</text:span></text:p>
      <text:p text:style-name="P73"/>
      <text:p text:style-name="P73">3.2.12. niezwłoczne informowanie Zamawiającego o zaistniałych poważnych awariach, usterkach i innych nieprawidłowościach; w przypadku stwierdzenia nieprawidłowości przez Zamawiającego i braku wcześniejszego zawiadomienia - usunięcie nieprawidłowości dokona niezwłocznie administrator na własny koszt.</text:p>
      <text:p text:style-name="P73"/>
      <text:p text:style-name="P73">3.2.13. dokonywanie drobnych napraw i remontów typu: wymiana elementów kranów, lamp oświetleniowych i ich malowanie, wymiana żarówek, wymiana zamków i klamek w drzwiach, furtkach, malowanie pomieszczeń w domach przedpogrzebowych, konserwacja ławek i koszy na terenie cmentarza itp.</text:p>
      <text:p text:style-name="P73"/>
      <text:p text:style-name="P34"><text:span text:style-name="T41">4</text:span><text:span text:style-name="T6">. Wszystkie ww. zadania należy realizować zgodnie z obowiązującymi przepisami prawa</text:span><text:span text:style-name="T42">, ze szczególnym uwzględnieniem:</text:span></text:p>
      <text:p text:style-name="P74"/>
      <text:p text:style-name="P74">4.1. ustawy z dnia 31 stycznia 1959 r. o cmentarzach i chowaniu zmarłych (Dz.U. z 20<text:span text:style-name="T115">20, poz. 1947</text:span>),</text:p>
      <text:p text:style-name="P74"/>
      <text:p text:style-name="P35"><text:span text:style-name="T6">4.2. rozporządzenia Ministra Spraw Wewnętrznych i Administracji z dnia 1 sierpnia 2001 r. w sprawie prowadzenia ewidencji grobów</text:span><text:span text:style-name="T43"> (Dz.U. z 2001 r</text:span><text:span text:style-name="T44">.</text:span><text:span text:style-name="T43"> Nr 90, poz. 1013 ze zm.),</text:span></text:p>
      <text:p text:style-name="P75"/>
      <text:p text:style-name="P76">4.3. rozporządzenie Ministra Infrastruktury z dnia 7 marca 2008 r. w sprawie wymagań jakie muszą spełniać cmentarze, groby i inne miejsca pochówku zwłok i szczątek (Dz.U. z 2008 r.<text:span text:style-name="T116"> Nr 48</text:span>, poz. 284),</text:p>
      <text:p text:style-name="P76"/>
      <text:p text:style-name="P36"><text:span text:style-name="T6">4.4.</text:span><text:span text:style-name="T45"> </text:span><text:span text:style-name="T6">rozporządzenie Ministra Zdrowia z dnia 7 grudnia 2001 r. w sprawie postępowania ze zwłokami <text:s text:c="16"/>i <text:s/>szczątkami ludzkimi (Dz.U. z 2001 r. Nr 153, poz. 1783 ze zm.),</text:span></text:p>
      <text:p text:style-name="P77"/>
      <text:p text:style-name="P78">4.5. ustawa z dnia 14 grudnia 2012 r. o odpadach (<text:span text:style-name="T98">D</text:span>z.U. z 20<text:span text:style-name="T98">21 r., poz. 779</text:span>),</text:p>
      <text:p text:style-name="P78"/>
      <text:p text:style-name="P78">4.6. uchwała Rady Miejskiej Trzcianki Nr LIII/355/13 z dnia 29 października 2013 r. w sprawie uchwalenia Regulaminu korzystania z cmentarzy komunalnych na terenie Gminy Trzcianka.</text:p>
      <text:p text:style-name="P78"/>
      <text:p text:style-name="P85">4.7. aktualnego zarządzenia Burmistrza Trzcianki w sprawie ustalenia opłat za miejsca pod groby ziemne <text:s text:c="7"/>i murowane oraz za korzystanie z mienia na cmentarzach komunalnych.</text:p>
      <text:p text:style-name="P78"/>
      <text:p text:style-name="P79">5. Zaleca się aby Wykonawca, przed złożeniem oferty, przeprowadził wizję lokalną w celu zaznajomienia się <text:s text:c="4"/>z zakresem przedmiotu zamówienia.</text:p>
      <text:p text:style-name="P79"/>
      <text:p text:style-name="P104"><text:span text:style-name="T6"/></text:p>
      <text:p text:style-name="P88"/>
      <text:p text:style-name="P103"><text:span text:style-name="T48"/></text:p>
      <text:p text:style-name="P53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08:28:23.141000000</meta:creation-date>
    <dc:date>2021-07-27T12:36:02.530000000</dc:date>
    <meta:editing-duration>PT13H54M6S</meta:editing-duration>
    <meta:editing-cycles>122</meta:editing-cycles>
    <meta:generator>LibreOffice/6.1.6.3$Windows_X86_64 LibreOffice_project/5896ab1714085361c45cf540f76f60673dd96a72</meta:generator>
    <meta:print-date>2021-03-04T11:54:20.939000000</meta:print-date>
    <meta:document-statistic meta:table-count="0" meta:image-count="0" meta:object-count="0" meta:page-count="4" meta:paragraph-count="90" meta:word-count="1585" meta:character-count="11238" meta:non-whitespace-character-count="9698"/>
  </office:meta>
</office:document-meta>
</file>