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2">
      <style:paragraph-properties fo:margin-top="0cm" fo:margin-bottom="0.353cm" fo:line-height="150%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.353cm" fo:line-height="15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.353cm"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08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933cm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6" style:family="paragraph" style:parent-style-name="Standard" style:list-style-name="WWNum7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ffff" style:font-name="Arial1" fo:font-size="11pt" style:font-size-asian="11pt" style:font-name-complex="Arial2" style:font-size-complex="11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000000" style:font-name="Arial1" fo:font-size="11pt" style:font-size-asian="11pt" style:font-name-complex="Arial2" style:font-size-complex="11pt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ffffff" style:font-name="Arial1" fo:font-size="11pt" style:font-size-asian="11pt" style:font-name-complex="Arial2" style:font-size-complex="11pt"/>
    </style:style>
    <style:style style:name="T7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WZÓR UMOWY</text:span></text:p>
      <text:p text:style-name="P7"/>
      <text:p text:style-name="P9"/>
      <text:p text:style-name="P14"><text:span text:style-name="T4">Na </text:span><text:span text:style-name="T3">usługę prania odzieży, czyszczenia i naprawy ochronnej i roboczej dla pracowników PGK ”Dolina Baryczy” <text:s/>sp. z o. o. zawarta w dniu <text:s text:c="4"/>……… r. w Miliczu</text:span></text:p>
      <text:p text:style-name="P13"><text:span text:style-name="T1">pomiędzy:</text:span></text:p>
      <text:p text:style-name="P13"><text:span text:style-name="T1">Zamawiającym − Przedsiębiorstwo Gospodarki Komunalnej ”Dolina Baryczy ” sp. z o.o. w Miliczu, ul. Rynek 21, NIP: <text:s/>916-13-54-050, REGON: 020286417, <text:s text:c="7"/></text:span></text:p>
      <text:p text:style-name="P13"><text:span text:style-name="T1">reprezentowanym przez: Prezesa Zarządu Sabinę Misiak </text:span></text:p>
      <text:p text:style-name="P13"><text:span text:style-name="T1">a</text:span></text:p>
      <text:p text:style-name="P13"><text:span text:style-name="T1">Wykonawcą –</text:span><text:span text:style-name="T3"> ………………………………………………………………………………………….., <text:line-break/>z siedzibą w ……………………………………………………………………………………………..</text:span></text:p>
      <text:p text:style-name="P13"><text:span text:style-name="T3">NIP: …………………, </text:span><text:span text:style-name="T1">REGON: ………………………..,</text:span></text:p>
      <text:p text:style-name="P13"><text:span text:style-name="T1">reprezentowanym przez: ………………………………………………………………………………</text:span></text:p>
      <text:p text:style-name="P8"/>
      <text:p text:style-name="P18"><text:span text:style-name="T3">Umowę zawarto w wyniku przeprowadzenia postępowania o udzielenie zamówienia publicznego nr ZP-121/PGK/2020 pn. „Świadczenie usługi prania i chemicznego czyszczenia oraz naprawy odzieży roboczej i ochronnej pracowników PGK ”Dolina Baryczy” Sp. z o.o. z siedzibą w Miliczu.” prowadzonego na podstawie instrukcji udzielania zamówień publicznych w PGK ”Dolina Baryczy Sp. z o.o. w związku z art. 4 ust. 8 - Ustawy Prawo Zamówień Publicznych ( Dz. U. z 2019 r., poz. 1843).</text:span></text:p>
      <text:p text:style-name="P17"><text:span text:style-name="T3">§ 1</text:span></text:p>
      <text:list xml:id="list2055284980687986374" text:style-name="WWNum2">
        <text:list-item>
          <text:p text:style-name="P3"><text:span text:style-name="T3">Zamawiający zleca Wykonawcy pranie i i chemiczne czyszczenie oraz naprawę odzieży roboczej i ochronnej pracowników zatrudnionych na stanowiskach robotniczych i kierowniczych.</text:span></text:p>
        </text:list-item>
        <text:list-item>
          <text:p text:style-name="P3"><text:span text:style-name="T3">Wykonawca będzie odbierał i odwoził przygotowaną odzież do prania własnym środkiem transportu z Oczyszczalni Milicz, ul. Sułowska 1 oraz z Oczyszczalni Żmigród,<text:line-break/>ul. Wiejska 29 raz w tygodniu zgodnie z zapisami OPZ.</text:span></text:p>
        </text:list-item>
        <text:list-item>
          <text:p text:style-name="P5"><text:span text:style-name="T3">Wykonawca zobowiązuje się do oznaczenia w trwały sposób powierzonej odzieży.</text:span></text:p>
        </text:list-item>
      </text:list>
      <text:p text:style-name="P17"><text:span text:style-name="T3">§ 2</text:span></text:p>
      <text:list xml:id="list2833874965345765584" text:style-name="WWNum3">
        <text:list-item>
          <text:p text:style-name="P4"><text:span text:style-name="T3">Przyjmowanie odzieży przez Wykonawcę będzie ewidencjonowane na dowodach przyjęć przez niego dostarczonych i potwierdzonych przez obie strony. </text:span></text:p>
        </text:list-item>
        <text:list-item>
          <text:p text:style-name="P4"><text:span text:style-name="T3">Wykonawca będzie przyjmował do wykonania tylko odzież z dołączonym dowodem przyjęć.</text:span></text:p>
        </text:list-item>
        <text:list-item>
          <text:p text:style-name="P4"><text:soft-page-break/><text:span text:style-name="T3">Wykonawca przejmuje odpowiedzialność za powierzoną odzież od momentu odbioru do momentu zwrotu wypranej odzieży Zamawiającemu. Za wszelkie uszkodzenia <text:s text:c="17"/>i zniszczenia odzieży w tym czasie odpowiada Wykonawca. <text:s/></text:span></text:p>
        </text:list-item>
        <text:list-item>
          <text:p text:style-name="P4"><text:span text:style-name="T3">Wykonawca zobowiązuje się do wykonania usługi prania i konserwacji odzieży w terminach określonych w OPZ.</text:span></text:p>
        </text:list-item>
      </text:list>
      <text:p text:style-name="P6"><text:span text:style-name="T3">§ 3</text:span></text:p>
      <text:p text:style-name="P21"/>
      <text:p text:style-name="P22"><text:span text:style-name="T1"><text:s/>Umowa będzie realizowana w okresie 12 miesięcy od dnia podpisania umowy.</text:span></text:p>
      <text:p text:style-name="P23"/>
      <text:p text:style-name="P6"><text:span text:style-name="T1"><text:line-break/></text:span><text:span text:style-name="T3">§ 4<text:line-break/></text:span></text:p>
      <text:p text:style-name="P14"><text:span text:style-name="T1">1.Przewidywane maksymalne wynagrodzenie Wykonawcy za przedmiot umowy wynosi:<text:line-break/> <text:s text:c="4"/>brutto …………….. <text:s/>zł <text:s/>(słownie: ……………………………………………………………./100),<text:line-break/> <text:s text:c="4"/>netto ……………… <text:s/>zł (słownie: ……………………………………………………………../100)</text:span></text:p>
      <text:p text:style-name="P14"><text:span text:style-name="T1"><text:s text:c="5"/>w tym VAT 23% tj. ……………………zł <text:s/></text:span></text:p>
      <text:p text:style-name="P14"><text:span text:style-name="T1"><text:s text:c="5"/>zgodnie ze złożoną <text:s/>ofertą Wykonawcy. <text:s text:c="5"/></text:span></text:p>
      <text:p text:style-name="P15"><text:span text:style-name="T1"><text:s text:c="4"/>Wynagrodzenie obejmuje wszystkie koszty związane z wykonaniem przedmiotu zamówienia. <text:s text:c="113"/></text:span></text:p>
      <text:p text:style-name="P25"><text:span text:style-name="T1">2. Podstawą zapłaty za realizację umowy będą faktura VAT wystawiona </text:span><text:span text:style-name="T3">raz w miesiącu na podstawie dowodów przyjęć i wg cen jednostkowych ujętych w złożonej ofercie, która </text:span></text:p>
      <text:p text:style-name="P14"><text:span text:style-name="T3"><text:s text:c="5"/>stanowi integralną część umowy.</text:span></text:p>
      <text:p text:style-name="P14"><text:span text:style-name="T3">3 <text:s/>Podane w w formularzu ofertowym ilości poszczególnych pozycji mogą ulec zmianie.</text:span></text:p>
      <text:p text:style-name="P14"><text:span text:style-name="T3">4. Możliwe jest zamówienie ilości mniejszej, w zależności od liczby zatrudnionych pracowników</text:span></text:p>
      <text:p text:style-name="P25"><text:span text:style-name="T1">5.Zapłata należności będzie dokonana poleceniem przelewu na rachunek Wykonawcy wskazany na fakturze, w terminie 21 dni od daty otrzymania przez Zamawiającego faktury. </text:span></text:p>
      <text:p text:style-name="P14"><text:span text:style-name="T1">6. Za datę płatności uznaje się dzień obciążenia rachunku bankowego Zamawiającego.</text:span></text:p>
      <text:p text:style-name="P14"><text:span text:style-name="T1">7. Umowa obowiązuje od dnia zawarcia przez okres 12 miesięcy.</text:span></text:p>
      <text:p text:style-name="P17"><text:span text:style-name="T3">§ 5</text:span></text:p>
      <text:p text:style-name="P14"><text:span text:style-name="T3">1. W razie wystąpienia istotnej zmiany okoliczności powodującej, że wykonanie umowy nie leży w interesie publicznym, czego nie można było przewidzieć w chwili zawarcia </text:span><text:bookmark text:name="_GoBack"/><text:span text:style-name="T3">umowy, Zamawiający może odstąpić od umowy w terminie 1 miesiąca od powzięcia · wiadomości o powyższych okolicznościach.</text:span></text:p>
      <text:p text:style-name="P26"><text:span text:style-name="T3"><text:s/>2. W takim wypadku Wykonawca może żądać jedynie wynagrodzenia należnego mu z tytułu wykonania części umowy.</text:span></text:p>
      <text:p text:style-name="P26"><text:span text:style-name="T3"><text:s/>3. Odstąpienie od umowy powinno nastąpić w formie pisemnej pod rygorem nieważności <text:s text:c="2"/>takiego oświadczenia i powinno zawierać uzasadnienie.</text:span></text:p>
      <text:p text:style-name="P27"/>
      <text:p text:style-name="P17"><text:span text:style-name="T3">§ 6</text:span></text:p>
      <text:p text:style-name="P14"><text:soft-page-break/><text:span text:style-name="T3">Poza przypadkiem, o którym mowa w § 5, Zamawiającemu przysługuje prawo odstąpienia od <text:s text:c="3"/>umowy w następujących przypadkach:</text:span></text:p>
      <text:p text:style-name="P28"><text:span text:style-name="T3">1.Ustanowienie na majątku Wykonawcy zabezpieczenia lub wszczęcie wobec niego · postepowania egzekucyjnego,</text:span></text:p>
      <text:list xml:id="list6862854342733609626" text:style-name="WWNum7">
        <text:list-item>
          <text:p text:style-name="P16"><text:span text:style-name="T3">Wykonawca nie rozpoczął realizacji przedmiotu umowy bez uzasadnionych przyczyn oraz nie kontynuuje jej pomimo wezwania Zamawiającego złożonego na piśmie.<text:line-break/></text:span></text:p>
        </text:list-item>
      </text:list>
      <text:p text:style-name="P17"><text:span text:style-name="T3">§ 7</text:span></text:p>
      <text:p text:style-name="P29"><text:span text:style-name="T1">1. Wszelkie zmiany umowy wymagają zachowania formy pisemnej i zgody obu stron pod rygorem nieważności.</text:span></text:p>
      <text:p text:style-name="P30"><text:span text:style-name="T1">2. Wszelkie ewentualne spory związane z realizacją umowy rozstrzyga sąd właściwy miejscowo dla Zamawiającego.</text:span></text:p>
      <text:p text:style-name="P32"><text:span text:style-name="T1">3. W sprawach nieuregulowanych umową mają zastosowanie przepisy Kodeksu Cywilnego. </text:span></text:p>
      <text:p text:style-name="P32"><text:span text:style-name="T1">4. Umowę sporządzono w 2 jednobrzmiących egzemplarzach, po jednym dla każdej ze stron.</text:span></text:p>
      <text:p text:style-name="P33"/>
      <text:p text:style-name="P31"><text:span text:style-name="T6">200</text:span></text:p>
      <text:p text:style-name="P19"/>
      <text:p text:style-name="P19"/>
      <text:p text:style-name="P19"/>
      <text:p text:style-name="P19"/>
      <text:p text:style-name="P10"><text:span text:style-name="T6">6</text:span></text:p>
      <text:p text:style-name="P19"/>
      <text:p text:style-name="P11"><text:span text:style-name="T3">……………….. <text:s text:c="75"/>…………………..</text:span></text:p>
      <text:p text:style-name="P10"><text:span text:style-name="T3">Wykonawca<text:tab/><text:tab/><text:tab/><text:tab/><text:tab/><text:tab/> <text:s text:c="18"/>Zamawiający</text:span></text:p>
      <text:p text:style-name="P24"/>
      <text:p text:style-name="Standard"/>
      <text:p text:style-name="P12"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l-text" style:family="paragraph" style:parent-style-name="Standard" style:default-outline-level="" style:list-style-name="">
      <style:paragraph-properties fo:margin-left="0.101cm" fo:margin-right="0.101cm" fo:margin-top="0.15cm" fo:margin-bottom="0.15cm" style:line-height-at-least="0.564cm" fo:text-align="justify" style:justify-single-word="false" fo:orphans="0" fo:widows="0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GK</meta:initial-creator>
    <dc:creator>Jacek </dc:creator>
    <meta:editing-cycles>2</meta:editing-cycles>
    <meta:print-date>2018-02-06T11:06:00</meta:print-date>
    <meta:creation-date>2020-02-11T11:57:00</meta:creation-date>
    <dc:date>2020-12-07T09:40:55.79</dc:date>
    <meta:editing-duration>P0D</meta:editing-duration>
    <meta:generator>OpenOffice/4.1.8$Win32 OpenOffice.org_project/418m3$Build-9803</meta:generator>
    <meta:document-statistic meta:table-count="0" meta:image-count="0" meta:object-count="0" meta:page-count="3" meta:paragraph-count="53" meta:word-count="624" meta:character-count="4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