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style:text-autospace="none" fo:text-align="end" fo:line-height="115%"/>
    </style:style>
    <style:style style:name="T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style:text-autospace="none" fo:text-align="center" fo:line-height="115%"/>
    </style:style>
    <style:style style:name="T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9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 fo:line-height="115%"/>
    </style:style>
    <style:style style:name="T11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7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8" style:parent-style-name="Normalny" style:family="paragraph">
      <style:paragraph-properties style:text-autospace="none" fo:text-align="justify" fo:line-height="115%"/>
    </style:style>
    <style:style style:name="T19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20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line-height="115%"/>
    </style:style>
    <style:style style:name="T2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8pt" style:font-size-asian="8pt" style:font-size-complex="8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line-height="115%"/>
    </style:style>
    <style:style style:name="T34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line-height="115%"/>
    </style:style>
    <style:style style:name="T3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39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4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41" style:parent-style-name="Normalny" style:family="paragraph">
      <style:paragraph-properties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fo:line-height="115%" fo:margin-left="0.5in">
        <style:tab-stops/>
      </style:paragraph-properties>
      <style:text-properties style:font-name="Ebrima" style:font-name-complex="Calibri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justify" fo:margin-top="0.0833in" fo:margin-bottom="0.0833in" fo:line-height="115%"/>
    </style:style>
    <style:style style:name="T45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top="0.0833in" fo:margin-bottom="0.0833in" fo:line-height="115%"/>
    </style:style>
    <style:style style:name="T47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top="0.0833in" fo:margin-bottom="0.0833in" fo:line-height="115%"/>
    </style:style>
    <style:style style:name="T49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55" style:parent-style-name="Normalny" style:family="paragraph">
      <style:paragraph-properties style:text-autospace="none" fo:text-align="justify" fo:line-height="115%"/>
    </style:style>
    <style:style style:name="T56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58" style:parent-style-name="Normalny" style:family="paragraph">
      <style:paragraph-properties style:text-autospace="none" fo:text-align="justify" fo:line-height="115%"/>
    </style:style>
    <style:style style:name="T5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61" style:parent-style-name="Normalny" style:family="paragraph">
      <style:paragraph-properties style:text-autospace="none" fo:text-align="justify" fo:line-height="115%"/>
    </style:style>
    <style:style style:name="T6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64" style:parent-style-name="Normalny" style:family="paragraph">
      <style:paragraph-properties style:text-autospace="none" fo:text-align="justify" fo:line-height="115%"/>
    </style:style>
    <style:style style:name="T6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6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67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68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 fo:line-height="115%"/>
    </style:style>
    <style:style style:name="T70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7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3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4" style:parent-style-name="Normalny" style:family="paragraph">
      <style:paragraph-properties style:text-autospace="none" fo:text-align="justify" fo:line-height="115%"/>
    </style:style>
    <style:style style:name="T7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76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7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79" style:parent-style-name="Normalny" style:family="paragraph">
      <style:paragraph-properties style:text-autospace="none" fo:text-align="justify" fo:line-height="115%"/>
    </style:style>
    <style:style style:name="T80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8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2" style:parent-style-name="Normalny" style:family="paragraph">
      <style:paragraph-properties fo:text-align="justify" fo:line-height="115%"/>
    </style:style>
    <style:style style:name="T8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Ebrima" style:font-name-complex="Calibri" fo:color="#FF0000" fo:font-size="10pt" style:font-size-asian="10pt" style:font-size-complex="10pt"/>
    </style:style>
    <style:style style:name="T8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2" style:parent-style-name="Normalny" style:family="paragraph">
      <style:paragraph-properties style:text-autospace="none" fo:text-align="justify" fo:line-height="115%"/>
    </style:style>
    <style:style style:name="T9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5" style:parent-style-name="Normalny" style:family="paragraph">
      <style:paragraph-properties style:text-autospace="none" fo:text-align="justify" fo:line-height="115%"/>
    </style:style>
    <style:style style:name="T9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7" style:parent-style-name="Normalny" style:family="paragraph">
      <style:paragraph-properties style:text-autospace="none" fo:text-align="justify" fo:line-height="115%"/>
    </style:style>
    <style:style style:name="T9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3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0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7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0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 fo:line-height="115%"/>
    </style:style>
    <style:style style:name="T114" style:parent-style-name="Domyślnaczcionkaakapitu" style:family="text">
      <style:text-properties style:font-name="Ebrima" style:font-name-complex="Calibri" fo:font-weight="bold" style:font-weight-asian="bold" fo:font-size="8pt" style:font-size-asian="8pt" style:font-size-complex="8pt"/>
    </style:style>
    <style:style style:name="P115" style:parent-style-name="Normalny" style:family="paragraph">
      <style:paragraph-properties style:text-autospace="none" fo:text-align="justify" fo:line-height="115%"/>
    </style:style>
    <style:style style:name="T116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1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1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1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20" style:parent-style-name="Normalny" style:family="paragraph">
      <style:paragraph-properties style:text-autospace="none" fo:text-align="justify" fo:line-height="115%"/>
    </style:style>
    <style:style style:name="T121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22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3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2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2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3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4" style:parent-style-name="Normalny" style:family="paragraph">
      <style:paragraph-properties style:text-autospace="none" fo:text-align="justify" fo:line-height="115%"/>
    </style:style>
    <style:style style:name="T13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8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9" style:parent-style-name="Normalny" style:family="paragraph">
      <style:paragraph-properties fo:text-align="justify" fo:line-height="115%"/>
    </style:style>
    <style:style style:name="T14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1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4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14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50" style:parent-style-name="Normalny" style:family="paragraph">
      <style:paragraph-properties fo:text-align="justify" fo:line-height="115%"/>
    </style:style>
    <style:style style:name="T151" style:parent-style-name="Domyślnaczcionkaakapitu" style:family="text">
      <style:text-properties style:font-name="Ebrima" style:font-name-asian="Arial Unicode MS" style:font-name-complex="Calibri" fo:color="#000000" fo:font-size="8pt" style:font-size-asian="8pt" style:font-size-complex="8pt"/>
    </style:style>
    <style:style style:name="P152" style:parent-style-name="Normalny" style:family="paragraph">
      <style:paragraph-properties fo:text-align="justify" fo:line-height="115%"/>
    </style:style>
    <style:style style:name="T153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2.5%" fo:font-size="8pt" style:font-size-asian="8pt" style:font-size-complex="8pt"/>
    </style:style>
    <style:style style:name="T15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5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5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5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5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59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60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61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62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P165" style:parent-style-name="Normalny" style:list-style-name="LFO1" style:family="paragraph">
      <style:paragraph-properties fo:text-align="justify" style:vertical-align="auto" fo:margin-top="0.1944in" fo:margin-bottom="0.1944in" fo:line-height="115%" fo:margin-left="0.2479in" fo:text-indent="-0.2479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66" style:parent-style-name="Normalny" style:family="paragraph">
      <style:paragraph-properties style:text-autospace="none" fo:text-align="justify" fo:line-height="115%"/>
    </style:style>
    <style:style style:name="T16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6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3" style:parent-style-name="Normalny" style:family="paragraph">
      <style:paragraph-properties style:text-autospace="none" fo:text-align="justify" fo:line-height="115%"/>
    </style:style>
    <style:style style:name="T17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5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176" style:parent-style-name="Normalny" style:family="paragraph">
      <style:paragraph-properties fo:text-align="justify" fo:line-height="115%"/>
    </style:style>
    <style:style style:name="T177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78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79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82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83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iwz. Formularz ofertowy</text:span></text:p>
      <text:p text:style-name="P3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text:span text:style-name="T4"><text:line-break/></text:span><text:span text:style-name="T5">Data: ................</text:span></text:p>
      <text:p text:style-name="P6"/>
      <text:p text:style-name="P7"><text:span text:style-name="T8">OFERTA - FORMULARZ OFERTOWY</text:span></text:p>
      <text:p text:style-name="P9"/>
      <text:p text:style-name="P10"><text:span text:style-name="T11">na:<text:s/></text:span><text:span text:style-name="T12">Sukcesywne dostawy oleju napędowego”<text:s/></text:span><text:span text:style-name="T13">na potrzeby <text:s/>SP ZOZ Szpitala Powiatowego<text:s/></text:span><text:span text:style-name="T14"><text:line-break/></text:span><text:span text:style-name="T15">w Piszu</text:span><text:span text:style-name="T16">; P/1/2021</text:span></text:p>
      <text:p text:style-name="P17"/>
      <text:p text:style-name="P18"><text:span text:style-name="T19">Ja/my* niżej podpisani:</text:span></text:p>
      <text:p text:style-name="P20"/>
      <text:p text:style-name="P21"><text:span text:style-name="T22">…………………………….................................................................................................</text:span></text:p>
      <text:p text:style-name="P23">(imię, nazwisko, stanowisko/podstawa reprezentacji)</text:p>
      <text:p text:style-name="P24">działając na rzecz i w imieniu:</text:p>
      <text:p text:style-name="P25">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</text:p>
      <text:p text:style-name="P27">(pełna nazwa wykonawcy/wykonawców w przypadku wykonawców wspólnie ubiegających się o udzielenie zamówienia)</text:p>
      <text:p text:style-name="P28"/>
      <text:p text:style-name="P29">Adres:………………………………………………………………………………….</text:p>
      <text:p text:style-name="P30">NIP ……………………………………….</text:p>
      <text:p text:style-name="P31">REGON ……………………………………………</text:p>
      <text:p text:style-name="P32">KRS lub CEIDG, (lub inny dokument): .......................................</text:p>
      <text:p text:style-name="P33"><text:span text:style-name="T34">TEL. …………………………………………</text:span></text:p>
      <text:p text:style-name="P35"><text:span text:style-name="T36">adres e-mail<text:s/></text:span><text:span text:style-name="T37">(</text:span><text:span text:style-name="T38">na który zamawiający ma przesłać korespondencję</text:span><text:span text:style-name="T39">):…………………………………………..</text:span></text:p>
      <text:p text:style-name="P40"/>
      <text:p text:style-name="P41"/>
      <text:p text:style-name="P42">I. Oferujemy<text:s/>wykonywanie przedmiotu zamówienia w zakresie określonym specyfikacją warunków zamówienia (SWZ), na następujących warunkach:</text:p>
      <text:p text:style-name="P43"/>
      <text:p text:style-name="P44"><text:bookmark-start text:name="_Hlk18495732"/><text:span text:style-name="T45">Wartość netto ......................... zł</text:span></text:p>
      <text:p text:style-name="P46"><text:span text:style-name="T47">VAT .....%</text:span></text:p>
      <text:p text:style-name="P48"><text:span text:style-name="T49">Wartość brutto ......................... zł</text:span></text:p>
      <text:p text:style-name="P50">słownie brutto ............................................................................................<text:bookmark-end text:name="_Hlk18495732"/></text:p>
      <text:p text:style-name="P51">Termin płatności:………………………………dni</text:p>
      <text:p text:style-name="P52">Marża………%</text:p>
      <text:p text:style-name="P53">Upust………%</text:p>
      <text:p text:style-name="P54">Przedmiot zamówienia, wyceny zostały przez zamawiającego opisane w treści SWZ<text:s/><text:line-break/>i załącznikach 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55"><text:span text:style-name="T56">II. Deklaracja dotyc</text:span><text:span text:style-name="T57">ząca podwykonawstwa</text:span></text:p>
      <text:p text:style-name="P58"><text:span text:style-name="T59">1. Oświadczam, że zamówienie będę realizował samodzielnie i nie zamierzam zrealizować przy udziale podwykonawców</text:span><text:span text:style-name="T60">*</text:span></text:p>
      <text:soft-page-break/>
      <text:p text:style-name="P61"><text:span text:style-name="T62">2. Oświadczamy, że zamówienie zamierzam zrealizować z udziałem podwykonawców</text:span><text:span text:style-name="T63"><text:s/>*:</text:span></text:p>
      <text:p text:style-name="P64"><text:span text:style-name="T65">1)</text:span></text:p>
      <text:p text:style-name="P66">Podwykonawca: nazwa ………………………………………………………….</text:p>
      <text:p text:style-name="P67">Dane identyfikujące:</text:p>
      <text:p text:style-name="P68">Adres:…………………………………………………………. NIP/PESEL, ………………………………………</text:p>
      <text:p text:style-name="P69"><text:span text:style-name="T70">Zakres dostawy, w którym wykonawca ma zamiar powierzenia realizacji podwykonawcy:</text:span></text:p>
      <text:p text:style-name="P71">Lokalizacja: ……………………………………….</text:p>
      <text:p text:style-name="P72">Zakres: ……………………………………………..</text:p>
      <text:p text:style-name="P73">2) …</text:p>
      <text:p text:style-name="P74"><text:span text:style-name="T75">*<text:s/></text:span><text:span text:style-name="T76">przekreślić niepotrzebne oświadczenie.<text:s/></text:span><text:span text:style-name="T77">W przypadku braku przekreślenia/zapisy będą nieczytelne i nie zostaną wypełnione miejsca „wykropkowane” , zamawiający ma przyjąć, że zamówienie zostanie zrealizowane przez wykonawcę samodzielnie i</text:span><text:span text:style-name="T78"><text:s/>nie zamierza powierzyć go żadnemu podwykonawcy.</text:span></text:p>
      <text:p text:style-name="P79"><text:span text:style-name="T80">III. Oświadczam/y, że:</text:span></text:p>
      <text:p text:style-name="P81">1. Gwarantuję*(my*) wykonanie całości niniejszego zamówienia zgodnie z treścią: SWZ, wyjaśnień do SWZ oraz jej modyfikacji.</text:p>
      <text:p text:style-name="P82"><text:span text:style-name="T83">2. Złożona oferta wiąże nas na 30 dni tj.<text:s/></text:span><text:span text:style-name="T84">19</text:span><text:span text:style-name="T85"><text:s/>marca 2021 roku</text:span><text:span text:style-name="T86"><text:s/></text:span><text:span text:style-name="T87">.</text:span><text:span text:style-name="T88">Bieg terminu rozpoczyna się wraz <text:s text:c="12"/></text:span><text:span text:style-name="T89"><text:line-break/></text:span><text:span text:style-name="T90">z upływem terminu składania ofert.</text:span></text:p>
      <text:p text:style-name="P91">3. Akceptuję*(emy*) bez zastrzeżeń opis przedmiotu zamówienia, wymagania zawarte<text:s/><text:line-break/>w SWZ oraz projekt umowy załączony do SWZ i zobowiązujemy się do podpisania umowy na<text:s/>warunkach i zasadach obowiązujących w tym postępowaniu.</text:p>
      <text:p text:style-name="P92"><text:span text:style-name="T93">4. W przypadku uznania mojej* (naszej*) oferty za najkorzystniejszą zobowiązuję*(emy*) się zawrzeć umowę w miejscu i terminie wskazanym przez zamawiającego.</text:span></text:p>
      <text:p text:style-name="P94">5. Osobą wyznaczoną do kontaktów w sprawie<text:s/>zawarcia umowy jest……………….……………….</text:p>
      <text:p text:style-name="P95"><text:span text:style-name="T96">Sposób kontaktu: e-mail: ………………………….</text:span></text:p>
      <text:p text:style-name="P97"><text:span text:style-name="T98">6. Żadna z informacji zawarta w ofercie nie stanowią tajemnicy przedsiębiorstwa<text:s/></text:span><text:span text:style-name="T99"><text:line-break/></text:span><text:span text:style-name="T100">w rozumieniu przepisów o zwalczaniu nieuczciwej konkurencji***) / wskazane poniżej informacje zawarte w<text:s/></text:span><text:span text:style-name="T101">ofercie stanowią tajemnicę przedsiębiorstwa w rozumieniu przepisów o zwalczaniu nieuczciwej konkurencji i w związku z niniejszym nie mogą być one udostępniane, w szczególności innym uczestnikom postępowania****):</text:span></text:p>
      <text:p text:style-name="P102"/>
      <text:p text:style-name="P103">1) Oznaczenie rodzaju (nazwy) informacji</text:p>
      <text:p text:style-name="P104"><text:tab/>a)…………………………………..</text:p>
      <text:p text:style-name="P105"><text:tab/>b) ………………………………….</text:p>
      <text:p text:style-name="P106"><text:tab/>c) ………………………………….</text:p>
      <text:p text:style-name="P107">2) Strony w ofercie (wyrażone cyfrą) od…..do………….</text:p>
      <text:p text:style-name="P108"><text:tab/>a)…………………………………..</text:p>
      <text:p text:style-name="P109"><text:tab/>b) ………………………………….</text:p>
      <text:p text:style-name="P110"><text:tab/>c) ………………………………….</text:p>
      <text:p text:style-name="P111"/>
      <text:p text:style-name="P112"/>
      <text:p text:style-name="P113"><text:span text:style-name="T114">Uwaga:</text:span></text:p>
      <text:p text:style-name="P115"><text:span text:style-name="T116">***)</text:span><text:span text:style-name="T117"><text:s/>Przez tajemnicę przedsiębiorstwa rozumie się informacje techniczne, technologiczne, organizacyjne przedsiębiorstwa lub inne informacje posiadające wartość gospodarczą, które jako całość lub w szczególnym zestawieniu i zbiorze ich elementów nie są powszech</text:span><text:span text:style-name="T118">nie znane osobom zwykle zajmującym się tym rodzajem informacji albo nie są łatwo dostępne dla takich osób, o ile uprawniony do korzystania z informacji lub rozporządzania nimi podjął, przy zachowaniu należytej staranności, działania w celu utrzymania ich w</text:span><text:span text:style-name="T119"><text:s/>poufności (Dz. U z dnia 24 sierpnia 2018 r poz. 1637).</text:span></text:p>
      <text:p text:style-name="P120"><text:span text:style-name="T121">****)</text:span><text:span text:style-name="T122"><text:s/>Wykonawca załączy niniejsze oświadczenie, tylko wtedy, gdy zastrzeże w ofercie, iż któreś z informacji zawartych<text:s/></text:span><text:span text:style-name="T123"><text:line-break/></text:span><text:soft-page-break/><text:span text:style-name="T124">w ofercie stanowią tajemnicę przedsiębiorstw oraz wykaże, iż zastrzeżone informa</text:span><text:span text:style-name="T125">cje stanowią tajemnicę przedsiębiorstwa. Wykonawca nie może zastrzec informacji, o których mowa w art. 86 ust. 4 Pzp.</text:span></text:p>
      <text:p text:style-name="P126">7. Oświadczam, że jestem:</text:p>
      <text:p text:style-name="P127">- mikroprzedsiębiorcą<text:tab/><text:tab/>[ ] Tak [ ] Nie</text:p>
      <text:p text:style-name="P128">- małym przedsiębiorcą<text:tab/><text:tab/>[ ] Tak [ ] Nie</text:p>
      <text:p text:style-name="P129">- średnim przedsiębiorcą<text:tab/>[ ] Tak<text:s/>[ ] Nie</text:p>
      <text:p text:style-name="P130">- dużym przedsiębiorcą<text:tab/><text:tab/>[ ] Tak [ ] Nie</text:p>
      <text:p text:style-name="P131"/>
      <text:p text:style-name="P132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33">Mikroprzedsiębiorstwo: przedsiębiorstwo, które zatrudnia mniej niż 10 osób i którego roczny obrót lub roczna suma bilansowa nie przekracza 2 milionów EUR.</text:p>
      <text:p text:style-name="P134"><text:span text:style-name="T135">Małe przedsiębiorstwo: przedsiębiorstwo, które zatrudnia mniej niż 50 osób i<text:s/></text:span><text:span text:style-name="T136">którego roczny obrót lub roczna suma bilansowa nie przekracza 10 milionów EUR.</text:span></text:p>
      <text:p text:style-name="P137">Średnie przedsiębiorstwa: przedsiębiorstwa, które nie są mikroprzedsiębiorstwami ani małymi przedsiębiorstwami i które zatrudniają mniej niż 250 osób i których roczny obrót nie<text:s/>przekracza 50 milionów EUR lub roczna suma bilansowa nie przekracza 43 milionów EUR.</text:p>
      <text:p text:style-name="P138"/>
      <text:p text:style-name="P139"><text:span text:style-name="T140">8</text:span><text:span text:style-name="T141">.<text:s/></text:span><text:span text:style-name="T142">Oświadczam, że wypełniłem obowiązki informacyjne przewidziane w art. 13 lub<text:s/></text:span><text:span text:style-name="T143"><text:line-break/></text:span><text:span text:style-name="T144">art. 14 RODO</text:span><text:span text:style-name="T145">1)</text:span><text:span text:style-name="T146"><text:s/>wobec osób fizycznych, od których dane osobowe bezpośrednio lub pośrednio p</text:span><text:span text:style-name="T147">ozyskałem w celu ubiegania się o udzielenie zamówienia publicznego<text:s/></text:span><text:span text:style-name="T148"><text:line-break/></text:span><text:span text:style-name="T149">w niniejszym postępowaniu.*</text:span></text:p>
      <text:p text:style-name="P150"><text:span text:style-name="T151">_________________________</text:span></text:p>
      <text:p text:style-name="P152"><text:span text:style-name="T153">1)<text:s/></text:span><text:span text:style-name="T154">rozporządzenie Parlamentu Europejskiego i Rady (UE) 2016/679 z dnia 27 kwietnia 2016 r. <text:s text:c="5"/></text:span><text:span text:style-name="T155"><text:line-break/></text:span><text:span text:style-name="T156">w sprawie ochrony osób fizycznych w z</text:span><text:span text:style-name="T157">wiązku z przetwarzaniem danych osobowych<text:s/></text:span><text:span text:style-name="T158">i w sprawie swobodnego przepływu takich danych oraz uchylenia dyrektywy 95/46/WE (ogólne rozporządzenie o ochronie danych) (Dz. Urz. UE L 119 z 04.05.2016, str. 1).</text:span></text:p>
      <text:p text:style-name="P159"><text:span text:style-name="T160">* W przypadku gdy wykonawca nie<text:s/></text:span><text:span text:style-name="T161">przekazuje danych osobowych innych niż bezpośrednio jego dotyczących lub zachodzi wyłączenie stosowania obowiązku informacyjnego, stosownie do art. 13 ust. 4 lub art. 14 ust. 5 RODO treści oświadczenia wykonawca nie składa (</text:span><text:span text:style-name="T162">usunięcie treści oświadczenia np</text:span><text:span text:style-name="T163">. przez jego wykreślenie</text:span><text:span text:style-name="T164">).</text:span></text:p>
      <text:list text:style-name="LFO1" text:continue-numbering="true">
        <text:list-item>
          <text:p text:style-name="P165">Wskazuję adresy internetowe ogólnodostępnych i bezpłatnych baz danych, pod którymi dostępne są oświadczenia lub dokumenty, o których mowa w SWZ………………………………………………………</text:p>
        </text:list-item>
      </text:list>
      <text:p text:style-name="P166"><text:span text:style-name="T167">Załącznikami do niniejszej oferty są:</text:span></text:p>
      <text:p text:style-name="P168">1)<text:s/>................................................................................ – str. ……….</text:p>
      <text:p text:style-name="P169">2) ................................................................................ – str. ……….</text:p>
      <text:p text:style-name="P170">3) ................................................................................ – str. ……….</text:p>
      <text:p text:style-name="P171">4) ................................................................................ – str. ……….</text:p>
      <text:p text:style-name="P172"/>
      <text:p text:style-name="P173"><text:span text:style-name="T174">.................................................................</text:span></text:p>
      <text:p text:style-name="P175"><text:s text:c="19"/>miejscowość, data</text:p>
      <text:p text:style-name="P176"><text:span text:style-name="T177"><text:s text:c="27"/></text:span><text:span text:style-name="T178"><text:s text:c="49"/></text:span><text:span text:style-name="T179"><text:tab/></text:span><text:span text:style-name="T180"><text:tab/><text:s text:c="8"/></text:span><text:span text:style-name="T181">.....................................</text:span></text:p>
      <text:p text:style-name="P182"><text:span text:style-name="T183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02-10T09:28:00Z</meta:creation-date>
    <dc:date>2021-02-10T09:28:00Z</dc:date>
    <meta:template xlink:href="Normal" xlink:type="simple"/>
    <meta:editing-cycles>2</meta:editing-cycles>
    <meta:editing-duration>PT60S</meta:editing-duration>
    <meta:document-statistic meta:page-count="3" meta:paragraph-count="14" meta:word-count="1073" meta:character-count="7501" meta:row-count="53" meta:non-whitespace-character-count="6442"/>
  </office:meta>
</office:document-meta>
</file>