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6.572cm" fo:margin-left="-0.092cm" fo:margin-top="0cm" fo:margin-bottom="0cm" table:align="left" style:writing-mode="lr-tb"/>
    </style:style>
    <style:style style:name="Tabela2.A" style:family="table-column">
      <style:table-column-properties style:column-width="0.815cm"/>
    </style:style>
    <style:style style:name="Tabela2.B" style:family="table-column">
      <style:table-column-properties style:column-width="3.971cm"/>
    </style:style>
    <style:style style:name="Tabela2.C" style:family="table-column">
      <style:table-column-properties style:column-width="2.36cm"/>
    </style:style>
    <style:style style:name="Tabela2.D" style:family="table-column">
      <style:table-column-properties style:column-width="2.358cm"/>
    </style:style>
    <style:style style:name="Tabela2.E" style:family="table-column">
      <style:table-column-properties style:column-width="2.357cm"/>
    </style:style>
    <style:style style:name="Tabela2.F" style:family="table-column">
      <style:table-column-properties style:column-width="2.355cm"/>
    </style:style>
    <style:style style:name="Tabela2.1" style:family="table-row">
      <style:table-row-properties style:min-row-height="1.526cm" fo:keep-together="auto"/>
    </style:style>
    <style:style style:name="Tabela2.A1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style:min-row-height="0.64cm" fo:keep-together="auto"/>
    </style:style>
    <style:style style:name="P1" style:family="paragraph" style:parent-style-name="Heading_20_6">
      <style:paragraph-properties fo:margin-top="0cm" fo:margin-bottom="0.499cm" loext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paragraph-rsid="0007eda0"/>
    </style:style>
    <style:style style:name="P2" style:family="paragraph" style:parent-style-name="Standard_20__28_user_29_">
      <style:paragraph-properties fo:text-align="justify" style:justify-single-word="false" fo:orphans="0" fo:widows="0"/>
      <style:text-properties officeooo:paragraph-rsid="0007eda0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07eda0"/>
    </style:style>
    <style:style style:name="P4" style:family="paragraph" style:parent-style-name="Standard_20__28_user_29_">
      <style:text-properties fo:font-weight="bold" officeooo:paragraph-rsid="0007eda0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07eda0"/>
    </style:style>
    <style:style style:name="P6" style:family="paragraph" style:parent-style-name="Standard_20__28_user_29_">
      <style:paragraph-properties fo:text-align="justify" style:justify-single-word="false"/>
      <style:text-properties fo:color="#000000" fo:font-size="9pt" officeooo:paragraph-rsid="0007eda0" style:font-size-asian="9pt" style:font-size-complex="9pt"/>
    </style:style>
    <style:style style:name="P7" style:family="paragraph" style:parent-style-name="Standard_20__28_user_29_">
      <style:paragraph-properties fo:text-align="justify" style:justify-single-word="false"/>
      <style:text-properties fo:color="#000000" fo:font-size="10pt" officeooo:paragraph-rsid="0007eda0" style:font-size-asian="10pt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fo:color="#000000" fo:font-size="10pt" officeooo:paragraph-rsid="0007eda0" style:font-size-asian="10pt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fo:color="#000000" officeooo:paragraph-rsid="0007eda0"/>
    </style:style>
    <style:style style:name="P10" style:family="paragraph" style:parent-style-name="Standard_20__28_user_29_">
      <style:paragraph-properties fo:orphans="0" fo:widows="0"/>
      <style:text-properties officeooo:paragraph-rsid="0007eda0"/>
    </style:style>
    <style:style style:name="P11" style:family="paragraph" style:parent-style-name="Standard_20__28_user_29_">
      <style:text-properties officeooo:paragraph-rsid="0007eda0"/>
    </style:style>
    <style:style style:name="P12" style:family="paragraph" style:parent-style-name="Standard_20__28_user_29_">
      <style:paragraph-properties fo:margin-top="0cm" fo:margin-bottom="0.199cm" loext:contextual-spacing="false" fo:line-height="150%" fo:text-align="justify" style:justify-single-word="false"/>
      <style:text-properties officeooo:paragraph-rsid="0007eda0"/>
    </style:style>
    <style:style style:name="P13" style:family="paragraph" style:parent-style-name="Standard_20__28_user_29_">
      <style:paragraph-properties fo:margin-left="0.026cm" fo:margin-right="0cm" fo:margin-top="0cm" fo:margin-bottom="1cm" loext:contextual-spacing="false" fo:line-height="150%" fo:text-align="justify" style:justify-single-word="false" fo:text-indent="-0.026cm" style:auto-text-indent="false"/>
      <style:text-properties officeooo:paragraph-rsid="0007eda0"/>
    </style:style>
    <style:style style:name="P14" style:family="paragraph" style:parent-style-name="Standard_20__28_user_29_" style:list-style-name="WWNum15">
      <style:paragraph-properties fo:margin-left="1.401cm" fo:margin-right="0cm" fo:margin-top="0cm" fo:margin-bottom="0.212cm" loext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  <style:text-properties officeooo:paragraph-rsid="0007eda0"/>
    </style:style>
    <style:style style:name="P15" style:family="paragraph" style:parent-style-name="Standard_20__28_user_29_">
      <style:paragraph-properties fo:margin-left="1.401cm" fo:margin-right="0cm" fo:margin-top="0cm" fo:margin-bottom="0.212cm" loext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  <style:text-properties officeooo:paragraph-rsid="0007eda0"/>
    </style:style>
    <style:style style:name="P16" style:family="paragraph" style:parent-style-name="Standard_20__28_user_29_">
      <style:paragraph-properties fo:margin-top="0cm" fo:margin-bottom="0.212cm" loext:contextual-spacing="false" fo:line-height="0.564cm" fo:text-align="justify" style:justify-single-word="false">
        <style:tab-stops>
          <style:tab-stop style:position="1.401cm"/>
        </style:tab-stops>
      </style:paragraph-properties>
      <style:text-properties officeooo:paragraph-rsid="0007eda0"/>
    </style:style>
    <style:style style:name="P17" style:family="paragraph" style:parent-style-name="Standard_20__28_user_29_">
      <style:paragraph-properties fo:margin-left="7.731cm" fo:margin-right="0cm" fo:text-align="center" style:justify-single-word="false" fo:text-indent="0cm" style:auto-text-indent="false"/>
      <style:text-properties officeooo:paragraph-rsid="0007eda0"/>
    </style:style>
    <style:style style:name="P18" style:family="paragraph" style:parent-style-name="Standard_20__28_user_29_">
      <style:paragraph-properties fo:margin-left="1.27cm" fo:margin-right="0cm" fo:orphans="0" fo:widows="0" fo:text-indent="0cm" style:auto-text-indent="false"/>
      <style:text-properties officeooo:paragraph-rsid="0007eda0"/>
    </style:style>
    <style:style style:name="P19" style:family="paragraph" style:parent-style-name="Standard_20__28_user_29_">
      <style:paragraph-properties fo:margin-left="0.635cm" fo:margin-right="0cm" fo:orphans="0" fo:widows="0" fo:text-indent="0cm" style:auto-text-indent="false"/>
      <style:text-properties officeooo:paragraph-rsid="0007eda0"/>
    </style:style>
    <style:style style:name="P20" style:family="paragraph" style:parent-style-name="Standard_20__28_user_29_">
      <style:paragraph-properties fo:margin-left="0.635cm" fo:margin-right="0cm" fo:orphans="0" fo:widows="0" fo:text-indent="0cm" style:auto-text-indent="false"/>
      <style:text-properties fo:color="#000000" officeooo:paragraph-rsid="0007eda0" style:font-name-complex="Arial1"/>
    </style:style>
    <style:style style:name="P21" style:family="paragraph" style:parent-style-name="Text_20_body_20__28_user_29_">
      <style:paragraph-properties fo:margin-top="0cm" fo:margin-bottom="0.423cm" loext:contextual-spacing="false" fo:line-height="150%"/>
      <style:text-properties officeooo:paragraph-rsid="0007eda0"/>
    </style:style>
    <style:style style:name="P22" style:family="paragraph" style:parent-style-name="Text_20_body_20__28_user_29_" style:list-style-name="WWNum16">
      <style:paragraph-properties fo:margin-top="0cm" fo:margin-bottom="0.635cm" loext:contextual-spacing="false" fo:line-height="150%"/>
      <style:text-properties officeooo:paragraph-rsid="0007eda0"/>
    </style:style>
    <style:style style:name="P23" style:family="paragraph" style:parent-style-name="Text_20_body_20__28_user_29_">
      <style:paragraph-properties fo:margin-top="0cm" fo:margin-bottom="0.635cm" loext:contextual-spacing="false" fo:line-height="150%" fo:text-align="justify" style:justify-single-word="false"/>
      <style:text-properties officeooo:paragraph-rsid="0007eda0"/>
    </style:style>
    <style:style style:name="P24" style:family="paragraph" style:parent-style-name="Text_20_body_20__28_user_29_">
      <style:paragraph-properties fo:margin-top="0cm" fo:margin-bottom="0.635cm" loext:contextual-spacing="false" fo:line-height="150%"/>
      <style:text-properties officeooo:paragraph-rsid="0007eda0"/>
    </style:style>
    <style:style style:name="P25" style:family="paragraph" style:parent-style-name="Text_20_body_20__28_user_29_">
      <style:paragraph-properties fo:margin-top="0.199cm" fo:margin-bottom="0.199cm" loext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officeooo:paragraph-rsid="0007eda0"/>
    </style:style>
    <style:style style:name="P26" style:family="paragraph" style:parent-style-name="Annexe_20_titre">
      <style:paragraph-properties fo:margin-top="0.212cm" fo:margin-bottom="0.212cm" loext:contextual-spacing="false"/>
      <style:text-properties officeooo:paragraph-rsid="0007eda0"/>
    </style:style>
    <style:style style:name="P27" style:family="paragraph" style:parent-style-name="_31__5f_tekst_20_w_20_3poziomie">
      <style:paragraph-properties fo:margin-top="0cm" fo:margin-bottom="0cm" loext:contextual-spacing="false" fo:line-height="100%"/>
      <style:text-properties fo:color="#000000" style:font-name="Liberation Serif" officeooo:paragraph-rsid="0007eda0" style:font-name-complex="Arial1"/>
    </style:style>
    <style:style style:name="P28" style:family="paragraph" style:parent-style-name="_31__5f_tekst_20_w_20_3poziomie">
      <style:paragraph-properties fo:margin-top="0cm" fo:margin-bottom="0cm" loext:contextual-spacing="false" fo:line-height="100%"/>
      <style:text-properties officeooo:paragraph-rsid="0007eda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style:font-name-asian="Arial1"/>
    </style:style>
    <style:style style:name="T5" style:family="text">
      <style:text-properties fo:color="#000000" fo:font-weight="bold" style:font-name-asian="Times New Roman" style:font-weight-asian="bold" style:font-name-complex="Times New Roman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fo:font-size="12pt" fo:language="pl" fo:country="PL" fo:font-style="normal" fo:font-weight="normal" style:font-name-asian="SimSun, 宋体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1" style:family="text">
      <style:text-properties fo:color="#000000" fo:font-size="12pt" fo:language="pl" fo:country="PL" fo:font-style="normal" style:text-underline-style="none" fo:font-weight="normal" style:font-name-asian="SimSun, 宋体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2" style:family="text">
      <style:text-properties fo:color="#000000" style:font-name-complex="Arial1" style:font-weight-complex="bold"/>
    </style:style>
    <style:style style:name="T13" style:family="text">
      <style:text-properties fo:color="#000000" style:font-name-complex="Arial1"/>
    </style:style>
    <style:style style:name="T14" style:family="text">
      <style:text-properties fo:color="#000000" style:font-name="Liberation Serif" style:font-name-asian="Arial1" style:font-name-complex="Arial1"/>
    </style:style>
    <style:style style:name="T15" style:family="text">
      <style:text-properties fo:color="#000000" style:font-name-asian="Arial1" style:font-name-complex="Arial1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29de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254ff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italic" style:font-style-asian="italic"/>
    </style:style>
    <style:style style:name="T23" style:family="text">
      <style:text-properties style:text-position="super 58%" fo:font-weight="bold" style:font-weight-asian="bold"/>
    </style:style>
    <style:style style:name="T24" style:family="text">
      <style:text-properties fo:text-transform="uppercase" style:font-name="Arial" fo:font-size="10pt" style:text-underline-style="none" style:font-size-asian="10pt" style:font-name-complex="Arial1" style:font-size-complex="10pt"/>
    </style:style>
    <style:style style:name="T25" style:family="text">
      <style:text-properties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2">CZĘŚĆ II</text:span></text:p>
      <text:p text:style-name="P3"><text:tab/><text:tab/><text:tab/><text:tab/><text:tab/><text:tab/><text:tab/><text:tab/><text:tab/><text:span text:style-name="T2">Załącznik nr 1 do SIWZ</text:span></text:p>
      <text:p text:style-name="P3"/>
      <text:h text:style-name="P1" text:outline-level="6"><text:span text:style-name="T3">FORMULARZ OFERTY</text:span></text:h>
      <text:p text:style-name="P11">Wykonawca:</text:p>
      <text:p text:style-name="P12"><text:span text:style-name="T4">…………………………………………………………………………………………………</text:span>.<text:line-break/>………………………………………………………………………………………………….<text:line-break/>………………………………………………………………………………………………….<text:line-break/>………………………………………………………………………………………………….</text:p>
      <text:p text:style-name="P13">Składa niniejszą ofertę w postępowaniu o zamówienie publiczne, prowadzone w trybie przetargu nieograniczonego na świadczenie usług „<text:span text:style-name="T2">O</text:span><text:span text:style-name="T5">dbiór odpadów komunalnych od właścicieli nieruchomości zamieszkałych na terenie Gminy Pyrzyce i ich zagospodarowanie”,</text:span> <text:span text:style-name="T6">(NiŚ.271.11.2020) .</text:span></text:p>
      <text:p text:style-name="P21"><text:span text:style-name="T2">1)</text:span><text:tab/><text:span text:style-name="T2">Odbiór i zagospodarowanie <text:s/>odpadów komunalnych wymienionych w punkcie 3.2 SIWZ, oraz według zestawienia w punkcie 13.1 SIWZ 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row table:style-name="Tabela2.1">
          <table:table-cell table:style-name="Tabela2.A1" office:value-type="string">
            <text:p text:style-name="P3"><text:span text:style-name="T7">Lp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5"><text:span text:style-name="T7">Cena jednostkowa netto [zł1//Mg]</text:span></text:p>
          </table:table-cell>
          <table:table-cell table:style-name="Tabela2.A1" office:value-type="string">
            <text:p text:style-name="P5"><text:span text:style-name="T7">Cena jednostkowa brutto</text:span></text:p>
            <text:p text:style-name="P5"><text:span text:style-name="T7">[zł1//Mg]</text:span></text:p>
          </table:table-cell>
          <table:table-cell table:style-name="Tabela2.A1" office:value-type="string">
            <text:p text:style-name="P5"><text:span text:style-name="T7">Szacunkowa ilość odpadów</text:span></text:p>
            <text:p text:style-name="P5"><text:span text:style-name="T7">[Mg]</text:span></text:p>
          </table:table-cell>
          <table:table-cell table:style-name="Tabela2.A1" office:value-type="string">
            <text:p text:style-name="P5"><text:span text:style-name="T7">Cena końcowa netto</text:span></text:p>
            <text:p text:style-name="P5"><text:span text:style-name="T7">[zł]</text:span></text:p>
            <text:p text:style-name="P5"><text:span text:style-name="T7">1*3</text:span></text:p>
          </table:table-cell>
          <table:table-cell table:style-name="Tabela2.A1" office:value-type="string">
            <text:p text:style-name="P5"><text:span text:style-name="T7">Cena końcowa brutto</text:span></text:p>
            <text:p text:style-name="P5"><text:span text:style-name="T7">[zł]</text:span></text:p>
            <text:p text:style-name="P5"><text:span text:style-name="T7">2*3</text:span></text:p>
          </table:table-cell>
        </table:table-row>
        <table:table-row table:style-name="Tabela2.2">
          <table:table-cell table:style-name="Tabela2.A1" office:value-type="string">
            <text:p text:style-name="P3"><text:span text:style-name="T7">I</text:span></text:p>
          </table:table-cell>
          <table:table-cell table:style-name="Tabela2.A1" office:value-type="string">
            <text:p text:style-name="P11"><text:span text:style-name="T7">Niesegregowane (zmieszane) odpady komunalne odebrane bezpośrednio od mieszkańców,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7"/>
            <text:p text:style-name="P7"/>
            <text:p text:style-name="P5"><text:span text:style-name="T8">4700,00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3"><text:span text:style-name="T7">II</text:span></text:p>
          </table:table-cell>
          <table:table-cell table:style-name="Tabela2.A1" office:value-type="string">
            <text:p text:style-name="P11"><text:span text:style-name="T7">Odpady komunalne segregowane gromadzone selektywnie odebrane bezpośrednio od mieszkańców, w tym odpady ulegające biodegradacji,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7"/>
            <text:p text:style-name="P7"/>
            <text:p text:style-name="P5"><text:span text:style-name="T8">1050,00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4">
          <table:table-cell table:style-name="Tabela2.A1" office:value-type="string">
            <text:p text:style-name="P3"><text:span text:style-name="T7">III</text:span></text:p>
          </table:table-cell>
          <table:table-cell table:style-name="Tabela2.A1" office:value-type="string">
            <text:p text:style-name="P3"><text:span text:style-name="T7">Odpady wielkogabarytowe odebrane bezpośrednio od mieszkańców,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8"/>
            <text:p text:style-name="P5"><text:span text:style-name="T8">150,00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3"><text:span text:style-name="T7">IV</text:span></text:p>
          </table:table-cell>
          <table:table-cell table:style-name="Tabela2.A1" office:value-type="string">
            <text:p text:style-name="P11"><text:span text:style-name="T7">Odpady komunalne dostarczone do PSZOK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5"><text:span text:style-name="T8">900,00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6">
          <table:table-cell table:style-name="Tabela2.A1" office:value-type="string">
            <text:p text:style-name="P9"/>
            <text:p text:style-name="P3"><text:span text:style-name="T9">V</text:span></text:p>
          </table:table-cell>
          <table:table-cell table:style-name="Tabela2.A1" table:number-columns-spanned="4" office:value-type="string">
            <text:p text:style-name="P6"/>
            <text:p text:style-name="P3"><text:span text:style-name="T7">Cena całkowita [zł] (I+II+III+IV)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21"/>
      <text:p text:style-name="P24">kwota netto……………..…….................. zł oraz kwota brutto ………………………………………zł <text:s text:c="4"/>Słownie brutto:................................................................................................................<text:line-break/>........................................................................................................................................</text:p>
      <text:p text:style-name="P24"><text:soft-page-break/><text:span text:style-name="T1">2) <text:s/>Termin płatności faktur</text:span>………………………….(ilość dni).</text:p>
      <text:p text:style-name="P24"><text:span text:style-name="T16">3) Zagospodarowanie odpadów:</text:span></text:p>
      <text:p text:style-name="P24"><text:span text:style-name="T17">a. Zagospodarowanie odpadów komunalnych nastąpi w następujących instalacjach: (</text:span><text:span text:style-name="T18">należy wskazać nazwę/pełen adres położenia instalacji/firmę podmiotu władającego instalacją/rodzaj frakcji zagospodarowywanej w instalacji (z wyszczególnieniem, czy będzie ona obj</text:span><text:span text:style-name="T19">ę</text:span><text:span text:style-name="T18">ta separacją automatyczną) w przypadku wskazania kilku instalacji do tej samej frakcji , przewidywana ilość odpadów przekazanych do zagospodarowania w poszczeg</text:span><text:span text:style-name="T20">ó</text:span><text:span text:style-name="T18">lnych </text:span><text:span text:style-name="T19">i</text:span><text:span text:style-name="T18">nstalacjach/):</text:span></text:p>
      <text:list xml:id="list2723794678584220319" text:style-name="WWNum16">
        <text:list-item>
          <text:p text:style-name="P22"><text:span text:style-name="T10">…………………………………</text:span><text:span text:style-name="T18">..</text:span></text:p>
        </text:list-item>
        <text:list-item>
          <text:p text:style-name="P22"><text:span text:style-name="T10">…………………………………</text:span><text:span text:style-name="T18">... </text:span></text:p>
        </text:list-item>
        <text:list-item>
          <text:p text:style-name="P22"><text:span text:style-name="T10">……………………………………</text:span><text:span text:style-name="T18">.</text:span></text:p>
        </text:list-item>
      </text:list>
      <text:p text:style-name="P24"><text:span text:style-name="T17">b. </text:span><text:span text:style-name="T18">W ramach realizacji zamówienia zamierzam korzystać ze stacji przeładunkowej (TAK/NIE).</text:span></text:p>
      <text:p text:style-name="P24"><text:span text:style-name="T21">Stacja przeładunkowa położona jest w </text:span><text:span text:style-name="T11">……………………</text:span><text:span text:style-name="T21">..(adres), należy do </text:span><text:span text:style-name="T11">…………………</text:span><text:span text:style-name="T21">.. Podmiot władający stacją przeładunkową będzie/ nie będzie / nie będzie uczestniczył w realizacji zamówienia.</text:span></text:p>
      <text:p text:style-name="P24"><text:span text:style-name="T22">2.</text:span><text:span text:style-name="T23">.</text:span>Akceptuję wykonanie przedmiotu zamówienia w terminach określonych w SIWZ.</text:p>
      <text:p text:style-name="P23">3.Akceptuję warunki określone w Specyfikacji Istotnych Warunków Zamówienia,<text:line-break/>w tym istotne dla Zamawiającego postanowienia które są zawarte w projekcie umowy <text:s text:c="23"/>i zobowiązuję się do zawarcia umowy zgodnej z tymi postanowieniami.</text:p>
      <text:p text:style-name="P23">4.Oświadczam, że pozostaję związany niniejszą ofertą przez okres 60 dni od upływu terminu składania ofert – zgodnie z postanowieniami Specyfikacji Istotnych Warunków Zamówienia.</text:p>
      <text:p text:style-name="P23">5.W przypadku wyboru naszej oferty, zobowiązuję się do zawarcia umowy na warunkach określonych w Specyfikacji Istotnych Warunków Zamówienia oraz w miejscu i terminie wskazanym przez Zamawiającego.</text:p>
      <text:p text:style-name="P23"><text:soft-page-break/>6.Oferta niniejsza zawiera ………. kolejno ponumerowanych stron.</text:p>
      <text:p text:style-name="P23">7.Załącznikami do niniejszej Oferty stanowiącymi jej integralną część są:</text:p>
      <text:list xml:id="list1304018767855726652" text:style-name="WWNum15">
        <text:list-item>
          <text:p text:style-name="P14"><text:span text:style-name="T4">……………………………3.………………………</text:span>...5......................................</text:p>
        </text:list-item>
      </text:list>
      <text:p text:style-name="P15"><text:span text:style-name="T4">……………………………4.…………………………6......................................</text:span></text:p>
      <text:p text:style-name="P16"><text:span text:style-name="T4">8.</text:span>W przypadku konieczności udzielenia wyjaśnień dotyczących przedstawionej oferty prosimy <text:s text:c="7"/>o zwracanie się do:</text:p>
      <text:p text:style-name="P25">Imię Nazwisko <text:tab/>..............................................................................</text:p>
      <text:p text:style-name="P25">Telefon<text:tab/>..............................................................................</text:p>
      <text:p text:style-name="P25">e-mail<text:tab/>...........................................................................…<text:tab/><text:tab/><text:tab/> <text:s text:c="21"/><text:tab/><text:tab/> <text:s text:c="20"/><text:span text:style-name="T4"><text:s text:c="68"/><text:tab/><text:tab/><text:tab/><text:tab/><text:tab/><text:tab/><text:tab/>…………………………………</text:span></text:p>
      <text:p text:style-name="P17">(data i podpis Wykonawcy lub<text:line-break/>osoby upoważnionej)</text:p>
      <text:p text:style-name="P26"><text:span text:style-name="T24"><text:s text:c="85"/></text:span></text:p>
      <text:p text:style-name="P3">9.Wykonawca będzie realizował przedmiot zamówienia za pomocą niżej wymienionego sprzętu transportowego spełniającego warunki określone przez Zamawiającego:</text:p>
      <text:p text:style-name="P3">- śmieciarka do odbierania odpadów komunalnych zmieszanych na potrzeby niniejszego postępowania, posiadająca system GPS - ……………....……</text:p>
      <text:p text:style-name="P3">- śmieciarka do odbierania odpadów komunalnych zmieszanych na potrzeby niniejszego postępowania, posiadająca system GPS - <text:s/>……………....……</text:p>
      <text:p text:style-name="P3">- pojazd przystosowany do odbioru selektywnie zebranych odpadów komunalnych na potrzeby niniejszego postępowania, posiadający system GPS - <text:s/>……………....……</text:p>
      <text:p text:style-name="P3">- pojazd przystosowany do odbioru selektywnie zebranych odpadów komunalnych na potrzeby niniejszego postępowania, posiadający system GPS - <text:s/>……………....……</text:p>
      <text:p text:style-name="P3"/>
      <text:p text:style-name="P3"/>
      <text:p text:style-name="P3"/>
      <text:p text:style-name="P3">Data: ……………….......................... …….............................................…</text:p>
      <text:p text:style-name="P3"/>
      <text:p text:style-name="P3"/>
      <text:p text:style-name="P3"><text:s text:c="53"/>(Pieczęć oraz podpis upoważnionego</text:p>
      <text:p text:style-name="P3"><text:s text:c="57"/>przedstawiciela Wykonawcy)</text:p>
      <text:p text:style-name="P3"/>
      <text:p text:style-name="P3"/>
      <text:p text:style-name="P3">10.1. Oświadczam/Oświadczamy, że wadium w wysokości:<text:span text:style-name="T2"> 95.000,00</text:span> zł zostało przekazane na konto Gminy Pyrzyce w <text:span text:style-name="T5">Banku BGŻ BNP Paribas S.A. Oddział w Pyrzycach <text:s text:c="26"/></text:span><text:s text:c="2"/><text:span text:style-name="T5">07 2030 0045 1110 0000 0112 5470 </text:span><text:s/>w dniu ……………………………</text:p>
      <text:p text:style-name="P3">lub w formie: ………………………….……………….</text:p>
      <text:p text:style-name="P3"/>
      <text:p text:style-name="P2"><text:span text:style-name="T12">10.2. Zabezpieczenie </text:span><text:span text:style-name="T13">należytego wykonania umowy:</text:span></text:p>
      <text:p text:style-name="P18"><text:span text:style-name="T13">Zobowiązuję się do wniesienia zabezpieczenia należytego wykonania umowy w </text:span><text:span text:style-name="T25">wysokości 10 % całkowitej</text:span><text:span text:style-name="T13"> ceny ofertowej, w kwocie:</text:span></text:p>
      <text:p text:style-name="P19"><text:span text:style-name="T13"><text:s text:c="9"/>........................................., w formie: ........................................................</text:span></text:p>
      <text:p text:style-name="P20"><text:soft-page-break/></text:p>
      <text:p text:style-name="P10"><text:span text:style-name="T13">10.3. Oświadczamy, że jesteśmy:</text:span></text:p>
      <text:p text:style-name="P27"/>
      <text:p text:style-name="P28"><text:span text:style-name="T14">□<text:tab/>mikroprzedsiębiorstwem</text:span></text:p>
      <text:p text:style-name="P28"><text:span text:style-name="T14">□<text:tab/>małym przedsiębiorstwem</text:span></text:p>
      <text:p text:style-name="P3"><text:span text:style-name="T15"><text:s text:c="17"/>□<text:tab/> <text:s text:c="4"/>średnim przedsiębiorstwem</text:span></text:p>
      <text:p text:style-name="P3"/>
      <text:p text:style-name="P3">11. Oświadczam/Oświadczamy, że:</text:p>
      <text:p text:style-name="P3">* następujące części zamówienia powierzymy podwykonawcom: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>/nazwa podwykonawcy, adres oraz część zamówienia, który będzie wykonywał podwykonawca/</text:p>
      <text:p text:style-name="P3">*zamówienie zrealizujemy bez udziału podwykonawców.</text:p>
      <text:p text:style-name="P3">* niepotrzebne skreślić</text:p>
      <text:p text:style-name="P3"/>
      <text:p text:style-name="P3">Data: ……………….......................... ……................................................</text:p>
      <text:p text:style-name="P3"/>
      <text:p text:style-name="P3"><text:tab/><text:tab/><text:tab/><text:tab/><text:tab/>(Pieczęć oraz podpis upoważnionego</text:p>
      <text:p text:style-name="P3"><text:tab/><text:tab/><text:tab/><text:tab/><text:tab/>przedstawiciela Wykonawcy)</text:p>
      <text:p text:style-name="P3"/>
      <text:p text:style-name="P3">12. Pod groźbą odpowiedzialności karnej oświadczam/oświadczamy, że załączone do oferty dokumenty opisują stan faktyczny i prawny na dzień sporządzania oferty (art. 297 Kodeksu Karnego).</text:p>
      <text:p text:style-name="P3">13. Oświadczam/Oświadczamy, że niniejsza oferta oraz wszelkie załączniki do niej są jawne i nie zawierają informacji stanowiących tajemnicę przedsiębiorstwa w rozumieniu przepisów o zwalczaniu nieuczciwej konkurencji, za wyjątkiem informacji i dokumentów zamieszczonych w dokumentacji ofertowej na stronach nr ......................................................... ………………………………………………………………………………………………….. …………………………………………………………………………………………………..</text:p>
      <text:p text:style-name="P3">………………………………………………………………………………………………….. …………………………………………………………………………………………………..</text:p>
      <text:p text:style-name="P3"/>
      <text:p text:style-name="P3"/>
      <text:p text:style-name="P3"/>
      <text:p text:style-name="P3"/>
      <text:p text:style-name="P5"><text:span text:style-name="T2">SZCZEGÓŁOWE DANE ADRESOWE WYKONAWCY:</text:span></text:p>
      <text:p text:style-name="P3"/>
      <text:p text:style-name="P3">Nazwa Wykonawcy ...............................................................................................................................</text:p>
      <text:p text:style-name="P3">Adres Wykonawcy (wraz z kodem) 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</text:p>
      <text:p text:style-name="P3">tel. (kierunkowy) ............. tel. .................................................., fax ................................................</text:p>
      <text:p text:style-name="P3">REGON .............................................................................................................................................</text:p>
      <text:p text:style-name="P3">NIP .....................................................................................................................................................</text:p>
      <text:p text:style-name="P3">Nr konta na które będą regulowane należności oraz nazwa banku :</text:p>
      <text:p text:style-name="P3">............................................................................................................................................................</text:p>
      <text:p text:style-name="P3">Internet: http.// .......................................................................................................................................</text:p>
      <text:p text:style-name="P3">e-mail: ................................................................................................................................................</text:p>
      <text:p text:style-name="P3">Osoba wyznaczona do kontaktów z Zamawiającym…………………...……………………. <text:s text:c="37"/>Nr tel. do kontaktu: ........................................................................…</text:p>
      <text:p text:style-name="P3"><text:soft-page-break/>Data: ………………..........................</text:p>
      <text:p text:style-name="P3"/>
      <text:p text:style-name="P3"><text:tab/><text:tab/><text:tab/><text:tab/><text:tab/><text:tab/>…….............................................…</text:p>
      <text:p text:style-name="P3"><text:tab/><text:tab/><text:tab/><text:tab/><text:tab/><text:tab/>(Pieczęć oraz podpis upoważnionego</text:p>
      <text:p text:style-name="P3"><text:tab/><text:tab/><text:tab/><text:tab/><text:tab/><text:tab/><text:tab/>przedstawiciela Wykonawcy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6" style:display-name="Heading 6" style:family="paragraph" style:parent-style-name="Header" style:default-outline-level="6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  <style:text-properties fo:color="#000000"/>
    </style:style>
    <style:style style:name="Annexe_20_titre" style:display-name="Annexe titre" style:family="paragraph" style:parent-style-name="Standard_20__28_user_29_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_31__5f_tekst_20_w_20_3poziomie" style:display-name="1_tekst w 3poziomie" style:family="paragraph" style:parent-style-name="Standard_20__28_user_29_" style:default-outline-level="">
      <style:paragraph-properties fo:margin-left="1.752cm" fo:margin-right="0cm" fo:margin-top="0.212cm" fo:margin-bottom="0.353cm" loext:contextual-spacing="false" fo:line-height="130%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043" style:display-name="ListLabel 2043" style:family="text">
      <style:text-properties style:font-name-complex="OpenSymbol1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1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1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1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1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1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1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1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OpenSymbol1" style:font-family-complex="OpenSymbol" style:font-family-generic-complex="system" style:font-pitch-complex="variable"/>
    </style:style>
    <style:style style:name="ListLabel_20_2034" style:display-name="ListLabel 2034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035" style:display-name="ListLabel 2035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036" style:display-name="ListLabel 2036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037" style:display-name="ListLabel 2037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038" style:display-name="ListLabel 2038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039" style:display-name="ListLabel 2039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040" style:display-name="ListLabel 2040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041" style:display-name="ListLabel 2041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042" style:display-name="ListLabel 2042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ListLabel_20_204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4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04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04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04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04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04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05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05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3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3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3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4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4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4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3:25:45.133000000</meta:creation-date>
    <dc:date>2020-05-13T13:28:48.654000000</dc:date>
    <meta:editing-duration>PT3M3S</meta:editing-duration>
    <meta:editing-cycles>2</meta:editing-cycles>
    <meta:generator>LibreOffice/5.2.0.4$Windows_x86 LibreOffice_project/066b007f5ebcc236395c7d282ba488bca6720265</meta:generator>
    <meta:document-statistic meta:table-count="1" meta:image-count="0" meta:object-count="0" meta:page-count="5" meta:paragraph-count="104" meta:word-count="711" meta:character-count="8947" meta:non-whitespace-character-count="7847"/>
  </office:meta>
</office:document-meta>
</file>