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834601B86FD5BBA9.jpg" manifest:media-type="image/jpeg"/>
  <manifest:file-entry manifest:full-path="Pictures/1000000000000280000001E0AC626B0CDBF2C4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d9f" officeooo:paragraph-rsid="000323b5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3c041" officeooo:paragraph-rsid="0003c041"/>
    </style:style>
    <style:style style:name="T1" style:family="text">
      <style:text-properties officeooo:rsid="000193e9"/>
    </style:style>
    <style:style style:name="T2" style:family="text">
      <style:text-properties officeooo:rsid="0002f1c4"/>
    </style:style>
    <style:style style:name="T3" style:family="text">
      <style:text-properties officeooo:rsid="000323b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3.411cm" svg:y="3.63cm" svg:width="14.66cm" svg:height="10.994cm" draw:z-index="1">
        <draw:image xlink:href="Pictures/1000000000000280000001E0834601B86FD5BBA9.jpg" xlink:type="simple" xlink:show="embed" xlink:actuate="onLoad" loext:mime-type="image/jpeg"/>
      </draw:frame>
      <text:p text:style-name="P2">276</text:p>
      <text:p text:style-name="P1"><draw:frame draw:style-name="fr2" draw:name="Obraz1" text:anchor-type="char" svg:x="1.612cm" svg:y="12.855cm" svg:width="14.496cm" svg:height="10.871cm" draw:z-index="0"><draw:image xlink:href="Pictures/1000000000000280000001E0AC626B0CDBF2C47A.jpg" xlink:type="simple" xlink:show="embed" xlink:actuate="onLoad" loext:mime-type="image/jpeg"/></draw:frame>Załącznik <text:span text:style-name="T1">nr </text:span>1<text:span text:style-name="T3">7</text:span>.1 <text:span text:style-name="T3">do siwz</text:span></text:p>
      <text:p text:style-name="P1"><text:s/>– pozycja 3<text:span text:style-name="T2">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38:00.318000000</meta:creation-date>
    <dc:date>2020-10-13T10:50:36.230000000</dc:date>
    <meta:editing-duration>PT6M5S</meta:editing-duration>
    <meta:editing-cycles>9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3" meta:word-count="8" meta:character-count="42" meta:non-whitespace-character-count="35"/>
  </office:meta>
</office:document-meta>
</file>