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a99c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26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f5a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fo:font-weight="bold" style:font-name-asian="Arial1" style:font-weight-asian="bold" style:font-name-complex="Arial1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1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font-name-complex="Arial3"/>
    </style:style>
    <style:style style:name="T15" style:family="text">
      <style:text-properties officeooo:rsid="00733c12" style:font-name-complex="Arial3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cf5a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cf5ac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8">UWAGA: </text:span></text:span><text:span text:style-name="Strong_20_Emphasis"><text:span text:style-name="T30">Należy podpisać</text:span></text:span><text:span text:style-name="Strong_20_Emphasis"><text:span text:style-name="T27"> elektronicznym podpisem kwalifikowanym, </text:span></text:span><text:span text:style-name="Strong_20_Emphasis"><text:span text:style-name="T29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2"><text:tab/><text:tab/><text:tab/><text:tab/><text:tab/><text:tab/><text:tab/><text:tab/><text:tab/><text:tab/>ZAŁĄCZNIK NR 2</text:span><text:span text:style-name="T13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9">OŚWIADCZENIE </text:span><text:span text:style-name="T10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4">Remont mieszkań </text:span><text:span text:style-name="T6">V</text:span><text:span text:style-name="T8">II</text:span><text:span text:style-name="T7">I</text:span><text:span text:style-name="T4">/202</text:span><text:span text:style-name="T5">2</text:span><text:span text:style-name="T3"> </text:span><text:span text:style-name="T1">oświadczam, </text:span><text:span text:style-name="T11">że</text:span><text:span text:style-name="T1">:</text:span></text:p>
      <text:p text:style-name="P7"/>
      <text:p text:style-name="P7"/>
      <text:list xml:id="list2287980052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4">*</text:span><text:span text:style-name="T15">zastosować tyle razy, ile jest to konieczne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6"><text:span text:style-name="Page_20_Number"><text:span text:style-name="T16">Remont mieszkań </text:span></text:span><text:span text:style-name="Page_20_Number"><text:span text:style-name="T18">V</text:span></text:span><text:span text:style-name="Page_20_Number"><text:span text:style-name="T20">II</text:span></text:span><text:span text:style-name="Page_20_Number"><text:span text:style-name="T19">I</text:span></text:span><text:span text:style-name="Page_20_Number"><text:span text:style-name="T16">/202</text:span></text:span><text:span text:style-name="Page_20_Number"><text:span text:style-name="T17">2</text:span></text:span><text:span text:style-name="Page_20_Number"><text:span text:style-name="T16"> -</text:span></text:span><text:span text:style-name="Page_20_Number"><text:span text:style-name="T21"> </text:span></text:span><text:span text:style-name="Page_20_Number"><text:span text:style-name="T22">NZ.231.</text:span></text:span><text:span text:style-name="Page_20_Number"><text:span text:style-name="T24">0</text:span></text:span><text:span text:style-name="Page_20_Number"><text:span text:style-name="T26">59</text:span></text:span><text:span text:style-name="Page_20_Number"><text:span text:style-name="T24">.</text:span></text:span><text:span text:style-name="Page_20_Number"><text:span text:style-name="T22">202</text:span></text:span><text:span text:style-name="Page_20_Number"><text:span text:style-name="T23">2</text:span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2-07-28T14:34:22.832000000</dc:date>
    <meta:editing-duration>PT34M49S</meta:editing-duration>
    <meta:editing-cycles>20</meta:editing-cycles>
    <meta:generator>LibreOffice/7.3.4.2$Windows_X86_64 LibreOffice_project/728fec16bd5f605073805c3c9e7c4212a0120dc5</meta:generator>
    <dc:creator>Sabina Skomro</dc:creator>
    <meta:document-statistic meta:table-count="0" meta:image-count="0" meta:object-count="0" meta:page-count="1" meta:paragraph-count="17" meta:word-count="130" meta:character-count="1166" meta:non-whitespace-character-count="1023"/>
  </office:meta>
</office:document-meta>
</file>