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Calibri1" svg:font-family="Calibri, Calibri" style:font-family-generic="swiss"/>
    <style:font-face style:name="SimSun" svg:font-family="SimSun, ??¨§?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ff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ff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" style:family="paragraph" style:parent-style-name="Akapit_20_z_20_listą">
      <style:paragraph-properties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.199cm" fo:line-height="115%" fo:text-align="center" style:justify-single-word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left="0.053cm" fo:margin-right="-0.025cm" style:line-height-at-least="0.176cm" fo:text-align="justify" style:justify-single-word="false" fo:text-indent="0.023cm" style:auto-text-indent="false" style:page-number="auto"/>
      <style:text-properties fo:color="#000000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 style:list-style-name="L2" style:master-page-name="">
      <style:paragraph-properties fo:margin-left="0.026cm" fo:margin-right="0cm" fo:margin-top="0cm" fo:margin-bottom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margin-left="0.026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margin-left="0.026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margin-left="0.026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list-style-name="L3">
      <style:paragraph-properties fo:margin-left="0.025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3">
      <style:paragraph-properties fo:margin-left="0.025cm" fo:margin-right="0cm" fo:margin-top="0.101cm" fo:margin-bottom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3">
      <style:paragraph-properties fo:margin-left="0.025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fo:font-weight="normal" style:font-size-asian="12pt" style:font-size-complex="12pt"/>
    </style:style>
    <style:style style:name="P20" style:family="paragraph" style:parent-style-name="Standard" style:list-style-name="L3">
      <style:paragraph-properties fo:margin-left="0.025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21" style:family="paragraph" style:parent-style-name="Standard" style:list-style-name="L3" style:master-page-name="">
      <style:paragraph-properties fo:margin-left="0.025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2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26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Heading" style:list-style-name="L3"/>
    <style:style style:name="P24" style:family="paragraph" style:parent-style-name="Heading" style:list-style-name="L3">
      <style:text-properties style:font-name="Times New Roman" fo:font-size="12pt" style:font-size-asian="12pt" style:font-size-complex="12pt"/>
    </style:style>
    <style:style style:name="P25" style:family="paragraph" style:parent-style-name="Akapit_20_z_20_listą" style:list-style-name="L1" style:master-page-name="">
      <style:paragraph-properties fo:margin-top="0cm" fo:margin-bottom="0cm" fo:line-height="115%" fo:text-align="justify" style:justify-single-word="false" style:page-number="auto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Akapit_20_z_20_listą" style:list-style-name="L1">
      <style:paragraph-properties fo:margin-top="0cm" fo:margin-bottom="0cm" fo:line-height="115%" fo:text-align="justify" style:justify-single-word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Akapit_20_z_20_listą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outline="false" style:text-line-through-style="none" fo:language="pl" fo:country="PL" style:text-underline-style="none" fo:font-weight="normal" style:font-name-asian="Times New Roman1" style:font-weight-asian="normal" style:font-name-complex="Times New Roman1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language="pl" fo:country="PL" style:text-underline-style="none" style:font-name-asian="Times New Roman1" style:font-name-complex="Times New Roman1" style:text-emphasize="none" style:text-overline-style="none" style:text-overline-color="font-color"/>
    </style:style>
    <style:style style:name="T3" style:family="text">
      <style:text-properties style:text-position="0% 100%" fo:letter-spacing="-0.007cm" fo:language="pl" fo:country="PL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4" style:family="text">
      <style:text-properties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style:font-weight-asian="normal" style:font-weight-complex="normal"/>
    </style:style>
    <style:style style:name="T6" style:family="text">
      <style:text-properties fo:font-variant="normal" fo:text-transform="none" fo:letter-spacing="normal" fo:font-weight="bold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loext:opacity="100%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177"/>Załącznik nr 1 do zapytania ofertowego</text:p>
      <text:p text:style-name="P9"/>
      <text:p text:style-name="P9">Starachowice dnia 16.02.2021 r.</text:p>
      <text:p text:style-name="P8">OPIS PRZEDMIOTU ZAMÓWIENIA</text:p>
      <text:p text:style-name="P10"><text:span text:style-name="T2">„Opracowanie dokumentacji projektowo - kosztorysowej budowy ul. Spokojnej w Starachowicach”</text:span><text:span text:style-name="T1"> w ramach zadania inwestycyjnego </text:span><text:span text:style-name="T2">„Przebudowa ul. Spokojnej w Starachowicach”.</text:span></text:p>
      <text:p text:style-name="P1"/>
      <text:p text:style-name="P2">Zadanie projektowe obejmuje opracowanie dokumentacji projektowo-kosztorysowej dla:</text:p>
      <text:list xml:id="list8807030358195303719" text:style-name="L1">
        <text:list-item>
          <text:p text:style-name="P25">Budowy ul. <text:s/>Spokojnej w Starachowicach na odcinku ok. 240 mb od ul. Stromej do ul. Pochyłej, w tym:</text:p>
          <text:list>
            <text:list-item>
              <text:list>
                <text:list-item>
                  <text:p text:style-name="P26">budowę drogi z jednostronnym chodnikiem, </text:p>
                </text:list-item>
                <text:list-item>
                  <text:p text:style-name="P26"><text:span text:style-name="T10">odprowadzenie wód deszczowych w formie kanału deszczowego na części ulicy (od strony ul. Pochyłej) oraz ścieku ulicznego na pozostałym odcinku,</text:span></text:p>
                </text:list-item>
                <text:list-item>
                  <text:p text:style-name="P26">przebudowę istniejących zjazdów, </text:p>
                </text:list-item>
                <text:list-item>
                  <text:p text:style-name="P26">budowę kanału technologicznego.</text:p>
                </text:list-item>
              </text:list>
            </text:list-item>
          </text:list>
          <text:p text:style-name="P27"/>
        </text:list-item>
      </text:list>
      <text:p text:style-name="P7">Należy opracować koncepcję i kompletną dokumentację projektowo - kosztorysową ww. zadania wraz ze skutecznym zgłoszeniem zamiaru wykonania robót budowlanych i/lub ewentualnym uzyskaniem decyzji o pozwoleniu na budowę.</text:p>
      <text:p text:style-name="P4">W załączniku mapa poglądowa.</text:p>
      <text:p text:style-name="P5">Datą wykonania zamówienia jest data potwierdzenia przez właściwy organ, że do zgłoszenia zamiaru wykonania robót budowlanych nie wnosi uwag lub/i nie wcześniejszą niż data wydania decyzji zatwierdzającej projekt budowlany – udzielającej pozwolenia na budowę/wykonanie robót.</text:p>
      <text:p text:style-name="P5"/>
      <text:p text:style-name="P5">Wykonawca przed przedstawieniem oferty winien dokonać wizji lokalnej terenu.</text:p>
      <text:p text:style-name="P3"/>
      <text:p text:style-name="P6">Główny zakres rzeczowy:</text:p>
      <text:list xml:id="list4159058374956535258" text:style-name="L2">
        <text:list-item>
          <text:p text:style-name="P12">Opracowanie mapy sytuacyjno – wysokościowej dla celów projektowych.</text:p>
        </text:list-item>
        <text:list-item>
          <text:p text:style-name="P13">Uzyskanie wypisu z rejestru gruntów.</text:p>
        </text:list-item>
        <text:list-item>
          <text:p text:style-name="P13">Opracowanie projektu koncepcyjnego drogi.</text:p>
        </text:list-item>
        <text:list-item>
          <text:p text:style-name="P22"><text:span text:style-name="Strong_20_Emphasis"><text:span text:style-name="T8">Opracowanie niezbędnej dokumentacji technicznej badań podłoża gruntowego - w 2 egz.</text:span></text:span></text:p>
        </text:list-item>
        <text:list-item>
          <text:p text:style-name="P12">Opracowanie dokumentacji projektowej, składającej się z:</text:p>
          <text:p text:style-name="P12">a) Projektu budowlanego – 5 egz.</text:p>
          <text:p text:style-name="P13">b) Projektu wykonawczego – 3 egz.</text:p>
          <text:p text:style-name="P13">c) Przedmiaru robót – 2 egz.</text:p>
          <text:p text:style-name="P13">d) Informacji dotyczącej bezpieczeństwa i ochrony zdrowia.</text:p>
        </text:list-item>
        <text:list-item>
          <text:p text:style-name="P13">Opracowanie specyfikacji technicznej wykonania i odbioru robót – 3 egz.</text:p>
        </text:list-item>
        <text:list-item>
          <text:p text:style-name="P13">Opracowanie kosztorysu inwestorskiego – po 2 egz. dla każdego rodzaju robót. </text:p>
        </text:list-item>
        <text:list-item>
          <text:p text:style-name="P12">Uzyskanie wszelkich niezbędnych warunków technicznych, uzgodnień, opinii, decyzji, zgód na wejście na teren i innych wymaganych dokumentów, których potrzeba wyniknie w trakcie projektowania w celu uzyskania zezwolenia na realizację.</text:p>
        </text:list-item>
        <text:list-item>
          <text:p text:style-name="P14">Uzyskanie skutecznego zgłoszenia robót budowlanych lub decyzji o pozwoleniu na budowę.</text:p>
        </text:list-item>
        <text:list-item>
          <text:p text:style-name="P13">Opracowanie wersji elektronicznej dokumentacji (w wersji edytowalnej i pdf)</text:p>
        </text:list-item>
        <text:list-item>
          <text:p text:style-name="P15"><text:soft-page-break/>Opracowanie zestawienia drzew i krzewów przewidzianych do wycinki, w celu uzyskania przez Zamawiającego zezwolenia na wycinkę (w przypadku, jeżeli inwestycja wymusza wycinkę drzew i krzewów).</text:p>
          <text:p text:style-name="P16"/>
        </text:list-item>
      </text:list>
      <text:p text:style-name="P6">Wymagania ogólne.</text:p>
      <text:list xml:id="list2789264228955416777" text:style-name="L3">
        <text:list-item>
          <text:p text:style-name="P17">Dokumentacja projektowo – kosztorysowa winna być kompleksowym opracowaniem wykonanym zgodnie z obowiązującymi przepisami i normami, na podstawie, której możliwe będzie uzyskanie pozwolenia na budowę, m. in. zgodnie z:</text:p>
          <text:p text:style-name="P21">a) Ustawą z dnia 7 lipca 1994r. <text:s/>Prawo budowlane (t.j. Dz. U. 2020 poz. 1333 z późn. zm.)</text:p>
          <text:p text:style-name="P17">b) Ustawą z dnia 29 stycznia 2004r. Prawo zamówień publicznych (t.j. Dz. U. 2019 poz. 2019).</text:p>
          <text:p text:style-name="P17">c) Rozporządzeniem Ministra Infrastruktury z dnia 2 września 2004 r. w sprawie szczegółowego zakresu i formy dokumentacji projektowej, specyfikacji technicznych wykonania i odbioru robót budowlanych oraz programu funkcjonalno – użytkowego (t.j. Dz. U. 2013 poz. 1129 z późn. zm.).</text:p>
          <text:p text:style-name="P17">d) Rozporządzenie Ministra Infrastruktury z dnia 18 maja 2004 r. w sprawie określenia metod o podstaw sporządzania kosztorysu inwestorskiego, obliczania planowanych kosztów prac projektowych oraz planowanych kosztów robót budowlanych określonych w programie funkcjonalno – użytkowym (t.j. Dz. U. z 2004 nr 130, poz. 1389 z późn. zm.).</text:p>
          <text:p text:style-name="P19"><text:span text:style-name="T4">e) </text:span><text:span text:style-name="T5">Rozporządzenie Ministra Transportu i Gospodarki Morskiej z dnia 2 marca 1999 r. w sprawie warunków technicznych, jakim powinny odpowiadać drogi publiczne i ich usytuowanie (Dz. U.</text:span><text:span text:style-name="T6"> </text:span><text:span text:style-name="T5">2020 poz. 470,471, 1089).</text:span></text:p>
        </text:list-item>
        <text:list-item>
          <text:p text:style-name="P21">Projektant wykona wszystkie (także niewyszczególnione wyżej) opracowania, które są niezbędne <text:s text:c="16"/>z punktu widzenia kompletności dokumentacji pod kątem uzyskania decyzji organów administracji państwowej lub samorządowej lub innych jednostek branżowych uzgadniających dokumentację.</text:p>
        </text:list-item>
        <text:list-item>
          <text:p text:style-name="P17">Wykonawca podczas opracowania dokumentacji zobowiązany będzie na bieżąco uzgadniać z Zamawiającym szczegółowe rozwiązania techniczne. </text:p>
        </text:list-item>
        <text:list-item>
          <text:p text:style-name="P17">Wykonawca na bieżąco będzie informował Zamawiającego o postępie prac nad dokumentacją przekazując mu kopie wystąpień o warunki, uzgodnienia, opinie oraz kopie zgłoszenia zamiaru wykonania robót budowlanych czy wniosku o wydanie decyzji pozwolenia na budowę.</text:p>
        </text:list-item>
        <text:list-item>
          <text:p text:style-name="P17">Wykonawca zobowiązany jest uzgodnić z Zamawiającym założenia wyjściowe do kosztorysowania.</text:p>
        </text:list-item>
        <text:list-item>
          <text:p text:style-name="P17">Zamawiający zastrzega sobie możliwość ustalenia nazwy dokumentacji, w uzgodnieniu z Projektantem oraz właściwym organem zezwalającym na realizację robót.</text:p>
        </text:list-item>
        <text:list-item>
          <text:p text:style-name="P17">Projekty wykonawcze powinny uzupełniać i uszczegóławiać projekt budowlany w zakresie i stopniu dokładności niezbędnym do sporządzenia przedmiaru robót, kosztorysu inwestorskiego, przygotowania oferty przez Wykonawcę i realizacji robót budowlanych.</text:p>
        </text:list-item>
        <text:list-item>
          <text:p text:style-name="P17">Zestawienie drzew i krzewów przewidzianych do wycinki, winno zawierać zestawienie drzew z podaniem ilości, gatunku i obwodu oraz krzewów z podaniem gatunków i powierzchni.</text:p>
        </text:list-item>
        <text:list-item>
          <text:p text:style-name="P18">Do projektów należy załączyć:</text:p>
          <text:p text:style-name="P21">a) kserokopie (potwierdzone "za zgodność z oryginałem") uprawnień budowlanych (projektowych) oraz aktualnych zaświadczeń o przynależności do właściwej izby samorządu zawodowego,</text:p>
          <text:p text:style-name="P17">b) oświadczenie projektantów, a także sprawdzającego o sporządzeniu projektu budowlanego zgodnie z obowiązującymi przepisami i zasadami wiedzy technicznej.</text:p>
        </text:list-item>
        <text:list-item>
          <text:p text:style-name="P21">Dokumentacja powinna zawierać oświadczenie Projektanta o jej kompletności i przydatności <text:s text:c="14"/>z punktu widzenia celu, któremu ma służyć.</text:p>
        </text:list-item>
        <text:list-item>
          <text:p text:style-name="P17">Zamawiający wymaga przekazania dokumentacji w wersji papierowej w ilościach określonych <text:s text:c="16"/>w "Głównym zakresie rzeczowym". Egzemplarze dokumentacji, które są przekazywane instytucjom przy uzgodnieniu dokumentacji nie będą wliczone w tę ilość.</text:p>
        </text:list-item>
        <text:list-item>
          <text:p text:style-name="P21"><text:soft-page-break/>Dokumentację należy przekazać w wersji elektronicznej na nośniku / -ach (pamięć masowa) <text:s text:c="16"/>w 2 kompletach:</text:p>
          <text:p text:style-name="P23"><text:span text:style-name="T9">a) w f</text:span><text:span text:style-name="T9">ormacie pdf,</text:span></text:p>
          <text:p text:style-name="P24">b) w formacie edytowalnym:</text:p>
          <text:p text:style-name="P24">- dokumenty tekstowe – doc lub odt,</text:p>
          <text:p text:style-name="P24">- pliki graficzne – dwg lub dxf, </text:p>
          <text:p text:style-name="P24">- kosztorysy i przedmiary – ath,</text:p>
          <text:p text:style-name="P23"><text:span text:style-name="T9">- tabele, ze</text:span><text:span text:style-name="T9">stawienia np. kosztorysów branżowych – xls lub ods.</text:span></text:p>
        </text:list-item>
        <text:list-item>
          <text:p text:style-name="P21">Dokumentację projektową należy opracować w sposób umożliwiający Zamawiającemu prawidłowe udzielenie zamówienia na realizację robót zgodnie z ustawą Prawo zamówień publicznych, <text:s text:c="12"/>a także na jej podstawie realizację pełnego zakresu robót budowlanych, niezbędnych dla użytkowania obiektu zgodnie z przeznaczeniem.</text:p>
        </text:list-item>
        <text:list-item>
          <text:p text:style-name="P21">Dokumentacja projektowa w zakresie opisu proponowanych materiałów i urządzeń powinna być wykonana zgodnie z art. 99 ust. 1-7 ustawy Prawo zamówień publicznych.</text:p>
        </text:list-item>
        <text:list-item>
          <text:p text:style-name="P17"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99 ust. 1-7 ustawy Prawo zamówień publicznych, wówczas <text:span text:style-name="T7">jest obowiązany wskazać w dokumentacji, że dopuszcza oferowanie materiałów lub rozwiązań równoważnych oraz zobowiązany jest doprecyzować zakres dopuszczalnej równoważności.</text:span></text:p>
        </text:list-item>
        <text:list-item>
          <text:p text:style-name="P17">Wykonawca zobowiązany będzie do udzielenia odpowiedzi do opracowanej dokumentacji podczas prowadzonego postępowania o udzielenie zamówienia publicznego na wykonanie robót budowlanych.</text:p>
        </text:list-item>
        <text:list-item>
          <text:p text:style-name="P20"><text:span text:style-name="Strong_20_Emphasis"><text:span text:style-name="T3">Wykonawca zobowiązany będzie do wykonania jednorazowej aktualizacji kosztorysów inwestorskich (w ramach wynagrodzenia). Aktualizacja kosztorysów dokonana zostanie na pisemne zgłoszenie Zamawiającego, w przypadku, gdy Zamawiający będzie rozpoczynał postępowanie <text:s/>o udzielenie zamówienia na roboty budowlane po upływie 6 miesięcy od daty ustalenia przez Wykonawcę wartości zamówienia lub w razie wystąpienia okoliczności mających wpływ na dokonane ustalenia szacowania wartości zamówienia. Kosztorysy te niezbędne będą do przeprowadzenia procedury przetargowej wyłaniającej wykonawcę robót budowlanych w oparciu o wykonaną dokumentację projektową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Calibri1" svg:font-family="Calibri, Calibri" style:font-family-generic="swiss"/>
    <style:font-face style:name="SimSun" svg:font-family="SimSun, ??¨§?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line-height="0.559cm" fo:hyphenation-ladder-count="no-limit"/>
      <style:text-properties style:font-name-complex="Times New Roman" fo:hyphenate="false" fo:hyphenation-remain-char-count="2" fo:hyphenation-push-char-count="2"/>
    </style:style>
    <style:style style:name="Default" style:family="paragraph" style:parent-style-name="Standard_20__28_user_29_">
      <style:paragraph-properties fo:text-align="start" style:justify-single-word="false" fo:hyphenation-ladder-count="no-limit" style:text-autospace="none"/>
      <style:text-properties fo:color="#000000" style:font-name="Calibri1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282cm" fo:line-height="105%" fo:orphans="0" fo:widows="0" fo:hyphenation-ladder-count="no-limit" style:vertical-align="baseline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282cm" fo:line-height="105%"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WW8Num1z0" style:family="text">
      <style:text-properties fo:color="#000000"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9z1" style:family="text">
      <style:text-properties style:font-name="Tahoma" style:font-name-complex="Tahoma"/>
    </style:style>
    <style:style style:name="WW8Num9z2" style:family="text">
      <style:text-properties style:font-name="OpenSymbol" style:font-name-complex="Open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WW8Num14z0" style:family="text">
      <style:text-properties style:font-name="Times New Roman" style:font-name-asian="OpenSymbol" style:font-name-complex="OpenSymbol"/>
    </style:style>
    <style:style style:name="WW8Num14z1" style:family="text">
      <style:text-properties style:font-name="Tahoma" style:font-name-asian="OpenSymbol" style:language-asian="pl" style:country-asian="PL" style:font-name-complex="OpenSymbol"/>
    </style:style>
    <style:style style:name="WW8Num6z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WW8Num18z0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5z0" style:family="text">
      <style:text-properties fo:color="#000000" style:font-name-complex="Times New Roman"/>
    </style:style>
    <style:style style:name="WW8Num15z1" style:family="text">
      <style:text-properties style:font-name="StarSymbol" style:font-name-asian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>
      <style:text-properties style:font-name="Symbol" style:font-name-asian="Times New Roman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StarSymbol" style:font-name-asian="OpenSymbol" style:font-name-complex="OpenSymbol"/>
    </style:style>
    <style:style style:name="WW8Num12z1" style:family="text">
      <style:text-properties fo:color="#000000" style:font-name="OpenSymbol" style:font-name-complex="OpenSymbol"/>
    </style:style>
    <style:style style:name="WW8Num12z2" style:family="text"/>
    <style:style style:name="WW8Num12z3" style:family="text">
      <style:text-properties fo:color="#000000" style:font-name="Symbo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weight="bold" style:font-weight-asian="bold" style:font-name-complex="Times New Roman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547cm" fo:margin-left="1.877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Sebastian Krawczyk</meta:initial-creator>
    <meta:creation-date>2016-07-12T07:23:00Z</meta:creation-date>
    <dc:date>2021-02-22T13:21:35.75</dc:date>
    <meta:print-date>2018-08-30T14:45:24.86</meta:print-date>
    <meta:editing-cycles>90</meta:editing-cycles>
    <meta:editing-duration>P2DT2H46M34S</meta:editing-duration>
    <meta:document-statistic meta:table-count="0" meta:image-count="0" meta:object-count="0" meta:page-count="3" meta:paragraph-count="61" meta:word-count="1052" meta:character-count="9205"/>
    <meta:template xlink:type="simple" xlink:actuate="onRequest" xlink:title="" xlink:href="../../../../../../../run/user/1001/gvfs/smb-share:server=192.168.0.10,share=hydepark/papier_projekt_kolor_pion_nowy_open.odt/Normal"/>
  </office:meta>
</office:document-meta>
</file>