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olumn5" style:family="table-column">
      <style:table-column-properties style:column-width="3.3451in" style:use-optimal-column-width="false"/>
    </style:style>
    <style:style style:name="TableColumn6" style:family="table-column">
      <style:table-column-properties style:column-width="3.3645in" style:use-optimal-column-width="false"/>
    </style:style>
    <style:style style:name="Table4" style:family="table">
      <style:table-properties style:width="6.7097in" fo:margin-left="0in" table:align="left"/>
    </style:style>
    <style:style style:name="TableRow7" style:family="table-row">
      <style:table-row-properties style:min-row-height="1.0583in" style:use-optimal-row-height="false"/>
    </style:style>
    <style:style style:name="TableCell8" style:family="table-cell">
      <style:table-cell-properties fo:border-top="0.0034in solid #000001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9" style:parent-style-name="TableHeading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weight-complex="normal" style:font-style-complex="normal"/>
    </style:style>
    <style:style style:name="P12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3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4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/>
    </style:style>
    <style:style style:name="P15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tyle="normal" style:font-style-asian="normal"/>
    </style:style>
    <style:style style:name="TableCell16" style:family="table-cell">
      <style:table-cell-properties fo:border="0.0034in solid #000001" style:writing-mode="lr-tb" fo:padding-top="0.0381in" fo:padding-left="0.0381in" fo:padding-bottom="0.0381in" fo:padding-right="0.0381in"/>
    </style:style>
    <style:style style:name="P17" style:parent-style-name="TableHeading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/>
    </style:style>
    <style:style style:name="T19" style:parent-style-name="Domyślnaczcionkaakapitu" style:family="text">
      <style:text-properties style:font-name="Arial" style:font-name-complex="Arial" fo:font-weight="normal" style:font-weight-asian="normal" style:font-weight-complex="normal"/>
    </style:style>
    <style:style style:name="P20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21" style:parent-style-name="TableHeading" style:family="paragraph">
      <style:paragraph-properties fo:text-align="justify"/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T22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tyle="normal" style:font-style-asian="normal" style:font-style-complex="normal" fo:font-size="11pt" style:font-size-asian="11pt" style:font-size-complex="11pt"/>
    </style:style>
    <style:style style:name="P26" style:parent-style-name="TableHeading" style:family="paragraph">
      <style:paragraph-properties fo:text-align="start"/>
      <style:text-properties style:font-name="Arial" style:font-name-complex="Arial" fo:font-style="normal" style:font-style-asian="normal" style:font-style-complex="norma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style:font-weight-complex="bold" style:font-style-complex="italic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T3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9pt"/>
    </style:style>
    <style:style style:name="T3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style:font-name="Arial" style:font-name-complex="Arial" fo:color="#000000" fo:font-size="10pt" style:font-size-asian="10pt"/>
    </style:style>
    <style:style style:name="T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1" style:parent-style-name="Domyślnaczcionkaakapitu" style:family="text">
      <style:text-properties style:font-name="Arial" style:font-name-complex="Arial" fo:color="#000000" fo:font-size="10pt" style:font-size-asian="10pt"/>
    </style:style>
    <style:style style:name="T42" style:parent-style-name="Domyślnaczcionkaakapitu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P43" style:parent-style-name="Standard" style:family="paragraph">
      <style:text-properties style:font-name="Arial" style:font-name-complex="Arial" fo:color="#000000" fo:font-size="10pt" style:font-size-asian="10pt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="Arial" style:font-name-complex="Arial" fo:font-size="10pt" style:font-size-asian="10pt"/>
    </style:style>
    <style:style style:name="T4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4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49" style:parent-style-name="Domyślnaczcionkaakapitu" style:family="text">
      <style:text-properties style:font-name="Arial" style:font-name-complex="Arial" fo:color="#000000" fo:font-size="10pt" style:font-size-asian="10pt"/>
    </style:style>
    <style:style style:name="T50" style:parent-style-name="Domyślnaczcionkaakapitu" style:family="text">
      <style:text-properties style:font-name="Arial" style:font-name-complex="Arial" fo:color="#000000" fo:font-size="10pt" style:font-size-asian="10pt"/>
    </style:style>
    <style:style style:name="P51" style:parent-style-name="Tekstpodstawowy22" style:family="paragraph">
      <style:paragraph-properties fo:text-align="start" fo:margin-top="0.0076in" fo:line-height="100%" fo:margin-left="0.1041in" fo:text-indent="-0.1131in">
        <style:tab-stops/>
      </style:paragraph-properties>
    </style:style>
    <style:style style:name="T5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53" style:parent-style-name="Standard" style:family="paragraph">
      <style:paragraph-properties fo:margin-top="0.0076in" fo:margin-bottom="0.1111in"/>
    </style:style>
    <style:style style:name="T5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5" style:parent-style-name="Domyślnaczcionkaakapitu" style:family="text">
      <style:text-properties style:font-name="Arial" style:font-name-complex="Arial" fo:color="#000000" fo:font-size="10pt" style:font-size-asian="10pt"/>
    </style:style>
    <style:style style:name="T56" style:parent-style-name="Domyślnaczcionkaakapitu" style:family="text">
      <style:text-properties style:font-name="Arial" style:font-name-complex="Arial" fo:color="#000000" fo:font-size="10pt" style:font-size-asian="10pt"/>
    </style:style>
    <style:style style:name="T5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/>
    </style:style>
    <style:style style:name="T5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0" style:parent-style-name="Domyślnaczcionkaakapitu" style:family="text">
      <style:text-properties style:font-name="Arial" style:font-name-complex="Arial" fo:color="#000000" fo:font-size="10pt" style:font-size-asian="10pt"/>
    </style:style>
    <style:style style:name="T6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2" style:parent-style-name="Domyślnaczcionkaakapitu" style:family="text">
      <style:text-properties style:font-name="Arial" style:font-name-complex="Arial" fo:color="#000000" fo:font-size="10pt" style:font-size-asian="10pt"/>
    </style:style>
    <style:style style:name="T63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4" style:parent-style-name="Domyślnaczcionkaakapitu" style:family="text">
      <style:text-properties style:font-name="Arial" style:font-name-complex="Arial" fo:color="#000000" fo:font-size="10pt" style:font-size-asian="10pt"/>
    </style:style>
    <style:style style:name="T65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/>
    </style:style>
    <style:style style:name="T6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68" style:parent-style-name="Domyślnaczcionkaakapitu" style:family="text">
      <style:text-properties style:font-name="Arial" style:font-name-complex="Arial" fo:color="#000000" fo:font-size="10pt" style:font-size-asian="10pt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/>
    </style:style>
    <style:style style:name="T72" style:parent-style-name="Cytat1" style:family="text">
      <style:text-properties style:font-name="Arial" style:font-name-complex="Arial" fo:color="#000000" fo:font-size="10pt" style:font-size-asian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/>
    </style:style>
    <style:style style:name="T74" style:parent-style-name="Domyślnaczcionkaakapitu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/>
    </style:style>
    <style:style style:name="T76" style:parent-style-name="Cytat1" style:family="text">
      <style:text-properties style:font-name="Arial" style:font-name-complex="Arial" fo:color="#000000" fo:font-size="10pt" style:font-size-asian="10pt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/>
    </style:style>
    <style:style style:name="P81" style:parent-style-name="Standard" style:family="paragraph">
      <style:paragraph-properties fo:margin-top="0.0784in" fo:margin-bottom="0.1111in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83" style:parent-style-name="Standard" style:family="paragraph">
      <style:paragraph-properties fo:margin-top="0.0784in" fo:margin-bottom="0.1111in"/>
      <style:text-properties style:font-name="Arial" style:font-name-complex="Arial" fo:color="#000000" fo:font-size="10pt" style:font-size-asian="10pt"/>
    </style:style>
    <style:style style:name="P84" style:parent-style-name="Normalny" style:family="paragraph">
      <style:paragraph-properties style:vertical-align="auto" fo:margin-top="0.0784in" fo:margin-bottom="0in"/>
    </style:style>
    <style:style style:name="T8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2pt" style:font-size-asian="12pt" style:font-size-complex="12pt"/>
    </style:style>
    <style:style style:name="P86" style:parent-style-name="Normalny" style:family="paragraph">
      <style:paragraph-properties style:vertical-align="auto" fo:margin-bottom="0in"/>
    </style:style>
    <style:style style:name="T8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8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/>
    </style:style>
    <style:style style:name="P89" style:parent-style-name="Normalny" style:family="paragraph">
      <style:paragraph-properties style:vertical-align="auto" fo:margin-bottom="0in"/>
    </style:style>
    <style:style style:name="T90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/>
    </style:style>
    <style:style style:name="P92" style:parent-style-name="Normalny" style:family="paragraph">
      <style:paragraph-properties style:vertical-align="auto" fo:margin-bottom="0in"/>
    </style:style>
    <style:style style:name="T93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4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96" style:parent-style-name="Normalny" style:family="paragraph">
      <style:paragraph-properties style:vertical-align="auto" fo:margin-bottom="0in"/>
    </style:style>
    <style:style style:name="T97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9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font-style="italic" style:font-style-asian="italic" style:letter-kerning="false" fo:font-size="10pt" style:font-size-asian="10pt" style:font-size-complex="10pt"/>
    </style:style>
    <style:style style:name="T99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00" style:parent-style-name="Normalny" style:family="paragraph">
      <style:paragraph-properties fo:text-align="justify" style:vertical-align="auto" fo:margin-top="0.0395in" fo:margin-bottom="0.0833in" style:line-height-at-least="0.0694in"/>
    </style:style>
    <style:style style:name="T101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T103" style:parent-style-name="Domyślnaczcionkaakapitu" style:family="text"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105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10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107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108" style:parent-style-name="Normalny" style:family="paragraph">
      <style:paragraph-properties style:vertical-align="auto" fo:margin-bottom="0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Normalny" style:family="paragraph">
      <style:paragraph-properties fo:text-align="justify" style:vertical-align="auto" fo:margin-bottom="0in"/>
    </style:style>
    <style:style style:name="T110" style:parent-style-name="Domyślnaczcionkaakapitu" style:family="text"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111" style:parent-style-name="Normalny" style:family="paragraph">
      <style:paragraph-properties fo:text-align="justify" style:vertical-align="auto" fo:margin-top="0.0395in" fo:margin-bottom="0.0833in" style:line-height-at-least="0.0694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112" style:parent-style-name="Standard" style:family="paragraph">
      <style:paragraph-properties fo:margin-top="0.0784in" fo:margin-bottom="0.1111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Standard" style:list-style-name="WWNum3" style:family="paragraph">
      <style:paragraph-properties fo:text-align="justify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24" style:parent-style-name="Standard" style:list-style-name="WWNum3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6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1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3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51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color="#FF3333" fo:font-size="11pt" style:font-size-asian="11pt" style:font-size-complex="11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0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6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6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1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7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76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1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7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2" style:parent-style-name="Standard" style:list-style-name="WWNum5" style:family="paragraph">
      <style:paragraph-properties fo:text-align="justify" fo:margin-left="0.5763in" fo:text-indent="-0.3263in">
        <style:tab-stops/>
      </style:paragraph-properties>
    </style:style>
    <style:style style:name="T19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9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97" style:parent-style-name="Standard" style:family="paragraph">
      <style:paragraph-properties fo:text-align="justify"/>
      <style:text-properties style:font-name="Arial" style:font-name-complex="Arial"/>
    </style:style>
    <style:style style:name="P198" style:parent-style-name="Standard" style:list-style-name="WWNum3" style:family="paragraph">
      <style:paragraph-properties fo:text-align="justify"/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3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14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2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29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36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43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0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57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Akapitzlistą" style:list-style-name="WWNum9" style:family="paragraph">
      <style:paragraph-properties fo:text-align="justify" fo:margin-bottom="0in" fo:margin-left="0.5965in" fo:text-indent="-0.3465in">
        <style:tab-stops/>
      </style:paragraph-properties>
      <style:text-properties fo:hyphenate="false"/>
    </style:style>
    <style:style style:name="T26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71" style:parent-style-name="Normalny" style:family="paragraph">
      <style:paragraph-properties fo:text-align="justify" fo:margin-bottom="0in"/>
    </style:style>
    <style:style style:name="P27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73" style:parent-style-name="Standard" style:list-style-name="WWNum3" style:family="paragraph">
      <style:paragraph-properties fo:widows="2" fo:orphans="2" fo:text-align="justify" fo:margin-bottom="0.1111in"/>
    </style:style>
    <style:style style:name="T27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Standard" style:list-style-name="LFO14" style:family="paragraph">
      <style:paragraph-properties fo:widows="2" fo:orphans="2" fo:text-align="justify"/>
    </style:style>
    <style:style style:name="T2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3" style:parent-style-name="Standard" style:list-style-name="LFO14" style:family="paragraph">
      <style:paragraph-properties fo:widows="2" fo:orphans="2" fo:text-align="justify"/>
    </style:style>
    <style:style style:name="T28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2" style:parent-style-name="Standard" style:list-style-name="LFO14" style:family="paragraph">
      <style:paragraph-properties fo:widows="2" fo:orphans="2" fo:text-align="justify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1" style:parent-style-name="Standard" style:list-style-name="LFO14" style:family="paragraph">
      <style:paragraph-properties fo:widows="2" fo:orphans="2" fo:text-align="justify"/>
    </style:style>
    <style:style style:name="T3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9" style:parent-style-name="Standard" style:list-style-name="LFO14" style:family="paragraph">
      <style:paragraph-properties fo:widows="2" fo:orphans="2" fo:text-align="justify"/>
    </style:style>
    <style:style style:name="T3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7" style:parent-style-name="Standard" style:list-style-name="LFO14" style:family="paragraph">
      <style:paragraph-properties fo:widows="2" fo:orphans="2" fo:text-align="justify"/>
    </style:style>
    <style:style style:name="T3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5" style:parent-style-name="Standard" style:list-style-name="LFO14" style:family="paragraph">
      <style:paragraph-properties fo:widows="2" fo:orphans="2" fo:text-align="justify"/>
    </style:style>
    <style:style style:name="T3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33" style:parent-style-name="Standard" style:list-style-name="LFO14" style:family="paragraph">
      <style:paragraph-properties fo:widows="2" fo:orphans="2" fo:text-align="justify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1" style:parent-style-name="Standard" style:list-style-name="LFO14" style:family="paragraph">
      <style:paragraph-properties fo:widows="2" fo:orphans="2" fo:text-align="justify"/>
    </style:style>
    <style:style style:name="T3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49" style:parent-style-name="Standard" style:list-style-name="LFO14" style:family="paragraph">
      <style:paragraph-properties fo:widows="2" fo:orphans="2" fo:text-align="justify"/>
    </style:style>
    <style:style style:name="T35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5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7" style:parent-style-name="Standard" style:list-style-name="LFO14" style:family="paragraph">
      <style:paragraph-properties fo:widows="2" fo:orphans="2" fo:text-align="justify"/>
    </style:style>
    <style:style style:name="T3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5" style:parent-style-name="Standard" style:list-style-name="LFO14" style:family="paragraph">
      <style:paragraph-properties fo:widows="2" fo:orphans="2" fo:text-align="justify"/>
    </style:style>
    <style:style style:name="T3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73" style:parent-style-name="Standard" style:family="paragraph">
      <style:paragraph-properties fo:widows="2" fo:orphans="2" fo:text-align="justify" fo:margin-left="0.5in">
        <style:tab-stops/>
      </style:paragraph-properties>
    </style:style>
    <style:style style:name="P374" style:parent-style-name="Standard" style:list-style-name="WWNum3" style:family="paragraph">
      <style:paragraph-properties fo:widows="2" fo:orphans="2" fo:text-align="justify" fo:margin-bottom="0.1111in"/>
    </style:style>
    <style:style style:name="T37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76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37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38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84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3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89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94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3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399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4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04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40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09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4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14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4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19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24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29" style:parent-style-name="Standard" style:list-style-name="LFO15" style:family="paragraph">
      <style:paragraph-properties fo:widows="2" fo:orphans="2" fo:text-align="justify" fo:margin-left="0.4958in" fo:text-indent="-0.2479in">
        <style:tab-stops/>
      </style:paragraph-properties>
    </style:style>
    <style:style style:name="T43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3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3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35" style:parent-style-name="Standard" style:list-style-name="LFO15" style:family="paragraph">
      <style:paragraph-properties fo:widows="2" fo:orphans="2" fo:text-align="justify" fo:margin-bottom="0.1111in" fo:margin-left="0.4958in" fo:text-indent="-0.2479in">
        <style:tab-stops/>
      </style:paragraph-properties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9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2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fo:font-weight="bold" style:font-weight-asian="bold" style:letter-kerning="false" fo:font-size="10pt" style:font-size-asian="10pt" style:font-size-complex="10pt"/>
    </style:style>
    <style:style style:name="P444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fo:font-weight="bold" style:font-weight-asian="bold" style:letter-kerning="false" fo:font-size="10pt" style:font-size-asian="10pt" style:font-size-complex="10pt"/>
    </style:style>
    <style:style style:name="P445" style:parent-style-name="Normalny" style:list-style-name="LFO16" style:family="paragraph">
      <style:paragraph-properties fo:text-align="justify" style:vertical-align="auto" fo:margin-bottom="0in"/>
    </style:style>
    <style:style style:name="T44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47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48" style:parent-style-name="Normalny" style:list-style-name="LFO16" style:family="paragraph">
      <style:paragraph-properties fo:text-align="justify" style:vertical-align="auto" fo:margin-bottom="0in"/>
    </style:style>
    <style:style style:name="T44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50" style:parent-style-name="Normalny" style:list-style-name="LFO16" style:family="paragraph">
      <style:paragraph-properties fo:text-align="justify" style:vertical-align="auto" fo:margin-bottom="0in" fo:margin-left="0.2479in">
        <style:tab-stops>
          <style:tab-stop style:type="left" style:position="0.002in"/>
        </style:tab-stops>
      </style:paragraph-properties>
    </style:style>
    <style:style style:name="T451" style:parent-style-name="Domyślnaczcionkaakapitu" style:family="text">
      <style:text-properties style:font-name="Arial" style:font-name-asian="Arial Unicode MS" style:font-name-complex="Arial" style:font-weight-complex="bold" fo:color="#000000" style:letter-kerning="false" fo:font-size="10pt" style:font-size-asian="10pt" style:font-size-complex="10pt"/>
    </style:style>
    <style:style style:name="P452" style:parent-style-name="Normalny" style:list-style-name="LFO16" style:family="paragraph">
      <style:paragraph-properties fo:text-align="justify" style:vertical-align="auto" fo:margin-bottom="0in" fo:margin-left="0.2479in">
        <style:tab-stops>
          <style:tab-stop style:type="left" style:position="0.002in"/>
        </style:tab-stops>
      </style:paragraph-properties>
    </style:style>
    <style:style style:name="T453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54" style:parent-style-name="Normalny" style:list-style-name="LFO16" style:family="paragraph">
      <style:paragraph-properties fo:text-align="justify" style:vertical-align="auto" fo:margin-bottom="0in"/>
    </style:style>
    <style:style style:name="T455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5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57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58" style:parent-style-name="Normalny" style:list-style-name="LFO16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 fo:hyphenate="true"/>
    </style:style>
    <style:style style:name="P459" style:parent-style-name="Normalny" style:list-style-name="LFO16" style:family="paragraph">
      <style:paragraph-properties fo:text-align="justify" style:vertical-align="auto" fo:margin-bottom="0in"/>
      <style:text-properties fo:hyphenate="true"/>
    </style:style>
    <style:style style:name="T460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61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fo:color="#000000" style:letter-kerning="false" fo:font-size="10pt" style:font-size-asian="10pt" style:font-size-complex="10pt"/>
    </style:style>
    <style:style style:name="T462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63" style:parent-style-name="Normalny" style:family="paragraph">
      <style:paragraph-properties fo:text-align="justify" style:vertical-align="auto" fo:margin-bottom="0in" fo:margin-left="0.2479in">
        <style:tab-stops/>
      </style:paragraph-properties>
      <style:text-properties fo:hyphenate="true"/>
    </style:style>
    <style:style style:name="T464" style:parent-style-name="Domyślnaczcionkaakapitu" style:family="text">
      <style:text-properties style:font-name="Arial" style:font-name-asian="Arial" style:font-name-complex="Arial" fo:color="#000000" style:letter-kerning="false" fo:font-size="10pt" style:font-size-asian="10pt" style:font-size-complex="10pt"/>
    </style:style>
    <style:style style:name="T465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66" style:parent-style-name="Normalny" style:family="paragraph">
      <style:paragraph-properties fo:text-align="center" style:vertical-align="auto" fo:margin-bottom="0in" fo:margin-left="0.2479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67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font-weight="bold" style:font-weight-asian="bold" style:letter-kerning="false" fo:font-size="10pt" style:font-size-asian="10pt" style:font-size-complex="10pt"/>
    </style:style>
    <style:style style:name="P468" style:parent-style-name="Normalny" style:list-style-name="LFO16" style:family="paragraph">
      <style:paragraph-properties fo:text-align="justify" style:vertical-align="auto" fo:margin-bottom="0in"/>
    </style:style>
    <style:style style:name="T46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70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3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7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77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78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79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80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style:font-weight-complex="bold" fo:color="#000000" style:letter-kerning="false" fo:font-size="10pt" style:font-size-asian="10pt" style:font-size-complex="10pt"/>
    </style:style>
    <style:style style:name="P481" style:parent-style-name="Normalny" style:list-style-name="LFO16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82" style:parent-style-name="Normalny" style:list-style-name="LFO16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83" style:parent-style-name="Normalny" style:list-style-name="LFO16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84" style:parent-style-name="Normalny" style:list-style-name="LFO16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85" style:parent-style-name="Normalny" style:family="paragraph">
      <style:paragraph-properties fo:widows="2" fo:orphans="2" fo:text-align="justify" style:vertical-align="auto" fo:margin-bottom="0in" fo:margin-left="0.25in">
        <style:tab-stops>
          <style:tab-stop style:type="left" style:position="0.3416in"/>
        </style:tab-stops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86" style:parent-style-name="Normalny" style:family="paragraph">
      <style:paragraph-properties fo:widows="2" fo:orphans="2" fo:text-align="justify" style:vertical-align="auto" fo:margin-bottom="0in" fo:margin-left="0.25in">
        <style:tab-stops>
          <style:tab-stop style:type="left" style:position="0.3416in"/>
        </style:tab-stops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87" style:parent-style-name="Normalny" style:list-style-name="LFO16" style:family="paragraph">
      <style:paragraph-properties fo:text-align="justify" style:vertical-align="auto" fo:margin-bottom="0in"/>
    </style:style>
    <style:style style:name="T488" style:parent-style-name="Domyślnaczcionkaakapitu" style:family="text">
      <style:text-properties style:font-name="Arial" style:font-name-asian="Arial Unicode MS" style:font-name-complex="Arial" style:font-weight-complex="bold" fo:color="#000000" style:letter-kerning="false" fo:font-size="10pt" style:font-size-asian="10pt" style:font-size-complex="10pt"/>
    </style:style>
    <style:style style:name="T489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90" style:parent-style-name="Normalny" style:list-style-name="LFO16" style:family="paragraph">
      <style:paragraph-properties fo:text-align="justify" style:vertical-align="auto" fo:margin-bottom="0in"/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91" style:parent-style-name="Normalny" style:list-style-name="LFO16" style:family="paragraph">
      <style:paragraph-properties fo:text-align="justify" style:vertical-align="auto" fo:margin-bottom="0in"/>
    </style:style>
    <style:style style:name="T492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93" style:parent-style-name="Domyślnaczcionkaakapitu" style:family="text">
      <style:text-properties style:font-name="Cambria Math" style:font-name-asian="Arial Unicode MS" style:font-name-complex="Cambria Math" fo:color="#000000" style:letter-kerning="false" fo:font-size="10pt" style:font-size-asian="10pt" style:font-size-complex="10pt"/>
    </style:style>
    <style:style style:name="T494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95" style:parent-style-name="Normalny" style:list-style-name="LFO16" style:family="paragraph">
      <style:paragraph-properties fo:text-align="justify" style:vertical-align="auto" fo:margin-bottom="0in"/>
    </style:style>
    <style:style style:name="T496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497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98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499" style:parent-style-name="Normalny" style:family="paragraph">
      <style:paragraph-properties fo:text-align="justify" style:vertical-align="auto" fo:margin-bottom="0in" fo:margin-left="0.25in">
        <style:tab-stops/>
      </style:paragraph-properties>
    </style:style>
    <style:style style:name="T500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501" style:parent-style-name="Domyślnaczcionkaakapitu" style:family="text">
      <style:text-properties style:font-name="Cambria Math" style:font-name-asian="Arial Unicode MS" style:font-name-complex="Cambria Math" fo:color="#000000" style:letter-kerning="false" fo:font-size="10pt" style:font-size-asian="10pt" style:font-size-complex="10pt"/>
    </style:style>
    <style:style style:name="T502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503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504" style:parent-style-name="Normalny" style:family="paragraph">
      <style:paragraph-properties fo:text-align="justify" style:vertical-align="auto" fo:margin-bottom="0in" fo:margin-left="0.25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505" style:parent-style-name="Normalny" style:family="paragraph">
      <style:paragraph-properties fo:text-align="justify" style:vertical-align="auto" fo:margin-bottom="0in" fo:margin-left="0.0416in">
        <style:tab-stops/>
      </style:paragraph-properties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P506" style:parent-style-name="Normalny" style:family="paragraph">
      <style:paragraph-properties fo:text-align="justify" style:vertical-align="auto" fo:margin-bottom="0in" fo:margin-left="0.0416in">
        <style:tab-stops/>
      </style:paragraph-properties>
    </style:style>
    <style:style style:name="T507" style:parent-style-name="Domyślnaczcionkaakapitu" style:family="text">
      <style:text-properties style:font-name="Arial" style:font-name-asian="Arial Unicode MS" style:font-name-complex="Arial" fo:color="#000000" style:letter-kerning="false" fo:font-size="10pt" style:font-size-asian="10pt" style:font-size-complex="10pt"/>
    </style:style>
    <style:style style:name="T508" style:parent-style-name="Domyślnaczcionkaakapitu" style:family="text"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509" style:parent-style-name="Normalny" style:family="paragraph">
      <style:paragraph-properties fo:text-align="justify"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510" style:parent-style-name="Normalny" style:family="paragraph">
      <style:paragraph-properties fo:text-align="justify" style:vertical-align="auto" fo:margin-bottom="0in" fo:margin-left="4.4312in">
        <style:tab-stops/>
      </style:paragraph-properties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511" style:parent-style-name="Normalny" style:family="paragraph">
      <style:paragraph-properties fo:text-align="justify" style:vertical-align="auto" fo:margin-bottom="0in"/>
    </style:style>
    <style:style style:name="T512" style:parent-style-name="Domyślnaczcionkaakapitu" style:family="text">
      <style:text-properties style:font-name="Arial" style:font-name-asian="Arial Unicode MS" style:font-name-complex="Arial" fo:font-style="italic" style:font-style-asian="italic" style:font-style-complex="italic" style:letter-kerning="false" fo:font-size="10pt" style:font-size-asian="10pt" style:font-size-complex="10pt"/>
    </style:style>
    <style:style style:name="T513" style:parent-style-name="Domyślnaczcionkaakapitu" style:family="text">
      <style:text-properties style:font-name="Arial" style:font-name-asian="Arial Unicode MS" style:font-name-complex="Arial" style:font-style-complex="italic" style:letter-kerning="false" fo:font-size="10pt" style:font-size-asian="10pt" style:font-size-complex="10pt"/>
    </style:style>
    <style:style style:name="P514" style:parent-style-name="Normalny" style:family="paragraph">
      <style:paragraph-properties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515" style:parent-style-name="Normalny" style:list-style-name="LFO18" style:family="paragraph">
      <style:paragraph-properties fo:text-align="justify"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516" style:parent-style-name="Normalny" style:family="paragraph">
      <style:paragraph-properties style:vertical-align="auto" fo:margin-bottom="0in"/>
      <style:text-properties style:font-name="Arial" style:font-name-asian="Arial Unicode MS" style:font-name-complex="Arial" style:letter-kerning="false" fo:font-size="10pt" style:font-size-asian="10pt" style:font-size-complex="10pt"/>
    </style:style>
    <style:style style:name="P517" style:parent-style-name="Standard" style:family="paragraph">
      <style:paragraph-properties fo:text-align="justify"/>
      <style:text-properties style:font-name="Arial" style:font-name-complex="Arial"/>
    </style:style>
    <style:style style:name="P5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9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><text:span text:style-name="T3">Załącznik nr 2 do SWZ</text:span>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OD : <text:s text:c="2"/></text:span><text:span text:style-name="T11">Wykonawca</text:span></text:p>
              <text:p text:style-name="P12"/>
              <text:p text:style-name="P13"/>
              <text:p text:style-name="P14"/>
              <text:p text:style-name="P15"/>
            </table:table-cell>
            <table:table-cell table:style-name="TableCell16">
              <text:p text:style-name="P17"><text:span text:style-name="T18">DO : <text:s text:c="7"/></text:span><text:span text:style-name="T19">Zamawiający</text:span></text:p>
              <text:p text:style-name="P20"/>
              <text:p text:style-name="P21"/>
              <text:p text:style-name="TableHeading"><text:span text:style-name="T22">Stacja Pogotowia Ratunkowego</text:span></text:p>
              <text:p text:style-name="TableHeading"><text:span text:style-name="T23">Samodzielny Publiczny</text:span></text:p>
              <text:p text:style-name="TableHeading"><text:span text:style-name="T24">Zakład Opieki Zdrowotnej</text:span></text:p>
              <text:p text:style-name="TableHeading"><text:span text:style-name="T25">21-500 Biała Podlaska, ul. Warszawska 20</text:span></text:p>
              <text:p text:style-name="P26"/>
            </table:table-cell>
          </table:table-row>
        </table:table-header-rows>
      </table:table>
      <text:p text:style-name="P27"><text:span text:style-name="T28"><text:s text:c="7"/></text:span></text:p>
      <text:p text:style-name="P29"><text:span text:style-name="T30"><text:s text:c="85"/>.……………………dnia ………..........</text:span></text:p>
      <text:p text:style-name="P31"><text:span text:style-name="T32"><text:s text:c="91"/></text:span><text:span text:style-name="T33">miejscowość</text:span><text:span text:style-name="T34"><text:s text:c="25"/></text:span><text:span text:style-name="T35">data</text:span></text:p>
      <text:p text:style-name="P36"/>
      <text:p text:style-name="P37"><text:span text:style-name="T38">FORMULARZ <text:s/>OFERTOWY</text:span></text:p>
      <text:p text:style-name="P39"/>
      <text:p text:style-name="Standard"><text:span text:style-name="T40">Uwaga:</text:span><text:span text:style-name="T41"><text:s/></text:span><text:span text:style-name="T42">Wypełnia w całości i podpisuje Wykonawca.</text:span></text:p>
      <text:p text:style-name="P43"/>
      <text:p text:style-name="Standard"><text:span text:style-name="T44">I. Dane wykonawcy (oferenta)</text:span></text:p>
      <text:p text:style-name="P45"/>
      <text:p text:style-name="Standard"><text:span text:style-name="T46">Nazwa wykonawcy</text:span><text:span text:style-name="T47">*</text:span><text:span text:style-name="T48"><text:s/></text:span><text:span text:style-name="T49">.............................................................................................................................................................</text:span></text:p>
      <text:p text:style-name="Standard"><text:span text:style-name="T50">.............................................................................................................................................................</text:span></text:p>
      <text:p text:style-name="P51"><text:span text:style-name="T52">* Wykonawcy wspólnie składający ofertę tj. np. członkowie konsorcjum, wspólnicy spółki cywilnej, wpisują dane każdego konsorcjanta wraz ze wskazaniem lidera konsorcjum i każdego wspólnika spółki cywilnej.</text:span></text:p>
      <text:p text:style-name="P53"><text:span text:style-name="T54">Adres</text:span><text:span text:style-name="T55"><text:s/></text:span><text:span text:style-name="T56">..................................................................................................................................................</text:span></text:p>
      <text:p text:style-name="Standard"><text:span text:style-name="T57">Siedziba</text:span><text:span text:style-name="T58"><text:s text:c="2"/>............................................................................................................................................</text:span></text:p>
      <text:p text:style-name="Standard"><text:span text:style-name="T59">tel.</text:span><text:span text:style-name="T60"><text:s/>.......................................................<text:s/></text:span><text:span text:style-name="T61">fax.</text:span><text:span text:style-name="T62"><text:s/>.......................................................</text:span></text:p>
      <text:p text:style-name="Standard"><text:span text:style-name="T63">e-mail</text:span><text:span text:style-name="T64"><text:s/>...............................................................................................................</text:span></text:p>
      <text:p text:style-name="Standard"><text:span text:style-name="T65">osoba do kontaktu</text:span><text:span text:style-name="T66"><text:s/>..........................................................................................</text:span></text:p>
      <text:p text:style-name="Standard"><text:span text:style-name="T67">zarejestrowany w Sądzie Rejonowym Sądzie Gospodarczym Wydziale Krajowego Rejestru Sądowego pod nr KRS</text:span><text:span text:style-name="T68"><text:s/>........................................<text:s/></text:span><text:span text:style-name="T69">w</text:span><text:span text:style-name="T70"><text:s/>...................................</text:span></text:p>
      <text:p text:style-name="Standard"><text:span text:style-name="T71">adres internetowy dostępu do w/w dokumentu:<text:s/></text:span><text:span text:style-name="T72">https://ems.ms.gov.pl/krs/danepodmiotu</text:span></text:p>
      <text:p text:style-name="Standard"><text:span text:style-name="T73">lub</text:span></text:p>
      <text:p text:style-name="Standard"><text:span text:style-name="T74">wpisany do Centralnej Ewidencji i Informacji o Działalności Gospodarczej RP,</text:span></text:p>
      <text:p text:style-name="Standard"><text:span text:style-name="T75">adres internetowy dostępu do w/w dokumentu:<text:s/></text:span><text:span text:style-name="T76">https://www.ceidg.gov.pl/</text:span></text:p>
      <text:p text:style-name="Standard"><text:span text:style-name="T77">nr NIP ......................................................,</text:span></text:p>
      <text:p text:style-name="Standard"><text:span text:style-name="T78">lub</text:span></text:p>
      <text:p text:style-name="Standard"><text:span text:style-name="T79">inny niż w/w rejestry<text:s/></text:span><text:span text:style-name="T80">(dotyczy przedsiębiorców wpisanych do rejestru poza granicami RP).</text:span></text:p>
      <text:p text:style-name="P81"><text:span text:style-name="T82">Nr rejestru …........................................ prowadzony przez ................................w …......................</text:span></text:p>
      <text:p text:style-name="P83">adres internetowy dostępu do w/w dokumentu:………………………………………………………</text:p>
      <text:p text:style-name="P84"><text:span text:style-name="T85">Wykonawca jest:</text:span></text:p>
      <text:p text:style-name="P86"><text:bookmark-start text:name="__Fieldmark__4774_3305791708"/><text:bookmark-start text:name="__Fieldmark__27_1342150633"/><text:bookmark-end text:name="__Fieldmark__4774_3305791708"/><text:bookmark-end text:name="__Fieldmark__27_1342150633"/><text:span text:style-name="T87">*<text:s/></text:span><text:span text:style-name="T88">mikro</text:span></text:p>
      <text:p text:style-name="P89"><text:span text:style-name="T90">*</text:span><text:span text:style-name="T91"><text:s/>małym</text:span></text:p>
      <text:p text:style-name="P92"><text:span text:style-name="T93">*<text:s/></text:span><text:span text:style-name="T94">średnim przedsiębiorstwem</text:span><text:span text:style-name="T95"><text:s/></text:span></text:p>
      <text:p text:style-name="P96"><text:bookmark-start text:name="__Fieldmark__4775_3305791708"/><text:bookmark-start text:name="__Fieldmark__28_1342150633"/><text:bookmark-end text:name="__Fieldmark__4775_3305791708"/><text:bookmark-end text:name="__Fieldmark__28_1342150633"/><text:span text:style-name="T97">*<text:s/></text:span><text:span text:style-name="T98">dużym przedsiębiorstwem</text:span><text:span text:style-name="T99"><text:s/></text:span></text:p>
      <text:p text:style-name="P100"><text:span text:style-name="T101">*</text:span><text:span text:style-name="T102"><text:s/>właściwe zaznaczyć poprzez<text:s/></text:span><text:span text:style-name="T103">wpisanie<text:s/></text:span><text:span text:style-name="T104">znaku<text:s/></text:span><text:span text:style-name="T105">X</text:span><text:span text:style-name="T106"><text:s/>w polu wyboru.</text:span></text:p>
      <text:p text:style-name="P107"/>
      <text:p text:style-name="P108">Informacja dla Wykonawcy:</text:p>
      <text:p text:style-name="P109"><text:span text:style-name="T110">Formularz oferty musi być opatrzony przez osobę lub osoby uprawnione do reprezentowania Wykonawcy kwalifikowanym podpisem elektronicznym, podpisem zaufanych lub podpisem osobistym i przekazany Zamawiającemu wraz z dokumentem (-ami) potwierdzającymi prawo do reprezentacji Wykonawcy przez osobę podpisującą ofertę.<text:s/></text:span></text:p>
      <text:p text:style-name="P111"/>
      <text:p text:style-name="P112">II. Przedstawiam(-y) ofertę:</text:p>
      <text:list text:style-name="WWNum3">
        <text:list-item text:start-value="1">
          <text:p text:style-name="P113"><text:span text:style-name="T114">Odpowiadając na ogłoszenie w sprawie zamówienia publicznego, prowadzonego w trybie podstawowym na<text:s/></text:span><text:span text:style-name="T115">podstawie art. 275 pkt. 1 ustawy z dnia 11 września 2019 r. Prawo zamówień publicznych (Dz. U. z 2023 r. poz. 1605 ze zm.), zwanej dalej ustawą Pzp, którego przedmiotem jest<text:s/></text:span><text:span text:style-name="T116">„Sukcesywna dostawa części zamiennych</text:span><text:span text:style-name="T117">, akumulatorów</text:span><text:span text:style-name="T118"><text:s/>i ogumienia do eksploatowanych samochodów – w podziale na 12 części”<text:s/></text:span><text:span text:style-name="T119">[Znak sprawy: NZP.3520.9.2024]</text:span><text:span text:style-name="T120">,</text:span><text:span text:style-name="T121"><text:s/></text:span><text:span text:style-name="T122">oferuję wykonanie przedmiotu zamówienia zgodnie z opisem przedmiotu zamówienia na warunkach określonych w niniejszej ofercie oraz Specyfikacji Warunków Zamówienia i załącznikach do niej.</text:span></text:p>
        </text:list-item>
      </text:list>
      <text:p text:style-name="P123"/>
      <text:list text:style-name="WWNum3" text:continue-numbering="true">
        <text:list-item>
          <text:p text:style-name="P124"><text:span text:style-name="T125">Oferuję wykonanie przedmiotu zamówienia w zakresie części:</text:span></text:p>
        </text:list-item>
      </text:list>
      <text:list text:style-name="WWNum5">
        <text:list-item text:start-value="1">
          <text:p text:style-name="P126"><text:span text:style-name="T127">część nr</text:span><text:span text:style-name="T128"><text:s/></text:span><text:span text:style-name="T129">1</text:span><text:span text:style-name="T130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31"><text:span text:style-name="T132">część nr</text:span><text:span text:style-name="T133"><text:s/></text:span><text:span text:style-name="T134">2</text:span><text:span text:style-name="T135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36"><text:span text:style-name="T137">część nr</text:span><text:span text:style-name="T138"><text:s/></text:span><text:span text:style-name="T139">3</text:span><text:span text:style-name="T140"><text:s/>za cenę brutto: ………. zł (słownie: …………………………………………), tj. ………… zł netto wraz z podatkiem VAT</text:span><text:span text:style-name="T141"><text:s/></text:span><text:span text:style-name="T142">- zgodnie z wyliczeniami na formularzu asortymentowo-cenowym stanowiącym integralną część niniejszej oferty.</text:span></text:p>
        </text:list-item>
        <text:list-item>
          <text:p text:style-name="P143"><text:span text:style-name="T144">część nr</text:span><text:span text:style-name="T145"><text:s/></text:span><text:span text:style-name="T146">4</text:span><text:span text:style-name="T147"><text:s/>za cenę brutto: ………. zł (słownie: …………………………………………), tj. ………… zł<text:s/></text:span><text:span text:style-name="T148">netto wraz z podatkiem VAT</text:span><text:span text:style-name="T149"><text:s/></text:span><text:span text:style-name="T150">- zgodnie z wyliczeniami na formularzu asortymentowo-cenowym stanowiącym integralną część niniejszej oferty.</text:span></text:p>
        </text:list-item>
        <text:list-item>
          <text:p text:style-name="P151"><text:span text:style-name="T152">część nr</text:span><text:span text:style-name="T153"><text:s/></text:span><text:span text:style-name="T154">5</text:span><text:span text:style-name="T155"><text:s/>za cenę brutto: ………. zł (słownie: …………………………………………), tj. ………… zł netto wraz z podatkiem VAT</text:span><text:span text:style-name="T156"><text:s/></text:span><text:span text:style-name="T157">- zgodnie z wyliczeniami na formularzu asortymentowo-cenowym</text:span><text:span text:style-name="T158"><text:s/></text:span><text:span text:style-name="T159">stanowiącym integralną część niniejszej oferty.</text:span></text:p>
        </text:list-item>
        <text:list-item>
          <text:p text:style-name="P160"><text:span text:style-name="T161">część nr</text:span><text:span text:style-name="T162"><text:s/></text:span><text:span text:style-name="T163">6</text:span><text:span text:style-name="T164"><text:s/>za cenę brutto: ………. zł (słownie: …………………………………………), tj. …………<text:s/></text:span><text:span text:style-name="T165">zł netto wraz z podatkiem VAT - zgodnie z wyliczeniami na formularzu asortymentowo-cenowym stanowiącym integralną część niniejszej oferty.</text:span></text:p>
        </text:list-item>
        <text:list-item>
          <text:p text:style-name="P166"><text:span text:style-name="T167">część nr</text:span><text:span text:style-name="T168"><text:s/></text:span><text:span text:style-name="T169">7</text:span><text:span text:style-name="T170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71"><text:span text:style-name="T172">część nr</text:span><text:span text:style-name="T173"><text:s/></text:span><text:span text:style-name="T174">8</text:span><text:span text:style-name="T175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76"><text:span text:style-name="T177">część nr</text:span><text:span text:style-name="T178"><text:s/></text:span><text:span text:style-name="T179">9</text:span><text:span text:style-name="T180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81"><text:span text:style-name="T182">część nr</text:span><text:span text:style-name="T183"><text:s/></text:span><text:span text:style-name="T184">10</text:span><text:span text:style-name="T185"><text:s/>za cenę brutto: ………. zł (słownie: …………………………………………), tj. ………… zł<text:s/></text:span><text:span text:style-name="T186">netto wraz z podatkiem VAT - zgodnie z wyliczeniami na formularzu asortymentowo-cenowym stanowiącym integralną część niniejszej oferty.</text:span></text:p>
        </text:list-item>
        <text:list-item>
          <text:p text:style-name="P187"><text:span text:style-name="T188">część nr</text:span><text:span text:style-name="T189"><text:s/></text:span><text:span text:style-name="T190">11</text:span><text:span text:style-name="T191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  <text:list-item>
          <text:p text:style-name="P192"><text:span text:style-name="T193">część nr</text:span><text:span text:style-name="T194"><text:s/></text:span><text:span text:style-name="T195">12</text:span><text:span text:style-name="T196"><text:s/>za cenę brutto: ………. zł (słownie: …………………………………………), tj. ………… zł netto wraz z podatkiem VAT - zgodnie z wyliczeniami na formularzu asortymentowo-cenowym stanowiącym integralną część niniejszej oferty.</text:span></text:p>
        </text:list-item>
      </text:list>
      <text:p text:style-name="P197"/>
      <text:list text:style-name="WWNum3" text:continue-numbering="true">
        <text:list-item>
          <text:p text:style-name="P198"><text:span text:style-name="T199">Oferuję dostarczenie następującej ilości części oryginalnych oznaczonych symbolem<text:s/></text:span><text:bookmark-start text:name="_Hlk33517587"/><text:span text:style-name="T200">„O” i „Q”<text:s/></text:span><text:bookmark-end text:name="_Hlk33517587"/><text:span text:style-name="T201">(</text:span><text:span text:style-name="T202">dot. części nr 1-10):</text:span></text:p>
        </text:list-item>
      </text:list>
      <text:list text:style-name="WWNum9">
        <text:list-item text:start-value="1">
          <text:p text:style-name="P203"><text:span text:style-name="T204">część nr</text:span><text:span text:style-name="T205"><text:s/></text:span><text:span text:style-name="T206">1<text:s/></text:span><text:span text:style-name="T207">oferuję …………….. (ilość pozycji z formularza asortymentowo-cenowego<text:s/></text:span><text:bookmark-start text:name="_Hlk167297891"/><text:span text:style-name="T208">stanowiącego załącznik nr<text:s/></text:span><text:bookmark-start text:name="_Hlk66795279"/><text:span text:style-name="T209">2a do<text:s/></text:span><text:bookmark-end text:name="_Hlk66795279"/><text:span text:style-name="T210">SWZ</text:span><text:bookmark-end text:name="_Hlk167297891"/><text:span text:style-name="T211">, w którym Wykonawca zaoferował części oryginalne<text:s/></text:span><text:span text:style-name="T212">„O” i „Q”</text:span><text:span text:style-name="T213">).</text:span></text:p>
        </text:list-item>
        <text:list-item>
          <text:p text:style-name="P214"><text:span text:style-name="T215">część nr</text:span><text:span text:style-name="T216"><text:s/></text:span><text:span text:style-name="T217">2<text:s/></text:span><text:span text:style-name="T218">oferuję …………….. (ilość pozycji z formularza asortymentowo-cenowego stanowiącego załącznik nr 2a do SWZ, w którym Wykonawca zaoferował części<text:s/></text:span><text:span text:style-name="T219">oryginalne<text:s/></text:span><text:span text:style-name="T220">„O” i „Q”</text:span><text:span text:style-name="T221">).</text:span></text:p>
        </text:list-item>
        <text:list-item>
          <text:p text:style-name="P222"><text:span text:style-name="T223">część nr</text:span><text:span text:style-name="T224"><text:s/></text:span><text:span text:style-name="T225">3<text:s/></text:span><text:span text:style-name="T226">oferuję …………….. (ilość pozycji z formularza asortymentowo-cenowego stanowiącego załącznik nr 2a do SWZ, w którym Wykonawca zaoferował części oryginalne<text:s/></text:span><text:span text:style-name="T227">„O” i „Q”</text:span><text:span text:style-name="T228">).</text:span></text:p>
        </text:list-item>
        <text:list-item>
          <text:p text:style-name="P229"><text:span text:style-name="T230">część nr</text:span><text:span text:style-name="T231"><text:s/></text:span><text:span text:style-name="T232">4<text:s/></text:span><text:span text:style-name="T233">oferuję …………….. (ilość pozycji z formularza asortymentowo-cenowego stanowiącego załącznik nr 2a do SWZ, w którym Wykonawca zaoferował części oryginalne<text:s/></text:span><text:span text:style-name="T234">„O” i „Q”</text:span><text:span text:style-name="T235">).</text:span></text:p>
        </text:list-item>
        <text:list-item>
          <text:p text:style-name="P236"><text:span text:style-name="T237">część nr</text:span><text:span text:style-name="T238"><text:s/></text:span><text:span text:style-name="T239">5<text:s/></text:span><text:span text:style-name="T240">oferuję …………….. (ilość pozycji z formularza asortymentowo-cenowego stanowiącego załącznik nr 2a do SWZ, w którym Wykonawca zaoferował części oryginalne<text:s/></text:span><text:span text:style-name="T241">„O” i „Q”</text:span><text:span text:style-name="T242">).</text:span></text:p>
        </text:list-item>
        <text:list-item>
          <text:p text:style-name="P243"><text:span text:style-name="T244">część nr</text:span><text:span text:style-name="T245"><text:s/></text:span><text:span text:style-name="T246">7<text:s/></text:span><text:span text:style-name="T247">oferuję …………….. (ilość pozycji z formularza asortymentowo-cenowego stanowiącego załącznik nr 2a do SWZ, w którym Wykonawca zaoferował części oryginalne<text:s/></text:span><text:span text:style-name="T248">„O” i „Q”</text:span><text:span text:style-name="T249">).</text:span></text:p>
        </text:list-item>
        <text:list-item>
          <text:p text:style-name="P250"><text:span text:style-name="T251">część nr</text:span><text:span text:style-name="T252"><text:s/></text:span><text:span text:style-name="T253">8<text:s/></text:span><text:span text:style-name="T254">oferuję …………….. (ilość pozycji z formularza asortymentowo-cenowego stanowiącego załącznik nr 2a do SWZ, w którym Wykonawca zaoferował części oryginalne<text:s/></text:span><text:span text:style-name="T255">„O” i „Q”</text:span><text:span text:style-name="T256">).</text:span></text:p>
        </text:list-item>
        <text:list-item>
          <text:p text:style-name="P257"><text:span text:style-name="T258">część nr</text:span><text:span text:style-name="T259"><text:s/></text:span><text:span text:style-name="T260">9<text:s/></text:span><text:span text:style-name="T261">oferuję …………….. (ilość pozycji z formularza asortymentowo-cenowego stanowiącego załącznik nr 2a do SWZ, w którym Wykonawca zaoferował części oryginalne<text:s/></text:span><text:span text:style-name="T262">„O” i „Q”</text:span><text:span text:style-name="T263">).</text:span></text:p>
        </text:list-item>
        <text:list-item>
          <text:p text:style-name="P264"><text:span text:style-name="T265">część nr</text:span><text:span text:style-name="T266"><text:s/></text:span><text:span text:style-name="T267">10<text:s/></text:span><text:span text:style-name="T268">oferuję …………….. (ilość pozycji z formularza asortymentowo-cenowego stanowiącego załącznik nr 2a do SWZ, w którym Wykonawca zaoferował części oryginalne<text:s/></text:span><text:span text:style-name="T269">„O” i „Q”</text:span><text:span text:style-name="T270">).</text:span></text:p>
        </text:list-item>
      </text:list>
      <text:p text:style-name="P271"/>
      <text:p text:style-name="P272"/>
      <text:list text:style-name="WWNum3" text:continue-numbering="true">
        <text:list-item>
          <text:p text:style-name="P273"><text:span text:style-name="T274">Oferuję następujący termin dostawy w zakresie części:</text:span></text:p>
        </text:list-item>
      </text:list>
      <text:list text:style-name="LFO14" text:continue-numbering="true">
        <text:list-item>
          <text:p text:style-name="P275"><text:span text:style-name="T276">część nr</text:span><text:span text:style-name="T277"><text:s/></text:span><text:span text:style-name="T278">1 -<text:s/></text:span><text:span text:style-name="T279">Oferuję termin dostawy: ……………………… (</text:span><text:span text:style-name="T280">maks. 5 dni roboczych</text:span><text:span text:style-name="T281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282">enia.</text:span></text:p>
        </text:list-item>
        <text:list-item>
          <text:p text:style-name="P283"><text:span text:style-name="T284">część nr</text:span><text:span text:style-name="T285"><text:s/></text:span><text:span text:style-name="T286">2 -<text:s/></text:span><text:span text:style-name="T287">Oferuję termin dostawy: ……………………… (</text:span><text:span text:style-name="T288">maks. 5 dni roboczych</text:span><text:span text:style-name="T289">) od dnia złożenia zamówienia, z uwzględnieniem dostaw w przypadku wystąpienia<text:s/></text:span><text:span text:style-name="T290">sytuacji szczególnych wymagających niezwłocznego dostarczenia określonych wyrobów, kiedy to zamówienia realizowane będą w terminie do 24 godzin od chwili otrzymania zamówi</text:span><text:span text:style-name="T291">enia.</text:span></text:p>
        </text:list-item>
        <text:list-item>
          <text:p text:style-name="P292"><text:span text:style-name="T293">część nr</text:span><text:span text:style-name="T294"><text:s/></text:span><text:span text:style-name="T295">3 -<text:s/></text:span><text:span text:style-name="T296">Oferuję termin dostawy: ……………………… (</text:span><text:span text:style-name="T297">maks. 5 dni roboczych</text:span><text:span text:style-name="T298">) od<text:s/></text:span><text:span text:style-name="T299">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00">enia.</text:span></text:p>
        </text:list-item>
        <text:list-item>
          <text:p text:style-name="P301"><text:span text:style-name="T302">część nr</text:span><text:span text:style-name="T303"><text:s/></text:span><text:span text:style-name="T304">4 -<text:s/></text:span><text:span text:style-name="T305">Oferuję termin dostawy: ……………………… (</text:span><text:span text:style-name="T306">maks. 5 dni roboczych</text:span><text:span text:style-name="T307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08">enia.</text:span></text:p>
        </text:list-item>
        <text:list-item>
          <text:p text:style-name="P309"><text:span text:style-name="T310">część nr</text:span><text:span text:style-name="T311"><text:s/></text:span><text:span text:style-name="T312">5 -<text:s/></text:span><text:span text:style-name="T313">Oferuję termin dostawy: ……………………… (</text:span><text:span text:style-name="T314">maks. 5 dni roboczych</text:span><text:span text:style-name="T315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16">enia.</text:span></text:p>
        </text:list-item>
        <text:list-item>
          <text:p text:style-name="P317"><text:span text:style-name="T318">część nr</text:span><text:span text:style-name="T319"><text:s/></text:span><text:span text:style-name="T320">6 -<text:s/></text:span><text:span text:style-name="T321">Oferuję termin dostawy: ……………………… (</text:span><text:span text:style-name="T322">maks. 5 dni roboczych</text:span><text:span text:style-name="T323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24">enia.</text:span></text:p>
        </text:list-item>
        <text:list-item>
          <text:p text:style-name="P325"><text:span text:style-name="T326">część nr</text:span><text:span text:style-name="T327"><text:s/></text:span><text:span text:style-name="T328">7 -<text:s/></text:span><text:span text:style-name="T329">Oferuję termin dostawy: ……………………… (</text:span><text:span text:style-name="T330">maks. 5 dni roboczych</text:span><text:span text:style-name="T331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32">enia.</text:span></text:p>
        </text:list-item>
        <text:list-item>
          <text:p text:style-name="P333"><text:span text:style-name="T334">część nr</text:span><text:span text:style-name="T335"><text:s/></text:span><text:span text:style-name="T336">8 -<text:s/></text:span><text:span text:style-name="T337">Oferuję termin dostawy: ……………………… (</text:span><text:span text:style-name="T338">maks. 5 dni roboczych</text:span><text:span text:style-name="T339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40">enia.</text:span></text:p>
        </text:list-item>
        <text:list-item>
          <text:p text:style-name="P341"><text:span text:style-name="T342">część nr</text:span><text:span text:style-name="T343"><text:s/></text:span><text:span text:style-name="T344">9 -<text:s/></text:span><text:span text:style-name="T345">Oferuję termin dostawy: ……………………… (</text:span><text:span text:style-name="T346">maks. 5 dni roboczych</text:span><text:span text:style-name="T347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48">enia.</text:span></text:p>
        </text:list-item>
        <text:list-item>
          <text:p text:style-name="P349"><text:span text:style-name="T350">część nr</text:span><text:span text:style-name="T351"><text:s/></text:span><text:span text:style-name="T352">10 -<text:s/></text:span><text:span text:style-name="T353">Oferuję termin dostawy: ……………………… (</text:span><text:span text:style-name="T354">maks. 5 dni roboczych</text:span><text:span text:style-name="T355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56">enia.</text:span></text:p>
        </text:list-item>
        <text:list-item>
          <text:p text:style-name="P357"><text:span text:style-name="T358">część nr</text:span><text:span text:style-name="T359"><text:s/></text:span><text:span text:style-name="T360">11 -<text:s/></text:span><text:span text:style-name="T361">Oferuję termin dostawy: ……………………… (</text:span><text:span text:style-name="T362">maks. 5 dni roboczych</text:span><text:span text:style-name="T363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64">enia.</text:span></text:p>
        </text:list-item>
        <text:list-item>
          <text:p text:style-name="P365"><text:span text:style-name="T366">część nr</text:span><text:span text:style-name="T367"><text:s/></text:span><text:span text:style-name="T368">12 -<text:s/></text:span><text:span text:style-name="T369">Oferuję termin dostawy: ……………………… (</text:span><text:span text:style-name="T370">maks. 5 dni roboczych</text:span><text:span text:style-name="T371">) od dnia złożenia zamówienia, z uwzględnieniem dostaw w przypadku wystąpienia sytuacji szczególnych wymagających niezwłocznego dostarczenia określonych wyrobów, kiedy to zamówienia realizowane będą w terminie do 24 godzin od chwili otrzymania zamówi</text:span><text:span text:style-name="T372">enia.</text:span></text:p>
        </text:list-item>
      </text:list>
      <text:p text:style-name="P373"/>
      <text:list text:style-name="WWNum3" text:continue-numbering="true">
        <text:list-item>
          <text:p text:style-name="P374"><text:span text:style-name="T375">Oferuję następujący okres gwarancji w zakresie części:</text:span></text:p>
        </text:list-item>
      </text:list>
      <text:list text:style-name="LFO15" text:continue-numbering="true">
        <text:list-item>
          <text:p text:style-name="P376"><text:span text:style-name="T377">część nr</text:span><text:span text:style-name="T378"><text:s/></text:span><text:span text:style-name="T379">1 <text:s/>-<text:s/></text:span><text:span text:style-name="T380">Oferuję okres gwarancji: ………<text:s/></text:span><text:bookmark-start text:name="_Hlk167298665"/><text:span text:style-name="T381">- miesięcy<text:s/></text:span><text:bookmark-end text:name="_Hlk167298665"/><text:span text:style-name="T382">(min. 24 miesiące) liczony od daty<text:s/></text:span><text:span text:style-name="T383">wykonania dostawy do Zamawiającego.</text:span></text:p>
        </text:list-item>
        <text:list-item>
          <text:p text:style-name="P384"><text:span text:style-name="T385">część nr</text:span><text:span text:style-name="T386"><text:s/></text:span><text:span text:style-name="T387">2 <text:s/>-<text:s/></text:span><text:span text:style-name="T388">Oferuję okres gwarancji: ………- miesięcy (min. 24 miesiące) liczony od daty wykonania dostawy do Zamawiającego.</text:span></text:p>
        </text:list-item>
        <text:list-item>
          <text:p text:style-name="P389"><text:span text:style-name="T390">część nr</text:span><text:span text:style-name="T391"><text:s/></text:span><text:span text:style-name="T392">3 <text:s/>-<text:s/></text:span><text:span text:style-name="T393">Oferuję okres gwarancji: ………- miesięcy (min. 24 miesiące) liczony od daty wykonania dostawy do Zamawiającego.</text:span></text:p>
        </text:list-item>
        <text:list-item>
          <text:p text:style-name="P394"><text:span text:style-name="T395">część nr</text:span><text:span text:style-name="T396"><text:s/></text:span><text:span text:style-name="T397">4 <text:s/>-<text:s/></text:span><text:span text:style-name="T398">Oferuję okres gwarancji: ………- miesięcy (min. 24 miesiące) liczony od daty wykonania dostawy do Zamawiającego.</text:span></text:p>
        </text:list-item>
        <text:list-item>
          <text:p text:style-name="P399"><text:span text:style-name="T400">część nr</text:span><text:span text:style-name="T401"><text:s/></text:span><text:span text:style-name="T402">5 <text:s/>-<text:s/></text:span><text:span text:style-name="T403">Oferuję okres gwarancji: ………- miesięcy (min. 24 miesiące) liczony od daty wykonania dostawy do Zamawiającego.</text:span></text:p>
        </text:list-item>
        <text:list-item>
          <text:p text:style-name="P404"><text:span text:style-name="T405">część nr</text:span><text:span text:style-name="T406"><text:s/></text:span><text:span text:style-name="T407">6 <text:s/>-<text:s/></text:span><text:span text:style-name="T408">Oferuję okres gwarancji: ………- miesięcy (min. 24 miesiące) liczony od daty wykonania dostawy do Zamawiającego.</text:span></text:p>
        </text:list-item>
        <text:list-item>
          <text:p text:style-name="P409"><text:span text:style-name="T410">część nr</text:span><text:span text:style-name="T411"><text:s/></text:span><text:span text:style-name="T412">7 <text:s/>-<text:s/></text:span><text:span text:style-name="T413">Oferuję okres gwarancji: ………- miesięcy (min. 24 miesiące) liczony od daty wykonania dostawy do Zamawiającego.</text:span></text:p>
        </text:list-item>
        <text:list-item>
          <text:p text:style-name="P414"><text:span text:style-name="T415">część nr</text:span><text:span text:style-name="T416"><text:s/></text:span><text:span text:style-name="T417">8 <text:s/>-<text:s/></text:span><text:span text:style-name="T418">Oferuję okres gwarancji: ………- miesięcy (min. 24 miesiące) liczony od daty wykonania dostawy do Zamawiającego.</text:span></text:p>
        </text:list-item>
        <text:list-item>
          <text:p text:style-name="P419"><text:span text:style-name="T420">część nr</text:span><text:span text:style-name="T421"><text:s/></text:span><text:span text:style-name="T422">9 <text:s/>-<text:s/></text:span><text:span text:style-name="T423">Oferuję okres gwarancji: ………- miesięcy (min. 24 miesiące) liczony od daty wykonania dostawy do Zamawiającego.</text:span></text:p>
        </text:list-item>
        <text:list-item>
          <text:p text:style-name="P424"><text:span text:style-name="T425">część nr</text:span><text:span text:style-name="T426"><text:s/></text:span><text:span text:style-name="T427">10 <text:s/>-<text:s/></text:span><text:span text:style-name="T428">Oferuję okres gwarancji: ………- miesięcy (min. 24 miesiące) liczony od daty wykonania dostawy do Zamawiającego.</text:span></text:p>
        </text:list-item>
        <text:list-item>
          <text:p text:style-name="P429"><text:span text:style-name="T430">część nr</text:span><text:span text:style-name="T431"><text:s/></text:span><text:span text:style-name="T432">11 <text:s/>-<text:s/></text:span><text:span text:style-name="T433">Oferuję okres gwarancji: ………- miesięcy (min. 36 miesięcy) liczony od daty wykonania dostawy do<text:s/></text:span><text:span text:style-name="T434">Zamawiającego.</text:span></text:p>
        </text:list-item>
        <text:list-item>
          <text:p text:style-name="P435"><text:span text:style-name="T436">część nr</text:span><text:span text:style-name="T437"><text:s/></text:span><text:span text:style-name="T438">12 <text:s/>-<text:s/></text:span><text:span text:style-name="T439">Oferuję okres gwarancji: ………- miesięcy (min. 24 miesiące) liczony od daty wykonania dostawy do Zamawiającego.</text:span></text:p>
        </text:list-item>
      </text:list>
      <text:p text:style-name="P440"/>
      <text:p text:style-name="P441"/>
      <text:p text:style-name="P442">III. Oświadczenia:</text:p>
      <text:p text:style-name="P443"/>
      <text:p text:style-name="P444">Oświadczam, że:</text:p>
      <text:list text:style-name="LFO16" text:continue-numbering="true">
        <text:list-item>
          <text:p text:style-name="P445"><text:span text:style-name="T446">Zapoznałem się ze Specyfikacją Warunków Zamówienia oraz<text:s/></text:span><text:span text:style-name="T447">załącznikami do niej i nie wnoszę do niej zastrzeżeń.</text:span></text:p>
        </text:list-item>
        <text:list-item>
          <text:p text:style-name="P448"><text:span text:style-name="T449">Zapoznałem się z opisem przedmiotu zamówienia i nie wnoszę do niego zastrzeżeń.</text:span></text:p>
        </text:list-item>
        <text:list-item>
          <text:p text:style-name="P450"><text:span text:style-name="T451">Oświadczam, że uważam się za związanego niniejszą ofertą przez okres wskazany w SWZ.</text:span></text:p>
        </text:list-item>
        <text:list-item>
          <text:p text:style-name="P452"><text:span text:style-name="T453">Oświadczam, że zrealizuję zamówienie zgodnie z SWZ i załącznikami do niej oraz zgodnie z Opisem przedmiotu zamówienia.</text:span></text:p>
        </text:list-item>
        <text:list-item>
          <text:p text:style-name="P454"><text:span text:style-name="T455">Stanowiący załącznik do<text:s/></text:span><text:bookmark-start text:name="_Hlk63016444"/><text:span text:style-name="T456">SWZ<text:s/></text:span><text:bookmark-end text:name="_Hlk63016444"/><text:span text:style-name="T457">projekt umowy został przeze mnie zaakceptowany i zobowiązuję się w przypadku udzielenia mi zamówienia do zawarcia umowy na warunkach określonych w SWZ oraz ofercie przetargowej i projekcie umowy w miejscu i terminie wyznaczonym przez Zamawiającego w informacji - zawiadomieniu o wyborze oferty.</text:span></text:p>
        </text:list-item>
        <text:list-item>
          <text:p text:style-name="P458">Wadium zostało wniesione w formie (o ile dotyczy):……………………………………………………..</text:p>
        </text:list-item>
        <text:list-item>
          <text:p text:style-name="P459"><text:span text:style-name="T460">Wadium wniesione w pieniądzu, należy zwrócić na rachunek bankowy<text:s/></text:span><text:span text:style-name="T461">(o ile dotyczy):</text:span><text:span text:style-name="T462"><text:s text:c="5"/></text:span></text:p>
        </text:list-item>
      </text:list>
      <text:p text:style-name="P463"><text:span text:style-name="T464">………………………………………………………………………………………………..……………</text:span><text:span text:style-name="T465">..</text:span></text:p>
      <text:p text:style-name="P466">(Proszę podać nazwę banku oraz nr konta)</text:p>
      <text:p text:style-name="P467"/>
      <text:list text:style-name="LFO16" text:continue-numbering="true">
        <text:list-item>
          <text:p text:style-name="P468"><text:span text:style-name="T469">Oświadczam, na podstawie art. 18 ust. 3 ustawy<text:s/></text:span><text:bookmark-start text:name="_Hlk63017664"/><text:span text:style-name="T470">z dnia 11 września 2019 r. Prawo zamówień publicznych (</text:span><text:span text:style-name="T471">Dz. U. z<text:s/></text:span><text:span text:style-name="T472">2023 r., poz. 1605 ze zm.</text:span><text:span text:style-name="T473">)</text:span><text:bookmark-end text:name="_Hlk63017664"/><text:span text:style-name="T474">, że żadne z informacji zawartych ofercie nie stanowią tajemnicy przedsiębiorstwa w rozumieniu przepisów ustawy o zwalczaniu nieuczciwej konkurencji / Oświadczam, na podstawie art. 18 ust. 3 ustawy z dnia 11 września 2019 r. Prawo zamówień publicznych (</text:span><text:span text:style-name="T475">Dz. U. z 2023 r., poz. 1605 ze zm.</text:span><text:span text:style-name="T476">), że wskazane poniżej informacje zawarte w ofercie stanowią tajemnicę przedsiębiorstwa w rozumieniu przepisów ustawy o zwalczaniu nieuczciwej konkurencji i w związku z tym nie mogą być one udostępni</text:span><text:span text:style-name="T477">one, w szczególności innym uczestnikom postępowania.** Informacje te zawarte są w następujących dokumentach:<text:s/></text:span></text:p>
        </text:list-item>
      </text:list>
      <text:p text:style-name="P478">……………………………………………………………………………………………………………….……………………………………………………………………………………………………………….</text:p>
      <text:p text:style-name="P479"><text:s text:c="6"/>** niepotrzebne skreślić</text:p>
      <text:p text:style-name="P480">Uwaga: w przypadku braku wykazania, że zastrzeżone informacje stanowią tajemnice przedsiębiorstwa, informacje te będą uznane za jawne.</text:p>
      <text:list text:style-name="LFO16" text:continue-numbering="true">
        <text:list-item>
          <text:p text:style-name="P481">Oświadczam ze osobą do kontaktu w sprawie postępowania będzie: …………….………………………<text:s/></text:p>
        </text:list-item>
        <text:list-item>
          <text:p text:style-name="P482">Oświadczam ze nadzór nad realizacja umowy (w przypadku wyboru niniejszej oferty jako najkorzystniejszej) sprawować będzie:……………………………………………………………….……</text:p>
        </text:list-item>
        <text:list-item>
          <text:p text:style-name="P483">Oświadczam(y), iż niniejsze zamówienie powierzę podwykonawcom / nie powierzę podwykonawcom* (*niepotrzebne skreślić)</text:p>
        </text:list-item>
        <text:list-item>
          <text:p text:style-name="P484">Powierzę następującą część zamówienia do wykonania podwykonawcom (podać pełną nazwę/firmę, adres, a także w zależności od podmiotu: NIP, KRS / CEiDG i zakres):</text:p>
        </text:list-item>
      </text:list>
      <text:p text:style-name="P485">1)…………………………………</text:p>
      <text:p text:style-name="P486">2)…………………………………</text:p>
      <text:list text:style-name="LFO16" text:continue-numbering="true">
        <text:list-item>
          <text:p text:style-name="P487"><text:span text:style-name="T488">Oświadczam, że akceptuję zasady korzystania z systemu</text:span><text:span text:style-name="T489"><text:s/>elektronicznej Platformy Zamówień Publicznych Stacji Pogotowia Ratunkowego SP ZOZ w Białej Podlaskiej wskazane w instrukcji użytkownika i SWZ.<text:s/></text:span></text:p>
        </text:list-item>
        <text:list-item>
          <text:p text:style-name="P490">Oświadczam, że znane mi są przepisy ustawy z dnia 11 stycznia 2018 r. o elektromobilności i paliwach alternatywnych (t.j. Dz.U. 2021 poz.110) i wynikające z niej obowiązki nałożone na Wykonawcę w związku z realizacją niniejszego zamówienia.</text:p>
        </text:list-item>
        <text:list-item>
          <text:p text:style-name="P491"><text:span text:style-name="T492">Wypełniłem obowiązki informacyjne przewidziane w art. 13 lub art. 14 RODO¹</text:span><text:span text:style-name="T493">⁾</text:span><text:span text:style-name="T494"><text:s/>wobec osób fizycznych, od których dane osobowe bezpośrednio lub pośrednio pozyskałem w celu ubiegania się o udzielenie zamówienia publicznego w niniejszym postępowaniu*.</text:span></text:p>
        </text:list-item>
        <text:list-item>
          <text:p text:style-name="P495"><text:span text:style-name="T496">Wyrażam zgodę na przetwarzanie danych osobowych przekazanych w ofercie oraz w później składanych dokumentach, oświadczeniach i wyjaśnieniach dla potrzeb związanych z niniejszym postępowaniem o udzielenie zamówienia publicznego, zgodnie z Rozporządzeniem Parlamentu Europejskiego i Rady (UE) 2016/679 z dnia 27 kwietnia 2016 r. w sprawie ochrony osób fizycznych w związku z przetwarzaniem danych osobowych i w sprawie swobodnego przepływu takich danych oraz uchylenia Dyrektywy 95/46/WE – w pełnym zakresie związa</text:span><text:span text:style-name="T497">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</text:list>
      <text:p text:style-name="P498">______________________________________________________________________________</text:p>
      <text:p text:style-name="P499"><text:span text:style-name="T500">¹</text:span><text:span text:style-name="T501">⁾</text:span><text:span text:style-name="T502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503"/>
      <text:p text:style-name="P504"><text:s/>*W przypadku gdy wykonawca nie przekazuje danych osobowych innych niż bezpośrednio jego dotyczących lub zachodzi wyłączenie <text:s/>stosowania obowiązku informacyjnego, stosownie do art. 13 ust. 4 lub art. 14 ust. 5 RODO treści oświadczenia wykonawca nie składa (należy usunąć treść oświadczenia np. przez jego wykreślenie). <text:s text:c="3"/></text:p>
      <text:p text:style-name="P505"/>
      <text:p text:style-name="P506"><text:span text:style-name="T507">Ofertę niniejszą składam na …… kolejno ponumerowanych stronach</text:span><text:span text:style-name="T508"><text:s/>wraz z załącznikami, które stanowią integralną część oferty.</text:span></text:p>
      <text:p text:style-name="P509"><text:s text:c="64"/><text:s text:c="62"/></text:p>
      <text:p text:style-name="P510"><text:s text:c="9"/>…………………………….. <text:s text:c="154"/></text:p>
      <text:p text:style-name="P511"><text:span text:style-name="T512"><text:s text:c="122"/></text:span><text:span text:style-name="T513">podpis Wykonawcy</text:span></text:p>
      <text:p text:style-name="P514">Załącznikami do niniejszej oferty są:</text:p>
      <text:list text:style-name="LFO17">
        <text:list-item text:start-value="1">
          <text:p text:style-name="P515">………………………………</text:p>
        </text:list-item>
      </text:list>
      <text:p text:style-name="P516"/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Standard">
      <style:paragraph-properties text:number-lines="fals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podstawowy22" style:display-name="Tekst podstawowy 22" style:family="paragraph" style:parent-style-name="Standard">
      <style:paragraph-properties fo:widows="2" fo:orphans="2" fo:text-align="justify" fo:margin-top="0.0159in" fo:margin-bottom="0.1111in" fo:line-height="150%"/>
      <style:text-properties style:font-name="Arial" style:font-name-asian="Calibri" style:font-name-complex="Arial" style:font-size-complex="11pt" style:language-asian="ar" style:country-asian="SA" fo:hyphenate="false"/>
    </style:style>
    <style:style style:name="Akapitzlistą" style:display-name="Akapit z listą" style:family="paragraph" style:parent-style-name="Standard">
      <style:paragraph-properties fo:widows="2" fo:orphans="2" fo:margin-bottom="0.1111in" fo:margin-left="0.5in">
        <style:tab-stops/>
      </style:paragraph-properties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="Times New Roman" style:font-name-asian="Arial Unicode MS" style:font-name-complex="Times New Roman" fo:font-size="12pt" style:font-size-asian="12pt" style:font-size-complex="10pt" fo:hyphenate="false"/>
    </style:style>
    <style:style style:name="Cytat1" style:display-name="Cytat1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0pt" style:font-size-asian="10pt" style:font-size-complex="10pt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weight="bold" style:font-weight-asian="bold" fo:font-size="11pt" style:font-size-asian="11pt" style:font-size-complex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flis</meta:initial-creator>
    <dc:creator>bflis</dc:creator>
    <meta:creation-date>2024-06-13T09:59:00Z</meta:creation-date>
    <dc:date>2024-06-17T12:08:00Z</dc:date>
    <meta:print-date>2024-05-15T07:07:00Z</meta:print-date>
    <meta:template xlink:href="Normal" xlink:type="simple"/>
    <meta:editing-cycles>7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7" meta:word-count="2695" meta:character-count="18829" meta:row-count="134" meta:non-whitespace-character-count="16171"/>
  </office:meta>
</office:document-meta>
</file>