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23cm" fo:margin-bottom="0cm" loext:contextual-spacing="false" fo:text-align="justify" style:justify-single-word="false"/>
      <style:text-properties fo:color="#000000" style:font-name="Times New Roman" fo:font-size="12pt" officeooo:paragraph-rsid="00041146" style:font-size-asian="12pt" style:font-size-complex="12pt"/>
    </style:style>
    <style:style style:name="P2" style:family="paragraph" style:parent-style-name="Standard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1e4702" officeooo:paragraph-rsid="000823fc" style:font-size-asian="12pt" style:font-name-complex="Arial" style:font-size-complex="12pt"/>
    </style:style>
    <style:style style:name="P3" style:family="paragraph" style:parent-style-name="Standard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1e4702" officeooo:paragraph-rsid="0022c9aa" style:font-size-asian="12pt" style:font-name-complex="Arial" style:font-size-complex="12pt"/>
    </style:style>
    <style:style style:name="P4" style:family="paragraph" style:parent-style-name="Standard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officeooo:paragraph-rsid="0022c9aa"/>
    </style:style>
    <style:style style:name="P5" style:family="paragraph" style:parent-style-name="Standard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officeooo:rsid="0022c9aa" officeooo:paragraph-rsid="0022c9aa"/>
    </style:style>
    <style:style style:name="P6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paragraph-rsid="00041146" style:font-size-asian="12pt" style:font-name-complex="Arial" style:font-size-complex="12pt"/>
    </style:style>
    <style:style style:name="P7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2004de" officeooo:paragraph-rsid="0022c9aa" style:font-size-asian="12pt" style:font-name-complex="Arial" style:font-size-complex="12pt"/>
    </style:style>
    <style:style style:name="P8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0b3a5" officeooo:paragraph-rsid="00041146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41146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font-size="12pt" fo:font-weight="bold" officeooo:paragraph-rsid="0004114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" fo:font-size="12pt" fo:font-weight="bold" officeooo:paragraph-rsid="001d3e73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font-weight="normal" officeooo:paragraph-rsid="001d3e7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114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114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c1732" officeooo:paragraph-rsid="001fc1c5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4114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d3e7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c1732" officeooo:paragraph-rsid="0004114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c1732" officeooo:paragraph-rsid="001fc1c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04114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04114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823fc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0.54cm"/>
        </style:tab-stops>
      </style:paragraph-properties>
      <style:text-properties fo:color="#000000" style:font-name="Times New Roman" fo:font-size="12pt" officeooo:paragraph-rsid="002119d3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4cm"/>
        </style:tab-stops>
      </style:paragraph-properties>
      <style:text-properties fo:color="#000000" style:font-name="Times New Roman" fo:font-size="12pt" officeooo:paragraph-rsid="0022a2db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4114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041146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officeooo:paragraph-rsid="00041146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officeooo:paragraph-rsid="00125214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1146" style:font-size-asian="12pt" style:font-name-complex="Arial" style:font-size-complex="12pt"/>
    </style:style>
    <style:style style:name="P3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4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8665" officeooo:paragraph-rsid="002119d3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4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8665" officeooo:paragraph-rsid="0022a2db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officeooo:paragraph-rsid="00066cba"/>
    </style:style>
    <style:style style:name="P33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officeooo:paragraph-rsid="000823fc"/>
    </style:style>
    <style:style style:name="P34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start" style:justify-single-word="false" fo:text-indent="-0.75cm" style:auto-text-indent="false"/>
      <style:text-properties fo:color="#000000" style:font-name="Times New Roman" fo:font-size="12pt" officeooo:paragraph-rsid="00066cba" style:font-size-asian="12pt" style:font-name-complex="Arial" style:font-size-complex="12pt"/>
    </style:style>
    <style:style style:name="P35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0823fc" officeooo:paragraph-rsid="000823fc" style:font-size-asian="12pt" style:font-name-complex="Arial" style:font-size-complex="12pt"/>
    </style:style>
    <style:style style:name="P36" style:family="paragraph" style:parent-style-name="Standard" style:list-style-name="L7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1e4702" officeooo:paragraph-rsid="00041146" style:font-size-asian="12pt" style:font-name-complex="Arial" style:font-size-complex="12pt"/>
    </style:style>
    <style:style style:name="P37" style:family="paragraph" style:parent-style-name="Standard" style:list-style-name="L7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rsid="001e4702" officeooo:paragraph-rsid="0022c9aa" style:font-size-asian="12pt" style:font-name-complex="Arial" style:font-size-complex="12pt"/>
    </style:style>
    <style:style style:name="P38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start" style:justify-single-word="false" fo:text-indent="-0.75cm" style:auto-text-indent="false"/>
      <style:text-properties fo:color="#000000" style:font-name="Times New Roman" fo:font-size="12pt" officeooo:paragraph-rsid="00066cba" style:font-size-asian="12pt" style:font-size-complex="12pt"/>
    </style:style>
    <style:style style:name="P39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paragraph-rsid="00066cba" style:font-size-asian="12pt" style:font-size-complex="12pt"/>
    </style:style>
    <style:style style:name="P40" style:family="paragraph" style:parent-style-name="Standard" style:list-style-name="L7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paragraph-rsid="00041146" style:font-size-asian="12pt" style:font-size-complex="12pt"/>
    </style:style>
    <style:style style:name="P41" style:family="paragraph" style:parent-style-name="Standard" style:list-style-name="L5">
      <style:paragraph-properties fo:margin-left="0.75cm" fo:margin-right="0cm" fo:margin-top="0.106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fo:font-weight="normal" officeooo:paragraph-rsid="000823fc" style:font-size-asian="12pt" style:font-weight-asian="normal" style:font-size-complex="12pt" style:font-weight-complex="normal"/>
    </style:style>
    <style:style style:name="P42" style:family="paragraph" style:parent-style-name="Standard" style:list-style-name="WWNum23">
      <style:paragraph-properties fo:margin-left="0.75cm" fo:margin-right="0cm" fo:margin-top="0cm" fo:margin-bottom="0cm" loext:contextual-spacing="false" fo:line-height="100%" fo:text-align="center" style:justify-single-word="false" fo:text-indent="-0.75cm" style:auto-text-indent="false"/>
      <style:text-properties fo:color="#000000" style:font-name="Times New Roman" fo:font-size="12pt" fo:font-weight="bold" officeooo:paragraph-rsid="0022a2db" style:font-size-asian="12pt" style:font-weight-asian="bold" style:font-name-complex="Arial" style:font-size-complex="12pt" style:font-weight-complex="bold"/>
    </style:style>
    <style:style style:name="P43" style:family="paragraph" style:parent-style-name="Standard" style:list-style-name="WWNum23">
      <style:paragraph-properties fo:margin-left="0.75cm" fo:margin-right="0cm" fo:margin-top="0cm" fo:margin-bottom="0cm" loext:contextual-spacing="false" fo:line-height="100%" fo:text-align="center" style:justify-single-word="false" fo:text-indent="-0.75cm" style:auto-text-indent="false"/>
      <style:text-properties fo:color="#000000" style:font-name="Times New Roman" fo:font-size="12pt" fo:font-weight="bold" officeooo:rsid="000823fc" officeooo:paragraph-rsid="0022a2db" style:font-size-asian="12pt" style:font-weight-asian="bold" style:font-name-complex="Arial" style:font-size-complex="12pt" style:font-weight-complex="bold"/>
    </style:style>
    <style:style style:name="P44" style:family="paragraph" style:parent-style-name="Standard" style:list-style-name="L5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1e4702" officeooo:paragraph-rsid="000823fc" style:font-size-asian="12pt" style:font-name-complex="Arial" style:font-size-complex="12pt"/>
    </style:style>
    <style:style style:name="P45" style:family="paragraph" style:parent-style-name="Standard" style:list-style-name="L5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823fc" style:font-size-asian="12pt" style:font-size-complex="12pt"/>
    </style:style>
    <style:style style:name="P46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451b" style:font-size-asian="12pt" style:font-size-complex="12pt"/>
    </style:style>
    <style:style style:name="P47" style:family="paragraph" style:parent-style-name="Standard" style:list-style-name="L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823fc" style:font-size-asian="12pt" style:font-size-complex="12pt"/>
    </style:style>
    <style:style style:name="P48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style:font-name="Times New Roman" fo:font-size="12pt" fo:font-weight="bold" officeooo:paragraph-rsid="00041146" style:font-size-asian="12pt" style:font-weight-asian="bold" style:font-name-complex="Arial" style:font-size-complex="12pt"/>
    </style:style>
    <style:style style:name="P49" style:family="paragraph" style:parent-style-name="List_20_Paragraph" style:list-style-name="WWNum1">
      <style:paragraph-properties fo:margin-left="1cm" fo:margin-right="0cm" fo:margin-top="0.423cm" fo:margin-bottom="0.353cm" loext:contextual-spacing="false" fo:text-indent="-1cm" style:auto-text-indent="false"/>
      <style:text-properties fo:color="#000000" style:font-name="Times New Roman" fo:font-size="12pt" fo:font-weight="bold" officeooo:paragraph-rsid="00041146" style:font-size-asian="12pt" style:font-weight-asian="bold" style:font-name-complex="Arial" style:font-size-complex="12pt"/>
    </style:style>
    <style:style style:name="P50" style:family="paragraph" style:parent-style-name="List_20_Paragraph" style:list-style-name="WWNum1">
      <style:paragraph-properties fo:margin-left="1cm" fo:margin-right="0cm" fo:margin-top="0.423cm" fo:margin-bottom="0.353cm" loext:contextual-spacing="false" fo:text-indent="-1cm" style:auto-text-indent="false"/>
      <style:text-properties fo:color="#000000" style:font-name="Times New Roman" fo:font-size="12pt" officeooo:paragraph-rsid="00041146" style:font-size-asian="12pt" style:font-name-complex="Arial" style:font-size-complex="12pt"/>
    </style:style>
    <style:style style:name="P5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paragraph-rsid="00041146"/>
    </style:style>
    <style:style style:name="P5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041146"/>
    </style:style>
    <style:style style:name="P5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052f2e"/>
    </style:style>
    <style:style style:name="P5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41146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41146" style:font-size-asian="12pt" style:font-weight-asian="normal" style:font-name-complex="Arial" style:font-size-complex="12pt" style:font-weight-complex="normal"/>
    </style:style>
    <style:style style:name="P5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25214" style:font-size-asian="12pt" style:font-weight-asian="normal" style:font-name-complex="Arial" style:font-size-complex="12pt" style:font-weight-complex="normal"/>
    </style:style>
    <style:style style:name="P5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c4045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de85f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52f2e" style:font-size-asian="12pt" style:font-weight-asian="normal" style:font-name-complex="Arial" style:font-size-complex="12pt" style:font-weight-complex="normal"/>
    </style:style>
    <style:style style:name="P6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cdc08" officeooo:paragraph-rsid="00041146" style:font-size-asian="12pt" style:font-weight-asian="normal" style:font-name-complex="Arial" style:font-size-complex="12pt" style:font-weight-complex="normal"/>
    </style:style>
    <style:style style:name="P6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41146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8f930" fo:background-color="transparent" style:font-size-asian="12pt" style:font-weight-asian="normal" style:font-name-complex="Arial" style:font-size-complex="12pt" style:font-weight-complex="normal"/>
    </style:style>
    <style:style style:name="P6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52f2e" fo:background-color="transparent" style:font-size-asian="12pt" style:font-weight-asian="normal" style:font-name-complex="Arial" style:font-size-complex="12pt" style:font-weight-complex="normal"/>
    </style:style>
    <style:style style:name="P6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41146" style:font-size-asian="12pt" style:font-weight-asian="bold" style:font-name-complex="Arial" style:font-size-complex="12pt" style:font-weight-complex="bold"/>
    </style:style>
    <style:style style:name="P6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c4045" style:font-size-asian="12pt" style:font-weight-asian="bold" style:font-name-complex="Arial" style:font-size-complex="12pt" style:font-weight-complex="bold"/>
    </style:style>
    <style:style style:name="P6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84854" style:font-size-asian="12pt" style:font-weight-asian="bold" style:font-name-complex="Arial" style:font-size-complex="12pt" style:font-weight-complex="bold"/>
    </style:style>
    <style:style style:name="P6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solid" style:text-line-through-type="single" style:font-name="Times New Roman" fo:font-size="12pt" fo:letter-spacing="normal" fo:font-style="normal" fo:font-weight="normal" officeooo:rsid="00052f2e" officeooo:paragraph-rsid="001de85f" style:font-size-asian="12pt" style:font-weight-asian="normal" style:font-name-complex="Arial" style:font-size-complex="12pt" style:font-weight-complex="normal"/>
    </style:style>
    <style:style style:name="P68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84854" style:font-size-asian="12pt" style:font-weight-asian="normal" style:font-size-complex="12pt" style:font-weight-complex="normal"/>
    </style:style>
    <style:style style:name="P6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41146" style:font-size-asian="12pt" style:font-weight-asian="normal" style:font-size-complex="12pt" style:font-weight-complex="normal"/>
    </style:style>
    <style:style style:name="P7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066cba" style:font-size-asian="12pt" style:font-weight-asian="normal" style:font-size-complex="12pt" style:font-weight-complex="normal"/>
    </style:style>
    <style:style style:name="P7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52f2e" style:font-size-asian="12pt" style:font-size-complex="12pt"/>
    </style:style>
    <style:style style:name="P7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08f930" fo:background-color="transparent"/>
    </style:style>
    <style:style style:name="P73" style:family="paragraph" style:parent-style-name="Header" style:master-page-name="Standard">
      <style:paragraph-properties fo:line-height="115%" style:page-number="auto"/>
      <style:text-properties fo:color="#000000" style:font-name="Times New Roman" fo:font-size="12pt" fo:font-weight="bold" officeooo:paragraph-rsid="00041146" style:font-size-asian="12pt" style:font-weight-asian="bold" style:font-name-complex="Arial" style:font-size-complex="12pt"/>
    </style:style>
    <style:style style:name="T1" style:family="text">
      <style:text-properties officeooo:rsid="000d866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665" style:font-weight-asian="bold" style:font-weight-complex="bold"/>
    </style:style>
    <style:style style:name="T4" style:family="text">
      <style:text-properties fo:font-weight="bold" officeooo:rsid="00041146" style:font-weight-asian="bold" style:font-weight-complex="bold"/>
    </style:style>
    <style:style style:name="T5" style:family="text">
      <style:text-properties fo:font-weight="bold" officeooo:rsid="00041146" style:font-weight-asian="bold" style:font-name-complex="Arial" style:font-weight-complex="bold"/>
    </style:style>
    <style:style style:name="T6" style:family="text">
      <style:text-properties fo:font-weight="bold" officeooo:rsid="000d8665" style:font-weight-asian="bold" style:font-name-complex="Arial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16057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5ac34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a9f8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52f2e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84854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0889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2eee7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25214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4170c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7dd69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c4045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de85f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fc1c5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1e4702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0f1b64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cs" fo:country="CZ" fo:font-style="normal" fo:font-weight="normal" officeooo:rsid="001a9f86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cs" fo:country="CZ" fo:font-style="normal" fo:font-weight="normal" officeooo:rsid="000f1b64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letter-spacing="normal" fo:font-style="normal" style:font-name-complex="Arial"/>
    </style:style>
    <style:style style:name="T30" style:family="text">
      <style:text-properties fo:font-variant="normal" fo:text-transform="none" fo:letter-spacing="normal" fo:font-style="normal" officeooo:rsid="001579bb" style:font-name-complex="Arial"/>
    </style:style>
    <style:style style:name="T31" style:family="text">
      <style:text-properties fo:font-variant="normal" fo:text-transform="none" fo:letter-spacing="normal" fo:font-style="normal" officeooo:rsid="0012f2bf" style:font-name-complex="Arial"/>
    </style:style>
    <style:style style:name="T32" style:family="text">
      <style:text-properties fo:font-variant="normal" fo:text-transform="none" fo:letter-spacing="normal" fo:font-style="normal" officeooo:rsid="00052f2e" style:font-name-complex="Arial"/>
    </style:style>
    <style:style style:name="T33" style:family="text">
      <style:text-properties fo:font-variant="normal" fo:text-transform="none" fo:letter-spacing="normal" fo:font-style="normal" officeooo:rsid="00066cba" style:font-name-complex="Arial"/>
    </style:style>
    <style:style style:name="T34" style:family="text">
      <style:text-properties fo:font-variant="normal" fo:text-transform="none" fo:letter-spacing="normal" fo:font-style="normal" officeooo:rsid="00084854" style:font-name-complex="Arial"/>
    </style:style>
    <style:style style:name="T35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579bb" style:font-weight-asian="normal" style:font-name-complex="Ari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052f2e" style:font-weight-asian="normal" style:font-name-complex="Ari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20b3a5" style:font-weight-asian="normal" style:font-name-complex="Ari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22803c" style:font-weight-asian="normal" style:font-name-complex="Ari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0823fc" style:font-weight-asian="normal" style:font-name-complex="Ari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084854" style:font-weight-asian="normal" style:font-name-complex="Ari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0a451b" style:font-weight-asian="normal" style:font-name-complex="Ari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0c3215" style:font-weight-asian="normal" style:font-name-complex="Arial" style:font-weight-complex="normal"/>
    </style:style>
    <style:style style:name="T44" style:family="text">
      <style:text-properties fo:font-variant="normal" fo:text-transform="none" fo:letter-spacing="normal" fo:font-style="normal" fo:font-weight="normal" style:font-name-complex="Arial"/>
    </style:style>
    <style:style style:name="T45" style:family="text">
      <style:text-properties fo:font-variant="normal" fo:text-transform="none" fo:letter-spacing="normal" fo:font-style="normal" fo:font-weight="normal" officeooo:rsid="000823fc" style:font-name-complex="Arial"/>
    </style:style>
    <style:style style:name="T46" style:family="text">
      <style:text-properties fo:font-variant="normal" fo:text-transform="none" fo:letter-spacing="normal" fo:font-style="normal" fo:font-weight="normal" officeooo:rsid="00066cba" style:font-name-complex="Arial"/>
    </style:style>
    <style:style style:name="T47" style:family="text">
      <style:text-properties fo:font-variant="normal" fo:text-transform="none" fo:letter-spacing="normal" fo:font-style="normal" fo:font-weight="normal" officeooo:rsid="0020b3a5" style:font-name-complex="Arial"/>
    </style:style>
    <style:style style:name="T48" style:family="text">
      <style:text-properties fo:font-variant="normal" fo:text-transform="none" fo:letter-spacing="normal" fo:font-style="normal" fo:font-weight="normal" officeooo:rsid="0022803c" style:font-name-complex="Arial"/>
    </style:style>
    <style:style style:name="T49" style:family="text">
      <style:text-properties fo:font-variant="normal" fo:text-transform="none" fo:letter-spacing="normal" fo:font-style="normal" fo:font-weight="normal" officeooo:rsid="00084854" style:font-name-complex="Arial"/>
    </style:style>
    <style:style style:name="T50" style:family="text">
      <style:text-properties fo:font-variant="normal" fo:text-transform="none" fo:letter-spacing="normal" fo:font-style="normal" fo:font-weight="normal" officeooo:rsid="00242a39" style:font-name-complex="Arial"/>
    </style:style>
    <style:style style:name="T51" style:family="text">
      <style:text-properties fo:font-variant="normal" fo:text-transform="none" fo:letter-spacing="normal" fo:font-style="normal" fo:font-weight="normal" officeooo:rsid="0008f930" style:font-name-complex="Arial"/>
    </style:style>
    <style:style style:name="T52" style:family="text">
      <style:text-properties fo:font-variant="normal" fo:text-transform="none" fo:letter-spacing="normal" fo:font-style="normal" fo:font-weight="normal" officeooo:rsid="000a451b" style:font-name-complex="Arial"/>
    </style:style>
    <style:style style:name="T53" style:family="text">
      <style:text-properties fo:font-variant="normal" fo:text-transform="none" fo:letter-spacing="normal" fo:font-style="normal" style:text-underline-style="none" fo:font-weight="normal" officeooo:rsid="000823fc" style:font-weight-asian="normal" style:font-name-complex="Arial" style:font-weight-complex="normal"/>
    </style:style>
    <style:style style:name="T54" style:family="text">
      <style:text-properties fo:font-variant="normal" fo:text-transform="none" fo:letter-spacing="normal" fo:font-style="normal" style:text-underline-style="none" fo:font-weight="normal" officeooo:rsid="001c1732" style:font-weight-asian="normal" style:font-name-complex="Arial" style:font-weight-complex="normal"/>
    </style:style>
    <style:style style:name="T55" style:family="text">
      <style:text-properties fo:font-variant="normal" fo:text-transform="none" fo:letter-spacing="normal" fo:font-style="normal" style:text-underline-style="none" fo:font-weight="normal" officeooo:rsid="000d8665" style:font-weight-asian="normal" style:font-name-complex="Arial" style:font-weight-complex="normal"/>
    </style:style>
    <style:style style:name="T56" style:family="text">
      <style:text-properties fo:font-variant="normal" fo:text-transform="none" fo:letter-spacing="normal" fo:language="cs" fo:country="CZ" fo:font-style="normal" officeooo:rsid="0012f2bf" style:font-name-asian="Times New Roman1" style:language-asian="pl" style:country-asian="PL" style:font-name-complex="Arial"/>
    </style:style>
    <style:style style:name="T57" style:family="text">
      <style:text-properties fo:font-variant="normal" fo:text-transform="none" fo:letter-spacing="normal" fo:language="cs" fo:country="CZ" fo:font-style="normal" fo:font-weight="normal" officeooo:rsid="0012f2bf" style:font-name-asian="Times New Roman1" style:language-asian="pl" style:country-asian="PL" style:font-weight-asian="normal" style:font-name-complex="Arial" style:font-weight-complex="normal"/>
    </style:style>
    <style:style style:name="T58" style:family="text">
      <style:text-properties fo:font-variant="normal" fo:text-transform="none" fo:letter-spacing="normal" fo:language="cs" fo:country="CZ" fo:font-style="normal" fo:font-weight="normal" officeooo:rsid="001579bb" style:font-name-asian="Times New Roman1" style:language-asian="pl" style:country-asian="PL" style:font-weight-asian="normal" style:font-name-complex="Arial" style:font-weight-complex="normal"/>
    </style:style>
    <style:style style:name="T59" style:family="text">
      <style:text-properties fo:font-variant="normal" fo:text-transform="none" fo:letter-spacing="normal" fo:language="cs" fo:country="CZ" fo:font-style="normal" fo:font-weight="normal" officeooo:rsid="0013a72b" style:font-name-asian="Times New Roman1" style:language-asian="pl" style:country-asian="PL" style:font-weight-asian="normal" style:font-name-complex="Arial" style:font-weight-complex="normal"/>
    </style:style>
    <style:style style:name="T60" style:family="text">
      <style:text-properties fo:font-variant="normal" fo:text-transform="none" fo:letter-spacing="normal" fo:language="cs" fo:country="CZ" fo:font-style="normal" fo:font-weight="normal" officeooo:rsid="00052f2e" style:font-name-asian="Times New Roman1" style:language-asian="pl" style:country-asian="PL" style:font-weight-asian="normal" style:font-name-complex="Arial" style:font-weight-complex="normal"/>
    </style:style>
    <style:style style:name="T61" style:family="text">
      <style:text-properties fo:font-variant="normal" fo:text-transform="none" style:text-position="super 58%" fo:letter-spacing="normal" fo:font-style="normal" style:font-name-complex="Arial"/>
    </style:style>
    <style:style style:name="T62" style:family="text">
      <style:text-properties fo:font-variant="normal" fo:text-transform="none" style:text-position="super 58%" fo:letter-spacing="normal" fo:font-style="normal" fo:font-weight="normal" style:font-weight-asian="normal" style:font-name-complex="Arial" style:font-weight-complex="normal"/>
    </style:style>
    <style:style style:name="T63" style:family="text">
      <style:text-properties officeooo:rsid="002004de"/>
    </style:style>
    <style:style style:name="T64" style:family="text">
      <style:text-properties officeooo:rsid="001e4702"/>
    </style:style>
    <style:style style:name="T65" style:family="text">
      <style:text-properties officeooo:rsid="0022803c"/>
    </style:style>
    <style:style style:name="T66" style:family="text">
      <style:text-properties officeooo:rsid="00242a39"/>
    </style:style>
    <style:style style:name="T67" style:family="text">
      <style:text-properties officeooo:rsid="00041146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823fc" style:font-weight-asian="normal" style:font-weight-complex="normal"/>
    </style:style>
    <style:style style:name="T70" style:family="text">
      <style:text-properties fo:font-weight="normal" officeooo:rsid="0022a2db" style:font-weight-asian="normal" style:font-weight-complex="normal"/>
    </style:style>
    <style:style style:name="T71" style:family="text">
      <style:text-properties fo:font-weight="normal" officeooo:rsid="0022803c" style:font-weight-asian="normal" style:font-weight-complex="normal"/>
    </style:style>
    <style:style style:name="T72" style:family="text">
      <style:text-properties fo:font-weight="normal" officeooo:rsid="00242a39" style:font-weight-asian="normal" style:font-weight-complex="normal"/>
    </style:style>
    <style:style style:name="T73" style:family="text">
      <style:text-properties fo:font-weight="normal" officeooo:rsid="000d8665" style:font-weight-asian="normal" style:font-weight-complex="normal"/>
    </style:style>
    <style:style style:name="T74" style:family="text">
      <style:text-properties fo:font-weight="normal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1579bb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15ac34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052f2e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1a9f86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041146" fo:background-color="transparent" loext:char-shading-value="0" style:font-weight-asian="normal" style:font-weight-complex="normal"/>
    </style:style>
    <style:style style:name="T80" style:family="text">
      <style:text-properties officeooo:rsid="00052f2e"/>
    </style:style>
    <style:style style:name="T81" style:family="text">
      <style:text-properties officeooo:rsid="000823fc"/>
    </style:style>
    <style:style style:name="T82" style:family="text">
      <style:text-properties style:font-name-complex="Arial"/>
    </style:style>
    <style:style style:name="T83" style:family="text">
      <style:text-properties officeooo:rsid="000d8665" style:font-name-complex="Arial"/>
    </style:style>
    <style:style style:name="T84" style:family="text">
      <style:text-properties officeooo:rsid="00041146" style:font-name-complex="Arial"/>
    </style:style>
    <style:style style:name="T85" style:family="text">
      <style:text-properties officeooo:rsid="00066cba" style:font-name-complex="Arial"/>
    </style:style>
    <style:style style:name="T86" style:family="text">
      <style:text-properties officeooo:rsid="001e4702" style:font-name-complex="Arial"/>
    </style:style>
    <style:style style:name="T87" style:family="text">
      <style:text-properties officeooo:rsid="002004de" style:font-name-complex="Arial"/>
    </style:style>
    <style:style style:name="T88" style:family="text">
      <style:text-properties officeooo:rsid="000823fc" style:font-name-complex="Arial"/>
    </style:style>
    <style:style style:name="T89" style:family="text">
      <style:text-properties officeooo:rsid="00242a39" style:font-name-complex="Arial"/>
    </style:style>
    <style:style style:name="T90" style:family="text">
      <style:text-properties officeooo:rsid="0022803c" style:font-name-complex="Arial"/>
    </style:style>
    <style:style style:name="T91" style:family="text">
      <style:text-properties officeooo:rsid="0008f930" style:font-name-complex="Arial"/>
    </style:style>
    <style:style style:name="T92" style:family="text">
      <style:text-properties officeooo:rsid="000a451b" style:font-name-complex="Arial"/>
    </style:style>
    <style:style style:name="T93" style:family="text">
      <style:text-properties officeooo:rsid="000db314" style:font-name-complex="Arial"/>
    </style:style>
    <style:style style:name="T94" style:family="text">
      <style:text-properties officeooo:rsid="00161278" style:font-name-complex="Arial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officeooo:rsid="002004de" style:font-name-complex="Arial"/>
    </style:style>
    <style:style style:name="T97" style:family="text">
      <style:text-properties style:text-underline-style="none" officeooo:rsid="000823fc" style:font-name-complex="Arial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1c4045" fo:background-color="transparent" loext:char-shading-value="0"/>
    </style:style>
    <style:style style:name="T100" style:family="text">
      <style:text-properties fo:color="#000000" style:font-name="Times New Roman" fo:font-size="12pt" fo:font-weight="normal" officeooo:rsid="001e4702" style:font-size-asian="12pt" style:font-weight-asian="normal" style:font-name-complex="Arial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22a2db" style:font-size-asian="12pt" style:font-weight-asian="normal" style:font-size-complex="12pt" style:font-weight-complex="normal"/>
    </style:style>
    <style:style style:name="T102" style:family="text">
      <style:text-properties fo:color="#000000" style:font-name="Times New Roman" fo:font-size="12pt" style:font-size-asian="12pt" style:font-name-complex="Arial" style:font-size-complex="12pt"/>
    </style:style>
    <style:style style:name="T103" style:family="text">
      <style:text-properties fo:color="#000000" style:font-name="Times New Roman" fo:font-size="12pt" officeooo:rsid="0008f930" style:font-size-asian="12pt" style:font-name-complex="Arial" style:font-size-complex="12pt"/>
    </style:style>
    <style:style style:name="T104" style:family="text">
      <style:text-properties fo:color="#000000" style:font-name="Times New Roman" fo:font-size="12pt" officeooo:rsid="000823fc" style:font-size-asian="12pt" style:font-name-complex="Arial" style:font-size-complex="12pt"/>
    </style:style>
    <style:style style:name="T105" style:family="text">
      <style:text-properties fo:color="#000000" style:font-name="Times New Roman" fo:font-size="12pt" officeooo:rsid="000dacf0" style:font-size-asian="12pt" style:font-name-complex="Arial" style:font-size-complex="12pt"/>
    </style:style>
    <style:style style:name="T106" style:family="text">
      <style:text-properties fo:color="#000000" style:font-name="Times New Roman" fo:font-size="12pt" officeooo:rsid="001e4702" style:font-size-asian="12pt" style:font-name-complex="Arial" style:font-size-complex="12pt"/>
    </style:style>
    <style:style style:name="T107" style:family="text">
      <style:text-properties fo:color="#000000" style:font-name="Times New Roman" fo:font-size="12pt" officeooo:rsid="0022c9aa" style:font-size-asian="12pt" style:font-name-complex="Arial" style:font-size-complex="12pt"/>
    </style:style>
    <style:style style:name="T108" style:family="text">
      <style:text-properties fo:color="#000000" style:font-name="Times New Roman" fo:font-size="12pt" officeooo:rsid="00194b33" style:font-size-asian="12pt" style:font-name-complex="Arial" style:font-size-complex="12pt"/>
    </style:style>
    <style:style style:name="T109" style:family="text">
      <style:text-properties fo:color="#000000" style:font-name="Times New Roman" fo:font-size="12pt" officeooo:rsid="000d4347" style:font-size-asian="12pt" style:font-name-complex="Arial" style:font-size-complex="12pt"/>
    </style:style>
    <style:style style:name="T110" style:family="text">
      <style:text-properties fo:color="#000000" style:font-name="Times New Roman" fo:font-size="12pt" style:font-size-asian="12pt" style:font-size-complex="12pt"/>
    </style:style>
    <style:style style:name="T111" style:family="text">
      <style:text-properties fo:color="#000000" style:font-name="Times New Roman" fo:font-size="12pt" officeooo:rsid="000823fc" style:font-size-asian="12pt" style:font-size-complex="12pt"/>
    </style:style>
    <style:style style:name="T112" style:family="text">
      <style:text-properties fo:color="#000000" style:font-name="Times New Roman" fo:font-size="12pt" officeooo:rsid="000d4347" style:font-size-asian="12pt" style:font-size-complex="12pt"/>
    </style:style>
    <style:style style:name="T113" style:family="text">
      <style:text-properties fo:color="#000000" style:font-name="Times New Roman" fo:font-size="12pt" officeooo:rsid="000dacf0" style:font-size-asian="12pt" style:font-size-complex="12pt"/>
    </style:style>
    <style:style style:name="T114" style:family="text">
      <style:text-properties fo:color="#000000" style:font-name="Times New Roman" fo:font-size="12pt" officeooo:rsid="00125214" style:font-size-asian="12pt" style:font-size-complex="12pt"/>
    </style:style>
    <style:style style:name="T115" style:family="text">
      <style:text-properties fo:color="#000000" style:font-name="Times New Roman" fo:font-size="12pt" officeooo:rsid="0014170c" style:font-size-asian="12pt" style:font-size-complex="12pt"/>
    </style:style>
    <style:style style:name="T116" style:family="text">
      <style:text-properties fo:color="#000000" style:font-name="Times New Roman" fo:font-size="12pt" officeooo:rsid="0017a86a" style:font-size-asian="12pt" style:font-size-complex="12pt"/>
    </style:style>
    <style:style style:name="T117" style:family="text">
      <style:text-properties fo:color="#000000" style:font-name="Times New Roman" fo:font-size="12pt" officeooo:rsid="001fc1c5" style:font-size-asian="12pt" style:font-size-complex="12pt"/>
    </style:style>
    <style:style style:name="T118" style:family="text">
      <style:text-properties fo:color="#000000" style:font-name="Times New Roman" fo:font-size="12pt" officeooo:rsid="0022a2db" style:font-size-asian="12pt" style:font-size-complex="12pt"/>
    </style:style>
    <style:style style:name="T119" style:family="text">
      <style:text-properties fo:color="#000000" style:font-name="Times New Roman" fo:font-size="12pt" officeooo:rsid="0022c9aa" style:font-size-asian="12pt" style:font-size-complex="12pt"/>
    </style:style>
    <style:style style:name="T120" style:family="text">
      <style:text-properties fo:color="#000000" style:font-name="Times New Roman" fo:font-size="12pt" style:text-underline-style="none" fo:font-weight="normal" officeooo:rsid="001e4702" style:font-size-asian="12pt" style:font-weight-asian="normal" style:font-size-complex="12pt" style:font-weight-complex="normal"/>
    </style:style>
    <style:style style:name="T121" style:family="text">
      <style:text-properties fo:color="#000000" style:font-name="Times New Roman" fo:font-size="12pt" style:text-underline-style="none" fo:font-weight="normal" officeooo:rsid="0008f930" style:font-size-asian="12pt" style:font-weight-asian="normal" style:font-size-complex="12pt" style:font-weight-complex="normal"/>
    </style:style>
    <style:style style:name="T122" style:family="text">
      <style:text-properties fo:color="#000000" style:font-name="Times New Roman" fo:font-size="12pt" style:text-underline-style="none" fo:font-weight="normal" officeooo:rsid="002004de" style:font-size-asian="12pt" style:font-weight-asian="normal" style:font-size-complex="12pt" style:font-weight-complex="normal"/>
    </style:style>
    <style:style style:name="T123" style:family="text">
      <style:text-properties fo:color="#000000" style:text-position="super 58%" style:font-name="Times New Roman" fo:font-size="12pt" style:text-underline-style="none" fo:font-weight="normal" officeooo:rsid="001e4702" style:font-size-asian="12pt" style:font-weight-asian="normal" style:font-size-complex="12pt" style:font-weight-complex="normal"/>
    </style:style>
    <style:style style:name="T124" style:family="text">
      <style:text-properties officeooo:rsid="0008f930"/>
    </style:style>
    <style:style style:name="T125" style:family="text">
      <style:text-properties officeooo:rsid="0012eee7"/>
    </style:style>
    <style:style style:name="T126" style:family="text">
      <style:text-properties style:text-line-through-style="solid" style:text-line-through-type="single" officeooo:rsid="00052f2e"/>
    </style:style>
    <style:style style:name="T127" style:family="text">
      <style:text-properties officeooo:rsid="0014170c"/>
    </style:style>
    <style:style style:name="T128" style:family="text">
      <style:text-properties officeooo:rsid="00194b33"/>
    </style:style>
    <style:style style:name="T129" style:family="text">
      <style:text-properties officeooo:rsid="001c4045"/>
    </style:style>
    <style:style style:name="T130" style:family="text">
      <style:text-properties officeooo:rsid="001d3e73"/>
    </style:style>
    <style:style style:name="T131" style:family="text">
      <style:text-properties officeooo:rsid="001de85f"/>
    </style:style>
    <style:style style:name="T132" style:family="text">
      <style:text-properties officeooo:rsid="001fc1c5"/>
    </style:style>
    <style:style style:name="T133" style:family="text">
      <style:text-properties officeooo:rsid="0022a2db"/>
    </style:style>
    <style:style style:name="T134" style:family="text">
      <style:text-properties officeooo:rsid="0022c9aa"/>
    </style:style>
    <style:style style:name="T135" style:family="text">
      <style:text-properties officeooo:rsid="0025d4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0">OPIS PRZEDMIOTU ZAMÓWIENIA</text:p>
      <text:p text:style-name="P10"/>
      <text:p text:style-name="P11">Zakup <text:s/>pojemników półpodziemnych na odpady komunalne </text:p>
      <text:p text:style-name="P11">oraz pojemników wolnostojących, <text:span text:style-name="T135">a także </text:span>koszy ulicznych.</text:p>
      <text:p text:style-name="P11"/>
      <text:p text:style-name="P12"><text:span text:style-name="T130">Zamawiający dopuszcza możliwość składania</text:span> ofert częściowych <text:span text:style-name="T130">na wszystkie trzy, opisane niżej, części.</text:span></text:p>
      <text:list xml:id="list3895063772" text:style-name="WWNum1">
        <text:list-header>
          <text:p text:style-name="P48">Zakres rzeczowy zamówienia:</text:p>
        </text:list-header>
      </text:list>
      <text:p text:style-name="P13"><text:span text:style-name="T5">Część </text:span><text:span text:style-name="T6">I.</text:span><text:span text:style-name="T83"> </text:span><text:span text:style-name="T94">Z</text:span><text:span text:style-name="T82">akup i montaż </text:span><text:span text:style-name="T83">9 szt. </text:span><text:span text:style-name="T82">pojemników półpdziemnych </text:span><text:span text:style-name="T83">do selektywnej zbiórki odpadów komunalnych. </text:span></text:p>
      <text:p text:style-name="P14"><text:span text:style-name="T4">Część </text:span><text:span text:style-name="T3">II. </text:span>Zakup pojemników <text:span text:style-name="T1">wolnostojących</text:span> do <text:span text:style-name="T1">selektywnej</text:span> <text:span text:style-name="T1">zbiórki</text:span>:</text:p>
      <text:list xml:id="list2134587549" text:style-name="L1">
        <text:list-item>
          <text:p text:style-name="P29">papieru, 24 szt.</text:p>
        </text:list-item>
        <text:list-item>
          <text:p text:style-name="P29">metali i tworzyw sztucznych 24 szt.</text:p>
        </text:list-item>
        <text:list-item>
          <text:p text:style-name="P29">szkła 24 szt.</text:p>
        </text:list-item>
      </text:list>
      <text:p text:style-name="P13"><text:span text:style-name="T5">Część </text:span><text:span text:style-name="T6">III.</text:span><text:span text:style-name="T83"> </text:span><text:span text:style-name="T82">Zakup 12 szt. koszy ulicznych </text:span><text:span text:style-name="T84">(zewnętrznych), </text:span><text:span text:style-name="T82">przystosowanych do s</text:span><text:span text:style-name="T83">elektywnej zbiórki </text:span><text:span text:style-name="T82"><text:s/>3 </text:span><text:span text:style-name="T83">frakcji odpadów</text:span><text:span text:style-name="T82">: szkło, papier, metale i tworzywa sztuczne. <text:s/></text:span></text:p>
      <text:p text:style-name="P16"/>
      <text:p text:style-name="P17">Cześć I </text:p>
      <text:p text:style-name="P17"><text:span text:style-name="T130">(Z</text:span>akup i montaż <text:span text:style-name="T1">9 szt. </text:span>pojemników półpdziemnych <text:span text:style-name="T1">do selektywnej zbiórki odpadów komunalnych)</text:span></text:p>
      <text:p text:style-name="P16"/>
      <text:list xml:id="list3753895417" text:style-name="L2">
        <text:list-item>
          <text:p text:style-name="P51"><text:span text:style-name="T8">Przedmiotem zamówienia jest zakup, dostawa </text:span><text:span text:style-name="T9">i montaż</text:span><text:span text:style-name="T8"> fabrycznie nowych pojemników półpodziemnych o pojemności 3 m</text:span><text:span text:style-name="T28">3</text:span><text:span text:style-name="T8">.</text:span></text:p>
          <text:p text:style-name="P54"/>
        </text:list-item>
      </text:list>
      <text:list xml:id="list754322822" text:style-name="L3">
        <text:list-item>
          <text:p text:style-name="P55">Ilość pojemników, opis:</text:p>
          <text:p text:style-name="P64"/>
          <text:p text:style-name="P55">a) 3 <text:s/>pojemniki na <text:span text:style-name="T67">selektywnie</text:span> zbierane odpady papieru o pojemności 3m<text:span text:style-name="T7">3</text:span>, </text:p>
          <text:p text:style-name="P56">b) 3 pojemniki na <text:span text:style-name="T67">selektywnie</text:span> zbierane tworzywa sztuczne, opakowania wielomateriałowe i metal o pojemności 3m<text:span text:style-name="T7">3</text:span>, </text:p>
          <text:p text:style-name="P57">c) 3 pojemniki na szkło o pojemności 3m<text:span text:style-name="T7">3</text:span>, </text:p>
          <text:p text:style-name="P57"/>
        </text:list-item>
        <text:list-item>
          <text:p text:style-name="P65">Cechy techniczne i jakościowe:</text:p>
          <text:p text:style-name="P66"><text:s/><text:span text:style-name="T68">a) pojemniki stanowią całość, składają się z części naziemnej i podziemnej, </text:span></text:p>
          <text:p text:style-name="P66"><text:span text:style-name="T68">- naziemna </text:span><text:span text:style-name="T74">część pojemnika w kolorze s</text:span><text:span text:style-name="T75">rebrnym</text:span><text:span text:style-name="T74"> </text:span><text:span text:style-name="T75">z blachy trapezowej </text:span><text:span text:style-name="T74">jako monolit z przetłoczeniami pionowymi,</text:span><text:span text:style-name="T76"> pokrywa pojemnika w kolorze ciemno szarym </text:span><text:span text:style-name="T74">wykończona tworzywem lub kompozytem plastikowym z zamocowaną klapą </text:span><text:span text:style-name="T77">wrzutową </text:span><text:span text:style-name="T78">w kolorze danej frakcji</text:span><text:span text:style-name="T74"> </text:span><text:span text:style-name="T77">odpadów </text:span><text:span text:style-name="T74">i tablicą informacyjną </text:span><text:span text:style-name="T78">z napisem zbieranej frakcji odpadów;</text:span></text:p>
          <text:p text:style-name="P66"><text:span text:style-name="T74">- podziemna część pojemnika wypełniona wkładem wykonanym z wytrzymałych materiałów dostosowanych do rodzaju </text:span><text:span text:style-name="T79">zbieranych </text:span><text:span text:style-name="T74">odpadów;</text:span></text:p>
          <text:p text:style-name="P52"><text:span text:style-name="T24">b) </text:span><text:span text:style-name="T25">pojemniki w kształcie</text:span><text:span text:style-name="T24"> </text:span><text:span text:style-name="T25">cylindrycznym</text:span><text:span text:style-name="T24">;</text:span></text:p>
          <text:p text:style-name="P61"><text:span text:style-name="T129">c</text:span>) pojemniki zapewniające odporność na działania mechaniczne, warunki atmosferyczne, promieniowanie UV oraz na korozję, zapewniające całkowitą szczelność;</text:p>
          <text:p text:style-name="P61"><text:span text:style-name="T129">d</text:span>) trwałe mocowanie pojemnika w gruncie uniemożliwiające się jego przemieszczanie, </text:p>
          <text:p text:style-name="P55"><text:span text:style-name="T99">e</text:span><text:span text:style-name="T98">) klapy i otwory do wrzucania poszcze</text:span>gólnych frakcji odpadów:</text:p>
          <text:p text:style-name="P68"><text:span text:style-name="T29"><text:s/>- pojemnik na „METALE I TWORZYWA SZTUCZNE” <text:s/>3 m</text:span><text:span text:style-name="T61">3 </text:span><text:span text:style-name="T29">- klapa żółta z okrągłym otworem wrzutowym o średnicy </text:span><text:span text:style-name="T56">500 mm</text:span><text:span text:style-name="T29"> plus minus </text:span><text:span text:style-name="T30">7</text:span><text:span text:style-name="T31">0 m</text:span><text:span text:style-name="T29">m ,</text:span></text:p>
          <text:p text:style-name="P69"><text:span text:style-name="T29"><text:s/>- pojemnik na „</text:span><text:span text:style-name="T31">SZKŁO“</text:span><text:span text:style-name="T29"> 3 m</text:span><text:span text:style-name="T61">3</text:span><text:span text:style-name="T29"> - klapa zielona z okrągłym otworem wrzutowym o średnicy </text:span><text:span text:style-name="T56">180 mm</text:span><text:span text:style-name="T29"> plus minus </text:span><text:span text:style-name="T31">3</text:span><text:span text:style-name="T56">0 mm</text:span><text:span text:style-name="T29">, </text:span></text:p>
          <text:p text:style-name="P71"><text:soft-page-break/><text:span text:style-name="T35">- pojemnik na papier 3 m</text:span><text:span text:style-name="T62">3</text:span><text:span text:style-name="T35"> – </text:span><text:span text:style-name="T57">klapa niebieska z </text:span><text:span text:style-name="T58">prostokątnym</text:span><text:span text:style-name="T57"> otworem wrzutowym </text:span><text:span text:style-name="T59">o w</text:span><text:span text:style-name="T58">ymiarach 200 x 420 mm</text:span><text:span text:style-name="T35"> <text:s/>plus minus </text:span><text:span text:style-name="T36">3</text:span><text:span text:style-name="T57">0 m</text:span><text:span text:style-name="T35">m </text:span><text:span text:style-name="T37">lub <text:s/>z okrągłym otworem wrzutowym o średnicy </text:span><text:span text:style-name="T57">5</text:span><text:span text:style-name="T60">00</text:span><text:span text:style-name="T57"> mm</text:span><text:span text:style-name="T37"> plus minus 7</text:span><text:span text:style-name="T57">0 mm</text:span><text:span text:style-name="T37">, </text:span></text:p>
          <text:p text:style-name="P53"><text:span text:style-name="T19">f</text:span><text:span text:style-name="T8">) napisy </text:span><text:span text:style-name="T15">na poszczególnych pojemnikach </text:span><text:span text:style-name="T8">o treści „METALE I TWORZYWA SZTUCZNE“, <text:s/>„SZKŁO“, „PAPIER“ umieszczone na części naziemnej pojemnika poniżej otworów wrzutowych, wykonane niezmywalną technologią, na trwale zamocowanej tabliczce wykonanej z trwałego materiału o wymiarach </text:span><text:span text:style-name="T26">zapewniających czytelność tekstu, </text:span><text:span text:style-name="T27">w kolorze zbiernanej frakcji odpadów</text:span><text:span text:style-name="T8">. </text:span><text:span text:style-name="T10">Na </text:span><text:span text:style-name="T11">przedniej ścianie </text:span><text:span text:style-name="T10">pojemników </text:span><text:span text:style-name="T12">należy</text:span><text:span text:style-name="T10"> umieścić również tabliczkę z zasadami prawidłowej segregacji danej frakcji </text:span><text:span text:style-name="T12">odpadów</text:span><text:span text:style-name="T10"> (treść należy uzgodnić z <text:s/>Zamawiającym). N</text:span><text:span text:style-name="T12">a tablicy informacyjnej należy umieścić również</text:span><text:span text:style-name="T10"> <text:s/>logo gminy </text:span><text:span text:style-name="T12">T</text:span><text:span text:style-name="T10">rzcianka oraz NFOŚIGW w </text:span><text:span text:style-name="T11">W</text:span><text:span text:style-name="T10">arszawie. Wzory graficzne </text:span><text:span text:style-name="T14">ww. </text:span><text:span text:style-name="T10">logo zamawiający </text:span><text:span text:style-name="T13">przekaże</text:span><text:span text:style-name="T10"> </text:span><text:span text:style-name="T13">wykonawcy</text:span><text:span text:style-name="T10"> w dniu podpisania umowy;</text:span></text:p>
          <text:p text:style-name="P55"><text:span text:style-name="T129">g</text:span>) sposób opróżniania <text:span text:style-name="T125">ze śmieciarki z dźwigiem HDS sposobem dolnym,</text:span> niewymagający dodatkowych czynności np. konieczność demontowania klapy przed opróżnieniem wkładu;</text:p>
          <text:p text:style-name="P58"><text:span text:style-name="T129">h</text:span>) wkład<text:span text:style-name="T80">y</text:span> na odpady - workowe dostosowane do poszczególnych rodzajów frakcji<text:span text:style-name="T126">,</text:span></text:p>
          <text:p text:style-name="P67"/>
        </text:list-item>
        <text:list-item>
          <text:p text:style-name="P58">Wymagania dotyczące pojemników i realizacji dostawy: </text:p>
          <text:p text:style-name="P58"/>
          <text:p text:style-name="P55">a) pojemniki muszą być fabrycznie nowe, </text:p>
          <text:p text:style-name="P55">b) pojemniki muszą posiadać atest higieniczny PZH, </text:p>
          <text:p text:style-name="P62">d) gwarancja <text:span text:style-name="T124">na pojemniki</text:span>: </text:p>
          <text:p text:style-name="P72"><text:span text:style-name="T8">- </text:span><text:span text:style-name="T20">gwarancja </text:span><text:span text:style-name="T17">na korpus</text:span><text:span text:style-name="T8"> - </text:span><text:span text:style-name="T17">8</text:span><text:span text:style-name="T8"> lat, </text:span></text:p>
          <text:p text:style-name="P61">- <text:span text:style-name="T131">gwarancja </text:span>na wkłady <text:span text:style-name="T127">workowe </text:span>- 2 lata, (w tym termin przystąpienia do czynności naprawczych usunięcia wad lub braków w okresie gwarancji - 14 dni od daty powiadomienia przez Zamawiającego).</text:p>
          <text:p text:style-name="P63"/>
          <text:p text:style-name="P63">Wykonawca, w ramach dostawy pojemników zobowiązuje się do: </text:p>
          <text:p text:style-name="P63">- zorganizowania w siedzibie Zamawiającego na własny koszt jednodniowego szkolenia dla Zamawiającego i pracowników firmy obsługującej system z zakresu opróżniania pojemników, serwisowania i dezynfekcji w terminie uzgodnionym z Zamawiającym, nie później niż 2 tygodnie od zakończenia realizacji dostawy, </text:p>
          <text:p text:style-name="P59"/>
        </text:list-item>
        <text:list-item>
          <text:p text:style-name="P60"><text:span text:style-name="T80">Wykonawca realizuje m</text:span>ontaż pojemników na terenie miasta Trzcianka tj. <text:span text:style-name="T80">n</text:span>a działkach o nr ew. 1963/1, 171, 18/3. Szczegółowa lokalizacja usytuowania pojemników zostanie wskazana przez Zamawiającego.</text:p>
        </text:list-item>
        <text:list-item>
          <text:p text:style-name="P70"><text:span text:style-name="T32">Wykonawca ponosi pełną odpowiedzialność za szkody wyrządzone osobom trzecim lub Zamawiającemu wynikłe w związku z realizacją </text:span><text:span text:style-name="T33">ww. usługi</text:span><text:span text:style-name="T32">, spowodowane działaniem lub zaniechaniem Wykonawcy. </text:span></text:p>
        </text:list-item>
        <text:list-item>
          <text:p text:style-name="P70"><text:span text:style-name="T32">Wykonawca ubezpiecza się na własny koszt od odpowiedzialności cywilnej za szkody powstałe w związku z r</text:span><text:span text:style-name="T33">ealizacją usługi</text:span><text:span text:style-name="T32">, w tym także z ruchem pojazdów mechanicznych. </text:span></text:p>
        </text:list-item>
        <text:list-item>
          <text:p text:style-name="P68"><text:span text:style-name="T34">Z</text:span><text:span text:style-name="T32">aleca się, aby Wykonawca dokonał wizji lokalnej terenu budowy i jego otoczenia, a także zdobył na swoją odpowiedzialność i ryzyko wszelkie dodatkowe informacje, które mogą być konieczne do przygotowania oferty oraz zawarcia umowy <text:s/>i wykonania zamówienia. Koszty dokonania wizji lokalnej poniesie Wykonawca.</text:span></text:p>
        </text:list-item>
        <text:list-item>
          <text:p text:style-name="P28"><text:span text:style-name="T115">Termin</text:span><text:span text:style-name="T114"> realizacji </text:span><text:span text:style-name="T117">wynosi</text:span><text:span text:style-name="T114"> </text:span><text:span text:style-name="T16">ma</text:span><text:span text:style-name="T21">ksymalnie</text:span><text:span text:style-name="T16"> do </text:span><text:span text:style-name="T18">8</text:span><text:span text:style-name="T16"> tygodni od dnia podpisania umowy.</text:span></text:p>
        </text:list-item>
      </text:list>
      <text:p text:style-name="P25"/>
      <text:p text:style-name="P16"/>
      <text:p text:style-name="P18"/>
      <text:p text:style-name="P19">Część II </text:p>
      <text:p text:style-name="P19"><text:span text:style-name="T132">(</text:span>Zakup pojemników <text:span text:style-name="T1">wolnostojących</text:span> do <text:span text:style-name="T1">selektywnej</text:span> <text:span text:style-name="T1">zbiórki)</text:span></text:p>
      <text:p text:style-name="P15"/>
      <text:p text:style-name="P20"/>
      <text:p text:style-name="P23"><text:soft-page-break/><text:span text:style-name="T95">1. </text:span><text:span text:style-name="T97"><text:s/></text:span><text:span text:style-name="T53">Przedmiotem zamówienia jest zakup </text:span><text:span text:style-name="T54">pojemników </text:span><text:span text:style-name="T55">wolnostojących</text:span><text:span text:style-name="T54"> do </text:span><text:span text:style-name="T55">selektywnej</text:span><text:span text:style-name="T54"> </text:span><text:span text:style-name="T55">zbiórki:</text:span></text:p>
      <text:list xml:id="list523070883" text:style-name="L4">
        <text:list-item>
          <text:p text:style-name="P30">papieru, 24 szt.</text:p>
        </text:list-item>
        <text:list-item>
          <text:p text:style-name="P31">metali i tworzyw sztucznych 24 szt.</text:p>
        </text:list-item>
        <text:list-item>
          <text:p text:style-name="P31">szkła 24 szt.</text:p>
          <text:p text:style-name="P31"/>
        </text:list-item>
      </text:list>
      <text:p text:style-name="P24"><text:span text:style-name="T55">2.</text:span><text:span text:style-name="T53"> </text:span><text:span text:style-name="T96">Charakterystyka techniczna zamawianych pojemników:</text:span></text:p>
      <text:list xml:id="list1554964525" text:style-name="L5">
        <text:list-item>
          <text:p text:style-name="P32"><text:span text:style-name="T22">do selektywnej zbiórki odpadów - </text:span><text:span text:style-name="T23">typ d</text:span><text:span text:style-name="T22">zwon Igloo,</text:span></text:p>
        </text:list-item>
        <text:list-item>
          <text:p text:style-name="P34">fabrycznie nowe,</text:p>
        </text:list-item>
        <text:list-item>
          <text:p text:style-name="P38"><text:span text:style-name="T82">wykonane </text:span><text:span text:style-name="T91">z</text:span><text:span text:style-name="T82"> </text:span><text:span text:style-name="T44">laminatów poliestrowych wzmacnianych włóknem szklanym, odporn</text:span><text:span text:style-name="T45">e</text:span><text:span text:style-name="T44"> na <text:tab/>uszkodzenia oraz zmienne warunki atmosferyczne. </text:span></text:p>
        </text:list-item>
        <text:list-item>
          <text:p text:style-name="P39"><text:span text:style-name="T46">p</text:span><text:span text:style-name="T44">rzystosowany do rozładunku za pomocą dźwigu bocznego, tzw. HDS oraz wyposażon</text:span><text:span text:style-name="T51">e</text:span><text:span text:style-name="T44"> w <text:tab/>dwudzielne dno, </text:span></text:p>
        </text:list-item>
        <text:list-item>
          <text:p text:style-name="P39"><text:span text:style-name="T46">p</text:span><text:span text:style-name="T82">osiadają atest PZH, </text:span></text:p>
        </text:list-item>
        <text:list-item>
          <text:p text:style-name="P39"><text:span text:style-name="T85">o</text:span><text:span text:style-name="T82">dporne na działanie </text:span><text:span text:style-name="T93">warunków atmosferycznych, </text:span><text:span text:style-name="T82">promieni UV, środki chemiczne oraz <text:tab/>udary mechaniczne,</text:span></text:p>
        </text:list-item>
        <text:list-item>
          <text:p text:style-name="P39"><text:span text:style-name="T85">p</text:span><text:span text:style-name="T86">ojemniki w kolorze </text:span><text:span text:style-name="T93">trwałym nie ulegającym blaknięcie w wyniku działania warunków <text:tab/>atmosferycznych, zgodnym z </text:span><text:span text:style-name="T86">dan</text:span><text:span text:style-name="T93">ą</text:span><text:span text:style-name="T86"> frakc</text:span><text:span text:style-name="T93">ją odpadów</text:span><text:span text:style-name="T86"> wraz z napisem </text:span><text:span text:style-name="T87">określającym</text:span><text:span text:style-name="T86"> rodzaj <text:tab/></text:span><text:span text:style-name="T87">zbieranych</text:span><text:span text:style-name="T86"> </text:span><text:span text:style-name="T87">odpadów</text:span><text:span text:style-name="T86">:</text:span></text:p>
        </text:list-item>
      </text:list>
      <text:p text:style-name="P2">„<text:span text:style-name="T81">PAPIER” </text:span><text:s/>– kolor niebieski</text:p>
      <text:list xml:id="list72750841301437" text:continue-numbering="true" text:style-name="L5">
        <text:list-item>
          <text:list>
            <text:list-header>
              <text:p text:style-name="P44">„<text:span text:style-name="T81">METALE I TWORZYWA SZTUCZNE”</text:span> – kolor żółty</text:p>
              <text:p text:style-name="P45"><text:span text:style-name="T86">„</text:span><text:span text:style-name="T88">SZKŁO”</text:span><text:span text:style-name="T86"> - kolor zielony</text:span></text:p>
            </text:list-header>
          </text:list>
        </text:list-item>
        <text:list-item>
          <text:p text:style-name="P35">o<text:span text:style-name="T64">twory wrzutowe wielkości przystosowanej do zbierania danej frakcji odpadów, o których <text:tab/>mowa powyżej,</text:span></text:p>
        </text:list-item>
        <text:list-item>
          <text:p text:style-name="P41"><text:span text:style-name="T88">na</text:span><text:span text:style-name="T82"> przedniej ścianie pojemników wytłoczone logo </text:span><text:span text:style-name="T86">gminy Trzcianka oraz NFOŚiGW w <text:tab/>Warszawie oraz zasady prawidłowej segregacji danej frakcji odpadów,</text:span></text:p>
        </text:list-item>
        <text:list-item>
          <text:p text:style-name="P33"><text:span text:style-name="T100">p</text:span><text:span text:style-name="T120">ojemność </text:span><text:span text:style-name="T121">jednego </text:span><text:span text:style-name="T122">pojemnika igloo dzwon</text:span><text:span text:style-name="T120"> 1,5 m</text:span><text:span text:style-name="T123">3 <text:s text:c="2"/></text:span></text:p>
        </text:list-item>
      </text:list>
      <text:p text:style-name="P21"/>
      <text:p text:style-name="P27"><text:span text:style-name="T101">3.</text:span><text:span text:style-name="T110"> </text:span><text:span text:style-name="T111">Wykonawca zobowiązany jest</text:span><text:span text:style-name="T110"> dostarczyć </text:span><text:span text:style-name="T111">pojemniki </text:span><text:span text:style-name="T110">w miejsce wskazane przez Zamawiającego na terenie </text:span><text:span text:style-name="T111">miasta</text:span><text:span text:style-name="T110"> Trzcianka, koszt </text:span><text:span text:style-name="T116">dostawy</text:span><text:span text:style-name="T110"> pokrywa Wykonawca.</text:span></text:p>
      <text:p text:style-name="P9"><text:span text:style-name="T70">4.</text:span><text:span text:style-name="T2"> </text:span>Termin dostawy pojemników: <text:span text:style-name="T128">W terminie wskazanym w ofercie Wykonawcy, maksymalnie do 8 tygodni od dnia podpisania umowy </text:span></text:p>
      <text:p text:style-name="P9"><text:span text:style-name="T70">5.</text:span> Miejsce dostawy pojemników: <text:span text:style-name="T133">na terenie miasta Trzcianka, Zamawiający wskaże dokładny adres</text:span></text:p>
      <text:p text:style-name="P22"><text:span text:style-name="T118">6.</text:span><text:span text:style-name="T111"> </text:span><text:span text:style-name="T110">Okres gwarancji: </text:span><text:span text:style-name="T113">12 </text:span><text:span text:style-name="T112"><text:s/>m-c</text:span><text:span text:style-name="T113">y</text:span></text:p>
      <text:list xml:id="list3539364676" text:style-name="WWNum23">
        <text:list-item>
          <text:list>
            <text:list-header>
              <text:p text:style-name="P42"/>
              <text:p text:style-name="P43">Część III <text:s/></text:p>
              <text:p text:style-name="P42"/>
              <text:p text:style-name="P42"><text:span text:style-name="T133">(</text:span>Zakup 12 <text:span text:style-name="T65">zestawów </text:span>koszy ulicznych <text:span text:style-name="T66">(zewnętrznych) </text:span>przystosowanych do s<text:span text:style-name="T1">elektywnej zbiórki </text:span><text:s/>3 <text:span text:style-name="T1">frakcji odpadów</text:span>: szkło, papier, metale i tworzywa sztuczne<text:span text:style-name="T133">)</text:span> </text:p>
            </text:list-header>
          </text:list>
        </text:list-item>
      </text:list>
      <text:p text:style-name="P6"/>
      <text:p text:style-name="P7"><text:span text:style-name="T81">1. Przedmiotem zamówienia jest zakup </text:span><text:span text:style-name="T69">12 </text:span><text:span text:style-name="T71">zestawów </text:span><text:span text:style-name="T69">koszy ulicznych </text:span><text:span text:style-name="T72">(zewnętrznych) </text:span><text:span text:style-name="T69">przystosowanych do s</text:span><text:span text:style-name="T73">elektywnej zbiórki </text:span><text:span text:style-name="T69"><text:s/>3 </text:span><text:span text:style-name="T73">frakcji odpadów</text:span><text:span text:style-name="T69">: szkło, papier, metale i tworzywa sztuczne.</text:span></text:p>
      <text:p text:style-name="P7"/>
      <text:p text:style-name="P7"><text:span text:style-name="T134">2. <text:s text:c="2"/></text:span>Charakterystyka techniczna zamawianych pojemników:</text:p>
      <text:p text:style-name="P8"/>
      <text:list xml:id="list752951251" text:style-name="L6">
        <text:list-item>
          <text:p text:style-name="P46"><text:soft-page-break/><text:span text:style-name="T48">1 zestaw </text:span><text:span text:style-name="T47"><text:s/>koszy </text:span><text:span text:style-name="T51">ulicznych </text:span><text:span text:style-name="T47"><text:s/>do segregacji odpadów składa się z </text:span><text:span text:style-name="T48">trzech</text:span><text:span text:style-name="T47"> koszy o pojemności 35 <text:tab/>litrów <text:tab/></text:span><text:span text:style-name="T38">każdy <text:s/></text:span><text:span text:style-name="T39">(plus minus <text:s/>5 l), </text:span><text:span text:style-name="T40">słupka </text:span><text:span text:style-name="T41">o wysokości </text:span><text:span text:style-name="T42">1</text:span><text:span text:style-name="T43">5</text:span><text:span text:style-name="T42">0 cm (plus minus 10cm)</text:span><text:span text:style-name="T41"> i <text:tab/>średnicy <text:s text:c="10"/><text:tab/></text:span><text:span text:style-name="T42">ok 6 cm</text:span><text:span text:style-name="T41"> </text:span><text:span text:style-name="T40">oraz <text:tab/>klucza </text:span><text:span text:style-name="T41">do opróżniania kosza, a także innych elementów niezbędnych do <text:tab/>prawidłowego montażu np. śruby,</text:span></text:p>
        </text:list-item>
        <text:list-item>
          <text:p text:style-name="P47"><text:span text:style-name="T52">p</text:span><text:span text:style-name="T47">ojemniki wykonane są z blachy ocynkowanej, malowan</text:span><text:span text:style-name="T51">e</text:span><text:span text:style-name="T47"> </text:span><text:span text:style-name="T48">proszkowo, </text:span><text:span text:style-name="T49">o ściankach <text:tab/>ażurowych, perforowanych</text:span></text:p>
        </text:list-item>
        <text:list-item>
          <text:p text:style-name="P47"><text:span text:style-name="T52">k</text:span><text:span text:style-name="T50">ażdy </text:span><text:span text:style-name="T44">korpusu pojemnika </text:span><text:span text:style-name="T48">ma posiadać przymocowany</text:span><text:span text:style-name="T44"> daszek, który zapobiega dostawaniu <text:tab/>się wody do ich wnętrza</text:span><text:span text:style-name="T82"> </text:span></text:p>
        </text:list-item>
        <text:list-item>
          <text:p text:style-name="P47"><text:span text:style-name="T52">p</text:span><text:span text:style-name="T45">ojemniki </text:span><text:span text:style-name="T48">przystosowan</text:span><text:span text:style-name="T45">e</text:span><text:span text:style-name="T48"> do montażu</text:span><text:span text:style-name="T44"> <text:s/>na słupku z możliwością zakotwiczenia <text:tab/></text:span><text:span text:style-name="T52">(zabetonowania)</text:span><text:span text:style-name="T44"> do podłoża</text:span><text:span text:style-name="T82"> </text:span></text:p>
        </text:list-item>
        <text:list-item>
          <text:p text:style-name="P46"><text:span text:style-name="T92">k</text:span><text:span text:style-name="T89">ażdy kosz ma posiadać opis zbieranej frakcji oraz kolorystykę </text:span><text:span text:style-name="T90"><text:s/>zgodna z rodzajem <text:tab/>zbieranej frakcji odpadów:</text:span></text:p>
        </text:list-item>
      </text:list>
      <text:list xml:id="list3996626639" text:style-name="L7">
        <text:list-header>
          <text:p text:style-name="P40"><text:span text:style-name="T87">„</text:span><text:span text:style-name="T89">PAPIER” </text:span><text:span text:style-name="T86"><text:s/>– kolor niebieski</text:span></text:p>
          <text:p text:style-name="P36">„METALE I TWORZYWA <text:span text:style-name="T63">SZTUCZNE”</text:span> – kolor żółty</text:p>
          <text:p text:style-name="P37">„SZKŁO” <text:s/>- kolor zielony </text:p>
        </text:list-header>
      </text:list>
      <text:p text:style-name="P3"/>
      <text:p text:style-name="P4"><text:span text:style-name="T106">6</text:span><text:span text:style-name="T107">)<text:tab/></text:span><text:span text:style-name="T111">Wykonawca zobowiązany jest</text:span><text:span text:style-name="T110"> dostarczyć </text:span><text:span text:style-name="T111">pojemniki </text:span><text:span text:style-name="T110">w miejsce wskazane przez Zamawiającego na terenie </text:span><text:span text:style-name="T111">miasta</text:span><text:span text:style-name="T110"> Trzcianka, koszt transportu pokrywa Wykonawca.</text:span></text:p>
      <text:p text:style-name="P4"><text:span text:style-name="T119">7)<text:tab/></text:span><text:span text:style-name="T110">Termin dostawy pojemników: <text:s/></text:span><text:span text:style-name="T108">W terminie wskazanym w ofercie Wykonawcy, max do 8 tygodni od dnia podpisania umowy.</text:span></text:p>
      <text:p text:style-name="P4"><text:span text:style-name="T108">8</text:span><text:span text:style-name="T107">)<text:tab/></text:span><text:span text:style-name="T110">Miejsce dostawy pojemników: </text:span><text:span text:style-name="T102">ul. </text:span><text:span text:style-name="T103">Sikorskiego 7</text:span><text:span text:style-name="T102">, 64 980 Trzcianka siedziba </text:span><text:span text:style-name="T103">Urzędu Miejskiego Trzcianki</text:span></text:p>
      <text:p text:style-name="P5"><text:span text:style-name="T103">9</text:span><text:span text:style-name="T102">)</text:span><text:span text:style-name="T104"><text:tab/></text:span><text:span text:style-name="T109">Okres gwarancji: </text:span><text:span text:style-name="T105">12</text:span><text:span text:style-name="T109"> m-c</text:span><text:span text:style-name="T105">y</text:span></text:p>
      <text:list xml:id="list72750047071076" text:continue-list="list3895063772" text:style-name="WWNum1">
        <text:list-header>
          <text:p text:style-name="P49"/>
        </text:list-header>
      </text:list>
      <text:p text:style-name="P26"/>
      <text:p text:style-name="P26"/>
      <text:list xml:id="list72751049815400" text:continue-numbering="true" text:style-name="WWNum1">
        <text:list-header>
          <text:p text:style-name="P50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stLabel_20_6" style:display-name="ListLabel 6" style:family="text"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1:48:24.519000000</meta:creation-date>
    <dc:date>2021-10-06T07:27:48.981000000</dc:date>
    <meta:editing-duration>PT1H3M39S</meta:editing-duration>
    <meta:editing-cycles>17</meta:editing-cycles>
    <meta:generator>LibreOffice/6.1.6.3$Windows_X86_64 LibreOffice_project/5896ab1714085361c45cf540f76f60673dd96a72</meta:generator>
    <meta:document-statistic meta:table-count="0" meta:image-count="0" meta:object-count="0" meta:page-count="4" meta:paragraph-count="85" meta:word-count="1164" meta:character-count="8377" meta:non-whitespace-character-count="7232"/>
  </office:meta>
</office:document-meta>
</file>