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P12" style:parent-style-name="Normalny" style:family="paragraph">
      <style:paragraph-properties fo:margin-bottom="0in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P18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5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6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7" style:parent-style-name="Hiperłącze" style:family="text">
      <style:text-properties style:font-name="Times New Roman" style:font-weight-complex="bold" fo:font-size="12pt" style:font-size-asian="12pt" style:font-size-complex="12pt"/>
    </style:style>
    <style:style style:name="P2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margin-bottom="0in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41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42" style:parent-style-name="Domyślnaczcionkaakapitu" style:family="text">
      <style:text-properties style:font-name="Times New Roman" fo:font-weight="bold" style:font-weight-asian="bold" style:font-weight-complex="bold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pl" style:country-asian="PL" style:language-complex="hi" style:country-complex="IN"/>
    </style:style>
    <style:style style:name="T63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 style:language-complex="hi" style:country-complex="IN"/>
    </style:style>
    <style:style style:name="T64" style:parent-style-name="Domyślnaczcionkaakapitu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pl" style:country-asian="PL" style:language-complex="hi" style:country-complex="IN"/>
    </style:style>
    <style:style style:name="P65" style:parent-style-name="Normalny" style:family="paragraph">
      <style:paragraph-properties fo:text-align="justify"/>
    </style:style>
    <style:style style:name="T66" style:parent-style-name="Domyślnaczcionkaakapitu" style:family="text"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pl" style:country-asian="PL" style:language-complex="hi" style:country-complex="IN"/>
    </style:style>
    <style:style style:name="T67" style:parent-style-name="Domyślnaczcionkaakapitu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pl" style:country-asian="PL" style:language-complex="hi" style:country-complex="IN"/>
    </style:style>
    <style:style style:name="T68" style:parent-style-name="Domyślnaczcionkaakapitu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pl" style:country-asian="PL" style:language-complex="hi" style:country-complex="IN"/>
    </style:style>
    <style:style style:name="T69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 style:language-complex="hi" style:country-complex="IN"/>
    </style:style>
    <style:style style:name="T70" style:parent-style-name="Domyślnaczcionkaakapitu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pl" style:country-asian="PL" style:language-complex="hi" style:country-complex="IN"/>
    </style:style>
    <style:style style:name="P7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P76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77" style:parent-style-name="Normalny" style:list-style-name="LFO1" style:family="paragraph"/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P81" style:parent-style-name="Normalny" style:family="paragraph">
      <style:text-properties style:font-name="Times New Roman" fo:font-size="12pt" style:font-size-asian="12pt" style:font-size-complex="12pt"/>
    </style:style>
    <style:style style:name="P82" style:parent-style-name="Normalny" style:list-style-name="LFO2" style:family="paragraph"/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olumn86" style:family="table-column">
      <style:table-column-properties style:column-width="0.4493in" style:use-optimal-column-width="false"/>
    </style:style>
    <style:style style:name="TableColumn87" style:family="table-column">
      <style:table-column-properties style:column-width="2.7805in" style:use-optimal-column-width="false"/>
    </style:style>
    <style:style style:name="TableColumn88" style:family="table-column">
      <style:table-column-properties style:column-width="2.5027in" style:use-optimal-column-width="false"/>
    </style:style>
    <style:style style:name="Table85" style:family="table">
      <style:table-properties style:width="5.7326in" fo:margin-left="0.5673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ny" style:family="paragraph">
      <style:text-properties style:font-name="Times New Roman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ny" style:family="paragraph"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ny" style:family="paragraph"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ny" style:family="paragraph">
      <style:text-properties style:font-name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06" style:parent-style-name="Tekstprzypisudolnego" style:family="paragraph">
      <style:paragraph-properties fo:text-align="justify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P110" style:parent-style-name="Normalny" style:family="paragraph">
      <style:text-properties style:font-name="Times New Roman" fo:font-size="12pt" style:font-size-asian="12pt" style:font-size-complex="12pt"/>
    </style:style>
    <style:style style:name="P111" style:parent-style-name="Normalny" style:family="paragraph">
      <style:text-properties style:font-name="Times New Roman" fo:font-size="12pt" style:font-size-asian="12pt" style:font-size-complex="12pt"/>
    </style:style>
    <style:style style:name="P112" style:parent-style-name="Normalny" style:family="paragraph">
      <style:text-properties style:font-name="Times New Roman" fo:font-size="12pt" style:font-size-asian="12pt" style:font-size-complex="12pt"/>
    </style:style>
    <style:style style:name="P113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114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5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6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7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8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19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0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1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2" style:parent-style-name="Normalny" style:family="paragraph">
      <style:text-properties style:font-name="Times New Roman" fo:font-size="12pt" style:font-size-asian="12pt" style:font-size-complex="12pt"/>
    </style:style>
    <style:style style:name="P123" style:parent-style-name="Normalny" style:list-style-name="LFO4" style:family="paragraph">
      <style:paragraph-properties fo:text-align="justify"/>
    </style:style>
    <style:style style:name="T124" style:parent-style-name="Domyślnaczcionkaakapitu" style:family="text">
      <style:text-properties style:font-name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30" style:parent-style-name="Domyślnaczcionkaakapitu" style:family="text">
      <style:text-properties style:font-name="Times New Roman" fo:font-size="12pt" style:font-size-asian="12pt" style:font-size-complex="12pt"/>
    </style:style>
    <style:style style:name="P131" style:parent-style-name="Normalny" style:family="paragraph">
      <style:text-properties style:font-name="Times New Roman" fo:font-size="12pt" style:font-size-asian="12pt" style:font-size-complex="12pt"/>
    </style:style>
    <style:style style:name="P132" style:parent-style-name="Normalny" style:list-style-name="LFO4" style:family="paragraph">
      <style:paragraph-properties fo:text-align="justify"/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35" style:parent-style-name="Tekstprzypisudolnego" style:family="paragraph">
      <style:paragraph-properties fo:text-align="justify"/>
    </style:style>
    <style:style style:name="P136" style:parent-style-name="Tekstprzypisudolnego" style:family="paragraph">
      <style:paragraph-properties fo:text-align="justify"/>
    </style:style>
    <style:style style:name="T13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size="12pt" style:font-size-asian="12pt" style:font-size-complex="12pt"/>
    </style:style>
    <style:style style:name="P140" style:parent-style-name="Normalny" style:list-style-name="LFO4" style:family="paragraph">
      <style:paragraph-properties fo:text-align="justify"/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43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4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5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6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7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48" style:parent-style-name="Normalny" style:family="paragraph">
      <style:paragraph-properties fo:text-align="justify"/>
    </style:style>
    <style:style style:name="T14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55" style:parent-style-name="Normalny" style:family="paragraph">
      <style:paragraph-properties fo:text-align="justify"/>
    </style:style>
    <style:style style:name="T15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63" style:parent-style-name="Normalny" style:family="paragraph">
      <style:paragraph-properties fo:text-align="justify"/>
    </style:style>
    <style:style style:name="T16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74" style:parent-style-name="Normalny" style:family="paragraph">
      <style:text-properties style:font-name="Times New Roman" fo:font-size="12pt" style:font-size-asian="12pt" style:font-size-complex="12pt"/>
    </style:style>
    <style:style style:name="P175" style:parent-style-name="Normalny" style:family="paragraph">
      <style:text-properties style:font-name="Times New Roman" fo:font-size="12pt" style:font-size-asian="12pt" style:font-size-complex="12pt"/>
    </style:style>
    <style:style style:name="P176" style:parent-style-name="Normalny" style:family="paragraph">
      <style:text-properties style:font-name="Times New Roman" fo:font-size="12pt" style:font-size-asian="12pt" style:font-size-complex="12pt"/>
    </style:style>
    <style:style style:name="P177" style:parent-style-name="Normalny" style:family="paragraph">
      <style:text-properties style:font-name="Times New Roman" fo:font-size="12pt" style:font-size-asian="12pt" style:font-size-complex="12pt"/>
    </style:style>
    <style:style style:name="P178" style:parent-style-name="Normalny" style:family="paragraph">
      <style:text-properties style:font-name="Times New Roman" fo:font-size="12pt" style:font-size-asian="12pt" style:font-size-complex="12pt"/>
    </style:style>
    <style:style style:name="P179" style:parent-style-name="Normalny" style:family="paragraph">
      <style:text-properties style:font-name="Times New Roman" fo:font-size="12pt" style:font-size-asian="12pt" style:font-size-complex="12pt"/>
    </style:style>
    <style:style style:name="P180" style:parent-style-name="Normalny" style:family="paragraph">
      <style:text-properties style:font-name="Times New Roman" fo:font-size="12pt" style:font-size-asian="12pt" style:font-size-complex="12pt"/>
    </style:style>
    <style:style style:name="P181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3.3<text:s/>do SWZ</text:p>
      <text:p text:style-name="P9">FORMULARZ OFERTOWY</text:p>
      <text:p text:style-name="P10">w postępowaniu o udzielenie zamówienia publicznego, publicznego prowadzonego w trybie podstawowym z możliwością prowadzenia negocjacji o wartości zamówienia nie przekraczającej progów<text:s/>unijnych, o których mowa w art. 3 ustawy z 11 września 2019 r. - Prawo zamówień publicznych (Dz. U. z 2023 r. poz. 1605) na realizację zadania pn.:</text:p>
      <text:p text:style-name="P11">Sporządzenie miejscowych planów zagospodarowania przestrzennegoGMINY DAMNICA <text:s/>dla części obrębów</text:p>
      <text:p text:style-name="P12"><text:span text:style-name="T13">Część I</text:span><text:span text:style-name="T14">I</text:span><text:span text:style-name="T15">I</text:span><text:span text:style-name="T16"><text:s/>:<text:s/></text:span><text:span text:style-name="T17">BOBROWNIKI, DAMNICA LEŚNICTWO, ŁEBIEŃ, STARA DĄBROWA, STRZYŻYNO.</text:span></text:p>
      <text:p text:style-name="P18"/>
      <text:p text:style-name="P19">nr postępowania: ZP.271.19.2024</text:p>
      <text:p text:style-name="P20"/>
      <text:p text:style-name="P21">Nazwa i adres Zamawiającego</text:p>
      <text:p text:style-name="P22">Gmina Damnica, Górna 1, 76-231 Damnica</text:p>
      <text:p text:style-name="Normalny"><text:span text:style-name="T23">tel. (59) 848 44 31, fax.<text:s/></text:span><text:span text:style-name="T24">(59) 848 44 35</text:span></text:p>
      <text:p text:style-name="Normalny"><text:span text:style-name="T25">e-mail:<text:s/></text:span><text:a xlink:href="mailto:ug@damnica.pl" office:target-frame-name="_top" xlink:show="replace"><text:span text:style-name="T26">ug@damnica.pl</text:span></text:a></text:p>
      <text:p text:style-name="Normalny"><text:a xlink:href="http://www.damnica.pl/" office:target-frame-name="_top" xlink:show="replace"><text:span text:style-name="T27">http://www.damnica.pl/</text:span></text:a></text:p>
      <text:p text:style-name="P28">Dane dotyczące Wykonawcy</text:p>
      <text:p text:style-name="P29">Nazwa firmy:<text:s/>………………………………………………………………..</text:p>
      <text:p text:style-name="P30">Siedziba firmy: ……………………………………………………………..</text:p>
      <text:p text:style-name="P31">Nr telefonu/faks: ………………………………………………………….</text:p>
      <text:p text:style-name="P32">e-mail: ………………………………………………………………………….</text:p>
      <text:p text:style-name="P33">Nr NIP: ………………………………………………………………………….</text:p>
      <text:p text:style-name="P34">Urząd Skarbowy: ………………………………………………………….</text:p>
      <text:p text:style-name="P35">Nr REGON:<text:s/>……………………………………………………………………</text:p>
      <text:p text:style-name="P36">(nazwa (firma) dokładny adres Wykonawcy/Wykonawców; w przypadku składania oferty przez podmioty występujące wspólnie podać nazwy (firmy) i dokładne adresy wszystkich Wykonawców wspólnie ubiegających się o udzielenie niniejszego zamówienia).</text:p>
      <text:p text:style-name="P37">W nawiązaniu do ogłoszenia o zamówieniu oraz treści Specyfikacji Warunków Zamówienia (SWZ) oferuję wykonanie przedmiotu niniejszego zamówienia w zakresie i na zasadach określonych w SWZ:</text:p>
      <text:p text:style-name="P38"><text:span text:style-name="T39">1.<text:s/></text:span><text:span text:style-name="T40">Wykonanie<text:s/></text:span><text:span text:style-name="T41">MPZP<text:s/></text:span><text:span text:style-name="T42">BOBROWNIKI, DAMNICA LEŚNICTWO, ŁEBIEŃ, STARA DĄBROWA, STRZYŻYNO.</text:span></text:p>
      <text:p text:style-name="Normalny"/>
      <text:p text:style-name="P43"><text:span text:style-name="T44">za</text:span><text:span text:style-name="T45"><text:s/></text:span><text:span text:style-name="T46">cenę łączną</text:span><text:span text:style-name="T47">: ………………………………………………………… zł (brutto)</text:span></text:p>
      <text:soft-page-break/>
      <text:p text:style-name="P48">(słownie: ……………………………………………………………………………………………..)</text:p>
      <text:p text:style-name="P49">W tym:</text:p>
      <text:p text:style-name="P50">Wartość netto: …………………………………………………….. zł</text:p>
      <text:p text:style-name="P51">Kwota podatku VAT: …………………………………………… zł</text:p>
      <text:p text:style-name="P52">Powyższa cena obejmuje pełny zakres zamówienia określony w warunkach przedstawionych w specyfikacji warunków zamówienia.</text:p>
      <text:p text:style-name="P53"><text:span text:style-name="T54">2.<text:s/></text:span><text:span text:style-name="T55">Oświadczam, iż osoba wyznaczona do realizacji zamówienia na stanowisku głównego projektanta …………………………….<text:s/></text:span><text:span text:style-name="T56">(podać imię i nazwisko)<text:s/></text:span><text:span text:style-name="T57">posiada następujące doświadczenie zawodowe w realizacji usług</text:span></text:p>
      <text:p text:style-name="P58"><text:span text:style-name="T59">Ilość<text:s/></text:span><text:span text:style-name="T60">wykonanych</text:span><text:span text:style-name="T61"><text:s/></text:span><text:span text:style-name="T62">planów zagospodarowania przestrzennego lub zmian w miejscowym planie zagospodarowania przestrzennego gminy dla obszaru o powierzchni nie mniejszej niż 500,0 ha <text:s/>- ……………..<text:s/></text:span><text:span text:style-name="T63">(w przedziale 4 – 7 wykonanych usług)</text:span><text:span text:style-name="T64"><text:s/></text:span></text:p>
      <text:p text:style-name="P65"><text:span text:style-name="T66">Ilość opracowanych</text:span><text:span text:style-name="T67"><text:s text:c="2"/>studium uwarunk</text:span><text:span text:style-name="T68">owań i kierunków zagospodarowania przestrzennego gminy dla obszaru o powierzchni nie mniejszej niż 150,0 km² w ciągu ostatnich 5 lat - …………<text:s/></text:span><text:span text:style-name="T69">(nie mniej niż 1 usługa )</text:span><text:span text:style-name="T70"><text:s/></text:span></text:p>
      <text:p text:style-name="P71"/>
      <text:p text:style-name="P72"><text:span text:style-name="T73">Informujemy, że</text:span><text:span text:style-name="T74"><text:note text:note-class="footnote" text:id="_ftn0"><text:note-citation>1</text:note-citation><text:note-body><text:p text:style-name="Tekstprzypisudolnego"><text:s/>Niepotrzebne skreślić</text:p></text:note-body></text:note></text:span><text:span text:style-name="T75"><text:s/>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6">wybór oferty nie będzie prowadzić do powstania u Zamawiającego obowiązku podatkowego</text:p>
                    </text:list-item>
                    <text:list-item>
                      <text:p text:style-name="P77"><text:span text:style-name="T78">wybór oferty będzie prowadzić do powstania u Zamawiającego obowiązku podatkowego w odniesieniu do następujących towarów/usług (w zależności od przedmiotu zamówienia)</text:span><text:span text:style-name="T79"><text:note text:note-class="footnote" text:id="_ftn1"><text:note-citation>2</text:note-citation><text:note-body><text:p text:style-name="Tekstprzypisudolnego"><text:s/>Dotyczy Wykonawców, których oferty będą generować obowiązek doliczenia wartości podatku VAT do wartości netto oferty, tj. w przypadku: wewnątrzwspólnotowego nabycia towarów, mechanizmu odwróconego obciążenia, o którym mowa w art. 17 ust. 1 pkt 7 ustawy o podatku od towarów i usług, importu usług lub<text:s/>importu towarów, z którymi wiąże się obowiązek doliczenia przez Zamawiającego przy porównywaniu cen ofertowych podatku VAT</text:p></text:note-body></text:note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0"/>
      <text:p text:style-name="P81">Informacje dotyczące podwykonawstwa:</text:p>
      <text:list text:style-name="LFO2" text:continue-numbering="true">
        <text:list-item>
          <text:list>
            <text:list-item>
              <text:p text:style-name="P82"><text:span text:style-name="T83">Zamówienie wykonam sam/następujące części zamówienia powierzę Podwykonawcom</text:span><text:span text:style-name="T84"><text:note text:note-class="footnote" text:id="_ftn2"><text:note-citation>3</text:note-citation><text:note-body><text:p text:style-name="Tekstprzypisudolnego"><text:s/>Niepotrzebne skreślić – w przypadku wykonywania części zamówienia przez Podwykonawców należy wskazać część zamówienia, której wykonanie Wykonawca zamierza powierzyć Podwykonawcom.</text:p></text:note-body></text:note></text:span></text:p>
            </text:list-item>
          </text:list>
        </text:list-item>
      </text:list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Lp.</text:p>
          </table:table-cell>
          <table:table-cell table:style-name="TableCell92">
            <text:p text:style-name="P93">Zakres powierzonej części zamówienia</text:p>
          </table:table-cell>
          <table:table-cell table:style-name="TableCell94">
            <text:p text:style-name="P95">Firma podwykonawcy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soft-page-break/>
      <text:p text:style-name="Normalny"><text:span text:style-name="T103">Zamówienie<text:s/></text:span><text:span text:style-name="T104">wykonam z udziałem podwykonawców, na których zasoby powołuję, w celu wykazania spełniania warunków udziału w postępowaniu</text:span><text:span text:style-name="T105"><text:note text:note-class="footnote" text:id="_ftn3"><text:note-citation>4</text:note-citation><text:note-body><text:p text:style-name="P106"><text:s/>Niniejszy punkt wypełnia Wykonawca, w przypadku Podwykonawców, na których zasoby powołuje się na zasadach określonych w art. 22a Ustawy, w celu wykazania spełniania warunków udziału w postępowaniu, o których mowa w art. 22 ust. Ustawy.</text:p></text:note-body></text:note></text:span><text:span text:style-name="T107"><text:s/></text:span><text:span text:style-name="T108"><text:line-break/></text:span><text:span text:style-name="T109">(nazwa/firma podwykonawców):</text:span></text:p>
      <text:p text:style-name="P110">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11"/>
      <text:p text:style-name="P112">Oświadczam, że:<text:tab/></text:p>
      <text:list text:style-name="LFO3" text:continue-numbering="true">
        <text:list-item>
          <text:p text:style-name="P113">uzyskałem konieczne informacje do przygotowania oferty;</text:p>
        </text:list-item>
        <text:list-item>
          <text:p text:style-name="P114">zadeklarowana cena ryczałtowa przez cały okres realizacji umowy nie będzie podlegała zmianom, z<text:s/>wyjątkiem prawa Zamawiającego określonego we wzorze umowy;</text:p>
        </text:list-item>
        <text:list-item>
          <text:p text:style-name="P115">zapoznałem się z treścią Specyfikacji Warunków Zamówienia i nie wnoszę do niej zastrzeżeń oraz zdobyłem wszelkie informacje niezbędne do właściwego opracowania oferty oraz do należytego wykonania przedmiotu zamówienia;</text:p>
        </text:list-item>
        <text:list-item>
          <text:p text:style-name="P116">uważam się za związanego złożoną ofertą przez okres 30 dni licząc od upływu terminu do składania ofert wraz z tym dniem;</text:p>
        </text:list-item>
        <text:list-item>
          <text:p text:style-name="P117">zawarty w Specyfikacji Warunków Zamówienia wzór umowy został przeze mnie zaakceptowany i w razie wybrania mojej oferty zobowiązuję się do jej podpisania w miejscu i terminie określonym przez Zamawiającego oraz do wniesienia zabezpieczenia należytego wykonania umowy;</text:p>
        </text:list-item>
      </text:list>
      <text:list text:style-name="LFO4" text:continue-numbering="true">
        <text:list-item>
          <text:p text:style-name="P118">Załącznikami do niniejszego formularza stanowiącymi integralną część oferty są oświadczenia, dokumenty<text:s/>i załączniki w postaci:</text:p>
          <text:list text:continue-numbering="true">
            <text:list-item>
              <text:p text:style-name="P119">………………………………………………………………………….</text:p>
            </text:list-item>
            <text:list-item>
              <text:p text:style-name="P120">………………………………………………………………………….</text:p>
            </text:list-item>
            <text:list-item>
              <text:p text:style-name="P121">………………………………………………………………………….</text:p>
            </text:list-item>
          </text:list>
        </text:list-item>
      </text:list>
      <text:p text:style-name="P122"/>
      <text:list text:style-name="LFO4" text:continue-numbering="true">
        <text:list-item>
          <text:p text:style-name="P123"><text:span text:style-name="T124">Oświadczam, iż zastrzegam/nie zastrzegam</text:span><text:span text:style-name="T125"><text:note text:note-class="footnote" text:id="_ftn4"><text:note-citation>5</text:note-citation><text:note-body><text:p text:style-name="Tekstprzypisudolnego"><text:s/>Niepotrzebne skreślić.</text:p></text:note-body></text:note></text:span><text:span text:style-name="T126"><text:s/>w odniesieniu do informacji zawartych w ofercie, iż nie mogą one być udo</text:span><text:span text:style-name="T127">stępniane. Zastrzeżeniu podlegają następujące<text:s/></text:span><text:soft-page-break/><text:span text:style-name="T128">informacje, stanowiące tajemnicę przedsiębiorstwa w rozumieniu przepisów o zwalczaniu nieuczciwej konkurencji</text:span><text:span text:style-name="T129"><text:note text:note-class="footnote" text:id="_ftn5"><text:note-citation>6</text:note-citation><text:note-body><text:p text:style-name="Tekstprzypisudolnego"><text:s/>W przypadku zastrzeżenia w ofercie informacji w trybie art. 8 ust. 2 ustawy zaleca się wymienić<text:s/>informacje zastrzeżone stanowiące tajemnicę przedsiębiorstwa oraz zabezpieczyć je zgodnie z postanowieniami SWZ.</text:p></text:note-body></text:note></text:span><text:span text:style-name="T130">:</text:span></text:p>
        </text:list-item>
      </text:list>
      <text:p text:style-name="P131">…………………………………………………………………………………………………</text:p>
      <text:list text:style-name="LFO4" text:continue-numbering="true">
        <text:list-item>
          <text:p text:style-name="P132"><text:span text:style-name="T133">wypełniłem obowiązki informacyjne przewidziane w art. 13 lub art. 14 RODO</text:span><text:span text:style-name="T134"><text:note text:note-class="footnote" text:id="_ftn6"><text:note-citation>7</text:note-citation><text:note-body><text:p text:style-name="P135"><text:s/>rozporządzenie Parlamentu<text:s/>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</text:p><text:p text:style-name="P136">* W przypadku gdy wykonawca nie przekazuje danych osobowych innych niż bezpośrednio jego dotyczących lub zachodzi wyłączenie stosowania obowiązku informacyjnego, stosownie do art. 13 ust. 4 lub art. 14 ust. 5<text:s/>RODO treści oświadczenia wykonawca nie składa (usunięcie treści oświadczenia np. przez jego wykreślenie).</text:p></text:note-body></text:note></text:span><text:span text:style-name="T137"><text:s/></text:span><text:span text:style-name="T138"><text:s/>wobec osób fizycznych, od których dane osobowe bezpośrednio lub pośrednio pozyskałem w celu ubiegania się o udzielenie zamówienia publicznego w ninie</text:span><text:span text:style-name="T139">jszym postępowaniu.*</text:span></text:p>
        </text:list-item>
        <text:list-item>
          <text:p text:style-name="P140"><text:span text:style-name="T141">Oświadczam, że jesteśmy/nie jesteśmy mikroprzedsiębiorstwem, małym lub średnim przedsiębiorstwem (zgodnie z definicją <text:s/>MŚP zawartą w załączniku I do Rozporządzenia Komisji UE Nr 651/2014 z dnia 17 czerwca 2014 r.)</text:span><text:span text:style-name="T142"><text:note text:note-class="footnote" text:id="_ftn7"><text:note-citation>8</text:note-citation><text:note-body><text:p text:style-name="Tekstprzypisudolnego"><text:s/>Zaznaczyć odpowiednie</text:p></text:note-body></text:note></text:span></text:p>
        </text:list-item>
      </text:list>
      <text:p text:style-name="P143"/>
      <text:p text:style-name="P144"/>
      <text:p text:style-name="P145"/>
      <text:p text:style-name="P146">UWAGA:</text:p>
      <text:p text:style-name="P147">Por. zalecenie Komisji z dnia 6 maja 2003 r. dotyczące definicji mikroprzedsiębiorstw oraz małych i średnich przedsiębiorstw (Dz.U. L 124 z 20.5.2003, s. 36). Te informacje są wymagane wyłącznie do celów statystycznych.</text:p>
      <text:p text:style-name="P148"><text:span text:style-name="T149">Mikroprzedsiębiorstwo:</text:span><text:span text:style-name="T150"><text:s/>przedsiębiorstwo, które<text:s/></text:span><text:span text:style-name="T151">zatrudnia mniej niż 10 osób</text:span><text:span text:style-name="T152"><text:s/>i którego roczny obrót lub roczna suma bilansowa<text:s/></text:span><text:span text:style-name="T153">nie przekracza 2 milionów EUR</text:span><text:span text:style-name="T154">.</text:span></text:p>
      <text:p text:style-name="P155"><text:span text:style-name="T156">Małe przedsiębiorstwo:</text:span><text:span text:style-name="T157"><text:s/>przedsiębiorstwo, które<text:s/></text:span><text:span text:style-name="T158">zatrudnia mniej niż 50 osób</text:span><text:span text:style-name="T159"><text:s/>i którego roczny obrót lub</text:span><text:span text:style-name="T160"><text:s/>roczna suma bilansowa<text:s/></text:span><text:span text:style-name="T161">nie przekracza 10 milionów EUR</text:span><text:span text:style-name="T162">.</text:span></text:p>
      <text:p text:style-name="P163"><text:span text:style-name="T164">Średnie przedsiębiorstwa: przedsiębiorstwa, które nie są mikroprzedsiębiorstwami ani małymi przedsiębiorstwami</text:span><text:span text:style-name="T165"><text:s/>i które<text:s/></text:span><text:span text:style-name="T166">zatrudniają mniej niż 250 osób</text:span><text:span text:style-name="T167"><text:s/>i których<text:s/></text:span><text:span text:style-name="T168">roczny obrót nie przekracza 50 milionów E</text:span><text:span text:style-name="T169">UR</text:span><text:span text:style-name="T170"><text:s/></text:span><text:span text:style-name="T171">lub</text:span><text:span text:style-name="T172"><text:s/></text:span><text:span text:style-name="T173">roczna suma bilansowa nie przekracza 43 milionów EUR.</text:span></text:p>
      <text:p text:style-name="P174"/>
      <text:p text:style-name="P175"/>
      <text:p text:style-name="P176">Nazwa i adres Wykonawcy<text:tab/><text:tab/><text:tab/><text:tab/><text:tab/><text:tab/>Imienna pieczątka i podpis</text:p>
      <text:p text:style-name="P177"><text:s text:c="12"/>(lub pieczątka firmowa)<text:tab/><text:tab/><text:tab/><text:tab/><text:s text:c="16"/>(osoby upoważnionej lub osób upoważnionych)</text:p>
      <text:p text:style-name="P178"/>
      <text:p text:style-name="P179"/>
      <text:p text:style-name="P180">…………………………………………………………, dnia ………………………………….</text:p>
      <text:p text:style-name="P18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Times New Roman" style:font-name-asian="Calibri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11-13T12:53:00Z</meta:creation-date>
    <dc:date>2024-11-13T12:54:00Z</dc:date>
    <meta:print-date>2024-11-13T12:50:00Z</meta:print-date>
    <meta:template xlink:href="Normal" xlink:type="simple"/>
    <meta:editing-cycles>2</meta:editing-cycles>
    <meta:editing-duration>PT60S</meta:editing-duration>
    <meta:document-statistic meta:page-count="5" meta:paragraph-count="12" meta:word-count="886" meta:character-count="6194" meta:row-count="44" meta:non-whitespace-character-count="5320"/>
  </office:meta>
</office:document-meta>
</file>