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3" style:family="table-cell" style:parent-style-name="Excel_20_Built-in_20_Normal" style:data-style-name="N8000">
      <style:table-cell-properties fo:border-bottom="none" fo:background-color="#92d050" style:cell-protect="protected" style:print-content="true" fo:wrap-option="wrap" fo:border-left="0.002cm solid #000000" fo:border-right="0.002cm solid #000000" fo:border-top="0.002cm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Calibri1" style:font-name-asian="Calibri1" style:font-name-complex="Calibri1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a" style:font-name="Times New Roman" fo:font-size="12pt" fo:language="none" fo:country="none" style:font-name-asian="Times New Roman" style:font-size-asian="12pt" style:language-asian="en" style:country-asian="US" style:font-name-complex="Times New Roman" style:font-size-complex="6.80000019073486pt" style:language-complex="en" style:country-complex="US"/>
    </style:style>
    <style:style style:name="ce7" style:family="table-cell" style:parent-style-name="Excel_20_Built-in_20_Normal">
      <style:text-properties style:text-outline="false" style:text-line-through-styl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20_Built-in_20_Normal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Excel_20_Built-in_20_Normal">
      <style:text-properties fo:color="#00000a" style:text-outline="false" style:text-line-through-styl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8002">
      <style:table-cell-properties fo:background-color="#ffff00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6" style:family="table-cell" style:parent-style-name="Excel_20_Built-in_20_Normal" style:data-style-name="N8000">
      <style:table-cell-properties fo:background-color="#ffff00" style:cell-protect="protected" style:print-content="true" fo:border="0.002cm solid #000000" style:vertical-align="automatic"/>
      <style:text-properties fo:color="#000000" style:font-name="Calibri1" style:font-name-asian="Calibri1" style:font-name-complex="Calibri1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8" style:family="table-cell" style:parent-style-name="Excel_20_Built-in_20_Normal" style:data-style-name="N8001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0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21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2" style:family="table-cell" style:parent-style-name="Excel_20_Built-in_20_Normal" style:data-style-name="N8010">
      <style:table-cell-properties fo:background-color="#ffff00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23" style:family="table-cell" style:parent-style-name="Excel_20_Built-in_20_Normal" style:data-style-name="N10">
      <style:table-cell-properties fo:background-color="#ffff00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24" style:family="table-cell" style:parent-style-name="Excel_20_Built-in_20_Normal" style:data-style-name="N2">
      <style:table-cell-properties fo:background-color="#ffffff" style:cell-protect="protected" style:print-content="true" fo:border="0.002cm solid #000000" style:vertical-align="top"/>
      <style:text-properties fo:color="#000000" style:font-name="Calibri1" style:font-name-asian="Calibri1" style:font-name-complex="Calibri1"/>
    </style:style>
    <style:style style:name="ce25" style:family="table-cell" style:parent-style-name="Excel_20_Built-in_20_Normal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1" style:font-name-asian="Calibri1" style:font-name-complex="Calibri1"/>
    </style:style>
    <style:style style:name="ce26" style:family="table-cell" style:parent-style-name="Excel_20_Built-in_20_Normal" style:data-style-name="N8002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T1" style:family="text">
      <style:text-properties fo:color="#00000a" style:font-name="Times New Roman" fo:font-size="13pt" fo:language="none" fo:country="none" style:font-name-asian="Times New Roman" style:font-size-asian="13pt" style:font-name-complex="Times New Roman" style:font-size-complex="7.40000009536743pt"/>
    </style:style>
    <style:style style:name="T2" style:family="text">
      <style:text-properties fo:color="#00000a" style:font-name="Times New Roman" fo:font-size="12pt" fo:language="none" fo:country="none" style:font-name-asian="Times New Roman" style:font-size-asian="12pt" style:font-name-complex="Times New Roman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5" table:default-cell-style-name="ce2"/>
        <table:table-column table:style-name="co7" table:default-cell-style-name="ce2"/>
        <table:table-row table:style-name="ro1">
          <table:table-cell table:style-name="ce1" office:value-type="string">
            <text:p>Załącznik nr 1 wykaz artykułów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Jedn.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6" office:value-type="string">
            <text:p>Dziurkacz LEITZ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4">
            <text:p>4</text:p>
          </table:table-cell>
          <table:table-cell table:style-name="ce20" table:formula="of:=[.D4]*[.E4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4]+([.F4]*[.G4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Szufladki na biurko <text:s/>Donau lub Hamelin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8">
            <text:p>8</text:p>
          </table:table-cell>
          <table:table-cell table:style-name="ce20" table:formula="of:=[.D5]*[.E5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5]+([.F5]*[.G5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Koszulki krystaliczne Bantex A4,<text:span text:style-name="T1"> pakowane </text:span><text:span text:style-name="T1">po 100 szt</text:span></text:p>
          </table:table-cell>
          <table:table-cell table:style-name="ce14" office:value-type="string">
            <text:p>pudełko</text:p>
          </table:table-cell>
          <table:table-cell table:style-name="ce15"/>
          <table:table-cell table:style-name="ce18" office:value-type="float" office:value="5">
            <text:p>5</text:p>
          </table:table-cell>
          <table:table-cell table:style-name="ce20" table:formula="of:=[.D6]*[.E6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6]+([.F6]*[.G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Koszulki groszkowe, pakowane po 100 szt.</text:p>
          </table:table-cell>
          <table:table-cell table:style-name="ce14" office:value-type="string">
            <text:p>opak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table:formula="of:=[.D7]*[.E7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7]+([.F7]*[.G7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Ołówek z gumką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table:formula="of:=[.D8]*[.E8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8]+([.F8]*[.G8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Dzienniki Korespondencyjne A4, 300 stron, różne kolory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5">
            <text:p>5</text:p>
          </table:table-cell>
          <table:table-cell table:style-name="ce20" table:formula="of:=[.D9]*[.E9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9]+([.F9]*[.G9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Zszywacz LEITZ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4">
            <text:p>4</text:p>
          </table:table-cell>
          <table:table-cell table:style-name="ce20" table:formula="of:=[.D10]*[.E10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10]+([.F10]*[.G10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Skoroszyt papierowy biały z metalowym wąsem*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table:formula="of:=[.D11]*[.E11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11]+([.F11]*[.G11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string">
            <text:p>Karteczki samoprzylepne stick’n (<text:span text:style-name="T2">Ró</text:span><text:span text:style-name="T2">żne </text:span><text:span text:style-name="T2">kolory, kształt serca, kwiatka)</text:span>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60">
            <text:p>60</text:p>
          </table:table-cell>
          <table:table-cell table:style-name="ce20" table:formula="of:=[.D12]*[.E12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12]+([.F12]*[.G12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office:value-type="string">
            <text:p><text:span text:style-name="T2">Znaczniki ma</text:span><text:span text:style-name="T2">łe kolorowe karteczki</text:span>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5">
            <text:p>25</text:p>
          </table:table-cell>
          <table:table-cell table:style-name="ce20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Koperty C6 z klejem, białe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00">
            <text:p>2000</text:p>
          </table:table-cell>
          <table:table-cell table:style-name="ce20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1" office:value-type="string">
            <text:p><text:span text:style-name="T2">Koperty </text:span><text:span text:style-name="T2">średnie C5 szare</text:span>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500">
            <text:p>500</text:p>
          </table:table-cell>
          <table:table-cell table:style-name="ce20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0" office:value-type="string">
            <text:p>Koperty A4, szare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500">
            <text:p>500</text:p>
          </table:table-cell>
          <table:table-cell table:style-name="ce20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0" office:value-type="string">
            <text:p>Koperty bąbelkowe E4, szare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Długopisy Jetstream 101 , niebieskie 0,7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150">
            <text:p>150</text:p>
          </table:table-cell>
          <table:table-cell table:style-name="ce20" table:formula="of:=[.D18]*[.E18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18]+([.F18]*[.G18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string">
            <text:p>Długopisy Zenith Tropic display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40">
            <text:p>40</text:p>
          </table:table-cell>
          <table:table-cell table:style-name="ce20" table:formula="of:=[.D19]*[.E19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19]+([.F19]*[.G19])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0" office:value-type="string">
            <text:p>Długopisy różne kolory czerwony, czarny, zielone (po 20 szt.)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60">
            <text:p>60</text:p>
          </table:table-cell>
          <table:table-cell table:style-name="ce20" table:formula="of:=[.D20]*[.E20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0]+([.F20]*[.G20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Zakreślacze różne kolory żółty, zielony, niebieski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75">
            <text:p>75</text:p>
          </table:table-cell>
          <table:table-cell table:style-name="ce20" table:formula="of:=[.D21]*[.E21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1]+([.F21]*[.G21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Liniał 30cm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3">
            <text:p>3</text:p>
          </table:table-cell>
          <table:table-cell table:style-name="ce20" table:formula="of:=[.D22]*[.E22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2]+([.F22]*[.G22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Gumki do zmazywania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table:formula="of:=[.D23]*[.E23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3]+([.F23]*[.G23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office:value-type="string">
            <text:p>Klej w sztyfcie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5">
            <text:p>25</text:p>
          </table:table-cell>
          <table:table-cell table:style-name="ce20" table:formula="of:=[.D24]*[.E24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4]+([.F24]*[.G24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0" office:value-type="string">
            <text:p>taśma klejąca gr. 5 cm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table:formula="of:=[.D25]*[.E25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5]+([.F25]*[.G25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3" office:value-type="string">
            <text:p>taśma klejąca gr. 2 cm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table:formula="of:=[.D26]*[.E26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6]+([.F26]*[.G26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0" office:value-type="string">
            <text:p>Notes wydzierany A5 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32">
            <text:p>32</text:p>
          </table:table-cell>
          <table:table-cell table:style-name="ce20" table:formula="of:=[.D27]*[.E27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7]+([.F27]*[.G27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office:value-type="string">
            <text:p>Korektor w pasku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35">
            <text:p>35</text:p>
          </table:table-cell>
          <table:table-cell table:style-name="ce20" table:formula="of:=[.D28]*[.E28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8]+([.F28]*[.G28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Marker czerwony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4">
            <text:p>4</text:p>
          </table:table-cell>
          <table:table-cell table:style-name="ce20" table:formula="of:=[.D29]*[.E29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29]+([.F29]*[.G29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Wkłady do długopisu Zenith Tropic display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80">
            <text:p>80</text:p>
          </table:table-cell>
          <table:table-cell table:style-name="ce20" table:formula="of:=[.D30]*[.E30]" office:value-type="float" office:value="0">
            <text:p>0,00</text:p>
          </table:table-cell>
          <table:table-cell table:style-name="ce22" office:value-type="percentage" office:value="0">
            <text:p>0%</text:p>
          </table:table-cell>
          <table:table-cell table:style-name="ce20" table:formula="of:=[.F30]+([.F30]*[.G30])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Wkłady do długopisu jeatstream 0,7 niebieskie 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50">
            <text:p>50</text:p>
          </table:table-cell>
          <table:table-cell table:style-name="ce20" table:formula="of:=[.D31]*[.E31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table:formula="of:=[.F31]+([.F31]*[.G31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Koperty A4, białe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Skoroszyt plastikowyA4 z zawieszką i wąsami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30">
            <text:p>30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string">
            <text:p>Korektor w pisaku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10">
            <text:p>10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akta osobowe skoroszyt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0">
            <text:p>20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segregator A4 niebieski, ciemnozielony min szer. 80 mm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2">
            <text:p>22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office:value-type="string">
            <text:p>Datowniki Trodat 4810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5">
            <text:p>5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Wkład niebieski Pentel 0,7 EnerGel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30">
            <text:p>30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string">
            <text:p>Tusz COLOP do pieczątek flaszowych czerwony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2">
            <text:p>2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Ołówek automatyczny na rysiki, typu Versalit2 mm+ zapas rysików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6">
            <text:p>6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Gumki recepturki, różne kolory, pakowane po 200 sztuk</text:p>
          </table:table-cell>
          <table:table-cell table:style-name="ce14" office:value-type="string">
            <text:p>opak.</text:p>
          </table:table-cell>
          <table:table-cell table:style-name="ce15"/>
          <table:table-cell table:style-name="ce18" office:value-type="float" office:value="7">
            <text:p>7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Odświeżacz Air Wick250 ml, różne zapachy</text:p>
          </table:table-cell>
          <table:table-cell table:style-name="ce14" office:value-type="string">
            <text:p>szt.</text:p>
          </table:table-cell>
          <table:table-cell table:style-name="ce15"/>
          <table:table-cell table:style-name="ce18" office:value-type="float" office:value="30">
            <text:p>30</text:p>
          </table:table-cell>
          <table:table-cell table:style-name="ce20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4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 office:value-type="string">
            <text:p>Teczki wiązane Bigo różne kolory, tekturowe, </text:p>
          </table:table-cell>
          <table:table-cell table:style-name="ce5" office:value-type="string">
            <text:p>szt.</text:p>
          </table:table-cell>
          <table:table-cell table:style-name="ce16"/>
          <table:table-cell table:style-name="ce5" office:value-type="float" office:value="10">
            <text:p>10</text:p>
          </table:table-cell>
          <table:table-cell table:style-name="ce20" table:formula="of:=[.D43]*[.E43]" office:value-type="float" office:value="0">
            <text:p>0,00</text:p>
          </table:table-cell>
          <table:table-cell table:style-name="ce23" office:value-type="percentage" office:value="0">
            <text:p>0%</text:p>
          </table:table-cell>
          <table:table-cell table:style-name="ce25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"/>
          <table:table-cell table:style-name="ce19" office:value-type="string">
            <text:p>Razem netto:</text:p>
          </table:table-cell>
          <table:table-cell table:style-name="ce21" table:formula="of:=SUM([.F4:.F43])" office:value-type="float" office:value="0">
            <text:p>0,00</text:p>
          </table:table-cell>
          <table:table-cell table:style-name="ce19" office:value-type="string">
            <text:p>Razem brutto:</text:p>
          </table:table-cell>
          <table:table-cell table:style-name="ce26" table:formula="of:=SUM([.H4:.H43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Skoroszyt papierowy, kartonowy biały z metalowym wąsem do wpięcia min 150 stron</text:p>
          </table:table-cell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/>
    <style:font-face style:name="Calibri1" svg:font-family="Calibri1"/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09:37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iza </dc:creator>
    <dc:date>2021-03-17T09:37:49.85</dc:date>
    <meta:editing-cycles>4</meta:editing-cycles>
    <meta:editing-duration>PT2H12M53S</meta:editing-duration>
    <meta:document-statistic meta:table-count="1" meta:cell-count="318" meta:object-count="0"/>
  </office:meta>
</office:document-meta>
</file>