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9ab34f"/>
    </style:style>
    <style:style style:name="P5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5a7d2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" style:font-size-complex="11pt" style:font-weight-complex="normal"/>
    </style:style>
    <style:style style:name="P32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624162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" style:font-style-complex="normal"/>
    </style:style>
    <style:style style:name="T12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1" style:language-complex="hi" style:country-complex="IN"/>
    </style:style>
    <style:style style:name="T14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8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3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4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25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26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27" style:family="text">
      <style:text-properties style:font-name="Times New Roman" style:text-underline-style="none" fo:font-weight="bold" style:font-weight-asian="bold" style:font-name-complex="Arial1" style:font-weight-complex="bold"/>
    </style:style>
    <style:style style:name="T28" style:family="text">
      <style:text-properties style:font-name="Times New Roman" style:text-underline-style="none" style:font-name-complex="Arial1"/>
    </style:style>
    <style:style style:name="T29" style:family="text">
      <style:text-properties officeooo:rsid="004c2f02" style:font-name-complex="Arial" style:font-weight-complex="bold"/>
    </style:style>
    <style:style style:name="T30" style:family="text">
      <style:text-properties officeooo:rsid="005a3e92" style:font-name-complex="Arial"/>
    </style:style>
    <style:style style:name="T31" style:family="text">
      <style:text-properties officeooo:rsid="00612f0a" style:font-name-complex="Arial"/>
    </style:style>
    <style:style style:name="T32" style:family="text">
      <style:text-properties officeooo:rsid="005bcd57" style:font-name-complex="Arial"/>
    </style:style>
    <style:style style:name="T33" style:family="text">
      <style:text-properties officeooo:rsid="007cc4ee" fo:background-color="#ffff00" loext:char-shading-value="0"/>
    </style:style>
    <style:style style:name="T34" style:family="text">
      <style:text-properties fo:background-color="#ffffff" loext:char-shading-value="0" style:font-name-complex="Arial"/>
    </style:style>
    <style:style style:name="T35" style:family="text">
      <style:text-properties officeooo:rsid="003582bf" fo:background-color="#ffffff" loext:char-shading-value="0" style:font-name-complex="Arial"/>
    </style:style>
    <style:style style:name="T36" style:family="text">
      <style:text-properties officeooo:rsid="005a3e92" fo:background-color="#ffffff" loext:char-shading-value="0" style:font-name-complex="Arial"/>
    </style:style>
    <style:style style:name="T37" style:family="text">
      <style:text-properties style:font-name-complex="Arial1"/>
    </style:style>
    <style:style style:name="T38" style:family="text">
      <style:text-properties officeooo:rsid="004ce9e4"/>
    </style:style>
    <style:style style:name="T39" style:family="text">
      <style:text-properties officeooo:rsid="00665f6b"/>
    </style:style>
    <style:style style:name="T40" style:family="text">
      <style:text-properties officeooo:rsid="00665f6b"/>
    </style:style>
    <style:style style:name="T41" style:family="text">
      <style:text-properties officeooo:rsid="00a4a02f"/>
    </style:style>
    <style:style style:name="T42" style:family="text">
      <style:text-properties officeooo:rsid="007cc4ee"/>
    </style:style>
    <style:style style:name="T43" style:family="text">
      <style:text-properties officeooo:rsid="007cc4ee"/>
    </style:style>
    <style:style style:name="T44" style:family="text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15">UWAGA: </text:span></text:span><text:span text:style-name="Strong_20_Emphasis"><text:span text:style-name="T17">Należy podpisać</text:span></text:span><text:span text:style-name="Strong_20_Emphasis"><text:span text:style-name="T14"> elektronicznym podpisem kwalifikowanym, </text:span></text:span><text:span text:style-name="Strong_20_Emphasis"><text:span text:style-name="T16">zaufanym lub osobistym</text:span></text:span><text:span text:style-name="Strong_20_Emphasis"><text:span text:style-name="T14">. </text:span></text:span></text:p>
      <text:p text:style-name="P8"/>
      <text:p text:style-name="P8"><text:span text:style-name="T41">ZA</text:span>ŁĄCZNIK NR <text:span text:style-name="T38">3</text:span></text:p>
      <text:p text:style-name="P6"/>
      <text:p text:style-name="P9">WYKONAWCA</text:p>
      <text:p text:style-name="P9"><text:span text:style-name="T39">(podmi</text:span><text:span text:style-name="T40">ot </text:span><text:span text:style-name="T43">udostępniający</text:span><text:span text:style-name="T40">)</text:span><text:span text:style-name="T44">:</text:span></text:p>
      <text:p text:style-name="P12"/>
      <text:p text:style-name="P13">…………………………………………………</text:p>
      <text:p text:style-name="P12"/>
      <text:p text:style-name="P13">……................................................................</text:p>
      <text:p text:style-name="P14">(pełna nazwa/firma/imię i nazwisko, adres, NIP)</text:p>
      <text:p text:style-name="P10"/>
      <text:p text:style-name="P10">REPREZENTOWANY PRZEZ:</text:p>
      <text:p text:style-name="P15"/>
      <text:p text:style-name="P16">……………………………………………..........</text:p>
      <text:p text:style-name="P16">.............................................................................(imię, nazwisko, stanowisko/podstawa do reprezentacji)</text:p>
      <text:p text:style-name="P17"/>
      <text:p text:style-name="P7"/>
      <text:p text:style-name="P18"><text:span text:style-name="T26">OŚWIADCZENIE PODMIOTU UDOSTĘPNIAJĄCEGO ZASOBY </text:span><text:span text:style-name="T27">O NIEPODLEGANIU WYKLUCZENIU ORAZ SPEŁNIANIU WARUNKÓW UDZIAŁU W POSTĘPOWANIU </text:span></text:p>
      <text:p text:style-name="P19"><text:span text:style-name="T28">składane na podstawie art. 125 ust. </text:span><text:span text:style-name="T13">1 w związku z art. 125 ust. 5</text:span><text:span text:style-name="T28"> ustawy z dnia 11 września 2019 r. Prawo zamówień publicznych </text:span></text:p>
      <text:p text:style-name="P4"><text:span text:style-name="T23">Na potrzeby postępowania o udzielenie zamówien</text:span><text:span text:style-name="T24">ia publicznego pn.</text:span><text:span text:style-name="T25"> </text:span><text:span text:style-name="T7"><text:s/></text:span><text:span text:style-name="T8">Awaryjne naprawy dachów i kominów w budynkach zarządzanych przez KZGM w Katowicach </text:span><text:span text:style-name="T24">oświadczam, </text:span><text:span text:style-name="T12">że</text:span><text:span text:style-name="T24">:</text:span></text:p>
      <text:list xml:id="list3325826816" text:style-name="WW8Num38">
        <text:list-header>
          <text:p text:style-name="P31"/>
        </text:list-header>
      </text:list>
      <text:list xml:id="list4206536131" text:style-name="L1">
        <text:list-item>
          <text:p text:style-name="P32"><text:span text:style-name="T34">nie podlegam wykluczeniu z postępowania na podstawie art. </text:span><text:span text:style-name="T37">108 ust. 1 pkt 1-6</text:span><text:span text:style-name="T34"> </text:span><text:span text:style-name="T35">u</text:span><text:span text:style-name="T34">stawy </text:span><text:span text:style-name="T36">(obligatoryjne przesłanki wykluczenia);</text:span></text:p>
        </text:list-item>
        <text:list-item>
          <text:p text:style-name="P33"><text:span text:style-name="T30">nie podlegam wykluczeniu z postępowania na podstawie art. 109 ust. 1 pkt 5 i 7 ustawy </text:span><text:span text:style-name="T31">(fakultatywne przesłanki wykluczenia)</text:span><text:span text:style-name="T32">.</text:span></text:p>
          <text:p text:style-name="P34"/>
        </text:list-item>
      </text:list>
      <text:p text:style-name="P5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1"/>
      <text:p text:style-name="P27"><text:span text:style-name="T18">Oświadczam, że zachodzą w stosunku do mnie podstawy wykluczenia z postępowania na podstawie art. …...... ustawy (podać mającą zastosowania podstawę wykluczenia spośród wymienionych w art. </text:span><text:span text:style-name="T9">108</text:span><text:span text:style-name="T18"> ust. 1 </text:span><text:span text:style-name="T19">pkt 1, </text:span><text:span text:style-name="T20">2 i 5</text:span><text:span text:style-name="T19"> </text:span><text:span text:style-name="T21">oraz 109 ust. 1 pkt 5 i 7 ustawy</text:span><text:span text:style-name="T19">. </text:span><text:span text:style-name="T18">Jednocześnie oświadczam, że w związku z ww. okolicznością, na podstawie art. </text:span><text:span text:style-name="T10">110</text:span><text:span text:style-name="T18"> ust. </text:span><text:span text:style-name="T10">2</text:span><text:span text:style-name="T18"> ustawy podjąłem następujące środki naprawcze (procedura sanacyjna - samooczyszczenia zgodnie z rozdziałem XI SWZ) <text:s text:c="2"/></text:span><text:span text:style-name="T22"><text:s/></text:span></text:p>
      <text:p text:style-name="P28">Na potwierdzenie powyższego przedkładam następujące środki dowodowe:</text:p>
      <text:p text:style-name="P21">1) ………………………………………………..</text:p>
      <text:p text:style-name="P21"><text:soft-page-break/>2) ………………………………………………..</text:p>
      <text:p text:style-name="P23"/>
      <text:list xml:id="list2875808536" text:style-name="L2">
        <text:list-item>
          <text:p text:style-name="P35"><text:span text:style-name="T37">w celu wykazania spełniania warunków udziału w postępowaniu, określonych przez Zamawiającego w ogłoszeniu o zamówieniu oraz </text:span><text:span text:style-name="T11">w Rozdziale VIII pkt 3 </text:span><text:span text:style-name="T37">Specyfikacji Warunków Zamówienia udostępniam następujące zasoby:</text:span></text:p>
        </text:list-item>
      </text:list>
      <text:p text:style-name="P22"/>
      <text:p text:style-name="P25">Udostępniane zasoby:</text:p>
      <text:p text:style-name="P2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3539297187" text:style-name="L3">
        <text:list-header>
          <text:p text:style-name="P36"/>
        </text:list-header>
        <text:list-item>
          <text:p text:style-name="P37">spełniam warunki udziału w postępowaniu o udzielenie zamówienia określone w <text:span text:style-name="T29">Rozdziale VIII pkt 3 </text:span>SWZ w zakresie których udostępniam swoje zasoby Wykonawcy w celu wykazania spełniania warunków udziału w postępowaniu.</text:p>
        </text:list-item>
      </text:list>
      <text:p text:style-name="P2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Awaryjne naprawy dachów i kominów w budynkach zarządzanych przez KZGM w Katowicach <text:s text:c="2"/></text:span></text:span><text:span text:style-name="Page_20_Number"><text:span text:style-name="MT2"><text:s/></text:span></text:span><text:span text:style-name="Page_20_Number"><text:span text:style-name="MT3">NZ.231.</text:span></text:span><text:span text:style-name="Page_20_Number"><text:span text:style-name="MT4">00</text:span></text:span><text:span text:style-name="Page_20_Number"><text:span text:style-name="MT5">5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3-25T08:26:28.624000000</dc:date>
    <meta:editing-cycles>136</meta:editing-cycles>
    <meta:editing-duration>P2DT19H4M25S</meta:editing-duration>
    <meta:generator>LibreOffice/7.0.0.3$Windows_X86_64 LibreOffice_project/8061b3e9204bef6b321a21033174034a5e2ea88e</meta:generator>
    <meta:print-date>2021-03-10T08:56:03.420000000</meta:print-date>
    <dc:creator>Iwona Lichosik</dc:creator>
    <meta:printed-by>Monika Gnacy-Witt</meta:printed-by>
    <meta:document-statistic meta:table-count="0" meta:image-count="0" meta:object-count="0" meta:page-count="2" meta:paragraph-count="26" meta:word-count="306" meta:character-count="2494" meta:non-whitespace-character-count="2189"/>
  </office:meta>
</office:document-meta>
</file>