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olas" svg:font-family="Consolas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2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d90b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664c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6a50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cdc5e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1d90be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6a50e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6a50e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2768b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cdc5e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2768b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64c3" officeooo:paragraph-rsid="002664c3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a50e" officeooo:paragraph-rsid="0026a50e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a50e" officeooo:paragraph-rsid="002c49b7" style:font-size-asian="10pt" style:font-name-complex="Times New Roman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1cade7" officeooo:paragraph-rsid="002cdc5e" style:font-size-asian="10pt" style:font-name-complex="Times New Roman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52ec9" officeooo:paragraph-rsid="0026a50e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1cade7" officeooo:paragraph-rsid="002cdc5e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02f0cf" officeooo:paragraph-rsid="0026a50e" style:font-size-asian="10pt" style:font-weight-asian="normal" style:font-name-complex="Arial" style:font-size-complex="10pt" style:font-weight-complex="normal"/>
    </style:style>
    <style:style style:name="P21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22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23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1d90be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d90be"/>
    </style:style>
    <style:style style:name="P26" style:family="paragraph" style:parent-style-name="Standard">
      <style:paragraph-properties fo:margin-top="0cm" fo:margin-bottom="0cm" loext:contextual-spacing="false" fo:line-height="150%"/>
      <style:text-properties officeooo:paragraph-rsid="001d90be"/>
    </style:style>
    <style:style style:name="P2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1d90be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d90be" style:font-size-asian="10pt" style:font-name-complex="Arial" style:font-size-complex="10pt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2c49b7" style:font-size-asian="10pt" style:font-name-complex="Times New Roman" style:font-size-complex="10pt"/>
    </style:style>
    <style:style style:name="P30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normal" officeooo:rsid="000ac301" officeooo:paragraph-rsid="00252ec9" style:font-size-asian="10pt" style:font-weight-asian="normal" style:font-name-complex="Times New Roman1" style:font-size-complex="10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normal" officeooo:rsid="002d0ce7" officeooo:paragraph-rsid="002d0ce7" style:font-size-asian="10pt" style:font-weight-asian="normal" style:font-name-complex="Times New Roman1" style:font-size-complex="10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rsid="002664c3" officeooo:paragraph-rsid="002664c3"/>
    </style:style>
    <style:style style:name="P35" style:family="paragraph" style:parent-style-name="Standard">
      <style:paragraph-properties fo:margin-left="9.991cm" fo:margin-right="0cm" fo:margin-top="0cm" fo:margin-bottom="0cm" loext:contextual-spacing="false" fo:line-height="150%" fo:text-indent="0cm" style:auto-text-indent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36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officeooo:paragraph-rsid="001d90be"/>
    </style:style>
    <style:style style:name="P37" style:family="paragraph" style:parent-style-name="Standard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rsid="00301f8d" officeooo:paragraph-rsid="00301f8d" style:font-size-asian="10pt" style:font-name-complex="Arial" style:font-size-complex="10pt"/>
    </style:style>
    <style:style style:name="P38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officeooo:paragraph-rsid="001d90be"/>
    </style:style>
    <style:style style:name="P39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40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style:font-name="Arial" fo:font-size="10pt" style:text-underline-style="none" fo:font-weight="bold" officeooo:rsid="00252ec9" officeooo:paragraph-rsid="001d90be" style:font-size-asian="10pt" style:font-weight-asian="bold" style:font-name-complex="Times New Roman" style:font-size-complex="10pt" style:font-weight-complex="normal"/>
    </style:style>
    <style:style style:name="P41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rsid="0025bfba" officeooo:paragraph-rsid="001d90be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2f0cf" style:font-size-asian="10pt" style:font-name-complex="Arial" style:font-size-complex="10pt"/>
    </style:style>
    <style:style style:name="T3" style:family="text">
      <style:text-properties style:font-name="Arial" fo:font-size="10pt" officeooo:rsid="0022768b" style:font-size-asian="10pt" style:font-name-complex="Arial" style:font-size-complex="10pt"/>
    </style:style>
    <style:style style:name="T4" style:family="text">
      <style:text-properties style:font-name="Arial" fo:font-size="10pt" officeooo:rsid="00252ec9" style:font-size-asian="10pt" style:font-name-complex="Arial" style:font-size-complex="10pt"/>
    </style:style>
    <style:style style:name="T5" style:family="text">
      <style:text-properties style:font-name="Arial" fo:font-size="10pt" officeooo:rsid="002664c3" style:font-size-asian="10pt" style:font-name-complex="Arial" style:font-size-complex="10pt"/>
    </style:style>
    <style:style style:name="T6" style:family="text">
      <style:text-properties style:font-name="Arial" fo:font-size="10pt" officeooo:rsid="0026a50e" style:font-size-asian="10pt" style:font-name-complex="Arial" style:font-size-complex="10pt"/>
    </style:style>
    <style:style style:name="T7" style:family="text">
      <style:text-properties style:font-name="Arial" fo:font-size="10pt" officeooo:rsid="002bc883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Times New Roman" style:font-size-complex="10pt"/>
    </style:style>
    <style:style style:name="T9" style:family="text">
      <style:text-properties style:font-name="Arial" fo:font-size="10pt" officeooo:rsid="002cdc5e" style:font-size-asian="10pt" style:font-name-complex="Times New Roman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officeooo:rsid="00252ec9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officeooo:rsid="002664c3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officeooo:rsid="002cdc5e" style:font-size-asian="10pt" style:font-weight-asian="bold" style:font-name-complex="Arial" style:font-size-complex="10pt"/>
    </style:style>
    <style:style style:name="T14" style:family="text">
      <style:text-properties style:font-name="Arial" officeooo:rsid="0002f0cf" style:font-name-complex="Arial"/>
    </style:style>
    <style:style style:name="T15" style:family="text">
      <style:text-properties style:font-name="Arial" officeooo:rsid="0026a50e" style:font-name-complex="Arial"/>
    </style:style>
    <style:style style:name="T16" style:family="text">
      <style:text-properties style:font-name="Arial" officeooo:rsid="0022768b" style:font-name-complex="Arial"/>
    </style:style>
    <style:style style:name="T17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fo:color="#000000" style:font-name="Arial" fo:font-size="10pt" fo:font-weight="bold" officeooo:rsid="00252ec9" style:font-size-asian="10pt" style:font-weight-asian="bold" style:font-name-complex="Arial" style:font-size-complex="10pt"/>
    </style:style>
    <style:style style:name="T19" style:family="text">
      <style:text-properties fo:color="#000000" style:font-name="Arial" fo:font-size="10pt" fo:font-weight="bold" officeooo:rsid="002cdc5e" style:font-size-asian="10pt" style:font-weight-asian="bold" style:font-name-complex="Arial" style:font-size-complex="10pt"/>
    </style:style>
    <style:style style:name="T20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21" style:family="text"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fo:font-variant="small-caps" style:font-name="Arial" fo:font-size="10pt" fo:font-weight="bold" officeooo:rsid="001d913b" style:font-size-asian="10pt" style:font-weight-asian="bold" style:font-name-complex="Arial" style:font-size-complex="10pt"/>
    </style:style>
    <style:style style:name="T23" style:family="text">
      <style:text-properties fo:font-variant="small-caps" style:font-name="Arial" fo:font-size="10pt" fo:font-weight="bold" officeooo:rsid="002664c3" style:font-size-asian="10pt" style:font-weight-asian="bold" style:font-name-complex="Arial" style:font-size-complex="10pt"/>
    </style:style>
    <style:style style:name="T24" style:family="text">
      <style:text-properties style:font-name-complex="Arial"/>
    </style:style>
    <style:style style:name="T25" style:family="text">
      <style:text-properties officeooo:rsid="002664c3" style:font-name-complex="Arial"/>
    </style:style>
    <style:style style:name="T26" style:family="text">
      <style:text-properties officeooo:rsid="0002f0cf" style:font-name-complex="Arial"/>
    </style:style>
    <style:style style:name="T27" style:family="text">
      <style:text-properties officeooo:rsid="002cdc5e"/>
    </style:style>
    <style:style style:name="T28" style:family="text">
      <style:text-properties style:text-underline-style="none" fo:font-weight="bold" officeooo:rsid="00252ec9" style:font-weight-asian="bold" style:font-name-complex="Times New Roman" style:font-weight-complex="normal"/>
    </style:style>
    <style:style style:name="T29" style:family="text">
      <style:text-properties style:text-underline-style="none" fo:font-weight="bold" officeooo:rsid="002cdc5e" style:font-weight-asian="bold" style:font-name-complex="Times New Roman" style:font-weight-complex="normal"/>
    </style:style>
    <style:style style:name="T30" style:family="text">
      <style:text-properties officeooo:rsid="00301f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Środa Wielkopolska, dnia </text:span><text:span text:style-name="T7">23 </text:span><text:span text:style-name="T4">lipca 2019 </text:span><text:span text:style-name="T1"><text:s/>r. </text:span></text:p>
      <text:p text:style-name="P26"><text:span text:style-name="T10">Postępowanie nr ZP/</text:span><text:span text:style-name="T11">1</text:span><text:span text:style-name="T12">1</text:span><text:span text:style-name="T10">/19</text:span></text:p>
      <text:p text:style-name="P30"><text:s/></text:p>
      <text:p text:style-name="P31"><text:tab/><text:tab/><text:tab/><text:tab/><text:tab/><text:tab/></text:p>
      <text:p text:style-name="P35"/>
      <text:p text:style-name="P32">ZAWIADOMIENIE</text:p>
      <text:p text:style-name="P32">O WYBORZE NAJKORZYSTNIEJSZEJ OFERTY</text:p>
      <text:p text:style-name="P34"><text:span text:style-name="T18">C</text:span><text:span text:style-name="T17">zęść nr </text:span><text:span text:style-name="T19">9</text:span></text:p>
      <text:p text:style-name="P33"/>
      <text:p text:style-name="P24"><text:span text:style-name="T1">Dot.: postępowania o udzielenie zamówienia publicznego prowadzonego w trybie przetargu nieograniczonego pn. </text:span><text:span text:style-name="T21">„</text:span><text:span text:style-name="T22">Cykliczna dostawa </text:span><text:span text:style-name="T23">materiałów i drobnego sprzętu medycznego do Szpitala Średzkiego Serca Jezusowego Sp. z o. o.”</text:span></text:p>
      <text:p text:style-name="P25"><text:span text:style-name="T1">Nr postępowania: ZP/</text:span><text:span text:style-name="T4">1</text:span><text:span text:style-name="T5">1</text:span><text:span text:style-name="T1">/19 w trybie przetargu nieograniczonego zgodnie z art. 39 ustawy <text:line-break/>z dnia 29 stycznia 2004 r. Prawo zamówień publicznych</text:span></text:p>
      <text:p text:style-name="P28"/>
      <text:p text:style-name="P27">Szpital Średzki Serca Jezusowego Sp. z o. o. </text:p>
      <text:p text:style-name="P27">z siedzibą w Środzie Wlkp.</text:p>
      <text:p text:style-name="P27">ul. Żwirki i Wigury 10</text:p>
      <text:p text:style-name="P27">63-000 Środa Wielkopolska</text:p>
      <text:p text:style-name="P27"/>
      <text:p text:style-name="P28">jako Zamawiający, działając na podstawie art. 92 ust. 1 ustawy z dnia 29 stycznia 2004 r. Prawo zamówień publicznych, niniejszym pismem zawiadamia, że</text:p>
      <text:p text:style-name="P28"/>
      <text:list xml:id="list3228452753" text:style-name="WW8Num1">
        <text:list-item>
          <text:p text:style-name="P38"><text:span text:style-name="T1">Za najkorzystniejszą, w świetle treści art. 91 ust. 1 ustawy z dnia 29 stycznia 2004 r. Prawo zamówień publicznych uznana oraz wybrana została </text:span><text:span text:style-name="T10">oferta nr </text:span><text:span text:style-name="T13">2</text:span><text:span text:style-name="T12"> </text:span><text:span text:style-name="T10"><text:s/></text:span><text:span text:style-name="T1">złożona przez:</text:span></text:p>
        </text:list-item>
      </text:list>
      <text:p text:style-name="P7"/>
      <text:p text:style-name="P11"><text:span text:style-name="T28">Oferta nr </text:span><text:span text:style-name="T29">2</text:span><text:span text:style-name="T28">:</text:span></text:p>
      <text:p text:style-name="P6">Nazwa (firma) wykonawcy:</text:p>
      <text:p text:style-name="P17">Aesculap Chifa sp. z o. o </text:p>
      <text:p text:style-name="P6">Siedziba, adres Wykonawcy:</text:p>
      <text:p text:style-name="P19">Nowy Tomyśl, ul. Tysiąclecia 14, 64-300 Nowy Tomyśl</text:p>
      <text:p text:style-name="P13"/>
      <text:p text:style-name="P3"><text:span text:style-name="T1">Wykonawca, który złożył ofertę nr </text:span><text:span text:style-name="T6">2</text:span><text:span text:style-name="T1">, spełnia warunki udziału w postępowaniu oraz wymagania zawarte w SIWZ, a jego oferta nie podlega odrzuceniu. Zamawiający przy wyborze w/w oferty kierował się kryterium opisanym w SIWZ: cena, </text:span><text:span text:style-name="T5">termin dostawy oraz termin reklamacji. </text:span></text:p>
      <text:p text:style-name="P4"><text:span text:style-name="T1">Cena zaoferowana za wykonanie przedmiotu zamówienia wynosi: </text:span><text:span text:style-name="T9">36.409,50</text:span><text:span text:style-name="T8"> zł brutto</text:span></text:p>
      <text:p text:style-name="P29">Termin dostawy: <text:span text:style-name="T27">24</text:span> h</text:p>
      <text:p text:style-name="P16">Termin reklamacji: <text:span text:style-name="T27">48</text:span> h</text:p>
      <text:p text:style-name="P10"><text:span text:style-name="T24">W kryterium CENA Wykonawca otrzymał: </text:span><text:span text:style-name="T25">8</text:span><text:span text:style-name="T26">0</text:span><text:span text:style-name="T24">,00 pkt.</text:span></text:p>
      <text:p text:style-name="P14">W kryterium TERMIN DOSTAWY Wykonawca otrzymał 10,00 pkt.</text:p>
      <text:p text:style-name="P14">W kryterium TERMIN REKLAMACJI Wykonawca otrzymał 10,00 pkt. </text:p>
      <text:p text:style-name="P3"><text:span text:style-name="T1">Łączna punktacja: </text:span><text:span text:style-name="T2">100,00 </text:span><text:span text:style-name="T1"><text:s/>pkt.</text:span></text:p>
      <text:p text:style-name="P23"><text:soft-page-break/></text:p>
      <text:list xml:id="list145810319344735" text:continue-numbering="true" text:style-name="WW8Num1">
        <text:list-item>
          <text:p text:style-name="P39">Zamawiający przedstawia nazwy (firmy), siedziby i adresy Wykonawców, którzy złożyli oferty:</text:p>
          <text:p text:style-name="P40"/>
        </text:list-item>
      </text:list>
      <text:p text:style-name="P12"><text:span text:style-name="T28">Oferta nr </text:span><text:span text:style-name="T29">2</text:span><text:span text:style-name="T28">:</text:span></text:p>
      <text:p text:style-name="P6">Nazwa (firma) wykonawcy:</text:p>
      <text:p text:style-name="P17">Aesculap Chifa sp. z o. o </text:p>
      <text:p text:style-name="P6">Siedziba, adres Wykonawcy:</text:p>
      <text:p text:style-name="P19">Nowy Tomyśl, ul. Tysiąclecia 14, 64-300 Nowy Tomyśl</text:p>
      <text:p text:style-name="P8"/>
      <text:list xml:id="list145810782169780" text:continue-numbering="true" text:style-name="WW8Num1">
        <text:list-item>
          <text:p text:style-name="P39">Zamawiający przedstawia nazwy (firmy) i adresy Wykonawców, którzy złożyli oferty <text:line-break/>w niniejszym postępowaniu wraz ze streszczeniem oceny i porównania złożonych ofert, <text:line-break/>z wyszczególnieniem przyznanej ofertom punktacji według kryteriów oceny oraz punktację łączną.</text:p>
        </text:list-item>
      </text:list>
      <text:p text:style-name="P22"/>
      <text:p text:style-name="P12"><text:span text:style-name="T28">Oferta nr </text:span><text:span text:style-name="T29">2</text:span><text:span text:style-name="T28">:</text:span></text:p>
      <text:p text:style-name="P6">Nazwa (firma) wykonawcy:</text:p>
      <text:p text:style-name="P17">Aesculap Chifa sp. z o. o </text:p>
      <text:p text:style-name="P6">Siedziba, adres Wykonawcy:</text:p>
      <text:p text:style-name="P19">Nowy Tomyśl, ul. Tysiąclecia 14, 64-300 Nowy Tomyśl</text:p>
      <text:p text:style-name="P18"/>
      <text:p text:style-name="P9">W/w ofercie przyznano następującą punktację:</text:p>
      <text:p text:style-name="P5"><text:span text:style-name="T1">W kryterium CENA Wykonawca otrzymał: </text:span><text:span text:style-name="T6">80</text:span><text:span text:style-name="T3">,</text:span><text:span text:style-name="T6">00</text:span><text:span text:style-name="T1"> pkt.</text:span></text:p>
      <text:p text:style-name="P15">W kryterium TERMIN DOSTAWY Wykonawca otrzymał: 10,00 pkt.</text:p>
      <text:p text:style-name="P15">W kryterium TERMIN REKLAMACJI Wykonawca otrzymał: 10,00 pkt. </text:p>
      <text:p text:style-name="P18"><text:span text:style-name="T14">Łączna punktacja: </text:span><text:span text:style-name="T15">100,00</text:span><text:span text:style-name="T16"> </text:span><text:span text:style-name="T14">pkt.</text:span></text:p>
      <text:p text:style-name="P20"/>
      <text:list xml:id="list145810026038158" text:continue-numbering="true" text:style-name="WW8Num1">
        <text:list-item>
          <text:p text:style-name="P38"><text:span text:style-name="T1">Informacja o </text:span><text:span text:style-name="T20">dopuszczeniu do dynamicznego systemu zakupów:</text:span></text:p>
        </text:list-item>
      </text:list>
      <text:p text:style-name="P21">Zamawiający nie ustanowił dynamicznego systemu zakupów.</text:p>
      <text:list xml:id="list145810866639597" text:continue-numbering="true" text:style-name="WW8Num1">
        <text:list-item>
          <text:p text:style-name="P39">Informacja o nieustanowieniu dynamicznego systemu zakupów,</text:p>
        </text:list-item>
      </text:list>
      <text:p text:style-name="P21">Zamawiający nie ustanowił dynamicznego systemu zakupów.</text:p>
      <text:list xml:id="list145810336095323" text:continue-numbering="true" text:style-name="WW8Num1">
        <text:list-item>
          <text:p text:style-name="P38"><text:span text:style-name="T1">Informacja </text:span><text:bookmark text:name="mip35518332"/><text:span text:style-name="T1">o</text:span><text:span text:style-name="T20"> unieważnieniu postępowania: </text:span></text:p>
        </text:list-item>
      </text:list>
      <text:p text:style-name="P21">Zamawiający nie unieważnił postępowania.</text:p>
      <text:p text:style-name="P2"/>
      <text:p text:style-name="P1"/>
      <text:p text:style-name="P41">/-/ <text:span text:style-name="T30">Paweł Dopierała</text:span></text:p>
      <text:p text:style-name="P37">Prezes Zarzą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olas" svg:font-family="Consolas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kapit_20_z_20_listą1" style:display-name="Akapit z listą1" style:family="paragraph" style:parent-style-name="Standard">
      <style:paragraph-properties fo:margin-left="1.249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Bez_20_odstępów" style:display-name="Bez odstępów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wykły_20_tekst" style:display-name="Zwykły tekst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modern" fo:font-size="10.5pt" fo:language="none" fo:country="none" style:font-size-asian="10.5pt" style:font-name-complex="Consolas" style:font-family-complex="Consolas" style:font-family-generic-complex="modern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language="none" fo:country="none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8Num1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Zwykły_20_tekst_20_Znak" style:display-name="Zwykły tekst Znak" style:family="text"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12:08:00</meta:creation-date>
    <dc:date>2019-07-23T14:58:09.410000000</dc:date>
    <meta:editing-duration>PT48M23S</meta:editing-duration>
    <meta:editing-cycles>19</meta:editing-cycles>
    <meta:generator>LibreOffice/6.2.2.2$Windows_x86 LibreOffice_project/2b840030fec2aae0fd2658d8d4f9548af4e3518d</meta:generator>
    <dc:title>Załącznik nr 1 – wzór formularza oferty</dc:title>
    <meta:initial-creator>Szymon Muszynski</meta:initial-creator>
    <meta:document-statistic meta:table-count="0" meta:image-count="0" meta:object-count="0" meta:page-count="2" meta:paragraph-count="53" meta:word-count="411" meta:character-count="2876" meta:non-whitespace-character-count="2500"/>
  </office:meta>
</office:document-meta>
</file>