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14405" officeooo:paragraph-rsid="001d2e68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9dee0" officeooo:paragraph-rsid="001d2e68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d2e68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1d2e68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d2e68" style:font-size-asian="12pt" style:font-name-complex="Times New Roman" style:font-size-complex="12pt"/>
    </style:style>
    <style:style style:name="P6" style:family="paragraph" style:parent-style-name="Standard">
      <style:paragraph-properties fo:line-height="115%"/>
      <style:text-properties style:font-name="Times New Roman" fo:font-size="12pt" officeooo:paragraph-rsid="001d2e68" style:font-size-asian="12pt" style:font-name-complex="Times New Roman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1d2e68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1d2e68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1d2e68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d2e68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d2e68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d2e68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eeb1a"/>
    </style:style>
    <style:style style:name="T2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officeooo:rsid="00075e1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63c" style:font-weight-asian="bold" style:font-weight-complex="bold"/>
    </style:style>
    <style:style style:name="T6" style:family="text">
      <style:text-properties fo:font-weight="bold" officeooo:rsid="002f0971" style:font-weight-asian="bold" style:font-weight-complex="bold"/>
    </style:style>
    <style:style style:name="T7" style:family="text">
      <style:text-properties fo:font-weight="bold" officeooo:rsid="001708ec" style:font-weight-asian="bold" style:font-weight-complex="bold"/>
    </style:style>
    <style:style style:name="T8" style:family="text">
      <style:text-properties fo:font-weight="bold" officeooo:rsid="001b3ff5" style:font-weight-asian="bold" style:font-weight-complex="bold"/>
    </style:style>
    <style:style style:name="T9" style:family="text">
      <style:text-properties fo:font-weight="bold" officeooo:rsid="002c7da3" style:font-weight-asian="bold" style:font-weight-complex="bold"/>
    </style:style>
    <style:style style:name="T10" style:family="text">
      <style:text-properties fo:font-weight="bold" officeooo:rsid="001d510d" style:font-weight-asian="bold" style:font-weight-complex="bold"/>
    </style:style>
    <style:style style:name="T11" style:family="text">
      <style:text-properties fo:font-weight="bold" officeooo:rsid="001dc884" style:font-weight-asian="bold" style:font-weight-complex="bold"/>
    </style:style>
    <style:style style:name="T12" style:family="text">
      <style:text-properties officeooo:rsid="000d86b9"/>
    </style:style>
    <style:style style:name="T13" style:family="text">
      <style:text-properties officeooo:rsid="0029dee0"/>
    </style:style>
    <style:style style:name="T14" style:family="text">
      <style:text-properties officeooo:rsid="00229961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29961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97f03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90bf5" style:font-size-asian="12pt" style:font-name-complex="Times New Roman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officeooo:rsid="00197f03"/>
    </style:style>
    <style:style style:name="T23" style:family="text">
      <style:text-properties officeooo:rsid="001b6949"/>
    </style:style>
    <style:style style:name="T24" style:family="text">
      <style:text-properties officeooo:rsid="001b3ff5"/>
    </style:style>
    <style:style style:name="T25" style:family="text">
      <style:text-properties officeooo:rsid="0017a2e4"/>
    </style:style>
    <style:style style:name="T26" style:family="text">
      <style:text-properties officeooo:rsid="000dda59"/>
    </style:style>
    <style:style style:name="T27" style:family="text">
      <style:text-properties officeooo:rsid="00190bf5"/>
    </style:style>
    <style:style style:name="T28" style:family="text">
      <style:text-properties style:font-name="Times New Roman1" fo:font-weight="normal" officeooo:rsid="000700fb" style:font-weight-asian="normal" style:font-name-complex="Times New Roman1" style:font-weight-complex="normal"/>
    </style:style>
    <style:style style:name="T29" style:family="text">
      <style:text-properties officeooo:rsid="0025b6f0"/>
    </style:style>
    <style:style style:name="T30" style:family="text">
      <style:text-properties officeooo:rsid="002447fb"/>
    </style:style>
    <style:style style:name="T31" style:family="text">
      <style:text-properties officeooo:rsid="001a68c2"/>
    </style:style>
    <style:style style:name="T32" style:family="text">
      <style:text-properties officeooo:rsid="001007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</text:span>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2">http://www.zsz2.ostroleka.edu.pl</text:span></text:span></text:a></text:p>
      <text:p text:style-name="P5"/>
      <text:p text:style-name="P5"><text:span text:style-name="T3">2</text:span>) Opis przedmiotu Zamówienia:</text:p>
      <text:p text:style-name="P5"><text:span text:style-name="T5">D</text:span><text:span text:style-name="T6">ostaw</text:span><text:span text:style-name="T5">a </text:span><text:span text:style-name="T9">owoców </text:span><text:span text:style-name="T10">i</text:span><text:span text:style-name="T9"> warzyw</text:span><text:span text:style-name="T6">.</text:span><text:span text:style-name="T4"> </text:span></text:p>
      <text:p text:style-name="P5"/>
      <text:p text:style-name="P5"><text:span text:style-name="T12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2">4</text:span>) Warunki udziału w postępowaniu oraz opis sposobu dokonywania oceny spełniania tych warunków:</text:p>
      <text:p text:style-name="P5">W p<text:span text:style-name="T13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2">5</text:span>) Wykaz oświadczeń lub dokumentów, jakie mają dostarczyć wykonawcy w celu potwierdzenia spełniania warunków udziału w postępowaniu:</text:p>
      <text:p text:style-name="P5"><text:span text:style-name="T14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2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5">Osobą upoważnioną do bezpośredniego kontaktu z Wykonawcami ze strony Zamawiającego jest </text:span><text:span text:style-name="T19">Pani </text:span><text:span text:style-name="T20">Izabela Sikora</text:span><text:span text:style-name="T15">. Zamawiający zastrzega, że obowiązującą formą kontaktu z Zamawiającym jest </text:span><text:span text:style-name="T16">kontakt poprzez </text:span><text:span text:style-name="T17">p</text:span><text:span text:style-name="T16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4">poprzez </text:span><text:span text:style-name="T22">p</text:span><text:span text:style-name="T14">latformę zakupową</text:span>. </text:p>
      <text:p text:style-name="P5"/>
      <text:p text:style-name="P5"><text:soft-page-break/><text:span text:style-name="T12">7</text:span><text:span text:style-name="T22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12">8</text:span>) Termin związania ofertą:</text:p>
      <text:p text:style-name="P5">30 dni. </text:p>
      <text:p text:style-name="P5"/>
      <text:p text:style-name="P5"><text:span text:style-name="T12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4">poprzez </text:span><text:span text:style-name="T23">p</text:span><text:span text:style-name="T14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2">10</text:span>) Wymagania dotyczące zabezpieczenia należytego wykonania umowy:</text:p>
      <text:p text:style-name="P5">Nie jest wymagane. </text:p>
      <text:p text:style-name="P5"/>
      <text:p text:style-name="P5"><text:span text:style-name="T22">1</text:span><text:span text:style-name="T12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2">a</text:span> zostan<text:span text:style-name="T22">ie</text:span> podpisan<text:span text:style-name="T22">a</text:span> z Wykonawc<text:span text:style-name="T22">ą</text:span>, któr<text:span text:style-name="T22">y</text:span> przedstawi najkorzystniejsz<text:span text:style-name="T23">ą</text:span> ofert<text:span text:style-name="T23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5">3. </text:span><text:span text:style-name="T19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1<text:span text:style-name="T24">0 miesięcy</text:span> <text:s/>i obowiązywać będzie od 01.0<text:span text:style-name="T25">9</text:span>.20<text:span text:style-name="T26">21</text:span> r. do <text:span text:style-name="T27">3</text:span><text:span text:style-name="T24">0</text:span>.0<text:span text:style-name="T24">6</text:span>.202<text:span text:style-name="T14">2</text:span> r.</text:p>
      <text:p text:style-name="P5">5. Wszelkie rozliczenia będą prowadzone w PLN w formie przelewu na konto dostawcy. <text:span text:style-name="T28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 2019r. Rok 2020 nie był podstawą szacowania ze względu na fakt, że w okresie od połowy marca do końca sierpnia oraz od końca października do końca grudnia zamówienia nie były realizowane lub były realizowane w ograniczonym zakresie – placówka pracowała w trybie zdalnym i nie było zapotrzebowania na żywienie. W związku nieprzewidzianym ruchem młodzieży korzystającej z posiłków w Internacie <text:span text:style-name="T27">ZSZ Nr 2 im. 5 Pułku Ułanów Zasławskich </text:span>w Ostrołęce oraz <text:span text:style-name="T29">z <text:s/>uwagi na zewnętrzne czynniki, niezależne od Zamawiającego, np. </text:span>sytuacj<text:span text:style-name="T27">a</text:span> epidemiczn<text:span text:style-name="T27">a</text:span>:</text:p>
      <text:p text:style-name="P7"><text:soft-page-break/>- <text:s text:c="2"/>Zamawiający zastrzega, że będzie dokonywał zamówień wg faktycznych jego potrzeb.</text:p>
      <text:p text:style-name="P7">- Wykonawca zobowiązuje się do elastycznego reagowania na zwiększone lub zmniejszone zamówienia składane przez Zamawiającego. </text:p>
      <text:p text:style-name="P5"><text:span text:style-name="T30">- Wykonawca z tytułu zwiększonych lub zmniejszonych zamówień składanych przez Zamawiającego, nie będzie wnosił żadnych roszczeń. . Zamawiający będzie dokonywał zamówień wg faktycznych jego potrzeb. </text:span><text:span text:style-name="T29">Ilość produktów może ulec zmianie z <text:s/>uwagi na zewnętrzne czynniki , niezależne od Zamawiającego, np. epidemia.</text:span></text:p>
      <text:p text:style-name="P5"><text:span text:style-name="T27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6">ny</text:span>m aneksie, zmiany korzystne dla Zamawiającego.</text:p>
      <text:p text:style-name="P5"><text:span text:style-name="T27">9</text:span>. Zamawiający wymaga od Wykonawcy „dobrego” terminu przydatności do spożycia dostarczanych towarów tzn. minimum <text:span text:style-name="T31">7</text:span> dni ponad datę dostawy (dotyczy towarów z wytłoczoną na opakowaniu datą przydatności do spożycia).</text:p>
      <text:p text:style-name="P5">1<text:span text:style-name="T27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9">1</text:span><text:span text:style-name="T27">1</text:span><text:span text:style-name="T29">. </text:span>Towar ma być dostarczony i wniesiony do magazynu lub miejsca wskazanego w siedzibie Zamawiającego.</text:p>
      <text:p text:style-name="P12"><text:span text:style-name="T29">1</text:span><text:span text:style-name="T27">2</text:span>. Towar należy dostarczać wraz z fakturą <text:span text:style-name="T4"><text:s/>do godz. </text:span><text:span text:style-name="T11">7</text:span><text:span text:style-name="T4">.</text:span><text:span text:style-name="T8">30</text:span><text:span text:style-name="T4">.</text:span></text:p>
      <text:p text:style-name="P10"><text:span text:style-name="T15">1</text:span><text:span text:style-name="T18">3</text:span><text:span text:style-name="T15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21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7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2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11:48:26.410000000</meta:creation-date>
    <dc:date>2021-07-29T13:05:25.347000000</dc:date>
    <meta:editing-duration>PT3M2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1001" meta:character-count="7433" meta:non-whitespace-character-count="6467"/>
  </office:meta>
</office:document-meta>
</file>