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72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323cm"/>
    </style:style>
    <style:style style:name="Tabela1.E" style:family="table-column">
      <style:table-column-properties style:column-width="1.773cm"/>
    </style:style>
    <style:style style:name="Tabela1.F" style:family="table-column">
      <style:table-column-properties style:column-width="1.667cm"/>
    </style:style>
    <style:style style:name="Tabela1.G" style:family="table-column">
      <style:table-column-properties style:column-width="1.9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.035cm" fo:margin-right="0cm" fo:text-align="end" style:justify-single-word="false" fo:text-indent="0cm" style:auto-text-indent="false"/>
      <style:text-properties style:font-name="Times New Roman" fo:font-size="10pt" officeooo:paragraph-rsid="001bef67" style:font-name-asian="Arial Unicode MS" style:font-size-asian="10pt" style:font-name-complex="Times New Roman" style:font-size-complex="10pt"/>
    </style:style>
    <style:style style:name="P2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Times New Roman" fo:font-size="10pt" fo:font-weight="bold" officeooo:paragraph-rsid="001bef67" style:font-name-asian="Arial Unicode MS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Times New Roman" fo:font-size="10pt" officeooo:paragraph-rsid="001bef67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officeooo:paragraph-rsid="001bef67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officeooo:paragraph-rsid="001bef67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pt" officeooo:paragraph-rsid="001bef6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1bef67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font-size="10pt" officeooo:paragraph-rsid="001bef67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font-size="10pt" officeooo:paragraph-rsid="0024b30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fad78" officeooo:paragraph-rsid="001fad7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218cdd" officeooo:paragraph-rsid="00218cdd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officeooo:rsid="00218cdd" officeooo:paragraph-rsid="00218cdd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officeooo:rsid="00218cdd" officeooo:paragraph-rsid="0024b30f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font-size="10pt" officeooo:rsid="0021be3b" officeooo:paragraph-rsid="0021be3b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officeooo:rsid="0021be3b" officeooo:paragraph-rsid="00277d99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21be3b" officeooo:paragraph-rsid="0021be3b" style:font-size-asian="10pt" style:font-size-complex="10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color="#000000" fo:font-size="10pt" officeooo:paragraph-rsid="001bef67" style:font-size-asian="10pt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fo:font-size="10pt" officeooo:paragraph-rsid="001bef6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0pt" officeooo:paragraph-rsid="001bef67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position="0% 100%" fo:font-size="10pt" officeooo:paragraph-rsid="001bef67" style:font-size-asian="10pt" style:font-size-complex="10pt"/>
    </style:style>
    <style:style style:name="P21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Times New Roman" fo:font-size="10pt" officeooo:paragraph-rsid="001bef67" style:font-name-asian="Arial Unicode MS" style:font-size-asian="10pt" style:font-name-complex="Times New Roman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font-size="10pt" officeooo:rsid="0024b30f" officeooo:paragraph-rsid="0024b30f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24b30f" officeooo:paragraph-rsid="0024b30f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fo:font-size="10pt" officeooo:rsid="0025be60" officeooo:paragraph-rsid="0025be60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25be60" officeooo:paragraph-rsid="0025be60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277d99" officeooo:paragraph-rsid="00277d99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277d99" officeooo:paragraph-rsid="0028576c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fo:font-size="10pt" officeooo:rsid="00277d99" officeooo:paragraph-rsid="00277d99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fo:font-size="10pt" officeooo:rsid="00277d99" officeooo:paragraph-rsid="0028576c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0pt" officeooo:paragraph-rsid="001bef67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text-position="0% 100%" fo:font-size="10pt" officeooo:rsid="0024b30f" officeooo:paragraph-rsid="0024b30f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position="0% 100%" fo:font-size="10pt" officeooo:rsid="0024b30f" officeooo:paragraph-rsid="0024b30f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fo:font-size="10pt" officeooo:rsid="0024b30f" officeooo:paragraph-rsid="0024b30f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color="#000000" fo:font-size="10pt" officeooo:rsid="0024b30f" officeooo:paragraph-rsid="001fad78" style:font-size-asian="10pt" style:font-size-complex="10pt"/>
    </style:style>
    <style:style style:name="T1" style:family="text">
      <style:text-properties style:text-position="super 58%" officeooo:rsid="0024b30f"/>
    </style:style>
    <style:style style:name="T2" style:family="text">
      <style:text-properties officeooo:rsid="001c9178"/>
    </style:style>
    <style:style style:name="T3" style:family="text">
      <style:text-properties officeooo:rsid="001ce1af"/>
    </style:style>
    <style:style style:name="T4" style:family="text">
      <style:text-properties officeooo:rsid="001fad78"/>
    </style:style>
    <style:style style:name="T5" style:family="text">
      <style:text-properties officeooo:rsid="0024b30f"/>
    </style:style>
    <style:style style:name="T6" style:family="text">
      <style:text-properties officeooo:rsid="0025be60"/>
    </style:style>
    <style:style style:name="T7" style:family="text">
      <style:text-properties officeooo:rsid="00277d99"/>
    </style:style>
    <style:style style:name="T8" style:family="text">
      <style:text-properties officeooo:rsid="002857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2">SZCZEGÓŁOWY OPIS WARTOŚCIOWO <text:span text:style-name="T5">- ILOŚCIOWY</text:span>- <text:span text:style-name="T2">Apteczk</text:span><text:span text:style-name="T3">a R</text:span><text:span text:style-name="T5">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/>
            <text:p text:style-name="P7">L.p.</text:p>
          </table:table-cell>
          <table:table-cell table:style-name="Tabela1.A1" office:value-type="string">
            <text:p text:style-name="P6"/>
            <text:p text:style-name="P7">NAZWA PRZEDMIOTU</text:p>
          </table:table-cell>
          <table:table-cell table:style-name="Tabela1.A1" office:value-type="string">
            <text:p text:style-name="P7">Jm.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jedn. Brutto </text:p>
          </table:table-cell>
          <table:table-cell table:style-name="Tabela1.A1" office:value-type="string">
            <text:p text:style-name="P7">stawka VAT</text:p>
            <text:p text:style-name="P7">% /</text:p>
          </table:table-cell>
          <table:table-cell table:style-name="Tabela1.G1" office:value-type="string">
            <text:p text:style-name="P7">wartość brutto PLN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Opatrunek indywidualny <text:span text:style-name="T4">osobisty pyłoszczelny typu W </text:span><text:span text:style-name="T8">duży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22">Opatrunek taktyczny z elementem dociskowy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31">Opatrunek hemostatyczny na gazie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31">Opatrunek wentylowy z zastawką</text:p>
          </table:table-cell>
          <table:table-cell table:style-name="Tabela1.A2" office:value-type="string">
            <text:p text:style-name="P7"><text:span text:style-name="T4">Szt</text:span>.</text:p>
          </table:table-cell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32">Rękawiczki nitrylowe (40 sztuk)</text:p>
          </table:table-cell>
          <table:table-cell table:style-name="Tabela1.A2" office:value-type="string">
            <text:p text:style-name="P33">par</text:p>
          </table:table-cell>
          <table:table-cell table:style-name="Tabela1.A2" office:value-type="string">
            <text:p text:style-name="P34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22">Maska do sztucznego oddychania POCKET MASK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9"><text:span text:style-name="T5">Rurki ustno-gardłowe (</text:span><text:span text:style-name="T7">w </text:span><text:span text:style-name="T5">8 rozmiar</text:span><text:span text:style-name="T7">ach</text:span><text:span text:style-name="T5">)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2">8.</text:p>
          </table:table-cell>
          <table:table-cell table:style-name="Tabela1.A2" office:value-type="string">
            <text:p text:style-name="P22">Rurka nosowo – gardłowa (nr 6 <text:span text:style-name="T8">i</text:span> 7)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2">9.</text:p>
          </table:table-cell>
          <table:table-cell table:style-name="Tabela1.A2" office:value-type="string">
            <text:p text:style-name="P22">Staza taktyczna CAT <text:span text:style-name="T8">co najmniej </text:span>siódmej generacji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2">10.</text:p>
          </table:table-cell>
          <table:table-cell table:style-name="Tabela1.A2" office:value-type="string">
            <text:p text:style-name="P22">Chusta trójkątna bawełniana 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2">11.</text:p>
          </table:table-cell>
          <table:table-cell table:style-name="Tabela1.A2" office:value-type="string">
            <text:p text:style-name="P22">Kompresy z gazy jałowej 9 cm x 9 cm(a 3)</text:p>
          </table:table-cell>
          <table:table-cell table:style-name="Tabela1.A2" office:value-type="string">
            <text:p text:style-name="P11"><text:span text:style-name="T5">Op</text:span>.</text:p>
          </table:table-cell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2">12.</text:p>
          </table:table-cell>
          <table:table-cell table:style-name="Tabela1.A2" office:value-type="string">
            <text:p text:style-name="P12"><text:span text:style-name="T5">Gaza opatrunkowa jałowa ½ m</text:span><text:span text:style-name="T1">2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2">13.</text:p>
          </table:table-cell>
          <table:table-cell table:style-name="Tabela1.A2" office:value-type="string">
            <text:p text:style-name="P13"><text:span text:style-name="T5">Gaza opatrunkowa jałowa 1 m</text:span><text:span text:style-name="T1">2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2">14.</text:p>
          </table:table-cell>
          <table:table-cell table:style-name="Tabela1.A2" office:value-type="string">
            <text:p text:style-name="P22">Bandaż uciskowy niejałowy z zapinką 10 cm x 5 m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2">15.</text:p>
          </table:table-cell>
          <table:table-cell table:style-name="Tabela1.A2" office:value-type="string">
            <text:p text:style-name="P24">Bandaż podtrzymujący niejałowy 10 cm x 4 m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4">16.</text:p>
          </table:table-cell>
          <table:table-cell table:style-name="Tabela1.A2" office:value-type="string">
            <text:p text:style-name="P14"><text:span text:style-name="T6">Plaster tkanin</text:span><text:span text:style-name="T8">o</text:span><text:span text:style-name="T6">wy z opatrunkiem do cięcia 8 cm x 1 m</text:span> </text:p>
          </table:table-cell>
          <table:table-cell table:style-name="Tabela1.A2" office:value-type="string">
            <text:p text:style-name="P25">Op.</text:p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4">17.</text:p>
          </table:table-cell>
          <table:table-cell table:style-name="Tabela1.A2" office:value-type="string">
            <text:p text:style-name="P24">Przylepiec tkaninowy na szpulce 2,5 cm x 5 m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4">18.</text:p>
          </table:table-cell>
          <table:table-cell table:style-name="Tabela1.A2" office:value-type="string">
            <text:p text:style-name="P24">Elastyczna siatka opatrunkowa 3 cm x 1 m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4">19.</text:p>
          </table:table-cell>
          <table:table-cell table:style-name="Tabela1.A2" office:value-type="string">
            <text:p text:style-name="P24">Elastyczna siatka opatrunkowa 6 cm x 1 m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4">20.</text:p>
          </table:table-cell>
          <table:table-cell table:style-name="Tabela1.A2" office:value-type="string">
            <text:p text:style-name="P24">Opatrunek hydrożelowy 10 cm x 10 cm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4">21.</text:p>
          </table:table-cell>
          <table:table-cell table:style-name="Tabela1.A2" office:value-type="string">
            <text:p text:style-name="P14"><text:span text:style-name="T6">Opatrunek hydrożelowy 20 cm x 20 cm</text:span> 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4">22.</text:p>
          </table:table-cell>
          <table:table-cell table:style-name="Tabela1.A2" office:value-type="string">
            <text:p text:style-name="P24">Płyn do dezynfekcji ran, błon śluzowych i skóry 250 ml. 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4">23.</text:p>
          </table:table-cell>
          <table:table-cell table:style-name="Tabela1.A2" office:value-type="string">
            <text:p text:style-name="P24">Płyn do dezynfekcji rąk 250 ml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4">24.</text:p>
          </table:table-cell>
          <table:table-cell table:style-name="Tabela1.A2" office:value-type="string">
            <text:p text:style-name="P24">Szyna usztywniająca typu SPLINT 91 cm x 11 cm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4">25.</text:p>
          </table:table-cell>
          <table:table-cell table:style-name="Tabela1.A2" office:value-type="string">
            <text:p text:style-name="P24">Kołnierz ratowniczy dla dorosłych z możliwością regulacji wysokości 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4">26.</text:p>
          </table:table-cell>
          <table:table-cell table:style-name="Tabela1.A2" office:value-type="string">
            <text:p text:style-name="P24">Kołnierz ratowniczy dla dzieci z możliwością regulacji wysokości 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4">27.</text:p>
          </table:table-cell>
          <table:table-cell table:style-name="Tabela1.A2" office:value-type="string">
            <text:p text:style-name="P24">Koc ratowniczy/ termiczny 210 cmx 160 cm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8">28.</text:p>
          </table:table-cell>
          <table:table-cell table:style-name="Tabela1.A2" office:value-type="string">
            <text:p text:style-name="P15"><text:span text:style-name="T7">Nożyczki ratownicze </text:span>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8">29</text:p>
          </table:table-cell>
          <table:table-cell table:style-name="Tabela1.A2" office:value-type="string">
            <text:p text:style-name="P28">Młotek awaryjny do wybijania szyb z nożem do cięcia pasów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9"><text:span text:style-name="T8">30,</text:span></text:p>
          </table:table-cell>
          <table:table-cell table:style-name="Tabela1.A2" office:value-type="string">
            <text:p text:style-name="P29"><text:span text:style-name="T8">Apteczka R0 torba transportowa wykonana z CORDURY, w kolorze granatowym, posiadająca certyfikowane elementy odblaskowe oraz napis <text:s text:c="10"/>POLICJA na odblaskowym pasie. Z oznaczeniem w postaci białego krzyża na zielonym tle, posiadająca zamki YKK oraz nylonowe klamry, z </text:span><text:soft-page-break/><text:span text:style-name="T8">możliwością przenoszenia w ręku i na ramieniu</text:span></text:p>
          </table:table-cell>
          <table:table-cell table:style-name="Tabela1.A2" office:value-type="string">
            <text:p text:style-name="P27"><text:span text:style-name="T8">Szt.</text:span></text:p>
          </table:table-cell>
          <table:table-cell table:style-name="Tabela1.A2" office:value-type="string">
            <text:p text:style-name="P27"><text:span text:style-name="T8">1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table:number-columns-spanned="3" office:value-type="string">
            <text:p text:style-name="P19">WARTOŚĆ RAZEM</text:p>
          </table:table-cell>
          <table:covered-table-cell/>
          <table:covered-table-cell/>
          <table:table-cell table:style-name="Tabela1.A1" office:value-type="string">
            <text:p text:style-name="P18"/>
          </table:table-cell>
          <table:table-cell table:style-name="Tabela1.G2" table:number-columns-spanned="2" office:value-type="string">
            <text:p text:style-name="P18"/>
            <text:p text:style-name="P18"/>
          </table:table-cell>
          <table:covered-table-cell/>
        </table:table-row>
      </table:table>
      <text:p text:style-name="P4"/>
      <text:p text:style-name="P3"><text:s/></text:p>
      <text:p text:style-name="P21"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4:16:23.43</meta:creation-date>
    <dc:date>2021-12-03T11:39:13.61</dc:date>
    <meta:editing-duration>P0D</meta:editing-duration>
    <meta:editing-cycles>3</meta:editing-cycles>
    <meta:generator>LibreOffice/3.6$Windows_x86 LibreOffice_project/2ef5aff-a6fb0ff-166bdff-cf087ad-0f1389</meta:generator>
    <meta:print-date>2019-10-07T11:10:10.59</meta:print-date>
    <meta:document-statistic meta:table-count="1" meta:image-count="0" meta:object-count="0" meta:page-count="2" meta:paragraph-count="133" meta:word-count="361" meta:character-count="1897" meta:non-whitespace-character-count="1643"/>
  </office:meta>
</office:document-meta>
</file>