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1" style:family="paragraph" style:parent-style-name="Text_20_body">
      <style:paragraph-properties fo:line-height="115%"/>
      <style:text-properties officeooo:paragraph-rsid="002923e2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bold" officeooo:rsid="001f4154" officeooo:paragraph-rsid="001f4154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f415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f2034" officeooo:paragraph-rsid="002f2034" style:font-size-asian="10pt" style:font-size-complex="10pt"/>
    </style:style>
    <style:style style:name="P15" style:family="paragraph" style:parent-style-name="Text_20_body">
      <style:paragraph-properties fo:line-height="115%"/>
      <style:text-properties style:font-name="Arial1" fo:font-size="10pt" officeooo:paragraph-rsid="002f2034" style:font-size-asian="10pt" style:font-size-complex="10pt"/>
    </style:style>
    <style:style style:name="T1" style:family="text">
      <style:text-properties officeooo:rsid="00214062"/>
    </style:style>
    <style:style style:name="T2" style:family="text">
      <style:text-properties officeooo:rsid="002dbfd5"/>
    </style:style>
    <style:style style:name="T3" style:family="text">
      <style:text-properties officeooo:rsid="002dd348"/>
    </style:style>
    <style:style style:name="T4" style:family="text">
      <style:text-properties officeooo:rsid="0027b47f"/>
    </style:style>
    <style:style style:name="T5" style:family="text">
      <style:text-properties officeooo:rsid="001f415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2dbfd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2dd348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2f2034" style:font-size-asian="10pt" style:font-weight-asian="bold" style:font-size-complex="10pt" style:font-weight-complex="bold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31b72" style:font-size-asian="10pt" style:font-size-complex="10pt"/>
    </style:style>
    <style:style style:name="T17" style:family="text">
      <style:text-properties style:font-name="Arial1" fo:font-size="10pt" officeooo:rsid="0017aa6e" style:font-size-asian="10pt" style:font-size-complex="10pt"/>
    </style:style>
    <style:style style:name="T18" style:family="text">
      <style:text-properties style:font-name="Arial1" fo:font-size="10pt" officeooo:rsid="00217ae9" style:font-size-asian="10pt" style:font-size-complex="10pt"/>
    </style:style>
    <style:style style:name="T19" style:family="text">
      <style:text-properties style:font-name="Arial1" fo:font-size="10pt" officeooo:rsid="000fe945" style:font-size-asian="10pt" style:font-size-complex="10pt"/>
    </style:style>
    <style:style style:name="T20" style:family="text">
      <style:text-properties style:font-name="Arial1" fo:font-size="10pt" officeooo:rsid="00114f89" style:font-size-asian="10pt" style:font-size-complex="10pt"/>
    </style:style>
    <style:style style:name="T21" style:family="text">
      <style:text-properties style:font-name="Arial1" fo:font-size="10pt" officeooo:rsid="002f2034" style:font-size-asian="10pt" style:font-size-complex="10pt"/>
    </style:style>
    <style:style style:name="T22" style:family="text">
      <style:text-properties officeooo:rsid="0011e648"/>
    </style:style>
    <style:style style:name="T23" style:family="text">
      <style:text-properties fo:font-weight="bold" officeooo:rsid="00188172" style:font-weight-asian="bold" style:font-weight-complex="bold"/>
    </style:style>
    <style:style style:name="T24" style:family="text">
      <style:text-properties fo:font-weight="bold" officeooo:rsid="00168259" style:font-weight-asian="bold" style:font-weight-complex="bold"/>
    </style:style>
    <style:style style:name="T25" style:family="text">
      <style:text-properties fo:font-weight="bold" officeooo:rsid="00168259"/>
    </style:style>
    <style:style style:name="T26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normal" officeooo:rsid="002dbfd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fo:font-weight="normal" officeooo:rsid="002dd348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style:text-underline-style="none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style:text-underline-style="none" fo:font-weight="normal" officeooo:rsid="002dd348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style:text-underline-style="none" fo:font-weight="normal" officeooo:rsid="002f2034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officeooo:rsid="002923e2"/>
    </style:style>
    <style:style style:name="T39" style:family="text">
      <style:text-properties officeooo:rsid="002f2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PYTANIE O CENĘ</text:p>
      <text:p text:style-name="P2"><text:span text:style-name="T22">W</text:span> związku z koniecznością przeprowadzenia procedury związanej z udzieleniem zamówienia publicznego dotyczącego <text:span text:style-name="T39">zakupu i dostawy materiałów eksploatacyjnych oryginalnych lub równoważnych do drukarek i kopiarek</text:span><text:span text:style-name="T4"> </text:span>zwracam się z uprzejmą prośbą o wycenę w/w usługi uwzględniając poniższe wymagania:</text:p>
      <text:p text:style-name="P13"><text:span text:style-name="T31">1.</text:span><text:span text:style-name="T36"> </text:span><text:span text:style-name="T37">Zakup i dostawa materiałów eksploatacyjnych oryginalnych lub równoważnych do drukarek i kopiarek na potrzeby Miejskiego Ośrodka Pomocy Rodzinie w Piekarach Śląskich według załącznika nr 1 do zapytania o cenę o cechach równoważności:</text:span></text:p>
      <text:p text:style-name="P14"><text:span text:style-name="T37">m</text:span><text:span text:style-name="T35">ateriały eksploatacyjne stanowiące przedmiot zamówienia będą fabrycznie nowe, nieużywane, w pełni sprawne oraz wolne od wszelkich wad. Oferowane materiały eksploatacyjne będą wykonane z części nowych, nie regenerowanych, nie reprodukowanych, bez elementów wcześniej używanych lub modyfikowanych. Zamawiający wymaga, by materiały eksploatacyjne były dostarczone w oryginalnie zamkniętych opakowaniach producenta. Na opakowaniu muszą znajdować się widoczne następujące informacje i oznaczenia: logo producenta (nie dystrybutora ani importera) wraz z danymi firmy, symbol produktu, termin przydatności do użytku, kod kreskowy, znak CE informuje o tym, że produkt powstał zgodnie z przepisami obowiązującymi na terenie Unii Europejskiej i z normami uwzględniającymi zdrowie i bezpieczeństwo użytkownika, wskazanie typów urządzeń z którymi jest kompatybilny oraz posiadać certyfikaty ISO9001 i/lub ISO1401. Termin przydatności oferowanych materiałów eksploatacyjnych do użycie będzie nie krótszy niż 24 miesiące licząc od dnia dostawy. Materiały eksploatacyjne będą spełniały wymogi dopuszczenia do obrotu i używania na terytorium Rzeczypospolitej Polskiej wynikające z obowiązujących w tym zakresie przepisów prawa, a w związku z tym będą posiadały wszelkie wymagane certyfikaty i świadectwa. Wydajność sprzętu służącego do wydruku pod względem wydajności nie będzie gorsza od podanej przez producenta oryginalnego materiału drukującego.</text:span></text:p>
      <text:p text:style-name="P12"/>
      <text:p text:style-name="P15"><text:span text:style-name="T32">2</text:span><text:span text:style-name="T24">. </text:span><text:span text:style-name="T23">Proponowany t</text:span><text:span text:style-name="T25">ermin realizacji zamówienia: </text:span><text:span text:style-name="T34">do 25.11.2022</text:span></text:p>
      <text:p text:style-name="P5"><text:span text:style-name="T30">3</text:span><text:span text:style-name="T29">.</text:span><text:span text:style-name="T28">Kryterium oceny ofert:</text:span></text:p>
      <text:p text:style-name="P8"><text:span text:style-name="T5">100</text:span>% cena </text:p>
      <text:p text:style-name="P9"><text:span text:style-name="T3">4</text:span>.Informacja o warunkach udziału w postępowaniu:</text:p>
      <text:p text:style-name="P10"><text:span text:style-name="Domyślna_20_czcionka_20_akapitu1"><text:span text:style-name="T26"><text:s/></text:span></text:span><text:span text:style-name="Domyślna_20_czcionka_20_akapitu1"><text:span text:style-name="T2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7"/>
      <text:p text:style-name="P15">W razie dodatkowych pytań w kwestiach merytorycznych proszę o kontakt z <text:span text:style-name="T39">p. Tomaszem Marek lub z <text:line-break/>p.</text:span> <text:span text:style-name="T38">Michałem Ramfeld</text:span><text:span text:style-name="T39">em</text:span><text:span text:style-name="T38"> 32 287-95-03 wew. 624.</text:span></text:p>
      <text:p text:style-name="P11"><text:span text:style-name="T16">W kwestiach proceduralnych: z p. </text:span><text:span text:style-name="T17">Agatą Banasiak, p. Katarzyną Borutą </text:span><text:span text:style-name="T18">lub p. Magdaleną Małotą</text:span><text:span text:style-name="T17"> pod </text:span><text:span text:style-name="T16">nr tel. </text:span><text:span text:style-name="T19">32 </text:span><text:span text:style-name="T20">287 95 03</text:span><text:span text:style-name="T16"> wew. 6</text:span><text:span text:style-name="T21">32</text:span><text:span text:style-name="T15"><text:line-break/><text:line-break/></text:span><text:span text:style-name="T6">Zapraszam do złożenia wyceny </text:span><text:span text:style-name="T9">za pośrednictwem platformy zakupowej </text:span><text:span text:style-name="T6">do</text:span><text:span text:style-name="T9"> </text:span><text:span text:style-name="T14">16</text:span><text:span text:style-name="T12">.11</text:span><text:span text:style-name="T10">.</text:span><text:span text:style-name="T6">2022r. do </text:span><text:span text:style-name="T9">godziny </text:span><text:span text:style-name="T13">9</text:span><text:span text:style-name="T9">:00</text:span><text:span text:style-name="T6"> </text:span><text:span text:style-name="T7">na </text:span><text:span text:style-name="T11">Formularz</text:span><text:span text:style-name="T7">u</text:span><text:span text:style-name="T11"> szacowania wartości zamówienia </text:span><text:span text:style-name="T7">stanowiącym załącznik nr 1.</text:span></text:p>
      <text:p text:style-name="P11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dbfd5"/>
    </style:style>
    <style:style style:name="MT3" style:family="text">
      <style:text-properties officeooo:rsid="002f20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5</text:span><text:span text:style-name="MT3">8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1-09T12:34:11.179000000</dc:date>
    <meta:editing-duration>PT3H5M12S</meta:editing-duration>
    <meta:editing-cycles>1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395" meta:character-count="2993" meta:non-whitespace-character-count="2606"/>
  </office:meta>
</office:document-meta>
</file>