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0.74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 style:list-style-name="L4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4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-0.476cm"/>
        </style:tab-stops>
      </style:paragraph-properties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size-complex="12pt"/>
    </style:style>
    <style:style style:name="P15" style:family="paragraph" style:parent-style-name="Heading_20_2">
      <style:paragraph-properties fo:margin-left="0cm" fo:margin-right="0cm" fo:margin-top="0cm" fo:margin-bottom="0.212cm" fo:text-align="end" style:justify-single-word="false" fo:text-indent="0cm" style:auto-text-indent="false"/>
      <style:text-properties style:font-size-complex="12pt"/>
    </style:style>
    <style:style style:name="P16" style:family="paragraph" style:parent-style-name="Heading_20_2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Starachowice 27.04.2018 r.</text:h>
      <text:h text:style-name="P16" text:outline-level="2">Znak: GKDŚ.7021.1.28.2018.RJ</text:h>
      <text:p text:style-name="P14"/>
      <text:p text:style-name="P1">ZAPYTANIE OFERTOWE</text:p>
      <text:p text:style-name="P2">(zamówienie którego wartość nie przekracza wyrażonej w złotych </text:p>
      <text:p text:style-name="P2">równowartości kwoty 30.000 euro)</text:p>
      <text:p text:style-name="P5"><text:span text:style-name="T1">Referet Gospodarki Komunalnej Dróg i Ochrony Środowiska Urzędu Miejskiego<text:line-break/>w Starachowicach, na podstawie art. 4 pkt 8 ustawy z dnia 29 stycznia 2004r. Prawo zamówień publicznych, zaprasza do złożenia oferty dotyczącej</text:span> <text:span text:style-name="T2">"Zagospodarowania terenu rekreacyjno- wypoczynkowego na placu przy ul. Na Szlakowisku w Starachowicach.</text:span></text:p>
      <text:p text:style-name="P12">Zakres usługi obejmować będzie:</text:p>
      <text:p text:style-name="P10">1. <text:s/>Rozścielenie warstwy ziemi urodzajnej pod wysiew mieszanki traw – gr. warstwy 5 cm -10 cm,<text:tab/>- 800m<text:span text:style-name="T4">².</text:span></text:p>
      <text:p text:style-name="P6">2. <text:s/>Wykonanie trawnika siewem (mieszanka traw łąkowych) bez pielęgnacji – 700 m<text:span text:style-name="T4">²</text:span></text:p>
      <text:p text:style-name="P7">3. <text:s/>Wykonanie nasadzeń roślin na skwerze wraz ze ściółkowaniem korą drzew iglastych na <text:tab/> <text:tab/>włókninie z 12 miesięczną pielęgnacją. Sugerowane gatunki roślin:</text:p>
      <text:list xml:id="list6487043333167424675" text:style-name="L4">
        <text:list-item>
          <text:p text:style-name="P8">Juniperus 'Blue Carpet',</text:p>
        </text:list-item>
        <text:list-item>
          <text:p text:style-name="P8">Juniperus 'Douglasi',</text:p>
        </text:list-item>
        <text:list-item>
          <text:p text:style-name="P8">Pinus mugo var. mughus,</text:p>
        </text:list-item>
        <text:list-item>
          <text:p text:style-name="P8">Berberis 'Atropurpurea',</text:p>
        </text:list-item>
        <text:list-item>
          <text:p text:style-name="P8">Spiraea 'Grefshiem', </text:p>
        </text:list-item>
        <text:list-item>
          <text:p text:style-name="P8">Spiraea japonica 'Antony Waterer,</text:p>
        </text:list-item>
        <text:list-item>
          <text:p text:style-name="P8">Philadelphus coronarius,</text:p>
        </text:list-item>
        <text:list-item>
          <text:p text:style-name="P8">Cornus alba 'Sibirica',</text:p>
        </text:list-item>
        <text:list-item>
          <text:p text:style-name="P8">Physocarpus 'Diabolo'.</text:p>
        </text:list-item>
      </text:list>
      <text:p text:style-name="P13">4. <text:s/>Zakup i montaż ławek bez oparcia,- 2 szt.,</text:p>
      <text:p text:style-name="P13">5. Zakup i montaż siatki ogrodzeniowej - plastikowej - wysokość - 60 cm, długość - 290 m,<text:line-break/>w celu zabezpieczenia krzewów.</text:p>
      <text:p text:style-name="P4">5. <text:s/>Kryterium oceny ofert to cena – waga kryterium 100%.</text:p>
      <text:p text:style-name="P4">6 <text:s text:c="2"/>Wskazany termin realizacji zamówienia : do dnia<text:span text:style-name="T2"> 30.05.2018 r.</text:span></text:p>
      <text:p text:style-name="P11"><text:span text:style-name="T3">7</text:span><text:span text:style-name="T2">. Uwagi:</text:span><text:span text:style-name="T3"> Oferent przed złożeniem oferty zobowiązany jest do przeprowadzenia wizji <text:line-break/><text:tab/>w terenie z pracownikiem Referatu Gospodarki Komunalnej, Dróg i Ochrony Środowiska <text:tab/>Urzędu Miejskiego w Starachowicach, celem zapoznania się z przedmiotem zamówienia.</text:span></text:p>
      <text:p text:style-name="P3"><text:span text:style-name="T3">8.</text:span> <text:s text:c="3"/>Oferty należy składać za pośrednictwem platformy zakupow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54S</meta:editing-duration>
    <meta:editing-cycles>6</meta:editing-cycles>
    <meta:generator>OpenOffice/4.1.1$Win32 OpenOffice.org_project/411m6$Build-9775</meta:generator>
    <dc:date>2018-04-27T08:53:13.88</dc:date>
    <meta:print-date>2018-04-27T08:46:07.31</meta:print-date>
    <meta:document-statistic meta:table-count="0" meta:image-count="0" meta:object-count="0" meta:page-count="1" meta:paragraph-count="25" meta:word-count="243" meta:character-count="1684"/>
    <meta:user-defined meta:name="Info 1"/>
    <meta:user-defined meta:name="Info 2"/>
    <meta:user-defined meta:name="Info 3"/>
    <meta:user-defined meta:name="Info 4"/>
  </office:meta>
</office:document-meta>
</file>