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Default">
      <loext:graphic-properties draw:fill="none"/>
      <style:paragraph-properties fo:margin-left="0cm" fo:margin-right="0.199cm" fo:margin-top="0.22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Verdana1" fo:font-size="10pt" officeooo:paragraph-rsid="0005c021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rsid="00043c8d" officeooo:paragraph-rsid="00043c8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officeooo:rsid="00043c8d" officeooo:paragraph-rsid="001f0074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officeooo:rsid="00043c8d" officeooo:paragraph-rsid="001f259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officeooo:rsid="00043c8d" officeooo:paragraph-rsid="00043c8d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8pt" officeooo:rsid="00043c8d" officeooo:paragraph-rsid="00043c8d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Verdana1" fo:font-size="8pt" officeooo:rsid="00043c8d" officeooo:paragraph-rsid="00043c8d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officeooo:rsid="00043c8d" officeooo:paragraph-rsid="00043c8d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05c021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8pt" officeooo:rsid="00072cfd" officeooo:paragraph-rsid="00072cfd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8pt" officeooo:rsid="0018c93e" officeooo:paragraph-rsid="0018c93e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8pt" officeooo:rsid="002e17b1" officeooo:paragraph-rsid="002e17b1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officeooo:paragraph-rsid="001781f7" fo:background-color="#ffffff" style:font-name-asian="Times New Roman" style:font-size-asian="8pt" style:font-size-complex="8pt" style:language-complex="ar" style:country-complex="SA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officeooo:rsid="002e17b1" officeooo:paragraph-rsid="002e17b1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8.573cm"/>
        </style:tab-stops>
      </style:paragraph-properties>
      <style:text-properties officeooo:paragraph-rsid="0005c021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05c021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781f7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2eaa1b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326742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35729a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8bb7b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2345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d48f9"/>
    </style:style>
    <style:style style:name="P25" style:family="paragraph" style:parent-style-name="Standard">
      <style:paragraph-properties fo:text-align="justify" style:justify-single-word="false"/>
      <style:text-properties officeooo:paragraph-rsid="001781f7"/>
    </style:style>
    <style:style style:name="P26" style:family="paragraph" style:parent-style-name="Standard">
      <style:paragraph-properties fo:text-align="justify" style:justify-single-word="false"/>
      <style:text-properties officeooo:paragraph-rsid="001bc0bd"/>
    </style:style>
    <style:style style:name="P27" style:family="paragraph" style:parent-style-name="Standard">
      <style:paragraph-properties fo:text-align="justify" style:justify-single-word="false"/>
      <style:text-properties officeooo:paragraph-rsid="001d1502"/>
    </style:style>
    <style:style style:name="P28" style:family="paragraph" style:parent-style-name="Standard">
      <style:paragraph-properties fo:text-align="justify" style:justify-single-word="false"/>
      <style:text-properties officeooo:paragraph-rsid="001f259b"/>
    </style:style>
    <style:style style:name="P29" style:family="paragraph" style:parent-style-name="Standard">
      <style:paragraph-properties fo:text-align="justify" style:justify-single-word="false"/>
      <style:text-properties officeooo:paragraph-rsid="000a68b9"/>
    </style:style>
    <style:style style:name="P30" style:family="paragraph" style:parent-style-name="Standard">
      <style:paragraph-properties fo:text-align="justify" style:justify-single-word="false"/>
      <style:text-properties officeooo:paragraph-rsid="0025d7d4"/>
    </style:style>
    <style:style style:name="P31" style:family="paragraph" style:parent-style-name="Standard">
      <style:paragraph-properties fo:text-align="justify" style:justify-single-word="false"/>
      <style:text-properties officeooo:paragraph-rsid="0026ec5d"/>
    </style:style>
    <style:style style:name="P32" style:family="paragraph" style:parent-style-name="Standard">
      <style:paragraph-properties fo:text-align="justify" style:justify-single-word="false"/>
      <style:text-properties officeooo:paragraph-rsid="003a7fbe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1" fo:font-size="10pt" officeooo:paragraph-rsid="00193b16" fo:background-color="#ffffff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193b16"/>
    </style:style>
    <style:style style:name="P35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Verdana" fo:font-size="10pt" officeooo:paragraph-rsid="00043c8d" fo:background-color="#ffffff" style:font-size-asian="10pt" style:font-size-complex="10pt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Verdana" fo:font-size="10pt" officeooo:paragraph-rsid="000c7df0" fo:background-color="#ffffff" style:font-size-asian="10pt" style:font-size-complex="10pt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Verdana" fo:font-size="10pt" officeooo:paragraph-rsid="000c8c85" fo:background-color="#ffffff" style:font-size-asian="10pt" style:font-size-complex="10pt"/>
    </style:style>
    <style:style style:name="P38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Verdana" fo:font-size="10pt" officeooo:paragraph-rsid="000d13b0" fo:background-color="#ffffff" style:font-size-asian="10pt" style:font-size-complex="10pt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Verdana1" fo:font-size="8pt" officeooo:rsid="00083395" officeooo:paragraph-rsid="00083395" style:font-size-asian="8pt" style:font-size-complex="8pt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Verdana1" fo:font-size="8pt" officeooo:rsid="000f352c" officeooo:paragraph-rsid="000f352c" style:font-size-asian="8pt" style:font-size-complex="8pt"/>
    </style:style>
    <style:style style:name="P41" style:family="paragraph" style:parent-style-name="Standard_20__28_user_29_">
      <style:paragraph-properties fo:line-height="115%" fo:text-align="justify" style:justify-single-word="false"/>
      <style:text-properties officeooo:paragraph-rsid="000c8c85"/>
    </style:style>
    <style:style style:name="P42" style:family="paragraph" style:parent-style-name="Standard_20__28_user_29_">
      <style:paragraph-properties fo:line-height="115%" fo:text-align="justify" style:justify-single-word="false"/>
      <style:text-properties officeooo:paragraph-rsid="000ce253"/>
    </style:style>
    <style:style style:name="P43" style:family="paragraph" style:parent-style-name="Standard_20__28_user_29_">
      <style:paragraph-properties fo:line-height="115%" fo:text-align="justify" style:justify-single-word="false"/>
      <style:text-properties officeooo:paragraph-rsid="000d13b0"/>
    </style:style>
    <style:style style:name="P44" style:family="paragraph" style:parent-style-name="Standard_20__28_user_29_">
      <style:paragraph-properties fo:line-height="115%" fo:text-align="justify" style:justify-single-word="false"/>
      <style:text-properties style:font-name="Verdana1" fo:font-size="8pt" officeooo:paragraph-rsid="00043c8d" style:font-size-asian="8pt" style:font-size-complex="8pt"/>
    </style:style>
    <style:style style:name="P45" style:family="paragraph" style:parent-style-name="Standard_20__28_user_29_">
      <style:paragraph-properties fo:margin-left="0.801cm" fo:margin-right="0cm" fo:line-height="115%" fo:text-align="justify" style:justify-single-word="false" fo:text-indent="-0.4cm" style:auto-text-indent="false"/>
      <style:text-properties officeooo:paragraph-rsid="00043c8d"/>
    </style:style>
    <style:style style:name="P46" style:family="paragraph" style:parent-style-name="Standard_20__28_user_29_">
      <style:paragraph-properties fo:margin-left="0.801cm" fo:margin-right="0cm" fo:line-height="115%" fo:text-align="justify" style:justify-single-word="false" fo:text-indent="-0.4cm" style:auto-text-indent="false"/>
      <style:text-properties officeooo:paragraph-rsid="0018c93e"/>
    </style:style>
    <style:style style:name="P47" style:family="paragraph" style:parent-style-name="Standard_20__28_user_29_">
      <style:paragraph-properties fo:margin-left="0.801cm" fo:margin-right="0cm" fo:line-height="115%" fo:text-align="justify" style:justify-single-word="false" fo:text-indent="-0.4cm" style:auto-text-indent="false"/>
      <style:text-properties officeooo:paragraph-rsid="0021de33"/>
    </style:style>
    <style:style style:name="P48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43c8d"/>
    </style:style>
    <style:style style:name="P49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c8c85"/>
    </style:style>
    <style:style style:name="P50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  <style:text-properties style:font-name="Verdana1" fo:font-size="8pt" officeooo:paragraph-rsid="00043c8d" style:font-size-asian="8pt" style:font-size-complex="8pt"/>
    </style:style>
    <style:style style:name="P51" style:family="paragraph" style:parent-style-name="Standard">
      <style:paragraph-properties fo:margin-left="0.476cm" fo:margin-right="0cm" fo:line-height="100%" fo:text-align="justify" style:justify-single-word="false" fo:text-indent="-0.476cm" style:auto-text-indent="false">
        <style:tab-stops/>
      </style:paragraph-properties>
      <style:text-properties style:font-name="Verdana1" fo:font-size="8pt" officeooo:paragraph-rsid="0005c021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officeooo:paragraph-rsid="003c1674"/>
    </style:style>
    <style:style style:name="P53" style:family="paragraph" style:parent-style-name="Standard_20__28_user_29_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officeooo:paragraph-rsid="003c1674"/>
    </style:style>
    <style:style style:name="P5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officeooo:paragraph-rsid="00043c8d"/>
    </style:style>
    <style:style style:name="P55" style:family="paragraph" style:parent-style-name="Standard_20__28_user_29_" style:list-style-name="L1">
      <style:paragraph-properties fo:margin-left="0cm" fo:margin-right="0cm" fo:line-height="115%" fo:text-align="justify" style:justify-single-word="false" fo:text-indent="0cm" style:auto-text-indent="false"/>
      <style:text-properties officeooo:paragraph-rsid="000c7df0"/>
    </style:style>
    <style:style style:name="P56" style:family="paragraph" style:parent-style-name="Standard_20__28_user_29_" style:list-style-name="WWNum5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fo:font-size="8pt" officeooo:paragraph-rsid="001781f7" style:font-size-asian="8pt" style:font-size-complex="8pt" fo:hyphenate="false" fo:hyphenation-remain-char-count="2" fo:hyphenation-push-char-count="2" loext:hyphenation-no-caps="false"/>
    </style:style>
    <style:style style:name="P57" style:family="paragraph" style:parent-style-name="Standard_20__28_user_29_" style:list-style-name="WWNum5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Verdana1" fo:font-size="10pt" officeooo:paragraph-rsid="001781f7" fo:background-color="#ffffff" style:font-size-asian="10pt" style:font-size-complex="10pt" fo:hyphenate="false" fo:hyphenation-remain-char-count="2" fo:hyphenation-push-char-count="2" loext:hyphenation-no-caps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 officeooo:rsid="00260561" style:letter-kerning="false" style:font-name-asian="SimSun1" style:language-asian="zh" style:country-asian="CN" style:font-name-complex="Mangal" style:language-complex="hi" style:country-complex="IN"/>
    </style:style>
    <style:style style:name="T3" style:family="text">
      <style:text-properties style:use-window-font-color="true" loext:opacity="0%" fo:language="pl" fo:country="PL" officeooo:rsid="003a7fbe" style:letter-kerning="false" style:font-name-asian="SimSun1" style:language-asian="zh" style:country-asian="CN" style:font-name-complex="Mangal" style:language-complex="hi" style:country-complex="IN"/>
    </style:style>
    <style:style style:name="T4" style:family="text">
      <style:text-properties style:use-window-font-color="true" loext:opacity="0%" fo:language="pl" fo:country="PL" officeooo:rsid="003c1674" style:letter-kerning="false" fo:background-color="#ffffff" loext:char-shading-value="0" style:font-name-asian="SimSun1" style:language-asian="ar" style:country-asian="SA" style:font-name-complex="Verdana3" style:language-complex="hi" style:country-complex="IN"/>
    </style:style>
    <style:style style:name="T5" style:family="text">
      <style:text-properties style:use-window-font-color="true" loext:opacity="0%" officeooo:rsid="00260561"/>
    </style:style>
    <style:style style:name="T6" style:family="text">
      <style:text-properties style:use-window-font-color="true" loext:opacity="0%" style:font-name-asian="SimSun1" style:font-name-complex="Mangal"/>
    </style:style>
    <style:style style:name="T7" style:family="text">
      <style:text-properties style:use-window-font-color="true" loext:opacity="0%" officeooo:rsid="000f352c" style:font-name-asian="SimSun1" style:font-name-complex="Mangal"/>
    </style:style>
    <style:style style:name="T8" style:family="text">
      <style:text-properties style:use-window-font-color="true" loext:opacity="0%" fo:background-color="#ffffff" loext:char-shading-value="0" style:language-asian="ar" style:country-asian="SA" style:font-name-complex="Verdana3"/>
    </style:style>
    <style:style style:name="T9" style:family="text">
      <style:text-properties style:use-window-font-color="true" loext:opacity="0%" fo:background-color="#ffffff" loext:char-shading-value="0" style:font-name-asian="Verdana3" style:language-asian="ar" style:country-asian="SA" style:font-name-complex="Verdana3"/>
    </style:style>
    <style:style style:name="T10" style:family="text">
      <style:text-properties style:use-window-font-color="true" loext:opacity="0%" fo:background-color="#ffffff" loext:char-shading-value="0" style:font-name-asian="SimSun1" style:language-asian="ar" style:country-asian="SA" style:font-name-complex="Verdana3"/>
    </style:style>
    <style:style style:name="T11" style:family="text">
      <style:text-properties style:use-window-font-color="true" loext:opacity="0%" style:font-name="Verdana1" fo:font-size="8pt" style:font-size-asian="8pt" style:font-name-complex="Verdana3" style:font-size-complex="8pt"/>
    </style:style>
    <style:style style:name="T12" style:family="text">
      <style:text-properties style:use-window-font-color="true" loext:opacity="0%" style:font-name="Verdana1" fo:font-size="8pt" officeooo:rsid="0046507a" style:font-size-asian="8pt" style:font-name-complex="Verdana3" style:font-size-complex="8pt"/>
    </style:style>
    <style:style style:name="T13" style:family="text">
      <style:text-properties style:use-window-font-color="true" loext:opacity="0%" style:font-name="Verdana1" fo:font-size="8pt" officeooo:rsid="0005c021" style:font-size-asian="8pt" style:font-name-complex="Verdana3" style:font-size-complex="8pt"/>
    </style:style>
    <style:style style:name="T14" style:family="text">
      <style:text-properties style:use-window-font-color="true" loext:opacity="0%" style:font-name="Verdana1" fo:font-size="8pt" officeooo:rsid="002d7e53" style:font-size-asian="8pt" style:font-name-complex="Verdana3" style:font-size-complex="8pt"/>
    </style:style>
    <style:style style:name="T15" style:family="text">
      <style:text-properties style:use-window-font-color="true" loext:opacity="0%" style:font-name="Verdana1" fo:font-size="8pt" officeooo:rsid="0018c93e" style:font-size-asian="8pt" style:font-name-complex="Verdana3" style:font-size-complex="8pt"/>
    </style:style>
    <style:style style:name="T16" style:family="text">
      <style:text-properties style:use-window-font-color="true" loext:opacity="0%" style:font-name="Verdana1" fo:font-size="8pt" officeooo:rsid="000c8c85" style:font-size-asian="8pt" style:font-name-complex="Verdana3" style:font-size-complex="8pt"/>
    </style:style>
    <style:style style:name="T17" style:family="text">
      <style:text-properties style:use-window-font-color="true" loext:opacity="0%" style:font-name="Verdana1" fo:font-size="8pt" officeooo:rsid="000b5086" style:font-size-asian="8pt" style:font-name-complex="Verdana3" style:font-size-complex="8pt"/>
    </style:style>
    <style:style style:name="T18" style:family="text">
      <style:text-properties style:use-window-font-color="true" loext:opacity="0%" style:font-name="Verdana1" fo:font-size="8pt" officeooo:rsid="000c39be" style:font-size-asian="8pt" style:font-name-complex="Verdana3" style:font-size-complex="8pt"/>
    </style:style>
    <style:style style:name="T19" style:family="text">
      <style:text-properties style:use-window-font-color="true" loext:opacity="0%" style:font-name="Verdana1" fo:font-size="8pt" officeooo:rsid="002d8c47" style:font-size-asian="8pt" style:font-name-complex="Verdana3" style:font-size-complex="8pt"/>
    </style:style>
    <style:style style:name="T20" style:family="text">
      <style:text-properties style:use-window-font-color="true" loext:opacity="0%" style:font-name="Verdana1" fo:font-size="8pt" officeooo:rsid="00260561" style:font-size-asian="8pt" style:font-name-complex="Verdana3" style:font-size-complex="8pt"/>
    </style:style>
    <style:style style:name="T21" style:family="text">
      <style:text-properties style:use-window-font-color="true" loext:opacity="0%" style:font-name="Verdana1" fo:font-size="8pt" officeooo:rsid="001d1502" style:font-size-asian="8pt" style:font-name-complex="Verdana3" style:font-size-complex="8pt"/>
    </style:style>
    <style:style style:name="T22" style:family="text">
      <style:text-properties style:use-window-font-color="true" loext:opacity="0%" style:font-name="Verdana1" fo:font-size="8pt" officeooo:rsid="001f259b" style:font-size-asian="8pt" style:font-name-complex="Verdana3" style:font-size-complex="8pt"/>
    </style:style>
    <style:style style:name="T23" style:family="text">
      <style:text-properties style:use-window-font-color="true" loext:opacity="0%" style:font-name="Verdana1" fo:font-size="8pt" officeooo:rsid="003fce30" style:font-size-asian="8pt" style:font-name-complex="Verdana3" style:font-size-complex="8pt"/>
    </style:style>
    <style:style style:name="T24" style:family="text">
      <style:text-properties style:use-window-font-color="true" loext:opacity="0%" style:font-name="Verdana1" fo:font-size="8pt" style:font-size-asian="8pt" style:font-size-complex="8pt"/>
    </style:style>
    <style:style style:name="T25" style:family="text">
      <style:text-properties style:use-window-font-color="true" loext:opacity="0%" style:font-name="Verdana1" fo:font-size="8pt" fo:language="pl" fo:country="PL" officeooo:rsid="0046507a" style:letter-kerning="false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26" style:family="text">
      <style:text-properties style:use-window-font-color="true" loext:opacity="0%" style:font-name="Verdana1" fo:font-size="8pt" fo:language="pl" fo:country="PL" officeooo:rsid="0005c021" style:letter-kerning="false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27" style:family="text">
      <style:text-properties style:use-window-font-color="true" loext:opacity="0%" style:font-name="Verdana1" fo:font-size="8pt" fo:language="pl" fo:country="PL" officeooo:rsid="0018c93e" style:letter-kerning="false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28" style:family="text">
      <style:text-properties style:use-window-font-color="true" loext:opacity="0%" style:font-name="Verdana1" fo:font-size="8pt" fo:language="pl" fo:country="PL" officeooo:rsid="000c8c85" style:letter-kerning="false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29" style:family="text">
      <style:text-properties style:use-window-font-color="true" loext:opacity="0%" style:font-name="Verdana1" fo:font-size="8pt" fo:language="pl" fo:country="PL" officeooo:rsid="00260561" style:letter-kerning="false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30" style:family="text">
      <style:text-properties style:use-window-font-color="true" loext:opacity="0%" style:font-name="Verdana1" fo:font-size="8pt" fo:language="pl" fo:country="PL" officeooo:rsid="003c1674" style:letter-kerning="false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31" style:family="text">
      <style:text-properties style:use-window-font-color="true" loext:opacity="0%" style:font-name="Verdana1" fo:font-size="8pt" fo:language="pl" fo:country="PL" officeooo:rsid="003572dd" style:letter-kerning="false" style:font-name-asian="Verdana3" style:font-size-asian="8pt" style:language-asian="zh" style:country-asian="CN" style:font-name-complex="Verdana3" style:font-size-complex="8pt" style:language-complex="hi" style:country-complex="IN"/>
    </style:style>
    <style:style style:name="T32" style:family="text">
      <style:text-properties style:use-window-font-color="true" loext:opacity="0%" style:font-name="Verdana1" fo:font-size="8pt" fo:language="pl" fo:country="PL" officeooo:rsid="00260561" style:letter-kerning="false" style:font-name-asian="Verdana3" style:font-size-asian="8pt" style:language-asian="zh" style:country-asian="CN" style:font-name-complex="Verdana3" style:font-size-complex="8pt" style:language-complex="hi" style:country-complex="IN"/>
    </style:style>
    <style:style style:name="T33" style:family="text">
      <style:text-properties style:use-window-font-color="true" loext:opacity="0%" style:font-name="Verdana1" fo:font-size="8pt" fo:language="pl" fo:country="PL" officeooo:rsid="003c1674" style:letter-kerning="false" fo:background-color="transparent" loext:char-shading-value="0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34" style:family="text">
      <style:text-properties style:use-window-font-color="true" loext:opacity="0%" style:font-name="Verdana1" fo:font-size="8pt" fo:language="pl" fo:country="PL" officeooo:rsid="003c1674" style:letter-kerning="false" fo:background-color="transparent" loext:char-shading-value="0" style:font-name-asian="SimSun1" style:font-size-asian="8pt" style:language-asian="zh" style:country-asian="CN" style:font-name-complex="Verdana3" style:font-size-complex="8pt" style:language-complex="hi" style:country-complex="IN"/>
    </style:style>
    <style:style style:name="T35" style:family="text">
      <style:text-properties style:use-window-font-color="true" loext:opacity="0%" style:font-name="Verdana1" fo:font-size="8pt" fo:language="pl" fo:country="PL" officeooo:rsid="003572dd" style:letter-kerning="false" fo:background-color="transparent" loext:char-shading-value="0" style:font-name-asian="Verdana3" style:font-size-asian="8pt" style:language-asian="zh" style:country-asian="CN" style:font-name-complex="Verdana3" style:font-size-complex="8pt" style:language-complex="hi" style:country-complex="IN"/>
    </style:style>
    <style:style style:name="T36" style:family="text">
      <style:text-properties style:use-window-font-color="true" loext:opacity="0%" style:font-name="Verdana1" fo:font-size="8pt" fo:language="pl" fo:country="PL" officeooo:rsid="003572dd" style:letter-kerning="false" fo:background-color="transparent" loext:char-shading-value="0" style:font-name-asian="Verdana3" style:font-size-asian="8pt" style:language-asian="zh" style:country-asian="CN" style:font-name-complex="Verdana3" style:font-size-complex="8pt" style:language-complex="hi" style:country-complex="IN"/>
    </style:style>
    <style:style style:name="T37" style:family="text">
      <style:text-properties style:use-window-font-color="true" loext:opacity="0%" style:font-name="Verdana1" fo:font-size="8pt" fo:language="pl" fo:country="PL" officeooo:rsid="00260561" style:letter-kerning="false" fo:background-color="transparent" loext:char-shading-value="0" style:font-name-asian="Verdana3" style:font-size-asian="8pt" style:language-asian="zh" style:country-asian="CN" style:font-name-complex="Verdana3" style:font-size-complex="8pt" style:language-complex="hi" style:country-complex="IN"/>
    </style:style>
    <style:style style:name="T38" style:family="text">
      <style:text-properties style:use-window-font-color="true" loext:opacity="0%" style:font-name="Verdana1" fo:font-size="8pt" fo:language="pl" fo:country="PL" officeooo:rsid="00260561" style:letter-kerning="false" fo:background-color="transparent" loext:char-shading-value="0" style:font-name-asian="Verdana3" style:font-size-asian="8pt" style:language-asian="zh" style:country-asian="CN" style:font-name-complex="Verdana3" style:font-size-complex="8pt" style:language-complex="hi" style:country-complex="IN"/>
    </style:style>
    <style:style style:name="T39" style:family="text">
      <style:text-properties style:use-window-font-color="true" loext:opacity="0%" style:font-name="Verdana1" fo:font-size="8pt" fo:font-weight="normal" officeooo:rsid="002d8c47" style:font-size-asian="8pt" style:font-weight-asian="normal" style:font-name-complex="Verdana3" style:font-size-complex="8pt" style:font-weight-complex="normal"/>
    </style:style>
    <style:style style:name="T40" style:family="text">
      <style:text-properties style:use-window-font-color="true" loext:opacity="0%" style:font-name="Verdana1" fo:font-size="8pt" fo:font-weight="normal" officeooo:rsid="0005c021" style:font-size-asian="8pt" style:font-weight-asian="normal" style:font-name-complex="Verdana3" style:font-size-complex="8pt" style:font-weight-complex="normal"/>
    </style:style>
    <style:style style:name="T41" style:family="text">
      <style:text-properties style:use-window-font-color="true" loext:opacity="0%" style:font-name="Verdana1" fo:font-size="8pt" fo:font-weight="normal" officeooo:rsid="003fce30" style:font-size-asian="8pt" style:font-weight-asian="normal" style:font-name-complex="Verdana3" style:font-size-complex="8pt" style:font-weight-complex="normal"/>
    </style:style>
    <style:style style:name="T42" style:family="text">
      <style:text-properties style:use-window-font-color="true" loext:opacity="0%" style:font-name="Verdana1" fo:font-size="8pt" style:font-name-asian="Verdana3" style:font-size-asian="8pt" style:font-name-complex="Verdana3" style:font-size-complex="8pt"/>
    </style:style>
    <style:style style:name="T43" style:family="text">
      <style:text-properties style:use-window-font-color="true" loext:opacity="0%" style:font-name="Verdana1" fo:font-size="8pt" fo:background-color="#ffffff" loext:char-shading-value="0" style:font-size-asian="8pt" style:font-size-complex="8pt"/>
    </style:style>
    <style:style style:name="T44" style:family="text">
      <style:text-properties style:use-window-font-color="true" loext:opacity="0%" style:font-name="Verdana1" fo:font-size="8pt" officeooo:rsid="000c8c85" fo:background-color="#ffffff" loext:char-shading-value="0" style:font-size-asian="8pt" style:font-size-complex="8pt"/>
    </style:style>
    <style:style style:name="T45" style:family="text">
      <style:text-properties style:use-window-font-color="true" loext:opacity="0%" style:font-name="Verdana1" fo:font-size="8pt" officeooo:rsid="00072cfd" fo:background-color="#ffffff" loext:char-shading-value="0" style:font-size-asian="8pt" style:font-size-complex="8pt"/>
    </style:style>
    <style:style style:name="T46" style:family="text">
      <style:text-properties style:use-window-font-color="true" loext:opacity="0%" style:font-name="Verdana1" fo:font-size="8pt" fo:background-color="transparent" loext:char-shading-value="0" style:font-size-asian="8pt" style:font-name-complex="Verdana3" style:font-size-complex="8pt"/>
    </style:style>
    <style:style style:name="T47" style:family="text">
      <style:text-properties style:use-window-font-color="true" loext:opacity="0%" style:font-name="Verdana1" fo:font-size="8pt" fo:background-color="transparent" loext:char-shading-value="0" style:font-size-asian="8pt" style:font-name-complex="Verdana3" style:font-size-complex="8pt"/>
    </style:style>
    <style:style style:name="T48" style:family="text">
      <style:text-properties style:use-window-font-color="true" loext:opacity="0%" style:font-name="Verdana1" fo:font-size="8pt" fo:background-color="transparent" loext:char-shading-value="0" style:font-name-asian="Verdana3" style:font-size-asian="8pt" style:font-name-complex="Verdana3" style:font-size-complex="8pt"/>
    </style:style>
    <style:style style:name="T49" style:family="text">
      <style:text-properties style:use-window-font-color="true" loext:opacity="0%" style:font-name="Verdana1" fo:font-size="8pt" fo:background-color="transparent" loext:char-shading-value="0" style:font-name-asian="Verdana3" style:font-size-asian="8pt" style:font-name-complex="Verdana3" style:font-size-complex="8pt"/>
    </style:style>
    <style:style style:name="T50" style:family="text">
      <style:text-properties style:use-window-font-color="true" loext:opacity="0%" fo:font-size="8pt" fo:language="pl" fo:country="PL" fo:font-weight="bold" officeooo:rsid="000de047" style:letter-kerning="true" fo:background-color="transparent" loext:char-shading-value="0" style:font-name-asian="Times New Roman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51" style:family="text">
      <style:text-properties fo:color="#000000" loext:opacity="100%" style:font-name="Verdana1" fo:font-size="8pt" fo:language="pl" fo:country="PL" fo:font-weight="bold" style:letter-kerning="true" fo:background-color="transparent" loext:char-shading-value="0" style:font-name-asian="Times New Roman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52" style:family="text">
      <style:text-properties fo:color="#000000" loext:opacity="100%" style:font-name="Verdana1" fo:font-size="8pt" fo:language="pl" fo:country="PL" fo:font-weight="normal" officeooo:rsid="002d8c47" style:letter-kerning="true" fo:background-color="transparent" loext:char-shading-value="0" style:font-name-asian="Lucida Sans Unicode1" style:font-size-asian="8pt" style:language-asian="zh" style:country-asian="CN" style:font-weight-asian="normal" style:font-name-complex="Verdana1" style:font-size-complex="8pt" style:language-complex="hi" style:country-complex="IN" style:font-weight-complex="normal" text:display="true"/>
    </style:style>
    <style:style style:name="T53" style:family="text">
      <style:text-properties fo:color="#000000" loext:opacity="100%" style:font-name="Verdana1" fo:font-size="8pt" fo:language="pl" fo:country="PL" fo:font-weight="normal" officeooo:rsid="002d8c47" style:letter-kerning="true" fo:background-color="transparent" loext:char-shading-value="0" style:font-name-asian="Lucida Sans Unicode1" style:font-size-asian="8pt" style:language-asian="zh" style:country-asian="CN" style:font-weight-asian="normal" style:font-name-complex="Verdana1" style:font-size-complex="8pt" style:language-complex="hi" style:country-complex="IN" style:font-weight-complex="normal" text:display="true"/>
    </style:style>
    <style:style style:name="T54" style:family="text">
      <style:text-properties fo:color="#000000" loext:opacity="100%" style:font-name="Verdana1" fo:font-size="8pt" fo:language="pl" fo:country="PL" fo:font-weight="normal" officeooo:rsid="002d8c47" style:letter-kerning="true" style:font-name-asian="Lucida Sans Unicode1" style:font-size-asian="8pt" style:language-asian="zh" style:country-asian="CN" style:font-weight-asian="normal" style:font-name-complex="Verdana1" style:font-size-complex="8pt" style:language-complex="hi" style:country-complex="IN" style:font-weight-complex="normal" text:display="true"/>
    </style:style>
    <style:style style:name="T55" style:family="text">
      <style:text-properties fo:color="#000000" loext:opacity="100%" style:font-name="Verdana1" fo:font-size="8pt" fo:language="pl" fo:country="PL" fo:font-weight="normal" officeooo:rsid="002d8c47" style:letter-kerning="true" fo:background-color="#ffff00" loext:char-shading-value="0" style:font-name-asian="Lucida Sans Unicode1" style:font-size-asian="8pt" style:language-asian="zh" style:country-asian="CN" style:font-weight-asian="normal" style:font-name-complex="Verdana1" style:font-size-complex="8pt" style:language-complex="hi" style:country-complex="IN" style:font-weight-complex="normal" text:display="true"/>
    </style:style>
    <style:style style:name="T56" style:family="text">
      <style:text-properties fo:color="#000000" loext:opacity="100%" style:font-name="Verdana1" fo:font-size="8pt" fo:background-color="transparent" loext:char-shading-value="0" style:font-name-asian="Verdana1" style:font-size-asian="8pt" style:language-asian="ar" style:country-asian="SA" style:font-name-complex="Verdana1" style:font-size-complex="8pt" style:language-complex="ar" style:country-complex="SA" style:font-weight-complex="bold"/>
    </style:style>
    <style:style style:name="T57" style:family="text">
      <style:text-properties fo:color="#000000" loext:opacity="100%" style:font-name="Verdana1" fo:font-size="8pt" fo:background-color="transparent" loext:char-shading-value="0" style:font-name-asian="Verdana1" style:font-size-asian="8pt" style:language-asian="ar" style:country-asian="SA" style:font-name-complex="Verdana1" style:font-size-complex="8pt" style:language-complex="ar" style:country-complex="SA" style:font-weight-complex="bold"/>
    </style:style>
    <style:style style:name="T58" style:family="text">
      <style:text-properties fo:color="#000000" loext:opacity="100%" style:font-name="Verdana1" fo:font-size="8pt" fo:font-weight="normal" officeooo:rsid="002d8c47" fo:background-color="transparent" loext:char-shading-value="0" style:font-size-asian="8pt" style:font-weight-asian="normal" style:font-name-complex="Verdana1" style:font-size-complex="8pt" style:font-weight-complex="normal"/>
    </style:style>
    <style:style style:name="T59" style:family="text">
      <style:text-properties fo:color="#000000" loext:opacity="100%" style:font-name="Verdana1" fo:font-size="8pt" fo:font-weight="normal" officeooo:rsid="002d8c47" fo:background-color="transparent" loext:char-shading-value="0" style:font-size-asian="8pt" style:font-weight-asian="normal" style:font-name-complex="Verdana1" style:font-size-complex="8pt" style:font-weight-complex="normal"/>
    </style:style>
    <style:style style:name="T60" style:family="text">
      <style:text-properties fo:color="#000000" loext:opacity="100%" style:font-name="Verdana1" fo:font-size="8pt" fo:font-weight="normal" officeooo:rsid="002d8c47" style:font-size-asian="8pt" style:font-weight-asian="normal" style:font-name-complex="Verdana1" style:font-size-complex="8pt" style:font-weight-complex="normal"/>
    </style:style>
    <style:style style:name="T61" style:family="text">
      <style:text-properties fo:color="#000000" loext:opacity="100%" style:font-name="Verdana1" fo:font-size="8pt" fo:font-weight="normal" officeooo:rsid="002d8c47" fo:background-color="#ffff00" loext:char-shading-value="0" style:font-size-asian="8pt" style:font-weight-asian="normal" style:font-name-complex="Verdana1" style:font-size-complex="8pt" style:font-weight-complex="normal"/>
    </style:style>
    <style:style style:name="T62" style:family="text">
      <style:text-properties fo:color="#000000" loext:opacity="100%" style:font-name="Verdana1" fo:font-size="8pt" style:font-name-asian="Verdana1" style:font-size-asian="8pt" style:language-asian="ar" style:country-asian="SA" style:font-name-complex="Verdana1" style:font-size-complex="8pt" style:language-complex="ar" style:country-complex="SA" style:font-weight-complex="bold"/>
    </style:style>
    <style:style style:name="T63" style:family="text">
      <style:text-properties fo:color="#000000" loext:opacity="100%" style:font-name="Verdana1" fo:font-size="8pt" fo:background-color="#ffff00" loext:char-shading-value="0" style:font-name-asian="Verdana1" style:font-size-asian="8pt" style:language-asian="ar" style:country-asian="SA" style:font-name-complex="Verdana1" style:font-size-complex="8pt" style:language-complex="ar" style:country-complex="SA" style:font-weight-complex="bold"/>
    </style:style>
    <style:style style:name="T64" style:family="text">
      <style:text-properties fo:color="#000000" loext:opacity="100%" style:font-name="Verdana1" fo:font-size="8pt" fo:background-color="#ffff00" loext:char-shading-value="0" style:font-size-asian="8pt" style:font-name-complex="Verdana1" style:font-size-complex="8pt"/>
    </style:style>
    <style:style style:name="T65" style:family="text">
      <style:text-properties fo:color="#000000" loext:opacity="100%" style:font-name="Verdana1" fo:font-size="8pt" style:font-size-asian="8pt" style:font-name-complex="Verdana1" style:font-size-complex="8pt"/>
    </style:style>
    <style:style style:name="T66" style:family="text">
      <style:text-properties fo:color="#000000" loext:opacity="100%" style:font-name="Verdana2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font-weight-asian="bold" style:font-size-complex="8pt" style:language-complex="ar" style:country-complex="SA" style:font-weight-complex="bold"/>
    </style:style>
    <style:style style:name="T67" style:family="text">
      <style:text-properties fo:color="#000000" loext:opacity="100%" style:font-name="Verdana2" fo:font-size="8pt" style:text-underline-style="solid" style:text-underline-width="auto" style:text-underline-color="font-color" fo:font-weight="normal" officeooo:rsid="0048f276" style:font-size-asian="8pt" style:font-weight-asian="normal" style:font-name-complex="Verdana3" style:font-size-complex="8pt" style:font-weight-complex="normal"/>
    </style:style>
    <style:style style:name="T68" style:family="text">
      <style:text-properties fo:color="#000000" loext:opacity="100%" style:font-name="Verdana2" fo:font-size="8pt" style:font-name-asian="Lucida Sans Unicode" style:font-size-asian="8pt" style:font-name-complex="Verdana3" style:font-size-complex="8pt"/>
    </style:style>
    <style:style style:name="T69" style:family="text">
      <style:text-properties fo:color="#000000" loext:opacity="100%" fo:font-size="8pt" fo:language="pl" fo:country="PL" fo:font-weight="bold" style:letter-kerning="true" fo:background-color="transparent" loext:char-shading-value="0" style:font-name-asian="Times New Roman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70" style:family="text">
      <style:text-properties fo:color="#000000" loext:opacity="100%" fo:font-size="8pt" fo:language="pl" fo:country="PL" fo:font-weight="bold" officeooo:rsid="00192acd" style:letter-kerning="true" fo:background-color="transparent" loext:char-shading-value="0" style:font-name-asian="Times New Roman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71" style:family="text">
      <style:text-properties fo:color="#000000" loext:opacity="100%" fo:font-size="8pt" fo:language="pl" fo:country="PL" fo:font-weight="bold" officeooo:rsid="001af5be" style:letter-kerning="true" fo:background-color="transparent" loext:char-shading-value="0" style:font-name-asian="Times New Roman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72" style:family="text">
      <style:text-properties style:font-name="Verdana1" fo:font-size="8pt" style:font-size-asian="8pt" style:font-size-complex="8pt"/>
    </style:style>
    <style:style style:name="T73" style:family="text">
      <style:text-properties style:font-name="Verdana1" fo:font-size="8pt" officeooo:rsid="00043c8d" style:font-size-asian="8pt" style:font-size-complex="8pt"/>
    </style:style>
    <style:style style:name="T74" style:family="text">
      <style:text-properties style:font-name="Verdana1" fo:font-size="8pt" officeooo:rsid="001d1502" style:font-size-asian="8pt" style:font-size-complex="8pt"/>
    </style:style>
    <style:style style:name="T75" style:family="text">
      <style:text-properties style:font-name="Verdana1" fo:font-size="8pt" officeooo:rsid="000d48f9" style:font-size-asian="8pt" style:font-size-complex="8pt"/>
    </style:style>
    <style:style style:name="T76" style:family="text">
      <style:text-properties style:font-name="Verdana1" fo:font-size="8pt" officeooo:rsid="001bc0bd" style:font-size-asian="8pt" style:font-size-complex="8pt"/>
    </style:style>
    <style:style style:name="T77" style:family="text">
      <style:text-properties style:font-name="Verdana1" fo:font-size="8pt" officeooo:rsid="0018c93e" style:font-size-asian="8pt" style:font-size-complex="8pt"/>
    </style:style>
    <style:style style:name="T78" style:family="text">
      <style:text-properties style:font-name="Verdana1" fo:font-size="8pt" officeooo:rsid="000f352c" style:font-size-asian="8pt" style:font-size-complex="8pt"/>
    </style:style>
    <style:style style:name="T79" style:family="text">
      <style:text-properties style:font-name="Verdana1" fo:font-size="8pt" officeooo:rsid="000c7df0" style:font-size-asian="8pt" style:font-size-complex="8pt"/>
    </style:style>
    <style:style style:name="T80" style:family="text">
      <style:text-properties style:font-name="Verdana1" fo:font-size="8pt" officeooo:rsid="000c8c85" style:font-size-asian="8pt" style:font-size-complex="8pt"/>
    </style:style>
    <style:style style:name="T81" style:family="text">
      <style:text-properties style:font-name="Verdana1" fo:font-size="8pt" officeooo:rsid="000d13b0" style:font-size-asian="8pt" style:font-size-complex="8pt"/>
    </style:style>
    <style:style style:name="T82" style:family="text">
      <style:text-properties style:font-name="Verdana1" fo:font-size="8pt" officeooo:rsid="000ce253" style:font-size-asian="8pt" style:font-size-complex="8pt"/>
    </style:style>
    <style:style style:name="T83" style:family="text">
      <style:text-properties style:font-name="Verdana1" fo:font-size="8pt" officeooo:rsid="001c996b" style:font-size-asian="8pt" style:font-size-complex="8pt"/>
    </style:style>
    <style:style style:name="T84" style:family="text">
      <style:text-properties style:font-name="Verdana1" fo:font-size="8pt" officeooo:rsid="00146497" style:font-size-asian="8pt" style:font-size-complex="8pt"/>
    </style:style>
    <style:style style:name="T85" style:family="text">
      <style:text-properties style:font-name="Verdana1" fo:font-size="8pt" officeooo:rsid="001f259b" style:font-size-asian="8pt" style:font-size-complex="8pt"/>
    </style:style>
    <style:style style:name="T86" style:family="text">
      <style:text-properties style:font-name="Verdana1" fo:font-size="8pt" officeooo:rsid="0025d7d4" style:font-size-asian="8pt" style:font-size-complex="8pt"/>
    </style:style>
    <style:style style:name="T87" style:family="text">
      <style:text-properties style:font-name="Verdana1" fo:font-size="8pt" officeooo:rsid="003a7fbe" style:font-size-asian="8pt" style:font-size-complex="8pt"/>
    </style:style>
    <style:style style:name="T88" style:family="text">
      <style:text-properties style:font-name="Verdana1" fo:font-size="8pt" officeooo:rsid="002e17b1" style:font-size-asian="8pt" style:font-name-complex="Tahoma" style:font-size-complex="8pt"/>
    </style:style>
    <style:style style:name="T89" style:family="text">
      <style:text-properties style:font-name="Verdana1" fo:font-size="8pt" officeooo:rsid="002e9a65" style:font-size-asian="8pt" style:font-name-complex="Tahoma" style:font-size-complex="8pt"/>
    </style:style>
    <style:style style:name="T90" style:family="text">
      <style:text-properties style:font-name="Verdana1" fo:font-size="8pt" officeooo:rsid="002eaa1b" style:font-size-asian="8pt" style:font-name-complex="Tahoma" style:font-size-complex="8pt"/>
    </style:style>
    <style:style style:name="T91" style:family="text">
      <style:text-properties style:font-name="Verdana1" fo:font-size="8pt" officeooo:rsid="003006a8" style:font-size-asian="8pt" style:font-name-complex="Tahoma" style:font-size-complex="8pt"/>
    </style:style>
    <style:style style:name="T92" style:family="text">
      <style:text-properties style:font-name="Verdana1" fo:font-size="8pt" officeooo:rsid="00326742" style:font-size-asian="8pt" style:font-name-complex="Tahoma" style:font-size-complex="8pt"/>
    </style:style>
    <style:style style:name="T93" style:family="text">
      <style:text-properties style:font-name="Verdana1" fo:font-size="8pt" officeooo:rsid="0035729a" style:font-size-asian="8pt" style:font-name-complex="Tahoma" style:font-size-complex="8pt"/>
    </style:style>
    <style:style style:name="T94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95" style:family="text">
      <style:text-properties style:font-name="Verdana1" fo:font-size="8pt" fo:font-weight="bold" officeooo:rsid="001d1502" style:font-size-asian="8pt" style:font-weight-asian="bold" style:font-size-complex="8pt" style:font-weight-complex="bold"/>
    </style:style>
    <style:style style:name="T96" style:family="text">
      <style:text-properties style:font-name="Verdana1" fo:font-size="8pt" fo:font-weight="bold" officeooo:rsid="000a68b9" style:font-size-asian="8pt" style:font-weight-asian="bold" style:font-size-complex="8pt" style:font-weight-complex="bold"/>
    </style:style>
    <style:style style:name="T97" style:family="text">
      <style:text-properties style:font-name="Verdana1" fo:font-size="8pt" fo:font-weight="bold" officeooo:rsid="000d13b0" style:font-size-asian="8pt" style:font-weight-asian="bold" style:font-size-complex="8pt" style:font-weight-complex="bold"/>
    </style:style>
    <style:style style:name="T98" style:family="text">
      <style:text-properties style:font-name="Verdana1" fo:font-size="8pt" fo:font-weight="bold" officeooo:rsid="00227709" style:font-size-asian="8pt" style:font-weight-asian="bold" style:font-size-complex="8pt" style:font-weight-complex="bold"/>
    </style:style>
    <style:style style:name="T99" style:family="text">
      <style:text-properties style:font-name="Verdana1" fo:font-size="8pt" fo:font-weight="bold" officeooo:rsid="0025d7d4" style:font-size-asian="8pt" style:font-weight-asian="bold" style:font-size-complex="8pt" style:font-weight-complex="bold"/>
    </style:style>
    <style:style style:name="T100" style:family="text">
      <style:text-properties style:font-name="Verdana1" fo:font-size="8pt" fo:font-weight="bold" officeooo:rsid="000c8c85" style:font-size-asian="8pt" style:font-weight-asian="bold" style:font-size-complex="8pt" style:font-weight-complex="bold"/>
    </style:style>
    <style:style style:name="T101" style:family="text">
      <style:text-properties style:font-name="Verdana1" fo:font-size="8pt" fo:font-weight="bold" officeooo:rsid="000ce253" style:font-size-asian="8pt" style:font-weight-asian="bold" style:font-size-complex="8pt" style:font-weight-complex="bold"/>
    </style:style>
    <style:style style:name="T102" style:family="text">
      <style:text-properties style:font-name="Verdana1" fo:font-size="8pt" fo:font-weight="bold" officeooo:rsid="0042345f" style:font-size-asian="8pt" style:font-weight-asian="bold" style:font-size-complex="8pt" style:font-weight-complex="bold"/>
    </style:style>
    <style:style style:name="T103" style:family="text">
      <style:text-properties style:font-name="Verdana1" fo:font-size="8pt" fo:font-weight="bold" style:font-size-asian="8pt" style:font-weight-asian="bold" style:font-name-complex="Tahoma" style:font-size-complex="8pt" style:font-weight-complex="bold"/>
    </style:style>
    <style:style style:name="T104" style:family="text">
      <style:text-properties style:font-name="Verdana1" fo:font-size="8pt" fo:font-weight="bold" officeooo:rsid="002e17b1" style:font-size-asian="8pt" style:font-weight-asian="bold" style:font-name-complex="Tahoma" style:font-size-complex="8pt" style:font-weight-complex="bold"/>
    </style:style>
    <style:style style:name="T105" style:family="text">
      <style:text-properties style:font-name="Verdana1" fo:font-size="8pt" fo:font-weight="bold" officeooo:rsid="002eaa1b" style:font-size-asian="8pt" style:font-weight-asian="bold" style:font-name-complex="Tahoma" style:font-size-complex="8pt" style:font-weight-complex="bold"/>
    </style:style>
    <style:style style:name="T106" style:family="text">
      <style:text-properties style:font-name="Verdana1" fo:font-size="8pt" fo:font-weight="bold" officeooo:rsid="00326742" style:font-size-asian="8pt" style:font-weight-asian="bold" style:font-name-complex="Tahoma" style:font-size-complex="8pt" style:font-weight-complex="bold"/>
    </style:style>
    <style:style style:name="T107" style:family="text">
      <style:text-properties style:font-name="Verdana1" fo:font-size="8pt" fo:font-weight="bold" officeooo:rsid="003006a8" style:font-size-asian="8pt" style:font-weight-asian="bold" style:font-name-complex="Tahoma" style:font-size-complex="8pt" style:font-weight-complex="bold"/>
    </style:style>
    <style:style style:name="T108" style:family="text">
      <style:text-properties style:font-name="Verdana1" fo:font-size="8pt" fo:font-weight="bold" fo:background-color="#ffffff" loext:char-shading-value="0" style:font-name-asian="Times New Roman" style:font-size-asian="8pt" style:font-weight-asian="bold" style:font-size-complex="8pt" style:language-complex="ar" style:country-complex="SA" style:font-weight-complex="bold"/>
    </style:style>
    <style:style style:name="T109" style:family="text">
      <style:text-properties style:font-name="Verdana1" fo:font-size="8pt" fo:font-weight="bold" officeooo:rsid="001dfd9d" fo:background-color="#ffffff" loext:char-shading-value="0" style:font-name-asian="Times New Roman" style:font-size-asian="8pt" style:font-weight-asian="bold" style:font-size-complex="8pt" style:language-complex="ar" style:country-complex="SA" style:font-weight-complex="bold"/>
    </style:style>
    <style:style style:name="T110" style:family="text">
      <style:text-properties style:font-name="Verdana1" fo:font-size="8pt" fo:background-color="#ffff00" loext:char-shading-value="0" style:font-size-asian="8pt" style:font-size-complex="8pt"/>
    </style:style>
    <style:style style:name="T111" style:family="text">
      <style:text-properties style:font-name="Verdana1" fo:font-size="8pt" fo:language="pl" fo:country="PL" fo:font-weight="bold" officeooo:rsid="001d1502" style:letter-kerning="fals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112" style:family="text">
      <style:text-properties style:font-name="Verdana1" fo:font-size="8pt" fo:background-color="#ffffff" loext:char-shading-value="0" style:font-name-asian="Times New Roman" style:font-size-asian="8pt" style:font-size-complex="8pt" style:language-complex="ar" style:country-complex="SA"/>
    </style:style>
    <style:style style:name="T113" style:family="text">
      <style:text-properties style:font-name="Verdana1" fo:font-size="8pt" officeooo:rsid="003e7371" fo:background-color="#ffffff" loext:char-shading-value="0" style:font-name-asian="Times New Roman" style:font-size-asian="8pt" style:font-size-complex="8pt" style:language-complex="ar" style:country-complex="SA"/>
    </style:style>
    <style:style style:name="T114" style:family="text">
      <style:text-properties style:font-name="Verdana1" fo:font-size="8pt" officeooo:rsid="001dfd9d" fo:background-color="#ffffff" loext:char-shading-value="0" style:font-name-asian="Times New Roman" style:font-size-asian="8pt" style:font-size-complex="8pt" style:language-complex="ar" style:country-complex="SA"/>
    </style:style>
    <style:style style:name="T115" style:family="text">
      <style:text-properties style:font-name="Verdana1" fo:font-size="8pt" fo:font-weight="normal" officeooo:rsid="0025d7d4" style:font-size-asian="8pt" style:font-weight-asian="normal" style:font-size-complex="8pt" style:font-weight-complex="normal"/>
    </style:style>
    <style:style style:name="T116" style:family="text">
      <style:text-properties style:font-name="Verdana1" fo:font-size="8pt" fo:font-weight="normal" officeooo:rsid="0026ec5d" style:font-size-asian="8pt" style:font-weight-asian="normal" style:font-size-complex="8pt" style:font-weight-complex="normal"/>
    </style:style>
    <style:style style:name="T117" style:family="text">
      <style:text-properties style:font-name="Verdana1" fo:font-size="8pt" fo:font-weight="normal" officeooo:rsid="001d1502" style:font-size-asian="8pt" style:font-weight-asian="normal" style:font-size-complex="8pt" style:font-weight-complex="normal"/>
    </style:style>
    <style:style style:name="T118" style:family="text">
      <style:text-properties style:font-name="Verdana1" fo:font-size="8pt" fo:font-weight="normal" officeooo:rsid="001f259b" style:font-size-asian="8pt" style:font-weight-asian="normal" style:font-size-complex="8pt" style:font-weight-complex="normal"/>
    </style:style>
    <style:style style:name="T119" style:family="text">
      <style:text-properties style:font-name="Verdana1" fo:font-size="8pt" fo:font-weight="normal" officeooo:rsid="002e17b1" style:font-size-asian="8pt" style:font-weight-asian="normal" style:font-size-complex="8pt" style:font-weight-complex="normal"/>
    </style:style>
    <style:style style:name="T120" style:family="text">
      <style:text-properties style:font-name="Verdana1" fo:font-size="8pt" fo:font-weight="normal" officeooo:rsid="003a7fbe" style:font-size-asian="8pt" style:font-weight-asian="normal" style:font-size-complex="8pt" style:font-weight-complex="normal"/>
    </style:style>
    <style:style style:name="T121" style:family="text">
      <style:text-properties style:font-name="Verdana1" fo:font-size="8pt" fo:font-weight="normal" officeooo:rsid="002eaa1b" style:font-size-asian="8pt" style:font-weight-asian="normal" style:font-name-complex="Tahoma" style:font-size-complex="8pt" style:font-weight-complex="normal"/>
    </style:style>
    <style:style style:name="T122" style:family="text">
      <style:text-properties style:font-name="Verdana1" fo:font-size="8pt" fo:font-weight="normal" officeooo:rsid="003006a8" style:font-size-asian="8pt" style:font-weight-asian="normal" style:font-name-complex="Tahoma" style:font-size-complex="8pt" style:font-weight-complex="normal"/>
    </style:style>
    <style:style style:name="T123" style:family="text">
      <style:text-properties style:font-name="Verdana1" fo:font-size="8pt" fo:font-weight="normal" officeooo:rsid="00326742" style:font-size-asian="8pt" style:font-weight-asian="normal" style:font-name-complex="Tahoma" style:font-size-complex="8pt" style:font-weight-complex="normal"/>
    </style:style>
    <style:style style:name="T124" style:family="text">
      <style:text-properties style:font-name="Verdana1" fo:font-size="8pt" fo:font-weight="normal" officeooo:rsid="0035729a" style:font-size-asian="8pt" style:font-weight-asian="normal" style:font-name-complex="Tahoma" style:font-size-complex="8pt" style:font-weight-complex="normal"/>
    </style:style>
    <style:style style:name="T125" style:family="text">
      <style:text-properties style:font-name="Verdana1" fo:font-size="8pt" fo:font-weight="normal" officeooo:rsid="003723bd" style:font-size-asian="8pt" style:font-weight-asian="normal" style:font-name-complex="Tahoma" style:font-size-complex="8pt" style:font-weight-complex="normal"/>
    </style:style>
    <style:style style:name="T126" style:family="text">
      <style:text-properties style:font-name="Verdana1" fo:font-size="8pt" style:text-underline-style="solid" style:text-underline-width="auto" style:text-underline-color="font-color" fo:font-weight="normal" officeooo:rsid="002eaa1b" style:font-size-asian="8pt" style:font-weight-asian="normal" style:font-name-complex="Tahoma" style:font-size-complex="8pt" style:font-weight-complex="normal"/>
    </style:style>
    <style:style style:name="T127" style:family="text">
      <style:text-properties style:font-name="Verdana1" fo:font-size="8pt" style:text-underline-style="solid" style:text-underline-width="auto" style:text-underline-color="font-color" fo:font-weight="normal" officeooo:rsid="00326742" style:font-size-asian="8pt" style:font-weight-asian="normal" style:font-name-complex="Tahoma" style:font-size-complex="8pt" style:font-weight-complex="normal"/>
    </style:style>
    <style:style style:name="T128" style:family="text">
      <style:text-properties style:font-name="Verdana1" fo:font-size="8pt" style:text-underline-style="solid" style:text-underline-width="auto" style:text-underline-color="font-color" fo:font-weight="normal" officeooo:rsid="0038bb7b" style:font-size-asian="8pt" style:font-weight-asian="normal" style:font-name-complex="Tahoma" style:font-size-complex="8pt" style:font-weight-complex="normal"/>
    </style:style>
    <style:style style:name="T129" style:family="text">
      <style:text-properties style:font-name="Verdana1" fo:font-size="8pt" fo:background-color="transparent" loext:char-shading-value="0" style:font-size-asian="8pt" style:font-size-complex="8pt"/>
    </style:style>
    <style:style style:name="T130" style:family="text">
      <style:text-properties style:font-name="Verdana1" fo:font-size="8pt" officeooo:rsid="0024f328" fo:background-color="transparent" loext:char-shading-value="0" style:font-size-asian="8pt" style:font-size-complex="8pt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officeooo:rsid="003e7371"/>
    </style:style>
    <style:style style:name="T133" style:family="text">
      <style:text-properties officeooo:rsid="001c996b"/>
    </style:style>
    <style:style style:name="T134" style:family="text">
      <style:text-properties officeooo:rsid="00072cfd"/>
    </style:style>
    <style:style style:name="T135" style:family="text">
      <style:text-properties officeooo:rsid="0008bfec"/>
    </style:style>
    <style:style style:name="T136" style:family="text">
      <style:text-properties officeooo:rsid="004354c1"/>
    </style:style>
    <style:style style:name="T137" style:family="text">
      <style:text-properties officeooo:rsid="002a6845"/>
    </style:style>
    <style:style style:name="T138" style:family="text">
      <style:text-properties officeooo:rsid="001781f7"/>
    </style:style>
    <style:style style:name="T139" style:family="text">
      <style:text-properties officeooo:rsid="0018c93e"/>
    </style:style>
    <style:style style:name="T140" style:family="text">
      <style:text-properties style:text-line-through-style="none" style:text-line-through-type="none" style:font-name="Verdana1" fo:font-size="8pt" officeooo:rsid="000d48f9" style:font-size-asian="8pt" style:font-size-complex="8pt"/>
    </style:style>
    <style:style style:name="T141" style:family="text">
      <style:text-properties style:text-line-through-style="none" style:text-line-through-type="none" style:font-name="Verdana1" fo:font-size="8pt" officeooo:rsid="001bc0bd" style:font-size-asian="8pt" style:font-size-complex="8pt"/>
    </style:style>
    <style:style style:name="T142" style:family="text">
      <style:text-properties style:text-line-through-style="none" style:text-line-through-type="none" style:font-name="Verdana1" fo:font-size="8pt" officeooo:rsid="001d1502" style:font-size-asian="8pt" style:font-size-complex="8pt"/>
    </style:style>
    <style:style style:name="T143" style:family="text">
      <style:text-properties fo:font-size="8pt" style:font-size-asian="8pt" style:font-size-complex="8pt"/>
    </style:style>
    <style:style style:name="T144" style:family="text">
      <style:text-properties fo:font-size="8pt" officeooo:rsid="000f352c" style:font-size-asian="8pt" style:font-size-complex="8pt"/>
    </style:style>
    <style:style style:name="T145" style:family="text">
      <style:text-properties fo:font-size="8pt" fo:font-weight="bold" style:font-size-asian="8pt" style:font-weight-asian="bold" style:font-size-complex="8pt" style:font-weight-complex="bold"/>
    </style:style>
    <style:style style:name="T146" style:family="text">
      <style:text-properties fo:font-size="8pt" fo:font-weight="bold" fo:background-color="transparent" loext:char-shading-value="0" style:font-name-asian="Times New Roman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147" style:family="text">
      <style:text-properties fo:font-size="8pt" fo:font-weight="bold" officeooo:rsid="000de047" fo:background-color="transparent" loext:char-shading-value="0" style:font-name-asian="Times New Roman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148" style:family="text">
      <style:text-properties fo:font-size="8pt" fo:font-weight="bold" fo:background-color="transparent" loext:char-shading-value="0" style:font-name-asian="Arial1" style:font-size-asian="8pt" style:language-asian="zxx" style:country-asian="none" style:font-weight-asian="bold" style:font-name-complex="Verdana1" style:font-size-complex="8pt" style:language-complex="zxx" style:country-complex="none" style:font-weight-complex="bold"/>
    </style:style>
    <style:style style:name="T149" style:family="text">
      <style:text-properties fo:font-size="8pt" fo:font-weight="bold" officeooo:rsid="001c996b" fo:background-color="#ffffff" loext:char-shading-value="0" style:font-size-asian="8pt" style:font-weight-asian="bold" style:font-size-complex="8pt" style:font-weight-complex="bold"/>
    </style:style>
    <style:style style:name="T150" style:family="text">
      <style:text-properties officeooo:rsid="002eaa1b"/>
    </style:style>
    <style:style style:name="T151" style:family="text">
      <style:text-properties officeooo:rsid="004aa391"/>
    </style:style>
    <style:style style:name="T152" style:family="text">
      <style:text-properties fo:background-color="transparent" loext:char-shading-value="0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do wniosku <text:span text:style-name="T151">69/WIR/2024</text:span></text:p>
      <text:p text:style-name="P6"/>
      <text:p text:style-name="P8">OPIS PRZEDMIOTU ZAMÓWIENIA</text:p>
      <text:p text:style-name="P8"/>
      <text:p text:style-name="P5"><text:span text:style-name="T145">na opracowanie kompletnej <text:s/></text:span><text:span text:style-name="Domyślna_20_czcionka_20_akapitu11"><text:span text:style-name="T147">dokumentacji projektowo - kosztorysowej i </text:span></text:span><text:span text:style-name="Domyślna_20_czcionka_20_akapitu11"><text:span text:style-name="T50">S</text:span></text:span><text:span text:style-name="Domyślna_20_czcionka_20_akapitu11"><text:span text:style-name="T147">TWiOR</text:span></text:span></text:p>
      <text:p text:style-name="P8"/>
      <text:p text:style-name="P6">dla zadania pn:</text:p>
      <text:p text:style-name="P2"><text:span text:style-name="Domyślna_20_czcionka_20_akapitu11"><text:span text:style-name="T51"/></text:span></text:p>
      <text:p text:style-name="P3"><text:span text:style-name="Domyślna_20_czcionka_20_akapitu11"><text:span text:style-name="T69">„Remont</text:span></text:span><text:span text:style-name="Domyślna_20_czcionka_20_akapitu11"><text:span text:style-name="T70"> </text:span></text:span><text:span text:style-name="Domyślna_20_czcionka_20_akapitu11"><text:span text:style-name="T69"><text:s/>kanalizacji sanitarnej </text:span></text:span><text:span text:style-name="Domyślna_20_czcionka_20_akapitu11"><text:span text:style-name="T71">i instalacji wodociągowej </text:span></text:span><text:span text:style-name="Domyślna_20_czcionka_20_akapitu11"><text:span text:style-name="T69">w budynku Szkoły Podstawowej nr 3 ul. Królowej Jadwigi 4 w Płocku </text:span></text:span><text:span text:style-name="Domyślna_20_czcionka_20_akapitu11"><text:span text:style-name="T71">oraz dostosowanie pomieszczenia gabinetu stomatologicznego do obowiązujących przepisów sanitarno- higienicznych umożliwiających montaż i podłączenie niezbędnego wyposażenia</text:span></text:span><text:span text:style-name="Domyślna_20_czcionka_20_akapitu2"><text:span text:style-name="T148">”</text:span></text:span></text:p>
      <text:p text:style-name="P6"/>
      <text:p text:style-name="P4"><text:span text:style-name="T143">Przedmiotem zamówienia jest opracowanie kompletnej dokumentacji projektowo- kosztorysowej oraz specyfikacji techniczn</text:span><text:span text:style-name="T144">ych</text:span><text:span text:style-name="T143"> wykonania i odbioru robót <text:s/>dla zadania pn </text:span></text:p>
      <text:p text:style-name="P4"><text:span text:style-name="Domyślna_20_czcionka_20_akapitu11"><text:span text:style-name="T146">„</text:span></text:span><text:span text:style-name="Domyślna_20_czcionka_20_akapitu11"><text:span text:style-name="T69">Remont</text:span></text:span><text:span text:style-name="Domyślna_20_czcionka_20_akapitu11"><text:span text:style-name="T70"> </text:span></text:span><text:span text:style-name="Domyślna_20_czcionka_20_akapitu11"><text:span text:style-name="T69"><text:s/>kanalizacji sanitarnej </text:span></text:span><text:span text:style-name="Domyślna_20_czcionka_20_akapitu11"><text:span text:style-name="T71">i instalacji wodociągowej </text:span></text:span><text:span text:style-name="Domyślna_20_czcionka_20_akapitu11"><text:span text:style-name="T69">w budynku Szkoły Podstawowej nr 3 ul. Królowej Jadwigi 4 w Płocku </text:span></text:span><text:span text:style-name="Domyślna_20_czcionka_20_akapitu11"><text:span text:style-name="T71">oraz dostosowanie pomieszczenia gabinetu stomatologicznego do obowiązujących przepisów sanitarno- higienicznych umożliwiających montaż i podłączenie niezbędnego wyposażenia</text:span></text:span><text:span text:style-name="Domyślna_20_czcionka_20_akapitu2"><text:span text:style-name="T148">”.</text:span></text:span></text:p>
      <text:p text:style-name="P23"><text:span text:style-name="Domyślna_20_czcionka_20_akapitu10"><text:span text:style-name="T72"/></text:span></text:p>
      <text:p text:style-name="P29"><text:span text:style-name="Domyślna_20_czcionka_20_akapitu10"><text:span text:style-name="T95">I</text:span></text:span><text:span text:style-name="Domyślna_20_czcionka_20_akapitu10"><text:span text:style-name="T96">. Przedmiot zamówienia i zakres:</text:span></text:span></text:p>
      <text:p text:style-name="P30"><text:span text:style-name="Domyślna_20_czcionka_20_akapitu10"><text:span text:style-name="T99"/></text:span></text:p>
      <text:p text:style-name="P30"><text:span text:style-name="Domyślna_20_czcionka_20_akapitu10"><text:span text:style-name="T99">Opracowanie dokumentacji projektowo kosztorysowej i STWiOR do</text:span></text:span></text:p>
      <text:p text:style-name="P32"><text:span text:style-name="Domyślna_20_czcionka_20_akapitu10"><text:span text:style-name="T99">1) wymiana instalacji kanalizacji sanitarnej </text:span></text:span><text:span text:style-name="Domyślna_20_czcionka_20_akapitu10"><text:span text:style-name="T115">w obrębie kanału/</text:span></text:span><text:span text:style-name="Domyślna_20_czcionka_20_akapitu10"><text:span text:style-name="T120">ów</text:span></text:span><text:span text:style-name="Domyślna_20_czcionka_20_akapitu10"><text:span text:style-name="T115"> technologicznego/</text:span></text:span><text:span text:style-name="Domyślna_20_czcionka_20_akapitu10"><text:span text:style-name="T120">ych</text:span></text:span><text:span text:style-name="Domyślna_20_czcionka_20_akapitu10"><text:span text:style-name="T115"> łącznika <text:s/>– </text:span></text:span><text:span text:style-name="Domyślna_20_czcionka_20_akapitu10"><text:span text:style-name="T120">opracowanie </text:span></text:span><text:span text:style-name="Domyślna_20_czcionka_20_akapitu10"><text:span text:style-name="T115"><text:s/>ma również uwzględniać odcinki <text:s/>kanalizacji sanitarnej <text:s/>do pierwszych studni poza obrysem budynku </text:span></text:span><text:span text:style-name="Domyślna_20_czcionka_20_akapitu10"><text:span text:style-name="T120">or</text:span></text:span><text:span text:style-name="Domyślna_20_czcionka_20_akapitu10"><text:span text:style-name="T115">az z przebudow</text:span></text:span><text:span text:style-name="Domyślna_20_czcionka_20_akapitu10"><text:span text:style-name="T120">ę</text:span></text:span><text:span text:style-name="Domyślna_20_czcionka_20_akapitu10"><text:span text:style-name="T115"> podejść odpływowych pod <text:s/>pisuary w budynku C2 </text:span></text:span><text:span text:style-name="Domyślna_20_czcionka_20_akapitu10"><text:span text:style-name="T116">z wymianą pisuaró</text:span></text:span><text:span text:style-name="Domyślna_20_czcionka_20_akapitu10"><text:span text:style-name="T120">w i zaworów spłukujących – 6 szt </text:span></text:span></text:p>
      <text:p text:style-name="P30"><text:span text:style-name="Domyślna_20_czcionka_20_akapitu10"><text:span text:style-name="T99">2) wymiana instalacji wodociągowej </text:span></text:span><text:span text:style-name="Domyślna_20_czcionka_20_akapitu10"><text:span text:style-name="T115">w obrębie kanału/</text:span></text:span><text:span text:style-name="Domyślna_20_czcionka_20_akapitu10"><text:span text:style-name="T120">ów</text:span></text:span><text:span text:style-name="Domyślna_20_czcionka_20_akapitu10"><text:span text:style-name="T115"> technologicznego/</text:span></text:span><text:span text:style-name="Domyślna_20_czcionka_20_akapitu10"><text:span text:style-name="T120">ych</text:span></text:span><text:span text:style-name="Domyślna_20_czcionka_20_akapitu10"><text:span text:style-name="T115"> łącznika wraz z przebudową podejść dopływowych do </text:span></text:span><text:span text:style-name="Domyślna_20_czcionka_20_akapitu10"><text:span text:style-name="T120">nowych </text:span></text:span><text:span text:style-name="Domyślna_20_czcionka_20_akapitu10"><text:span text:style-name="T115">pisuarów w budynku C2</text:span></text:span></text:p>
      <text:p text:style-name="P31"><text:span text:style-name="Domyślna_20_czcionka_20_akapitu10"><text:span text:style-name="T99">3) dostosowanie pomieszczenia gabinetu stomatologicznego </text:span></text:span><text:span text:style-name="Domyślna_20_czcionka_20_akapitu10"><text:span text:style-name="T116">do warunków sanitarno-higienicznych i możliwości przeniesienia wyposażenia z budynku szkoły przy ul. Kossobudzkiego w tym <text:s/></text:span></text:span><text:span text:style-name="Domyślna_20_czcionka_20_akapitu10"><text:span text:style-name="T117">również </text:span></text:span><text:span text:style-name="Domyślna_20_czcionka_20_akapitu10"><text:span text:style-name="T118">w zakresie </text:span></text:span><text:span text:style-name="Domyślna_20_czcionka_20_akapitu10"><text:span text:style-name="T117">wymiany urządzeń sanitarnych, armatury wypływowej , podejść kanalizacyjnych i dopływów wody jeżeli wymagają tego </text:span></text:span><text:span text:style-name="Domyślna_20_czcionka_20_akapitu10"><text:span text:style-name="T118">nowe urządzenia. </text:span></text:span><text:span text:style-name="Domyślna_20_czcionka_20_akapitu10"><text:span text:style-name="T119">Projekt w zakresie branży budowlanej, sanitarnej i elektrycznej.</text:span></text:span></text:p>
      <text:p text:style-name="P23"><text:span text:style-name="Domyślna_20_czcionka_20_akapitu10"><text:span text:style-name="T94"/></text:span></text:p>
      <text:p text:style-name="P28"><text:span text:style-name="Domyślna_20_czcionka_20_akapitu10"><text:span text:style-name="T72">W związku z tym, że instalacj</text:span></text:span><text:span text:style-name="Domyślna_20_czcionka_20_akapitu10"><text:span text:style-name="T73">a kanalizacji sanitarnej </text:span></text:span><text:span text:style-name="Domyślna_20_czcionka_20_akapitu10"><text:span text:style-name="T72">w szkole </text:span></text:span><text:span text:style-name="Domyślna_20_czcionka_20_akapitu10"><text:span text:style-name="T73">jest</text:span></text:span><text:span text:style-name="Domyślna_20_czcionka_20_akapitu10"><text:span text:style-name="T72"> przestarzał</text:span></text:span><text:span text:style-name="Domyślna_20_czcionka_20_akapitu10"><text:span text:style-name="T73">a</text:span></text:span><text:span text:style-name="Domyślna_20_czcionka_20_akapitu10"><text:span text:style-name="T72"> i występują częste awarie <text:s/>zachodzi konieczność wykonania dokumentacji projektowo kosztorysowej <text:s/>wymiany instalacji kanalizacji sanitarnej </text:span></text:span><text:span text:style-name="Domyślna_20_czcionka_20_akapitu10"><text:span text:style-name="T85">w niezbędnym zakresie</text:span></text:span><text:span text:style-name="Domyślna_20_czcionka_20_akapitu10"><text:span text:style-name="T72">, która pozwoli w przyszłości zrealizować, </text:span></text:span><text:span text:style-name="Domyślna_20_czcionka_20_akapitu10"><text:span text:style-name="T85">na jej podstawie,</text:span></text:span><text:span text:style-name="Domyślna_20_czcionka_20_akapitu10"><text:span text:style-name="T72"> roboty budowlane. <text:s/>Dokumentacja projektowo- kosztorysowa ma również uwzględniać odcinki <text:s/>kanalizacji sanitarnej <text:s/>do pierwsz</text:span></text:span><text:span text:style-name="Domyślna_20_czcionka_20_akapitu10"><text:span text:style-name="T86">ych</text:span></text:span><text:span text:style-name="Domyślna_20_czcionka_20_akapitu10"><text:span text:style-name="T72"> studni poza obrysem budynku.</text:span></text:span></text:p>
      <text:p text:style-name="P28"><text:span text:style-name="Domyślna_20_czcionka_20_akapitu10"><text:span text:style-name="T74">W związku z tym, że w kanale technologicznym </text:span></text:span><text:span text:style-name="Domyślna_20_czcionka_20_akapitu10"><text:span text:style-name="T85">łącznika, </text:span></text:span><text:span text:style-name="Domyślna_20_czcionka_20_akapitu10"><text:span text:style-name="T74">równolegle do poziomów kanalizacji sanitarnej, przebiegają rury instalacji wodociągowych zasadnym jest przeprowadzić równocześnie ich wymianę. </text:span></text:span><text:span text:style-name="Domyślna_20_czcionka_20_akapitu10"><text:span text:style-name="T85">W związku ze zmianą przeznaczenia budynku szkoły przy ulicy Kossobudzkiego należy również w budynku przy ul. Królowej Jadwigi zaprojektować przebudowę instalacji w zakresie pisuarów, aby dostosować je do możliwości korzystania z nich <text:s/>młodszych chłopców z klas I-III oraz <text:s/>dostosować pomieszczenie <text:s text:c="2"/>gabinetu stomatologicznego do montażu niezbędnego wyposażenia</text:span></text:span><text:span text:style-name="Domyślna_20_czcionka_20_akapitu10"><text:span text:style-name="T72">. </text:span></text:span></text:p>
      <text:p text:style-name="P28"><text:span text:style-name="Domyślna_20_czcionka_20_akapitu10"><text:span text:style-name="T72">Projekt ma zostać opracowany z podziałem <text:s/></text:span></text:span><text:span text:style-name="Domyślna_20_czcionka_20_akapitu10"><text:span text:style-name="T75">na:</text:span></text:span></text:p>
      <text:p text:style-name="P26"><text:span text:style-name="Domyślna_20_czcionka_20_akapitu10"><text:span text:style-name="T74">1</text:span></text:span><text:span text:style-name="Domyślna_20_czcionka_20_akapitu10"><text:span text:style-name="T76">. Wymianę/przebudowę: <text:s/></text:span></text:span></text:p>
      <text:p text:style-name="P27"><text:span text:style-name="Domyślna_20_czcionka_20_akapitu10"><text:span text:style-name="T75">-instalacj</text:span></text:span><text:span text:style-name="Domyślna_20_czcionka_20_akapitu10"><text:span text:style-name="T76">i</text:span></text:span><text:span text:style-name="Domyślna_20_czcionka_20_akapitu10"><text:span text:style-name="T75"> kanalizacji sanitarnej w obrębie budynku </text:span></text:span><text:span text:style-name="Domyślna_20_czcionka_20_akapitu10"><text:span text:style-name="T76">(w zakresie kanału technologicznego łącznika oraz wymiany odcinka w części podpiwniczonej budynku od wejścia do budynku do rewizji pod posadzką w sali muzycznej)</text:span></text:span><text:span text:style-name="Domyślna_20_czcionka_20_akapitu10"><text:span text:style-name="T75"> i </text:span></text:span><text:span text:style-name="Domyślna_20_czcionka_20_akapitu10"><text:span text:style-name="T76">uwzględniających przebudowę podejść <text:s/>odprowadzających ścieki do pisuarów wraz z wymianą pisuarów </text:span></text:span><text:span text:style-name="Domyślna_20_czcionka_20_akapitu10"><text:span text:style-name="T77">w budynku C</text:span></text:span><text:span text:style-name="Domyślna_20_czcionka_20_akapitu10"><text:span text:style-name="T87">2</text:span></text:span><text:span text:style-name="Domyślna_20_czcionka_20_akapitu10"><text:span text:style-name="T77"> na kondygnacjach parteru, piętra i 2 piętra.</text:span></text:span></text:p>
      <text:p text:style-name="P24"><text:span text:style-name="Domyślna_20_czcionka_20_akapitu10"><text:span text:style-name="T140">-instalacj</text:span></text:span><text:span text:style-name="Domyślna_20_czcionka_20_akapitu10"><text:span text:style-name="T141">i</text:span></text:span><text:span text:style-name="Domyślna_20_czcionka_20_akapitu10"><text:span text:style-name="T140"> </text:span></text:span><text:span text:style-name="Domyślna_20_czcionka_20_akapitu10"><text:span text:style-name="T142">kanalizacji sanitarnej </text:span></text:span><text:span text:style-name="Domyślna_20_czcionka_20_akapitu10"><text:span text:style-name="T140">do pierwszej studni włącznie <text:s/>poza obrysem budynku </text:span></text:span></text:p>
      <text:p text:style-name="P24"><text:span text:style-name="Domyślna_20_czcionka_20_akapitu10"><text:span text:style-name="T75">-</text:span></text:span><text:span text:style-name="Domyślna_20_czcionka_20_akapitu10"><text:span text:style-name="T77">instalacj</text:span></text:span><text:span text:style-name="Domyślna_20_czcionka_20_akapitu10"><text:span text:style-name="T76">i</text:span></text:span><text:span text:style-name="Domyślna_20_czcionka_20_akapitu10"><text:span text:style-name="T77"> wodociągow</text:span></text:span><text:span text:style-name="Domyślna_20_czcionka_20_akapitu10"><text:span text:style-name="T76">ych</text:span></text:span><text:span text:style-name="Domyślna_20_czcionka_20_akapitu10"><text:span text:style-name="T77"> w obrębie budynku przebiegając</text:span></text:span><text:span text:style-name="Domyślna_20_czcionka_20_akapitu10"><text:span text:style-name="T76">ych</text:span></text:span><text:span text:style-name="Domyślna_20_czcionka_20_akapitu10"><text:span text:style-name="T77"> w kanale technologicznym </text:span></text:span><text:span text:style-name="Domyślna_20_czcionka_20_akapitu10"><text:span text:style-name="T76">oraz</text:span></text:span><text:span text:style-name="Domyślna_20_czcionka_20_akapitu10"><text:span text:style-name="T77"> przebudowy zasilenia w wodę pisuarów w budynku C</text:span></text:span><text:span text:style-name="Domyślna_20_czcionka_20_akapitu10"><text:span text:style-name="T87">2</text:span></text:span><text:span text:style-name="Domyślna_20_czcionka_20_akapitu10"><text:span text:style-name="T77"> na kondygnacjach parteru, piętra i 2 piętra.</text:span></text:span></text:p>
      <text:p text:style-name="P24"><text:span text:style-name="Domyślna_20_czcionka_20_akapitu10"><text:span text:style-name="T77">-</text:span></text:span><text:span text:style-name="Domyślna_20_czcionka_20_akapitu10"><text:span text:style-name="T85">wymianę włazów kanału technologicznego <text:s/>na nowe</text:span></text:span></text:p>
      <text:p text:style-name="P27"><text:span text:style-name="Domyślna_20_czcionka_20_akapitu10"><text:span text:style-name="T74">2. dostosowania pomieszczenia gabinetu stomatologicznego do przeniesienia wyposażenia z budynku szkoły przy ul. Kossobudzkiego w tym również </text:span></text:span><text:span text:style-name="Domyślna_20_czcionka_20_akapitu10"><text:span text:style-name="T85">w zakresie </text:span></text:span><text:span text:style-name="Domyślna_20_czcionka_20_akapitu10"><text:span text:style-name="T74">wymiany urządzeń sanitarnych, armatury wypływowej, podejść kanalizacyjnych i dopływów wody jeżeli wymagają tego </text:span></text:span><text:span text:style-name="Domyślna_20_czcionka_20_akapitu10"><text:span text:style-name="T85">nowe urządzenia.</text:span></text:span><text:span text:style-name="Domyślna_20_czcionka_20_akapitu10"><text:span text:style-name="T74"> </text:span></text:span></text:p>
      <text:p text:style-name="P24"><text:span text:style-name="Domyślna_20_czcionka_20_akapitu10"><text:span text:style-name="T110"/></text:span></text:p>
      <text:p text:style-name="P23"><text:span text:style-name="Domyślna_20_czcionka_20_akapitu10"><text:span text:style-name="T72">Zamiarem <text:s/>Zamawiającego jest </text:span></text:span><text:span text:style-name="Domyślna_20_czcionka_20_akapitu10"><text:span text:style-name="T78">w przyszłości</text:span></text:span><text:span text:style-name="Domyślna_20_czcionka_20_akapitu10"><text:span text:style-name="T72"> realizacja robót budowlanych <text:s/>na podstawie opracowanej dokumentacji projektowo-kosztorysowej. Opracowana dokumentacja powinna zawierać rozwiązania techniczne umożliwiające realizację robót budowlanych zgodnie z zasadami wiedzy technicznej, obowiązującym prawem i normami z uwzględnieniem przy wyborze rozwiązań zasad ekonomiki </text:span></text:span><text:span text:style-name="Domyślna_20_czcionka_20_akapitu10"><text:span text:style-name="T78">w tym również z podziałem na etapy robót, </text:span></text:span><text:span text:style-name="Domyślna_20_czcionka_20_akapitu10"><text:span text:style-name="T85">które można będzie prowadzić niezależnie.</text:span></text:span></text:p>
      <text:p text:style-name="P23"><text:span text:style-name="Domyślna_20_czcionka_20_akapitu10"><text:span text:style-name="T72"/></text:span></text:p>
      <text:p text:style-name="P23"><text:span text:style-name="Domyślna_20_czcionka_20_akapitu10"><text:span text:style-name="T72">Wykonawca zobowiązany jest przed przystąpieniem do prac projektowych do uzgodnienia, z WIR UMP oraz z Użytkownikiem obiektu, zakresu robót ujętych w opracowaniu.</text:span></text:span></text:p>
      <text:p text:style-name="P39"/>
      <text:p text:style-name="P40">Zakres i przedmiot zamówienia obejmuje opracowanie :</text:p>
      <text:p text:style-name="P44"><text:span text:style-name="T1">1) Projekt</text:span><text:span text:style-name="T5">u</text:span><text:span text:style-name="T1"> techniczn</text:span><text:span text:style-name="T2">ego </text:span><text:span text:style-name="T3">i wykonawczego </text:span><text:span text:style-name="T1"><text:s text:c="2"/>(P</text:span><text:span text:style-name="T6">T </text:span><text:span text:style-name="T7">i PW</text:span><text:span text:style-name="T1">):</text:span></text:p>
      <text:list xml:id="list3217070244" text:style-name="L1">
        <text:list-item>
          <text:p text:style-name="P55"><text:span text:style-name="Domyślna_20_czcionka_20_akapitu10"><text:span text:style-name="T11">projekt techniczny (PT), </text:span></text:span><text:span text:style-name="Domyślna_20_czcionka_20_akapitu10"><text:span text:style-name="T25">z uszczegółowieniem spełniającym </text:span></text:span><text:span text:style-name="Domyślna_20_czcionka_20_akapitu10"><text:span text:style-name="T12">wymagania projektu wykonawczego </text:span></text:span><text:span text:style-name="Domyślna_20_czcionka_20_akapitu10"><text:span text:style-name="T13">(PW)</text:span></text:span><text:span text:style-name="Domyślna_20_czcionka_20_akapitu10"><text:span text:style-name="T12"> <text:s/></text:span></text:span><text:span text:style-name="Domyślna_20_czcionka_20_akapitu10"><text:span text:style-name="T11"><text:s/>- 4 egz. w kolorze wraz z kompletną wersją elektroniczną na płycie CD (kolorowy skan dokumentacji w zapisie PDF z podpisami i pieczątkami i dwg) – </text:span></text:span><text:span text:style-name="Domyślna_20_czcionka_20_akapitu10"><text:span text:style-name="T13">Zamawiający dopuszcza sporządzenie ww </text:span></text:span><text:span text:style-name="Domyślna_20_czcionka_20_akapitu10"><text:span text:style-name="T26">projektów </text:span></text:span><text:span text:style-name="Domyślna_20_czcionka_20_akapitu10"><text:span text:style-name="T13"><text:s/>w jednym </text:span></text:span><text:span text:style-name="Domyślna_20_czcionka_20_akapitu10"><text:span text:style-name="T26">opracowaniu </text:span></text:span><text:span text:style-name="Domyślna_20_czcionka_20_akapitu10"><text:span text:style-name="T27">w</text:span></text:span><text:span text:style-name="Domyślna_20_czcionka_20_akapitu10"><text:span text:style-name="T14"> zakresie:</text:span></text:span></text:p>
        </text:list-item>
      </text:list>
      <text:p text:style-name="P45"><text:soft-page-break/><text:span text:style-name="Domyślna_20_czcionka_20_akapitu10"><text:span text:style-name="T14">- </text:span></text:span><text:span text:style-name="Domyślna_20_czcionka_20_akapitu10"><text:span text:style-name="T15">wymiany </text:span></text:span><text:span text:style-name="Domyślna_20_czcionka_20_akapitu10"><text:span text:style-name="T14">instalacji kanalizacji sanitarnej <text:s/></text:span></text:span><text:span text:style-name="Domyślna_20_czcionka_20_akapitu10"><text:span text:style-name="T16">wewnętrznej </text:span></text:span><text:span text:style-name="Domyślna_20_czcionka_20_akapitu10"><text:span text:style-name="T14">łącznie z wymianą podejść pod przybory i wymianą białego montażu </text:span></text:span><text:span text:style-name="Domyślna_20_czcionka_20_akapitu10"><text:span text:style-name="T15">w zakresie pisuarów dla budynku C2 (parter, 1 i 2 piętro)</text:span></text:span><text:span text:style-name="Domyślna_20_czcionka_20_akapitu10"><text:span text:style-name="T14"> </text:span></text:span></text:p>
      <text:p text:style-name="P46"><text:span text:style-name="Domyślna_20_czcionka_20_akapitu10"><text:span text:style-name="T17">- </text:span></text:span><text:span text:style-name="Domyślna_20_czcionka_20_akapitu10"><text:span text:style-name="T16">wymiany instalacji poza obrysem budynku <text:s/>- </text:span></text:span><text:span text:style-name="Domyślna_20_czcionka_20_akapitu10"><text:span text:style-name="T14">wymian</text:span></text:span><text:span text:style-name="Domyślna_20_czcionka_20_akapitu10"><text:span text:style-name="T27">a</text:span></text:span><text:span text:style-name="Domyślna_20_czcionka_20_akapitu10"><text:span text:style-name="T14"> </text:span></text:span><text:span text:style-name="Domyślna_20_czcionka_20_akapitu10"><text:span text:style-name="T13">odcinków</text:span></text:span><text:span text:style-name="Domyślna_20_czcionka_20_akapitu10"><text:span text:style-name="T14"> kanalizacji </text:span></text:span><text:span text:style-name="Domyślna_20_czcionka_20_akapitu10"><text:span text:style-name="T13">sanitarnej </text:span></text:span><text:span text:style-name="Domyślna_20_czcionka_20_akapitu10"><text:span text:style-name="T14">do pierwsz</text:span></text:span><text:span text:style-name="Domyślna_20_czcionka_20_akapitu10"><text:span text:style-name="T13">ych</text:span></text:span><text:span text:style-name="Domyślna_20_czcionka_20_akapitu10"><text:span text:style-name="T14"> studni poza obrysem budynku </text:span></text:span><text:span text:style-name="Domyślna_20_czcionka_20_akapitu10"><text:span text:style-name="T17">z zabudową zasuw burzowych </text:span></text:span><text:span text:style-name="Domyślna_20_czcionka_20_akapitu10"><text:span text:style-name="T18">przeciwzalewowych </text:span></text:span><text:span text:style-name="Domyślna_20_czcionka_20_akapitu10"><text:span text:style-name="T17">w studniach – </text:span></text:span><text:span text:style-name="Domyślna_20_czcionka_20_akapitu10"><text:span text:style-name="T23">dotyczy łącznika i budynku C2</text:span></text:span></text:p>
      <text:p text:style-name="P46"><text:span text:style-name="Domyślna_20_czcionka_20_akapitu10"><text:span text:style-name="T17">- <text:s/></text:span></text:span><text:span text:style-name="Domyślna_20_czcionka_20_akapitu10"><text:span text:style-name="T15">wymiany instalacji wodociągowych w kanale technologicznym łącznika wraz z przepięciem istniejących instalacji</text:span></text:span></text:p>
      <text:p text:style-name="P47"><text:span text:style-name="Domyślna_20_czcionka_20_akapitu10"><text:span text:style-name="T15">- <text:s/></text:span></text:span><text:span text:style-name="Domyślna_20_czcionka_20_akapitu10"><text:span text:style-name="T21">dostosowania pomieszczenia gabinetu stomatologicznego do przeniesienia wyposażenia z budynku szkoły przy ul. Kossobudzkiego w tym również </text:span></text:span><text:span text:style-name="Domyślna_20_czcionka_20_akapitu10"><text:span text:style-name="T22">w zakresie </text:span></text:span><text:span text:style-name="Domyślna_20_czcionka_20_akapitu10"><text:span text:style-name="T21">wymiany urządzeń sanitarnych, armatury wypływowej , podejść kanalizacyjnych i dopływów wody jeżeli wymagają tego </text:span></text:span><text:span text:style-name="Domyślna_20_czcionka_20_akapitu10"><text:span text:style-name="T22">nowe urządzenia.</text:span></text:span><text:span text:style-name="Domyślna_20_czcionka_20_akapitu10"><text:span text:style-name="T21"> </text:span></text:span></text:p>
      <text:p text:style-name="P45"><text:span text:style-name="Domyślna_20_czcionka_20_akapitu10"><text:span text:style-name="T14"/></text:span></text:p>
      <text:p text:style-name="P54"><text:span text:style-name="Domyślna_20_czcionka_20_akapitu10"><text:span text:style-name="T19">2) </text:span></text:span><text:span text:style-name="Domyślna_20_czcionka_20_akapitu10"><text:span text:style-name="T39">projekt zagospodarowania działki lub terenu </text:span></text:span><text:span text:style-name="Domyślna_20_czcionka_20_akapitu10"><text:span text:style-name="T40">(po 4 egz.)- </text:span></text:span><text:span text:style-name="Domyślna_20_czcionka_20_akapitu10"><text:span text:style-name="T41">jeśli jest wymagany</text:span></text:span></text:p>
      <text:p text:style-name="P53"><text:span text:style-name="T153"><office:annotation office:name="__Annotation__6598_4275177192" loext:resolved="false"><dc:creator>Monika Szałkowska</dc:creator><dc:date>2024-04-19T09:57:51.281000000</dc:date><meta:creator-initials>MS</meta:creator-initials><text:p text:style-name="P58"><text:span text:style-name="T154">Rozumiem, że w tej sytuacji- procedura uproszczona- nie potrzebujemy projektów a jedynie zapisy w projekcie branżowym sanitarnym o wykopaniu zabezpieczeniu bryły korzeniowej i całej rośliny na czas prowadzenia wykopów i ponownym posadzeniu roślin.</text:span></text:p></office:annotation></text:span><text:span text:style-name="Domyślna_20_czcionka_20_akapitu10"><text:span text:style-name="T57">3) operat dendrologiczny (2 egz.) </text:span></text:span></text:p>
      <text:p text:style-name="P52"><text:span text:style-name="Domyślna_20_czcionka_20_akapitu10"><text:span text:style-name="T59">4) projekt ochrony </text:span></text:span><text:span text:style-name="Domyślna_20_czcionka_20_akapitu10"><text:span text:style-name="T53">zieleni</text:span></text:span><text:span text:style-name="Domyślna_20_czcionka_20_akapitu10"><text:span text:style-name="T59"> (2 egz.) </text:span></text:span><office:annotation-end office:name="__Annotation__6598_4275177192"/></text:p>
      <text:p text:style-name="P48"><text:span text:style-name="Domyślna_20_czcionka_20_akapitu10"><text:span text:style-name="T34">5</text:span></text:span><text:span text:style-name="Domyślna_20_czcionka_20_akapitu10"><text:span text:style-name="T47">)<text:tab/></text:span></text:span><text:span text:style-name="Domyślna_20_czcionka_20_akapitu10"><text:span text:style-name="T36">s</text:span></text:span><text:span text:style-name="Domyślna_20_czcionka_20_akapitu10"><text:span text:style-name="T49">pecyfikacj</text:span></text:span><text:span text:style-name="Domyślna_20_czcionka_20_akapitu10"><text:span text:style-name="T38">i</text:span></text:span><text:span text:style-name="Domyślna_20_czcionka_20_akapitu10"><text:span text:style-name="T49"> techniczn</text:span></text:span><text:span text:style-name="Domyślna_20_czcionka_20_akapitu10"><text:span text:style-name="T38">ych</text:span></text:span><text:span text:style-name="Domyślna_20_czcionka_20_akapitu10"><text:span text:style-name="T49"> wykonania i odbioru robót (po</text:span></text:span><text:bookmark-start text:name="__DdeLink__3898_2488158709"/><text:span text:style-name="Domyślna_20_czcionka_20_akapitu10"><text:span text:style-name="T49"> 4 egz.) </text:span></text:span><text:bookmark-end text:name="__DdeLink__3898_2488158709"/><text:span text:style-name="Domyślna_20_czcionka_20_akapitu10"><text:span text:style-name="T47">wraz z kompletną wersją elektroniczną na</text:span></text:span><text:span text:style-name="Domyślna_20_czcionka_20_akapitu10"><text:span text:style-name="T11"> płycie CD (kolorowy skan dokumentacji w zapisie PDF),</text:span></text:span></text:p>
      <text:p text:style-name="P48"><text:span text:style-name="Domyślna_20_czcionka_20_akapitu10"><text:span text:style-name="T30">6</text:span></text:span><text:span text:style-name="Domyślna_20_czcionka_20_akapitu10"><text:span text:style-name="T11">) informacj</text:span></text:span><text:span text:style-name="Domyślna_20_czcionka_20_akapitu10"><text:span text:style-name="T29">i</text:span></text:span><text:span text:style-name="Domyślna_20_czcionka_20_akapitu10"><text:span text:style-name="T11"> dotycząc</text:span></text:span><text:span text:style-name="Domyślna_20_czcionka_20_akapitu10"><text:span text:style-name="T29">ej</text:span></text:span><text:span text:style-name="Domyślna_20_czcionka_20_akapitu10"><text:span text:style-name="T11"> bezpieczeństwa i ochrony zdrowia (4 egz.) wraz z kompletną wersją elektroniczną na płycie CD (skan dokumentacji w zapisie PDF) – w razie wystąpienia takiej konieczności,</text:span></text:span></text:p>
      <text:p text:style-name="P48"><text:span text:style-name="Domyślna_20_czcionka_20_akapitu10"><text:span text:style-name="T30">7</text:span></text:span><text:span text:style-name="Domyślna_20_czcionka_20_akapitu10"><text:span text:style-name="T11">) </text:span></text:span><text:span text:style-name="T24">p</text:span><text:span text:style-name="Domyślna_20_czcionka_20_akapitu10"><text:span text:style-name="T11">rzedmiar</text:span></text:span><text:span text:style-name="Domyślna_20_czcionka_20_akapitu10"><text:span text:style-name="T29">ów</text:span></text:span><text:span text:style-name="Domyślna_20_czcionka_20_akapitu10"><text:span text:style-name="T11"> robót </text:span></text:span><text:span text:style-name="Domyślna_20_czcionka_20_akapitu10"><text:span text:style-name="T16">z podziałem na instalacje wewnątrz i na zewnątrz budynku </text:span></text:span><text:span text:style-name="Domyślna_20_czcionka_20_akapitu10"><text:span text:style-name="T28">w tym również </text:span></text:span><text:span text:style-name="Domyślna_20_czcionka_20_akapitu10"><text:span text:style-name="T16"><text:s/>dla każdego segmentu oraz sali gimnastycznej <text:s/>oddzielnie </text:span></text:span><text:span text:style-name="Domyślna_20_czcionka_20_akapitu10"><text:span text:style-name="T11"><text:s text:c="2"/>– po 2 egz. wraz z wersją elektroniczną na płycie CD (w oryginalnym opracowaniu, w pliku z rozszerzeniem .ath lub w arkuszu kalkulacyjnym oraz kolorowy skan 1 egzemplarza wraz z podpisami osób je wykonujących w zapisie PDF),</text:span></text:span></text:p>
      <text:p text:style-name="P49"><text:span text:style-name="Domyślna_20_czcionka_20_akapitu10"><text:span text:style-name="T30">8</text:span></text:span><text:span text:style-name="Domyślna_20_czcionka_20_akapitu10"><text:span text:style-name="T11">)</text:span></text:span><text:span text:style-name="T24"><text:tab/></text:span><text:span text:style-name="Domyślna_20_czcionka_20_akapitu10"><text:span text:style-name="T11">kosztorys</text:span></text:span><text:span text:style-name="Domyślna_20_czcionka_20_akapitu10"><text:span text:style-name="T29">ów</text:span></text:span><text:span text:style-name="Domyślna_20_czcionka_20_akapitu10"><text:span text:style-name="T11"> inwestorski</text:span></text:span><text:span text:style-name="Domyślna_20_czcionka_20_akapitu10"><text:span text:style-name="T20">ch</text:span></text:span><text:span text:style-name="Domyślna_20_czcionka_20_akapitu10"><text:span text:style-name="T11"> </text:span></text:span><text:span text:style-name="Domyślna_20_czcionka_20_akapitu10"><text:span text:style-name="T16">z podziałem na instalacje wewnątrz i na zewnątrz budynku </text:span></text:span><text:span text:style-name="Domyślna_20_czcionka_20_akapitu10"><text:span text:style-name="T28">w tym również </text:span></text:span><text:span text:style-name="Domyślna_20_czcionka_20_akapitu10"><text:span text:style-name="T16"><text:s/>dla każdego segmentu oraz sali gimnastycznej <text:s/>oddzielnie</text:span></text:span><text:span text:style-name="Domyślna_20_czcionka_20_akapitu10"><text:span text:style-name="T11"> <text:s/>wraz ze zbiorczym zestawieniem kosztów inwestycji – metodą kalkulacji szczegółowej. Kosztorys inwestorski należy przekazać Zamawiającemu - po 2 egz. wraz </text:span></text:span><text:span text:style-name="T11">z podpisami osób je wykonujących i </text:span><text:span text:style-name="Domyślna_20_czcionka_20_akapitu10"><text:span text:style-name="T11">z wersją elektroniczną na płycie CD (w oryginalnym opracowaniu, w pliku z rozszerzeniem .ath lub w arkuszu kalkulacyjnym oraz kolorowy skan 1 egzemplarza w zapisie PDF),</text:span></text:span></text:p>
      <text:p text:style-name="P50"><text:span text:style-name="T4">9</text:span><text:span text:style-name="T8">)</text:span><text:span text:style-name="T9"> </text:span><text:span text:style-name="T8">pomiarów</text:span><text:span text:style-name="T9"> <text:s/></text:span><text:span text:style-name="T8">oraz</text:span><text:span text:style-name="T9"> </text:span><text:span text:style-name="T8">inwentaryzacji</text:span><text:span text:style-name="T9"> </text:span><text:span text:style-name="T8"><text:s/>budowlanej obiektu w zakresie niezbędnym dla opracowania dokumentacji</text:span></text:p>
      <text:p text:style-name="P50"><text:span text:style-name="T4">10</text:span><text:span text:style-name="T8">) wykonanie badań i odkrywek niezbędnych <text:s/>do przyjęcia ostatecznych rozwiązań projektowych</text:span></text:p>
      <text:p text:style-name="P50"><text:span text:style-name="T4">11</text:span><text:span text:style-name="T8">) pełnienie </text:span><text:span text:style-name="T10">n</text:span><text:span text:style-name="T8">adzoru autorskiego.</text:span></text:p>
      <text:p text:style-name="P35"><text:span text:style-name="Domyślna_20_czcionka_20_akapitu10"><text:span text:style-name="T72"/></text:span></text:p>
      <text:p text:style-name="P35"><text:span text:style-name="Domyślna_20_czcionka_20_akapitu10"><text:span text:style-name="T111">II</text:span></text:span><text:span text:style-name="Domyślna_20_czcionka_20_akapitu10"><text:span text:style-name="T94">. Lokalizacja budynku</text:span></text:span></text:p>
      <text:p text:style-name="P35"><text:span text:style-name="Domyślna_20_czcionka_20_akapitu10"><text:span text:style-name="T72"/></text:span></text:p>
      <text:p text:style-name="P35"><text:span text:style-name="Domyślna_20_czcionka_20_akapitu10"><text:span text:style-name="T72">Budynek Szkoły Podstawowej Nr 3 zlokalizowany jest przy ul. Królowej Jadwigi 4, na działce nr 387/1, obręb 0004 - Łukasiewicza, jedn. ew. 146201_1 Płock będącej własnością Gminy Płock.</text:span></text:span></text:p>
      <text:p text:style-name="P35"><text:span text:style-name="Domyślna_20_czcionka_20_akapitu10"><text:span text:style-name="T94"/></text:span></text:p>
      <text:p text:style-name="P35"><text:span text:style-name="Domyślna_20_czcionka_20_akapitu10"><text:span text:style-name="T111">III</text:span></text:span><text:span text:style-name="Domyślna_20_czcionka_20_akapitu10"><text:span text:style-name="T94">. Dane techniczne budynku</text:span></text:span></text:p>
      <text:p text:style-name="P35"><text:span text:style-name="Domyślna_20_czcionka_20_akapitu10"><text:span text:style-name="T72"/></text:span></text:p>
      <text:p text:style-name="P35"><text:span text:style-name="Domyślna_20_czcionka_20_akapitu10"><text:span text:style-name="T72">Budynek został wykonany w technologii tradycyjnej uprzemysłowionej w latach 70 i 80 - tych ubiegłego stulecia. Obiekt szkoły składa się z segmentów dydaktycznych </text:span></text:span><text:span text:style-name="Domyślna_20_czcionka_20_akapitu10"><text:span text:style-name="T129">C</text:span></text:span><text:span text:style-name="Domyślna_20_czcionka_20_akapitu10"><text:span text:style-name="T130">2</text:span></text:span><text:span text:style-name="Domyślna_20_czcionka_20_akapitu10"><text:span text:style-name="T72">, C1 trzykondygnacyjnych podpiwniczonych oraz dwóch sal sportowych z zapleczem. </text:span></text:span></text:p>
      <text:p text:style-name="P36"><text:span text:style-name="Domyślna_20_czcionka_20_akapitu10"><text:span text:style-name="T72"/></text:span></text:p>
      <text:p text:style-name="P35"><text:span text:style-name="Domyślna_20_czcionka_20_akapitu10"><text:span text:style-name="T72">Na przedmiotowej działce zlokalizowane są:</text:span></text:span></text:p>
      <text:p text:style-name="P35"><text:span text:style-name="Domyślna_20_czcionka_20_akapitu10"><text:span text:style-name="T72">- budynek szkoły</text:span></text:span></text:p>
      <text:p text:style-name="P35"><text:span text:style-name="Domyślna_20_czcionka_20_akapitu10"><text:span text:style-name="T72">- budynek garaży</text:span></text:span></text:p>
      <text:p text:style-name="P35"><text:span text:style-name="Domyślna_20_czcionka_20_akapitu10"><text:span text:style-name="T72">- boiska szkolne</text:span></text:span></text:p>
      <text:p text:style-name="P35"><text:span text:style-name="Domyślna_20_czcionka_20_akapitu10"><text:span text:style-name="T72">- utwardzone ciągi komunikacyjne – piesze i samochodowe</text:span></text:span></text:p>
      <text:p text:style-name="P35"><text:span text:style-name="Domyślna_20_czcionka_20_akapitu10"><text:span text:style-name="T72">- przyłącze gazu </text:span></text:span></text:p>
      <text:p text:style-name="P35"><text:span text:style-name="Domyślna_20_czcionka_20_akapitu10"><text:span text:style-name="T72">- przyłącze ciepłownicze</text:span></text:span></text:p>
      <text:p text:style-name="P35"><text:span text:style-name="Domyślna_20_czcionka_20_akapitu10"><text:span text:style-name="T72">- instalacja kanalizacji deszczowej </text:span></text:span></text:p>
      <text:p text:style-name="P35"><text:span text:style-name="Domyślna_20_czcionka_20_akapitu10"><text:span text:style-name="T72">- instalacja kanalizacji sanitarnej</text:span></text:span></text:p>
      <text:p text:style-name="P35"><text:span text:style-name="Domyślna_20_czcionka_20_akapitu10"><text:span text:style-name="T72">- przyłącze elektroenergetyczne</text:span></text:span></text:p>
      <text:p text:style-name="P36"><text:span text:style-name="Domyślna_20_czcionka_20_akapitu10"><text:span text:style-name="T79"/></text:span></text:p>
      <text:p text:style-name="P38"><text:span text:style-name="Domyślna_20_czcionka_20_akapitu10"><text:span text:style-name="T97">UWAGA.</text:span></text:span></text:p>
      <text:p text:style-name="P36"><text:span text:style-name="Domyślna_20_czcionka_20_akapitu10"><text:span text:style-name="T79">Częściowo instalacja kanalizacji sanitarnej przebiega w niepodpiwniczonej części budynku w kanale technologicznym.</text:span></text:span></text:p>
      <text:p text:style-name="P42"><text:span text:style-name="Domyślna_20_czcionka_20_akapitu10"><text:span text:style-name="T44">Zamawiający informuje, że obecnie jest na etapie podpisania umowy <text:s/>z Wykonawcą w sprawie realizacji robót budowlanych <text:s/>dotyczących zadania „</text:span></text:span><text:span text:style-name="Domyślna_20_czcionka_20_akapitu10"><text:span text:style-name="T80">Modernizacja pomieszczeń i bloku żywieniowego w Szkole Podstawowej Nr 3 w Płocku.” </text:span></text:span></text:p>
      <text:p text:style-name="P43"><text:span text:style-name="Domyślna_20_czcionka_20_akapitu10"><text:span text:style-name="T80">Roboty budowlane </text:span></text:span><text:span text:style-name="Domyślna_20_czcionka_20_akapitu10"><text:span text:style-name="T81">związane z modernizacją bloku żywieniowego </text:span></text:span><text:span text:style-name="Domyślna_20_czcionka_20_akapitu10"><text:span text:style-name="T80"><text:s/>są zaplanowane na okres 6 miesięcy.</text:span></text:span></text:p>
      <text:p text:style-name="P43"><text:span text:style-name="Domyślna_20_czcionka_20_akapitu10"><text:span text:style-name="T81">Zamawiający </text:span></text:span><text:span text:style-name="Domyślna_20_czcionka_20_akapitu10"><text:span text:style-name="T80"><text:s/></text:span></text:span><text:span text:style-name="Domyślna_20_czcionka_20_akapitu10"><text:span text:style-name="T82">aktualnie </text:span></text:span><text:span text:style-name="Domyślna_20_czcionka_20_akapitu10"><text:span text:style-name="T80">realizuje </text:span></text:span><text:span text:style-name="Domyślna_20_czcionka_20_akapitu10"><text:span text:style-name="T81">również </text:span></text:span><text:span text:style-name="Domyślna_20_czcionka_20_akapitu10"><text:span text:style-name="T80"><text:s/>przebudowę boisk sportowych i ma w planach na bieżący rok </text:span></text:span><text:span text:style-name="Domyślna_20_czcionka_20_akapitu10"><text:span text:style-name="T81">budżetowy </text:span></text:span><text:span text:style-name="Domyślna_20_czcionka_20_akapitu10"><text:span text:style-name="T80"><text:s/>realizację ciągów pieszych na ww działce.</text:span></text:span></text:p>
      <text:p text:style-name="P41"><text:span text:style-name="Domyślna_20_czcionka_20_akapitu10"><text:span text:style-name="T100">W związku z powyższym w pierwszej kolejności Wykonawca przekaże Zamawiającemu </text:span></text:span><text:span text:style-name="Domyślna_20_czcionka_20_akapitu10"><text:span text:style-name="T101">projekty, STWiOR dotyczące instalacji kanalizacji sanitarnej poza obrysem budynku.</text:span></text:span></text:p>
      <text:p text:style-name="P37"><text:span text:style-name="Domyślna_20_czcionka_20_akapitu10"><text:span text:style-name="T80"/></text:span></text:p>
      <text:p text:style-name="P1"><text:soft-page-break/><text:span text:style-name="Domyślna_20_czcionka_20_akapitu"><text:span text:style-name="T149">ZAKRES:</text:span></text:span></text:p>
      <text:p text:style-name="P15"><text:span text:style-name="Domyślna_20_czcionka_20_akapitu"><text:span text:style-name="T83">1) </text:span></text:span><text:span text:style-name="Domyślna_20_czcionka_20_akapitu"><text:span text:style-name="T84">i</text:span></text:span><text:span text:style-name="Domyślna_20_czcionka_20_akapitu"><text:span text:style-name="T72">nwentaryzacja budowlano-architektoniczna w zakresie niezbędnym do wykonania opracowania.</text:span></text:span></text:p>
      <text:p text:style-name="P16"><text:span text:style-name="Domyślna_20_czcionka_20_akapitu"><text:span text:style-name="T84">2</text:span></text:span><text:span text:style-name="Domyślna_20_czcionka_20_akapitu"><text:span text:style-name="T83">) </text:span></text:span><text:span text:style-name="Domyślna_20_czcionka_20_akapitu"><text:span text:style-name="T72">uzyskanie opinii, uzgodnień <text:s/>i decyzji wynikających z obowiązujących przepisów.</text:span></text:span></text:p>
      <text:p text:style-name="P51"><text:span text:style-name="T132">3</text:span><text:span text:style-name="T133">) </text:span>zakup map do celów projektowych <text:span text:style-name="T134">i /lub opiniodawczych </text:span><text:s/>(jeśli zajdzie taka konieczność).</text:p>
      <text:p text:style-name="P9"><text:span text:style-name="T132">4</text:span><text:span text:style-name="T133">) </text:span>wykonanie projektów <text:s/>technicznych</text:p>
      <text:p text:style-name="P9"><text:span text:style-name="T132">5</text:span><text:span text:style-name="T133">) </text:span>wykonanie specyfikacji technicznych wykonania i odbioru.</text:p>
      <text:p text:style-name="P9"><text:span text:style-name="T132">6</text:span><text:span text:style-name="T133">) </text:span>wykonanie przedmiarów i kosztorysów inwestorskich.</text:p>
      <text:p text:style-name="P9"><text:span text:style-name="T132">7</text:span><text:span text:style-name="T133">) </text:span>uzyskanie niezbędnych uzgodnień, ekspertyz, odstępstw od warunków technicznych i opinii.</text:p>
      <text:p text:style-name="P10">8) zaplanowanie odtworzeń ścian, stropów, posadzek <text:s/>po wymianie instalacji <text:span text:style-name="T135">kanalizacji </text:span>sanitarnej <text:span text:style-name="T139">i instalacji wodnej</text:span> w wymaganym zakresie</text:p>
      <text:p text:style-name="P11">9) zaprojektowanie wymiany włazów do kanałów technologicznych <text:s/>lub zaprojektowanie nowych umożliwiających wymianę instalacji lub ewentualne usuwanie awarii.</text:p>
      <text:p text:style-name="P12">10) dostosowanie pomieszczenia gabinetu stomatologicznego ma obejmować <text:span text:style-name="T150">między innymi:</text:span></text:p>
      <text:p text:style-name="P14">a) uwzględnienie następującego nowego wyposażenia:</text:p>
      <text:p text:style-name="P12"><text:span text:style-name="T131">-drobne wyposażenie:</text:span> czajnik elektryczny,kosz na śmieci duży otwierany pedałem, wiatrak chłodzący stojący</text:p>
      <text:p text:style-name="P16"><text:span text:style-name="Domyślna_20_czcionka_20_akapitu"><text:span text:style-name="T103">-</text:span></text:span><text:span text:style-name="Domyślna_20_czcionka_20_akapitu"><text:span text:style-name="T104">wyposażenie meblowe:</text:span></text:span><text:span text:style-name="Domyślna_20_czcionka_20_akapitu"><text:span text:style-name="T88"> duża szafa przeszklona biała na leki (zamykana na klucz); szafa podwójna </text:span></text:span><text:span text:style-name="Domyślna_20_czcionka_20_akapitu"><text:span text:style-name="T89">biał</text:span></text:span><text:span text:style-name="Domyślna_20_czcionka_20_akapitu"><text:span text:style-name="T93">a</text:span></text:span><text:span text:style-name="Domyślna_20_czcionka_20_akapitu"><text:span text:style-name="T89"> </text:span></text:span><text:span text:style-name="Domyślna_20_czcionka_20_akapitu"><text:span text:style-name="T88">na ubrania wierzchnie i fartuchy (wiszące) z półką na górze </text:span></text:span><text:span text:style-name="Domyślna_20_czcionka_20_akapitu"><text:span text:style-name="T89">(zamykana na klucz)</text:span></text:span><text:span text:style-name="Domyślna_20_czcionka_20_akapitu"><text:span text:style-name="T88">; </text:span></text:span><text:span text:style-name="Domyślna_20_czcionka_20_akapitu"><text:span text:style-name="T89">słupek z półkami i/lub szufladami na dokumentację (zamykany na klucz) biały pawlacz (szafki wiszące nad szafami); </text:span></text:span><text:span text:style-name="Domyślna_20_czcionka_20_akapitu"><text:span text:style-name="T91">białe szafki wiszące nad blatem; </text:span></text:span><text:span text:style-name="Domyślna_20_czcionka_20_akapitu"><text:span text:style-name="T90">białe biurko <text:s/>z wysuwaną półką na klawiaturę z szafką z boku zamykaną na klucz; fotele na kółkach z powierzchnią zmywalną – jasnoszare – 2 szt; blat roboczy meblowy biały z szafką zamykaną na klucz, krzesło do poczekalni z powierzchnia <text:s/>zmywalną – jasnoszare- 1 szt, </text:span></text:span><text:span text:style-name="Domyślna_20_czcionka_20_akapitu"><text:span text:style-name="T92">haczyki /wieszaki na odzież</text:span></text:span></text:p>
      <text:p text:style-name="P16"><text:span text:style-name="Domyślna_20_czcionka_20_akapitu"><text:span text:style-name="T105">-wyposażenie specjalistyczne</text:span></text:span><text:span text:style-name="Domyślna_20_czcionka_20_akapitu"><text:span text:style-name="T121"> : kamerka wewnątrzusta do unitu wraz z mo</text:span></text:span><text:span text:style-name="Domyślna_20_czcionka_20_akapitu"><text:span text:style-name="T123">ni</text:span></text:span><text:span text:style-name="Domyślna_20_czcionka_20_akapitu"><text:span text:style-name="T121">torem lcd, </text:span></text:span><text:span text:style-name="Domyślna_20_czcionka_20_akapitu"><text:span text:style-name="T122">lodówka na leki mała na blacie nad kompresorem, zabudowa i wyciszenie kompresora, </text:span></text:span><text:span text:style-name="Domyślna_20_czcionka_20_akapitu"><text:span text:style-name="T123">lampa bakteriobójcza UV powieszona nad unitem</text:span></text:span></text:p>
      <text:p text:style-name="P21"><text:span text:style-name="Domyślna_20_czcionka_20_akapitu"><text:span text:style-name="T126">b) przeniesienie wyposażenia </text:span></text:span><text:span text:style-name="Domyślna_20_czcionka_20_akapitu"><text:span text:style-name="T127">specjalistycznego</text:span></text:span><text:span text:style-name="Domyślna_20_czcionka_20_akapitu"><text:span text:style-name="T126"> z poprzedniej lokalizacji- </text:span></text:span><text:span text:style-name="Domyślna_20_czcionka_20_akapitu"><text:span text:style-name="T128">unit stomatologiczny <text:s/>Optimal 06 z wyposażeniem</text:span></text:span><text:span text:style-name="Domyślna_20_czcionka_20_akapitu"><text:span text:style-name="T126">:</text:span></text:span></text:p>
      <text:p text:style-name="P20"><text:span text:style-name="Domyślna_20_czcionka_20_akapitu"><text:span text:style-name="T124">fotel stomatologiczny SK 800; silnik NSK NBX LED nr BBKZ0083; skaler WPC nr S1990789N3L+19746715L; Lampa WPC nr L1930711G; turbina Kvo S619L nr 2020-1051700; szybkozłączka <text:s/>Multiflex 460 LED nr 1080250;</text:span></text:span><text:span text:style-name="Domyślna_20_czcionka_20_akapitu"><text:span text:style-name="T125">kątnica NSK S-MAX M25L nr A2060575; lampa operacyjna LED 22; krzesełko Prim I, kompresor Ekom DK 50-10Z nr E879L-08-2020; asystor 5 szuflad, </text:span></text:span></text:p>
      <text:p text:style-name="P18"><text:span text:style-name="Domyślna_20_czcionka_20_akapitu"><text:span text:style-name="T126">c) dostosowanie pomieszczenia poprzez jego modernizację:</text:span></text:span></text:p>
      <text:p text:style-name="P18"><text:span text:style-name="Domyślna_20_czcionka_20_akapitu"><text:span text:style-name="T105">-branża budowlana:</text:span></text:span><text:span text:style-name="Domyślna_20_czcionka_20_akapitu"><text:span text:style-name="T121"> </text:span></text:span><text:span text:style-name="Domyślna_20_czcionka_20_akapitu"><text:span text:style-name="T122">montaż jasnoszarych <text:s/>rolet wewnętrznych w oknach, podłoga zmywalna <text:s/>z terakoty <text:s/>lub linoleum/tarket (w kolorystyce jasnoszarej), ściany </text:span></text:span><text:span text:style-name="Domyślna_20_czcionka_20_akapitu"><text:span text:style-name="T123">i sufity</text:span></text:span><text:span text:style-name="Domyślna_20_czcionka_20_akapitu"><text:span text:style-name="T122"> pomalowane na biało,w miejscach </text:span></text:span><text:span text:style-name="Domyślna_20_czcionka_20_akapitu"><text:span text:style-name="T123">niezbędnych płytki ścienne białe – powierzchnie zmywalne (przy sanitariatach, unicie)</text:span></text:span></text:p>
      <text:p text:style-name="P18"><text:span text:style-name="Domyślna_20_czcionka_20_akapitu"><text:span text:style-name="T105">-</text:span></text:span><text:span text:style-name="Domyślna_20_czcionka_20_akapitu"><text:span text:style-name="T107">branża elektryczna/teletechniczna: </text:span></text:span><text:span text:style-name="Domyślna_20_czcionka_20_akapitu"><text:span text:style-name="T122">zapewnienie zasilania wszystkich urządzeń (listwa <text:s/>z gniazdami przy biurku, listwa <text:s/>z gniazdkami przy unicie, </text:span></text:span><text:span text:style-name="Domyślna_20_czcionka_20_akapitu"><text:span text:style-name="T123">nad blatem gniazdo podwójne</text:span></text:span><text:span text:style-name="Domyślna_20_czcionka_20_akapitu"><text:span text:style-name="T122">), </text:span></text:span><text:span text:style-name="Domyślna_20_czcionka_20_akapitu"><text:span text:style-name="T123">zasilenie lampy bakteriobójczej UV z włącznikiem przy drzwiach, wymiana włączników i gniazd wtykowych; doprowadzenie instalacji telefonicznej i dostawa aparatu telefonicznego</text:span></text:span></text:p>
      <text:p text:style-name="P19"><text:span text:style-name="Domyślna_20_czcionka_20_akapitu"><text:span text:style-name="T106">- branża sanitarna: </text:span></text:span><text:span text:style-name="Domyślna_20_czcionka_20_akapitu"><text:span text:style-name="T121">wymiana grzejników żeberkowych na stalowe panelowe </text:span></text:span><text:span text:style-name="Domyślna_20_czcionka_20_akapitu"><text:span text:style-name="T123">wraz z przebudowa gałązek</text:span></text:span><text:span text:style-name="Domyślna_20_czcionka_20_akapitu"><text:span text:style-name="T121">, wymiana zlewu dwukomorowego na nowy z baterią z długa wylewką uruchamianą łokciem, wymiana umywalki <text:s/>na zlew do mycia rąk w zabudowie </text:span></text:span><text:span text:style-name="Domyślna_20_czcionka_20_akapitu"><text:span text:style-name="T123">wraz z baterią stojącą</text:span></text:span><text:span text:style-name="Domyślna_20_czcionka_20_akapitu"><text:span text:style-name="T121"> (szafka z szufladami zamykanymi na klucz) </text:span></text:span><text:span text:style-name="Domyślna_20_czcionka_20_akapitu"><text:span text:style-name="T122">dozowniki na płyn dezynfekujący, na mydło i ręczniki jednorazowe</text:span></text:span></text:p>
      <text:p text:style-name="P34"><text:span text:style-name="Domyślna_20_czcionka_20_akapitu10"><text:span text:style-name="T43">Opracowana dokumentacja winna zawierać część opisową, graficzną (pdf, </text:span></text:span><text:span text:style-name="Domyślna_20_czcionka_20_akapitu10"><text:span text:style-name="T45">doc, dwg</text:span></text:span><text:span text:style-name="Domyślna_20_czcionka_20_akapitu10"><text:span text:style-name="T43">) oraz kosztorysy (pdf i ath) robót budowlanych .</text:span></text:span></text:p>
      <text:p text:style-name="P33"><text:span text:style-name="Domyślna_20_czcionka_20_akapitu10"><text:span text:style-name="T66">3. Wymagania dotyczące przedmiotu zamówienia:</text:span></text:span></text:p>
      <text:p text:style-name="P13"><text:span text:style-name="T131">a)</text:span> Wykonawca zobowiązany jest do zorganizowania w siedzibie <text:s/>Zamawiającego, przy udziale <text:s/>Użytkownika i Zamawiającego, minimum <text:span text:style-name="T136">jednego spotkania </text:span>w celu uzyskania wstępnej akceptacji koncepcji <text:span text:style-name="T132">wymiany poszczególnych instalacji</text:span>. Na tydzień przed planowanymi spotkaniami, Wykonawca zobowiązany jest przedłożyć wstępną koncepcję <text:s/>Użytkownikowi i Zamawiającemu w celu zapoznania się z przygotowanymi materiałami.</text:p>
      <text:p text:style-name="P13"><text:span text:style-name="T131">b)</text:span> Uzyskana akceptacja wstępnej <text:span text:style-name="T137">koncepcji</text:span> <text:s/>będzie podstawą do dalszej realizacji projektu. Wykonawca po wykonaniu dokumentacji projektowo-kosztorysowej <text:s/>zobowiązany jest do uzyskania pisemnej akceptacji projektu przez Zamawiającego i <text:s/>Użytkownika.</text:p>
      <text:p text:style-name="P13"><text:span text:style-name="T131">c)</text:span> Wykonawca zobowiązany jest do zdobycia, na swoją odpowiedzialność, koszt i ryzyko, wszelkich dodatkowych informacji, któr<text:span text:style-name="T138">e</text:span> mogą być konieczne do przygotowania oferty. <text:s/></text:p>
      <text:p text:style-name="P25"><text:span text:style-name="Domyślna_20_czcionka_20_akapitu"><text:span text:style-name="T109">d</text:span></text:span><text:span text:style-name="Domyślna_20_czcionka_20_akapitu"><text:span text:style-name="T108">)</text:span></text:span><text:span text:style-name="Domyślna_20_czcionka_20_akapitu"><text:span text:style-name="T112"> projekt </text:span></text:span><text:span text:style-name="Domyślna_20_czcionka_20_akapitu"><text:span text:style-name="T113">wymiany instalacji</text:span></text:span><text:span text:style-name="Domyślna_20_czcionka_20_akapitu"><text:span text:style-name="T112"> winien być opracowany z uwzględnieniem <text:s/>obowiązujących </text:span></text:span><text:span text:style-name="Domyślna_20_czcionka_20_akapitu"><text:span text:style-name="T114">norm, prawa budowlanego, </text:span></text:span><text:span text:style-name="Domyślna_20_czcionka_20_akapitu"><text:span text:style-name="T112">przepisów, p.poż. (drogi, wyjścia ewakuacyjne itp.), <text:s/>i innych obecnie obowiązujących. <text:s text:c="4"/></text:span></text:span></text:p>
      <text:p text:style-name="P17"><text:span text:style-name="Domyślna_20_czcionka_20_akapitu"><text:span text:style-name="T98">e) </text:span></text:span><text:span text:style-name="Domyślna_20_czcionka_20_akapitu"><text:span text:style-name="T94">Zaleca się aby Wykonawca opracowania dokonał wizji lokalnej obiektu, celem pozyskania informacji, które mogą być konieczne do przygotowania oferty oraz do zawarcia umowy i wykonania zamówienia. <text:s/>Koszty dokonania wizji lokalnej poniesie Wykonawca.</text:span></text:span></text:p>
      <text:p text:style-name="P22"><text:span text:style-name="Domyślna_20_czcionka_20_akapitu"><text:span text:style-name="T102"/></text:span></text:p>
      <text:p text:style-name="P22"><text:span text:style-name="Domyślna_20_czcionka_20_akapitu"><text:span text:style-name="T102">UWAGA:</text:span></text:span></text:p>
      <text:p text:style-name="P22"><text:span text:style-name="Domyślna_20_czcionka_20_akapitu"><text:span text:style-name="T102">Użytkownik jest w posiadaniu archiwalnej dokumentacji projektowej z 1984 r. dotyczącej budynku C2 i łącznika oraz instalacji zewnętrznych, którą może Wykonawcy <text:s/>na jego wniosek udostepnić.</text:span></text:span></text:p>
      <text:p text:style-name="P17"><text:span text:style-name="Domyślna_20_czcionka_20_akapitu10"><text:span text:style-name="T67"/></text:span></text:p>
      <text:list xml:id="list1802446210" text:style-name="WWNum5">
        <text:list-header>
          <text:p text:style-name="P56"/>
          <text:p text:style-name="P57"><text:span text:style-name="Domyślna_20_czcionka_20_akapitu10"><text:span text:style-name="T68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1" fo:font-family="'Times New Roman'" style:font-family-generic="swiss" fo:font-size="12pt" fo:language="pl" fo:country="PL" style:letter-kerning="fals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pl" fo:country="PL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Domyślna_20_czcionka_20_akapitu10" style:display-name="Domyślna czcionka akapitu10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size-asian="8pt" style:font-size-complex="8pt"/>
    </style:style>
    <style:style style:name="ListLabel_20_22" style:display-name="ListLabel 22" style:family="text">
      <style:text-properties fo:color="#000000" loext:opacity="100%" style:font-name="Verdana" fo:font-family="Verdana" style:font-family-generic="swiss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3" style:display-name="ListLabel 23" style:family="text">
      <style:text-properties fo:color="#000000" loext:opacity="100%" style:font-name="Verdana" fo:font-family="Verdana" style:font-family-generic="swiss" fo:font-size="8pt" fo:font-weight="normal" style:font-name-asian="Lucida Sans Unicode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Szałkowska</meta:initial-creator>
    <meta:creation-date>2024-03-11T09:31:23.646000000</meta:creation-date>
    <dc:date>2024-05-20T10:19:16.486000000</dc:date>
    <dc:creator>Monika Szałkowska</dc:creator>
    <meta:editing-duration>PT6H27M19S</meta:editing-duration>
    <meta:editing-cycles>36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90" meta:word-count="1796" meta:character-count="13937" meta:non-whitespace-character-count="12122"/>
  </office:meta>
</office:document-meta>
</file>