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8a45b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8a45b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3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anguage="pl" fo:country="PL" fo:text-shadow="none" style:text-underline-style="none" officeooo:rsid="01f0bdcb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language="pl" fo:country="PL" fo:text-shadow="none" style:text-underline-style="none" officeooo:rsid="01fbb8a0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7cb683" style:font-size-asian="10pt" style:font-name-complex="Arial" style:font-size-complex="10pt"/>
    </style:style>
    <style:style style:name="T35" style:family="text">
      <style:text-properties style:font-name="Times New Roman" fo:font-size="10pt" officeooo:rsid="007f34fb" style:font-size-asian="10pt" style:font-name-complex="Arial" style:font-size-complex="10pt"/>
    </style:style>
    <style:style style:name="T36" style:family="text">
      <style:text-properties style:font-name="Times New Roman" fo:font-size="10pt" officeooo:rsid="007fb995" style:font-size-asian="10pt" style:font-name-complex="Arial" style:font-size-complex="10pt"/>
    </style:style>
    <style:style style:name="T37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112ba90" style:letter-kerning="true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b044a4" style:letter-kerning="true" style:font-name-asian="Arial Unicode MS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b044a4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b742ae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b92d80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0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59">OŚWIADCZENIE WYKONAWCY O NIEPODLEGANIU WYKLUCZENIU </text:span><text:span text:style-name="T60">ORAZ SPEŁNIANIU WARUNKÓW UDZIAŁU W POSTĘPOWANIU </text:span></text:p>
      <text:p text:style-name="P27"><text:span text:style-name="T42">Na potrzeby postępowania o udzielenie zamówienia publicznego pn.</text:span><text:span text:style-name="Page_20_Number"><text:span text:style-name="T19"> </text:span></text:span><text:span text:style-name="Domyślna_20_czcionka_20_akapitu"><text:span text:style-name="T25">Odtworzenie dokumentacji </text:span></text:span><text:span text:style-name="Domyślna_20_czcionka_20_akapitu"><text:span text:style-name="T26">technicznych </text:span></text:span><text:span text:style-name="Domyślna_20_czcionka_20_akapitu"><text:span text:style-name="T25">dla budynków</text:span></text:span></text:p>
      <text:list xml:id="list3177475986" text:style-name="WW8Num4">
        <text:list-header>
          <text:p text:style-name="P28"><text:span text:style-name="T62">1. <text:tab/></text:span><text:span text:style-name="T61">Na podstawie art. 125 ust. 1 ustawy z dnia 11 września 2019 r. Prawo zamówień publicznych <text:tab/></text:span><text:span text:style-name="T63">oświadczam, </text:span><text:span text:style-name="T20">że:</text:span></text:p>
        </text:list-header>
      </text:list>
      <text:list xml:id="list1998524689" text:style-name="WW8Num3">
        <text:list-header>
          <text:p text:style-name="P29"><text:span text:style-name="T66">1)</text:span><text:span text:style-name="T65">. </text:span><text:span text:style-name="T64">nie podlegam wykluczeniu z postępowania na podstawie art. </text:span><text:span text:style-name="T67">108 ust. 1 pkt 1-6</text:span><text:span text:style-name="T64"> ustawy (obligatoryjne przesłanki wykluczenia);</text:span></text:p>
          <text:p text:style-name="P29"><text:span text:style-name="T65">2</text:span><text:span text:style-name="T66">)</text:span><text:span text:style-name="T65">. </text:span><text:span text:style-name="T64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8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38"> ust. 1 </text:span><text:span text:style-name="T39">pkt 1-6 </text:span><text:span text:style-name="T40">oraz 109 ust. 1 pkt 5 i 7</text:span><text:span text:style-name="T39">. </text:span><text:span text:style-name="T38">Jednocześnie oświadczam, że w związku z ww. okolicznością, na podstawie art. </text:span><text:span text:style-name="T24">110</text:span><text:span text:style-name="T38"> ust. </text:span><text:span text:style-name="T24">2</text:span><text:span text:style-name="T38"> ustawy podjąłem następujące środki naprawcze (procedura sanacyjna - samooczyszczenia zgodnie z rozdziałem XI SWZ) <text:s text:c="2"/></text:span><text:span text:style-name="T41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1681300946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2168077656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4019880498" text:style-name="L2">
        <text:list-item>
          <text:p text:style-name="P35">WYPEŁNIĆ W PRZYPADKU WSPÓLNEGO UBIEGANIA SIĘ O ZAMÓWIENIE Z INNYM <text:tab/>WYKONAWCĄ:</text:p>
        </text:list-item>
      </text:list>
      <text:list xml:id="list93058168033510" text:continue-list="list2168077656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93057261895874" text:continue-numbering="true" text:style-name="L1">
        <text:list-item>
          <text:list>
            <text:list-header>
              <text:p text:style-name="P37"><text:span text:style-name="T32">3</text:span><text:span text:style-name="T30">.3. </text:span><text:span text:style-name="T31">I</text:span><text:span text:style-name="T29">nformacja w związku z poleganiem na zasobach innych podmiotów:</text:span></text:p>
              <text:p text:style-name="P32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3"><text:span text:style-name="T43">w następującym zakresie:………………………………………………………………………. </text:span><text:span text:style-name="T21">……………………………………………………………………………………………………</text:span><text:span text:style-name="T22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4">UWAGA: </text:span><text:span text:style-name="T33">Jeśli Wykonawca w celu wykazania spełniania warunków udziału w postępowaniu powołuje się na zasoby podmiotu trzeciego <text:s/>należy wypełnić </text:span><text:span text:style-name="T34">powyższe</text:span><text:span text:style-name="T37"> </text:span><text:span text:style-name="T33"><text:s/>oświadczenie. Dodatkowo należy </text:span><text:span text:style-name="T35">),</text:span><text:span text:style-name="T33"> dołączyć zobowiązanie </text:span><text:span text:style-name="T35">podmiotu udostępniającego zasoby oraz oświadczenie </text:span><text:span text:style-name="T36">(załącznik nr 3)</text:span><text:span text:style-name="T35"> dla podmiotu udostępniającego zasoby (zgodnie z rozdziałem X </text:span><text:span text:style-name="T36">oraz </text:span><text:span text:style-name="T35">XV pkt 2 ppkt 3 </text:span><text:span text:style-name="T3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27">Odtworzenie dokumentacji </text:span></text:span><text:span text:style-name="Page_20_Number"><text:span text:style-name="T28">technicznych </text:span></text:span><text:span text:style-name="Page_20_Number"><text:span text:style-name="T27">dla budynków -</text:span></text:span><text:span text:style-name="Page_20_Number"><text:span text:style-name="T53"> </text:span></text:span><text:span text:style-name="Page_20_Number"><text:span text:style-name="T55">NZ.231.</text:span></text:span><text:span text:style-name="Page_20_Number"><text:span text:style-name="T54">0</text:span></text:span><text:span text:style-name="Page_20_Number"><text:span text:style-name="T56">3</text:span></text:span><text:span text:style-name="Page_20_Number"><text:span text:style-name="T57">9</text:span></text:span><text:span text:style-name="Page_20_Number"><text:span text:style-name="T54">.</text:span></text:span><text:span text:style-name="Page_20_Number"><text:span text:style-name="T55">202</text:span></text:span><text:span text:style-name="Page_20_Number"><text:span text:style-name="T58">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6-23T09:30:56.040000000</dc:date>
    <meta:editing-duration>PT2H10M11S</meta:editing-duration>
    <meta:editing-cycles>33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20" meta:character-count="3409" meta:non-whitespace-character-count="2966"/>
  </office:meta>
</office:document-meta>
</file>