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CA88015382DEC374.jpg" manifest:media-type="image/jpeg"/>
  <manifest:file-entry manifest:full-path="Pictures/1000000000000577000000B1FC40616EB70941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officeooo:paragraph-rsid="00d176f8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officeooo:rsid="00d2c300" officeooo:paragraph-rsid="01483a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text-properties fo:font-size="12pt" fo:language="zxx" fo:country="none" fo:font-style="italic" style:text-underline-style="none" fo:font-weight="normal" officeooo:rsid="015b0e3a" officeooo:paragraph-rsid="01483a5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15d1cf2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160d3f8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15d1cf2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160d3f8"/>
    </style:style>
    <style:style style:name="P21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style="normal" fo:font-weight="normal" officeooo:paragraph-rsid="015d1cf2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font-style="normal" fo:font-weight="normal" officeooo:rsid="015e08bb" officeooo:paragraph-rsid="015e08bb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555555" loext:opacity="100%" fo:font-size="12pt" style:font-size-asian="12pt" style:font-size-complex="12pt" loext:padding="0cm" loext:border="none"/>
    </style:style>
    <style:style style:name="P26" style:family="paragraph" style:parent-style-name="Standard" style:master-page-name="Standard">
      <style:paragraph-properties style:page-number="auto"/>
      <style:text-properties fo:font-size="14pt" fo:font-weight="normal" officeooo:paragraph-rsid="01483a5a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555555" loext:opacity="100%" style:font-name="serif" fo:font-size="12pt" fo:font-style="normal" fo:font-weight="normal" officeooo:rsid="015e08bb" officeooo:paragraph-rsid="0160d3f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15cb579" style:font-weight-asian="normal" style:font-weight-complex="normal"/>
    </style:style>
    <style:style style:name="T3" style:family="text">
      <style:text-properties style:text-underline-style="none" fo:font-weight="normal" officeooo:rsid="016097ee" style:font-weight-asian="normal" style:font-weight-complex="normal"/>
    </style:style>
    <style:style style:name="T4" style:family="text">
      <style:text-properties style:text-underline-style="none" fo:font-weight="normal" officeooo:rsid="0162a94a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c9211e" loext:opacity="100%" style:text-underline-style="solid" style:text-underline-width="auto" style:text-underline-color="font-color" fo:font-weight="bold" officeooo:rsid="015cb579" style:font-weight-asian="bold" style:font-weight-complex="bold"/>
    </style:style>
    <style:style style:name="T8" style:family="text">
      <style:text-properties fo:color="#c9211e" loext:opacity="100%" style:text-underline-style="solid" style:text-underline-width="auto" style:text-underline-color="font-color" fo:font-weight="bold" officeooo:rsid="016097ee" style:font-weight-asian="bold" style:font-weight-complex="bold"/>
    </style:style>
    <style:style style:name="T9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5b277d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5b277d" loext:opacity="100%" style:text-underline-style="solid" style:text-underline-width="auto" style:text-underline-color="font-color" fo:font-weight="bold" officeooo:rsid="016097ee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15b0e3a" style:font-style-asian="normal" style:font-style-complex="normal"/>
    </style:style>
    <style:style style:name="T19" style:family="text">
      <style:text-properties fo:font-style="normal" officeooo:rsid="015fb031" style:font-style-asian="normal" style:font-style-complex="normal"/>
    </style:style>
    <style:style style:name="T20" style:family="text">
      <style:text-properties style:font-name="serif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serif" fo:font-style="normal" fo:font-weight="normal" officeooo:rsid="0160d3f8" style:font-style-asian="normal" style:font-weight-asian="normal" style:font-style-complex="normal" style:font-weight-complex="normal"/>
    </style:style>
    <style:style style:name="T22" style:family="text">
      <style:text-properties style:font-name="serif" fo:font-style="italic" fo:font-weight="bold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style:font-name="serif" fo:font-style="italic" fo:font-weight="bold" officeooo:rsid="0160d3f8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style:font-name="serif"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5" style:family="text">
      <style:text-properties officeooo:rsid="015cb579"/>
    </style:style>
    <style:style style:name="T26" style:family="text">
      <style:text-properties officeooo:rsid="015fb031"/>
    </style:style>
    <style:style style:name="T27" style:family="text">
      <style:text-properties officeooo:rsid="016097ee"/>
    </style:style>
    <style:style style:name="T28" style:family="text">
      <style:text-properties officeooo:rsid="0160d3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<text:span text:style-name="T18">Znak sprawy: ID.7011.</text:span><text:span text:style-name="T19">5</text:span><text:span text:style-name="T17">.2023</text:span> <text:s text:c="60"/>Słupsk, dnia <text:span text:style-name="T28">13</text:span><text:span text:style-name="T25"> kwietnia 2023</text:span> r<text:tab/><text:tab/> <text:s text:c="47"/><text:tab/><text:tab/></text:p>
      <text:p text:style-name="P8"><text:tab/><text:tab/> <text:s text:c="6"/></text:p>
      <text:p text:style-name="P8"/>
      <text:p text:style-name="P10">Zaproszenie do złożenia ofert</text:p>
      <text:p text:style-name="P9"/>
      <text:p text:style-name="P11"/>
      <text:p text:style-name="P14"><text:tab/>Gmina Słupsk, ul. Sportowa 34, 76-200 Słupsk zaprasza do złożenia oferty w zapytaniu cenowym dotyczącym opracowania wielobranżowej dokumentacji projektowo – kosztorysowej <text:span text:style-name="T26">przebudowy drogi gminnej wewnętrznej </text:span><text:span text:style-name="T27">10/1.KDW wraz z przebudową zjazdu publicznego z drogi powiatowej nr 1132G w m. Jezierzyce</text:span> wraz z <text:span text:style-name="T1"><text:s/>uzyskaniem pozwolenia na budowę lub ZRID lub zgłoszenia.</text:span></text:p>
      <text:p text:style-name="P14"><text:span text:style-name="T1">Planowany termin realizacji zadania <text:s/>- </text:span><text:span text:style-name="T3">18</text:span><text:span text:style-name="T2">.</text:span><text:span text:style-name="T3">12</text:span><text:span text:style-name="T2">.202</text:span><text:span text:style-name="T3">3</text:span><text:span text:style-name="T2">r</text:span></text:p>
      <text:p text:style-name="P14"><text:span text:style-name="T1">Ofertę cenową prosimy złożyć do dnia </text:span><text:span text:style-name="T4">20</text:span><text:span text:style-name="T1">.0</text:span><text:span text:style-name="T2">4</text:span><text:span text:style-name="T1">.2023 do godz. 10.00.</text:span></text:p>
      <text:p text:style-name="P12">Za złożenie oferty serdecznie dziękuję.</text:p>
      <text:p text:style-name="P12"/>
      <text:p text:style-name="P12"/>
      <text:p text:style-name="P13"><text:s text:c="111"/>Kierownik Referatu Inwestycji, Gospodarki </text:p>
      <text:p text:style-name="P13">Komunalnej i Ochrony Środowiska</text:p>
      <text:p text:style-name="P12"><text:s text:c="88"/></text:p>
      <text:p text:style-name="P14"><text:span text:style-name="T1"><text:s text:c="126"/></text:span><text:span text:style-name="T5">Joanna Szmidt</text:span></text:p>
      <text:p text:style-name="P12"><text:s text:c="107"/></text:p>
      <text:p text:style-name="P12"/>
      <text:p text:style-name="P12"/>
      <text:p text:style-name="P9">Założenia Zamawiającego do projektu:</text:p>
      <text:p text:style-name="P7"><text:span text:style-name="T6">- pozyskanie przez Wykonawcę mapy do celów projektowych </text:span><text:span text:style-name="T9">z naniesionymi granicami prawnym zatwierdzonej przez ośrodek geodezyjny</text:span><text:span text:style-name="T6"> (UWAGA!!! w przypadku aktualizacji mapy do celów projektowych koszty aktualizacji pokrywa również Wykonawca) – mapa swoim zakresem winna obejmować działk</text:span><text:span text:style-name="T7">i</text:span><text:span text:style-name="T6"> nr: </text:span><text:span text:style-name="T8">44/1 (w zakresie zjazdu z drogi powiatowej), 10/149, 10/152, 10/117, 10/148 i 10/145 obręb Jezierzyce -</text:span><text:span text:style-name="T6"> </text:span><text:span text:style-name="T10">odcinek o długości ca </text:span><text:span text:style-name="T11">260</text:span><text:span text:style-name="T10"> mb</text:span></text:p>
      <text:p text:style-name="P15"><text:span text:style-name="T12">- </text:span><text:span text:style-name="T14">przebudowa drogi – do opracowania dokumentacji nale</text:span><text:span text:style-name="T15">ż</text:span><text:span text:style-name="T14">y częściowo wykorzystać projekt </text:span><text:soft-page-break/><text:span text:style-name="T14">koncepcyjny opracowany przez "DINO POLSKA" S.A, który stanowi załącznik do zapytania ofertowego</text:span></text:p>
      <text:p text:style-name="P15"><text:span text:style-name="T12">- odwodnieni</text:span><text:span text:style-name="T15">e</text:span><text:span text:style-name="T12"> drogi,</text:span></text:p>
      <text:p text:style-name="P27">- budowa oświetlenia drogowego,</text:p>
      <text:p text:style-name="P16"><text:span text:style-name="T12">- </text:span><text:span text:style-name="T15">przebudowa istniejącej kanalizacji sanitarnej,</text:span></text:p>
      <text:p text:style-name="P22">- usunięcie kolizji z innymi istniejącymi sieciami (jeśli taka potrzeba nastąpi),</text:p>
      <text:p text:style-name="P19"><text:span text:style-name="T12">- inwentaryzacja drzew kolidujących z projektowaną inwestycją,</text:span><text:line-break/><text:span text:style-name="T12">- badania gruntu,</text:span></text:p>
      <text:p text:style-name="P18"><text:span text:style-name="T12">- uzyskanie decyzji środowiskowej </text:span><text:span text:style-name="T13">(jeśli przepisy tego wymagają)</text:span><text:span text:style-name="T12">,</text:span><text:line-break/><text:span text:style-name="T12">- wykonanie i zatwierdzenie w odpowiednich organach projektu stałej organizacji ruchu,</text:span></text:p>
      <text:p text:style-name="P21"/>
      <text:p text:style-name="P24">Zakres inwestycji określa załącznik graficzny nr 1.</text:p>
      <text:p text:style-name="P21"/>
      <text:p text:style-name="P17"><text:span text:style-name="T12">- </text:span><text:span text:style-name="T16">UWAGA!!!</text:span><text:span text:style-name="T12"> Na przedmiotowy teren</text:span><text:span text:style-name="T13"> </text:span><text:span text:style-name="T12">o</text:span><text:span text:style-name="T20">bowiązuje</text:span><text:span text:style-name="T12"> </text:span><text:span text:style-name="T20">miejscowy plan zagospodarowania przestrzennego - <text:s/>Uchwała Nr </text:span><text:span text:style-name="T22">XXXIII/</text:span><text:span text:style-name="T23">545/2018</text:span><text:span text:style-name="T20"> z dnia 20</text:span><text:span text:style-name="T21">18</text:span><text:span text:style-name="T20">-0</text:span><text:span text:style-name="T21">5</text:span><text:span text:style-name="T20">-</text:span><text:span text:style-name="T21">10</text:span><text:span text:style-name="T20"> </text:span><text:span text:style-name="T24">w sprawie uchwalenia miejscowego planu zagospodarowania przestrzennego w części obrębu geodezyjnego Jezierzyce, gmina Słupsk</text:span></text:p>
      <text:p text:style-name="P28">Publikacja: Dz. Urz. Woj. Pomorskiego z 2018-06-22, poz. 2493</text:p>
      <text:p text:style-name="P20"><text:line-break/></text:p>
      <text:p text:style-name="P25"/>
      <text:p text:style-name="P20"><text:line-break/><text:line-break/><text:line-break/></text:p>
      <text:p text:style-name="P2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size-asian="12pt" style:language-asian="pl" style:country-asian="PL" style:font-size-complex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lockquote" style:family="paragraph" style:nex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default-outline-level="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fo:font-weight="bold" style:font-weight-asian="bold" style:font-weight-complex="bold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next-style-name="Definition_20_List" style:default-outline-level="">
      <style:paragraph-properties fo:margin-top="0cm" fo:margin-bottom="0cm" style:contextual-spacing="false"/>
    </style:style>
    <style:style style:name="Normalny" style:family="paragraph" style:next-style-name="Standard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 style:font-weight-complex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officeooo:paragraph-rsid="00d176f8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99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01cm" style:shadow="none" fo:background-color="transparent" style:dynamic-spacing="false" draw:fill="none" draw:fill-color="#99ccff"/>
      </style:header-style>
      <style:footer-style>
        <style:header-footer-properties svg:height="3.043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2.798cm" svg:y="0.176cm" svg:width="11.989cm" svg:height="2.21cm" draw:z-index="3"><draw:image xlink:href="Pictures/100000000000058800000105CA88015382DEC374.jpg" xlink:type="simple" xlink:show="embed" xlink:actuate="onLoad" draw:mime-type="image/jpeg"/></draw:frame><draw:frame draw:style-name="Mfr2" draw:name="Obraz3" text:anchor-type="char" svg:x="0.026cm" svg:y="-2.275cm" svg:width="17cm" svg:height="2.15cm" draw:z-index="1"><draw:image xlink:href="Pictures/1000000000000577000000B1FC40616EB70941D2.png" xlink:type="simple" xlink:show="embed" xlink:actuate="onLoad" draw:mime-type="image/png"/></draw:frame></text:p>
        <text:p text:style-name="Text_20_body"/>
        <text:p text:style-name="Text_20_body"/>
      </style:header>
      <style:footer>
        <text:p text:style-name="MP1"/>
        <text:p text:style-name="MP2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lupsk.pl; <text:s/>e-mail: info@gminaslupsk.pl<text:line-break/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3H35M56S</meta:editing-duration>
    <meta:editing-cycles>332</meta:editing-cycles>
    <meta:generator>LibreOffice/7.2.6.2$Windows_X86_64 LibreOffice_project/b0ec3a565991f7569a5a7f5d24fed7f52653d754</meta:generator>
    <dc:creator>Iwona Antoniuk</dc:creator>
    <dc:date>2023-04-13T08:37:58.806000000</dc:date>
    <meta:printed-by>Iwona Antoniuk</meta:printed-by>
    <meta:print-date>2023-04-13T08:37:51.038000000</meta:print-date>
    <meta:document-statistic meta:table-count="0" meta:image-count="2" meta:object-count="0" meta:page-count="2" meta:paragraph-count="28" meta:word-count="302" meta:character-count="2829" meta:non-whitespace-character-count="1978"/>
    <meta:user-defined meta:name="Info 1"/>
    <meta:user-defined meta:name="Info 2"/>
    <meta:user-defined meta:name="Info 3"/>
    <meta:user-defined meta:name="Info 4"/>
  </office:meta>
</office:document-meta>
</file>