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5.752cm"/>
    </style:style>
    <style:style style:name="Tabela1.B" style:family="table-column">
      <style:table-column-properties style:column-width="2.223cm"/>
    </style:style>
    <style:style style:name="Tabela1.C" style:family="table-column">
      <style:table-column-properties style:column-width="9.0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d9d9d9" fo:padding-left="0.123cm" fo:padding-right="0.123cm" fo:padding-top="0.101cm" fo:padding-bottom="0.101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23cm" fo:padding-right="0.123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2" style:family="table-cell">
      <style:table-cell-properties style:vertical-align="top" fo:padding-left="0.123cm" fo:padding-right="0.123cm" fo:padding-top="0.101cm" fo:padding-bottom="0.101cm" fo:border="0.018cm solid #000000" style:writing-mode="lr-tb"/>
    </style:style>
    <style:style style:name="Tabela2" style:family="table">
      <style:table-properties style:width="17.02cm" table:align="left" style:writing-mode="lr-tb"/>
    </style:style>
    <style:style style:name="Tabela2.A" style:family="table-column">
      <style:table-column-properties style:column-width="1.588cm"/>
    </style:style>
    <style:style style:name="Tabela2.B" style:family="table-column">
      <style:table-column-properties style:column-width="4.664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4.75cm"/>
    </style:style>
    <style:style style:name="Tabela2.E" style:family="table-column">
      <style:table-column-properties style:column-width="2.76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d9d9d9" fo:padding-left="0.123cm" fo:padding-right="0.123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d9d9d9" fo:padding-left="0.123cm" fo:padding-right="0.123cm" fo:padding-top="0.101cm" fo:padding-bottom="0.101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123cm" fo:padding-right="0.123cm" fo:padding-top="0.101cm" fo:padding-bottom="0.101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top" fo:padding-left="0.123cm" fo:padding-right="0.123cm" fo:padding-top="0.101cm" fo:padding-bottom="0.101cm" fo:border="0.018cm solid #000000" style:writing-mode="lr-tb"/>
    </style:style>
    <style:style style:name="Tabela2.A21" style:family="table-cell">
      <style:table-cell-properties style:vertical-align="top" fo:background-color="#d9d9d9" fo:padding-left="0.123cm" fo:padding-right="0.123cm" fo:padding-top="0.101cm" fo:padding-bottom="0.101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E21" style:family="table-cell">
      <style:table-cell-properties style:vertical-align="top" fo:background-color="#d9d9d9" fo:padding-left="0.123cm" fo:padding-right="0.123cm" fo:padding-top="0.101cm" fo:padding-bottom="0.101cm" fo:border="0.018cm solid #000000" style:writing-mode="lr-tb">
        <style:background-image/>
      </style:table-cell-properties>
    </style:style>
    <style:style style:name="Tabela2.B27" style:family="table-cell">
      <style:table-cell-properties style:vertical-align="middle" fo:padding-left="0.123cm" fo:padding-right="0.123cm" fo:padding-top="0.101cm" fo:padding-bottom="0.101cm" fo:border-left="0.018cm solid #000000" fo:border-right="none" fo:border-top="0.018cm solid #000000" fo:border-bottom="0.018cm solid #000000" style:writing-mode="lr-tb"/>
    </style:style>
    <style:style style:name="Tabela2.61" style:family="table-row">
      <style:table-row-properties style:min-row-height="0.626cm" style:keep-together="true" fo:keep-together="auto"/>
    </style:style>
    <style:style style:name="Tabela2.A101" style:family="table-cell">
      <style:table-cell-properties style:vertical-align="top" fo:padding-left="0.123cm" fo:padding-right="0.123cm" fo:padding-top="0.101cm" fo:padding-bottom="0.101cm" fo:border-left="0.018cm solid #000000" fo:border-right="none" fo:border-top="none" fo:border-bottom="0.018cm solid #000000" style:writing-mode="lr-tb"/>
    </style:style>
    <style:style style:name="Tabela2.E101" style:family="table-cell">
      <style:table-cell-properties style:vertical-align="top" fo:padding-left="0.123cm" fo:padding-right="0.123cm" fo:padding-top="0.101cm" fo:padding-bottom="0.101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 style:font-weight-complex="bold"/>
    </style:style>
    <style:style style:name="P8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3" style:family="paragraph" style:parent-style-name="Standard">
      <style:paragraph-properties style:snap-to-layout-grid="false"/>
      <style:text-properties style:font-name="Arial" fo:font-size="9pt" style:font-name-asian="Calibri" style:font-size-asian="9pt" style:language-asian="pl" style:country-asian="PL" style:font-name-complex="Arial" style:font-size-complex="9pt" style:language-complex="pl" style:country-complex="PL"/>
    </style:style>
    <style:style style:name="P14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5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.007cm" fo:margin-right="0cm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18" style:family="paragraph" style:parent-style-name="Subtitle">
      <style:text-properties style:font-size-complex="11pt"/>
    </style:style>
    <style:style style:name="P19" style:family="paragraph" style:parent-style-name="Subtitle">
      <style:paragraph-properties fo:text-align="center" style:justify-single-word="false"/>
      <style:text-properties style:font-size-complex="11pt"/>
    </style:style>
    <style:style style:name="P20" style:family="paragraph" style:parent-style-name="Standard" style:list-style-name="WW8Num3">
      <style:paragraph-properties fo:margin-left="0.628cm" fo:margin-right="0.626cm" fo:text-indent="-0.635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1" style:family="paragraph" style:parent-style-name="Standard" style:list-style-name="WW8Num3">
      <style:paragraph-properties fo:margin-left="0.628cm" fo:margin-right="0.626cm" fo:text-indent="-0.635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 style:list-style-name="WW8Num3">
      <style:paragraph-properties fo:margin-left="0.628cm" fo:margin-right="0.626cm" fo:text-indent="-0.635cm" style:auto-text-indent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23" style:family="paragraph" style:parent-style-name="Standard" style:list-style-name="WW8Num3">
      <style:paragraph-properties fo:margin-left="0.628cm" fo:margin-right="0.626cm" fo:text-indent="-0.635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 style:list-style-name="WW8Num3">
      <style:paragraph-properties fo:margin-left="0.628cm" fo:margin-right="0.626cm" fo:text-indent="-0.635cm" style:auto-text-indent="false" style:snap-to-layout-grid="false"/>
      <style:text-properties fo:font-size="9pt" style:font-size-asian="9pt" style:font-size-complex="9pt"/>
    </style:style>
    <style:style style:name="P25" style:family="paragraph" style:parent-style-name="Standard" style:list-style-name="WW8Num4">
      <style:paragraph-properties fo:margin-left="0.582cm" fo:margin-right="0cm" fo:text-indent="-0.318cm" style:auto-text-indent="false">
        <style:tab-stops/>
      </style:paragraph-properties>
    </style:style>
    <style:style style:name="P26" style:family="paragraph" style:parent-style-name="Standard" style:list-style-name="WW8Num4">
      <style:paragraph-properties fo:margin-left="0.582cm" fo:margin-right="0cm" fo:text-indent="-0.318cm" style:auto-text-indent="false">
        <style:tab-stops/>
      </style:paragraph-properties>
      <style:text-properties style:font-name="Arial" fo:font-size="9pt" fo:language="en" fo:country="US" style:font-size-asian="9pt" style:font-name-complex="Arial" style:font-size-complex="9pt"/>
    </style:style>
    <style:style style:name="P27" style:family="paragraph" style:parent-style-name="Standard" style:list-style-name="WW8Num4">
      <style:paragraph-properties fo:margin-left="0.582cm" fo:margin-right="0cm" fo:text-indent="-0.318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8" style:family="paragraph" style:parent-style-name="Heading_20_1">
      <style:text-properties fo:font-size="9pt" style:font-size-asian="9pt" style:font-size-complex="9pt"/>
    </style:style>
    <style:style style:name="P29" style:family="paragraph" style:parent-style-name="Subtitle" style:master-page-name="Standard">
      <style:paragraph-properties fo:text-align="end" style:justify-single-word="false" style:page-number="auto"/>
      <style:text-properties style:font-size-complex="11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 style:font-weight-complex="bold"/>
    </style:style>
    <style:style style:name="T5" style:family="text">
      <style:text-properties style:font-name="Arial" fo:font-size="9pt" fo:language="en" fo:country="US" style:font-size-asian="9pt"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1</text:p>
      <text:p text:style-name="P19"/>
      <text:p text:style-name="P18">Pakiet nr 3 – aparat USG</text:p>
      <text:p text:style-name="P19"/>
      <text:p text:style-name="P19">Wymagane Parametry Techniczne</text:p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1">Dane ogólne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">Pełna nazwa ultrasonografu</text:p>
          </table:table-cell>
          <table:table-cell table:style-name="Tabela1.A2" office:value-type="string">
            <text:p text:style-name="P3">Podać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">Producent</text:p>
          </table:table-cell>
          <table:table-cell table:style-name="Tabela1.A2" office:value-type="string">
            <text:p text:style-name="P3">Podać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">Kraj</text:p>
          </table:table-cell>
          <table:table-cell table:style-name="Tabela1.A2" office:value-type="string">
            <text:p text:style-name="P3">Podać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">Dystrybutor / Oferent</text:p>
          </table:table-cell>
          <table:table-cell table:style-name="Tabela1.A2" office:value-type="string">
            <text:p text:style-name="P3">Podać</text:p>
          </table:table-cell>
          <table:table-cell table:style-name="Tabela1.C2" office:value-type="string">
            <text:p text:style-name="P5"/>
          </table:table-cell>
        </table:table-row>
      </table:table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Parametry wymagane aparatu</text:p>
          </table:table-cell>
          <table:table-cell table:style-name="Tabela2.A1" office:value-type="string">
            <text:p text:style-name="P11">Parametr wymagany</text:p>
          </table:table-cell>
          <table:table-cell table:style-name="Tabela2.A1" office:value-type="string">
            <text:p text:style-name="P11">Punktacja</text:p>
          </table:table-cell>
          <table:table-cell table:style-name="Tabela2.E1" office:value-type="string">
            <text:p text:style-name="P11">Wartość oferowana</text:p>
          </table:table-cell>
        </table:table-row>
        <table:table-row table:style-name="Tabela2.1">
          <table:table-cell table:style-name="Tabela2.A2" office:value-type="string">
            <text:list xml:id="list3198141403936388652" text:style-name="WW8Num3">
              <text:list-item>
                <text:list>
                  <text:list-item>
                    <text:p text:style-name="P20"/>
                  </text:list-item>
                </text:list>
              </text:list-item>
            </text:list>
          </table:table-cell>
          <table:table-cell table:style-name="Tabela2.A2" office:value-type="string">
            <text:p text:style-name="P10">Konstrukcja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35341" text:continue-numbering="true" text:style-name="WW8Num3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1">Aparat fabrycznie nowy - nieużywany. Wyklucza się aparaty demo. Rok produkcji: 2022</text:p>
          </table:table-cell>
          <table:table-cell table:style-name="Tabela2.A2" office:value-type="string">
            <text:p text:style-name="P7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2" office:value-type="string">
            <text:list xml:id="list34543412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Cyfrowy aparat ultrasonograficzny wysokiej klasy z kolorowym Dopplerem.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37065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Cyfrowy system formowania wiązki ultradźwiękowej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18755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Ilość niezależnych aktywnych kanałów przetwarzania</text:p>
          </table:table-cell>
          <table:table-cell table:style-name="Tabela2.A2" office:value-type="string">
            <text:p text:style-name="P3">Min. 300 000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22341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Ilość aktywnych gniazd głowic obrazowych</text:p>
          </table:table-cell>
          <table:table-cell table:style-name="Tabela2.A2" office:value-type="string">
            <text:p text:style-name="P3">Min. 3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16861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Podświetlanie aktywnego złącza głowic 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21373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Dynamika systemu </text:p>
          </table:table-cell>
          <table:table-cell table:style-name="Tabela2.A2" office:value-type="string">
            <text:p text:style-name="P3">Min. 260 dB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15590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Monitor LCD o rozdzielczości min. 1600 x 900 bez przeplotu. </text:p>
          </table:table-cell>
          <table:table-cell table:style-name="Tabela2.A2" office:value-type="string">
            <text:p text:style-name="P3">Przekątna ekranu min. 21 cali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44667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Regulacja wysokości panelu sterowania min. 20 cm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30267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Regulacja panelu sterowania lewo-prawo min. +/- 30 st.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38833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Dotykowy, programowalny panel sterujący LCD wbudowany w konsolę </text:p>
          </table:table-cell>
          <table:table-cell table:style-name="Tabela2.A2" office:value-type="string">
            <text:p text:style-name="P3">Przekątna min. 8 cali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40603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Klawiatura alfanumeryczna z przyciskami funkcyjnymi wysuwana spod pulpitu aparatu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34730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Zakres częstotliwości pracy </text:p>
          </table:table-cell>
          <table:table-cell table:style-name="Tabela2.A2" office:value-type="string">
            <text:p text:style-name="P3">Min. 1 - 18 MHz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21515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Liczba obrazów pamięci dynamicznej (tzw. Cineloop) </text:p>
          </table:table-cell>
          <table:table-cell table:style-name="Tabela2.A2" office:value-type="string">
            <text:p text:style-name="P3">Min. 2 000 obrazów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38254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Pamięć dynamiczna dla trybu M-mode lub D-mode </text:p>
          </table:table-cell>
          <table:table-cell table:style-name="Tabela2.A2" office:value-type="string">
            <text:p text:style-name="P3">Min. 30 s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26147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Regulacja głębokości pola obrazowania </text:p>
          </table:table-cell>
          <table:table-cell table:style-name="Tabela2.A2" office:value-type="string">
            <text:p text:style-name="P3">Min. 1 - 39 cm</text:p>
          </table:table-cell>
          <table:table-cell table:style-name="Tabela2.A2" office:value-type="string">
            <text:p text:style-name="P1">1 – 39 cm – 0 pkt.</text:p>
            <text:p text:style-name="P1">Powyżej 39 cm – 10 pkt.</text:p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23591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6">Podstawa jezdna z czterema obrotowymi kołami z <text:soft-page-break/>możliwością blokowania każdego z kół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36261" text:continue-numbering="true" text:style-name="WW8Num3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1">Wbudowana bateria pozwalająca na min. 2 godziny normalnej pracy aparatu przy utracie zasilania z wyświetlanym na ekranie monitora aparatu stanem naładowania baterii. Wyklucza się zewnętrzne baterie lub awaryjne zasilacze UPS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21" office:value-type="string">
            <text:list xml:id="list34539615" text:continue-numbering="true" text:style-name="WW8Num3">
              <text:list-item>
                <text:p text:style-name="P20"/>
              </text:list-item>
            </text:list>
          </table:table-cell>
          <table:table-cell table:style-name="Tabela2.A21" office:value-type="string">
            <text:p text:style-name="P10">Obrazowanie</text:p>
          </table:table-cell>
          <table:table-cell table:style-name="Tabela2.A21" office:value-type="string">
            <text:p text:style-name="P4"/>
          </table:table-cell>
          <table:table-cell table:style-name="Tabela2.A21" office:value-type="string">
            <text:p text:style-name="P5"/>
          </table:table-cell>
          <table:table-cell table:style-name="Tabela2.E21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14882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Kombinacje prezentowanych jednocześnie obrazów. Min.</text:p>
            <text:list xml:id="list3984285202182835296" text:style-name="WW8Num4">
              <text:list-item>
                <text:p text:style-name="P25"><text:span text:style-name="T3">B, </text:span><text:span text:style-name="T5">B + B</text:span></text:p>
              </text:list-item>
              <text:list-item>
                <text:p text:style-name="P26">M</text:p>
              </text:list-item>
              <text:list-item>
                <text:p text:style-name="P26">B + M</text:p>
              </text:list-item>
              <text:list-item>
                <text:p text:style-name="P26">D </text:p>
              </text:list-item>
              <text:list-item>
                <text:p text:style-name="P26">B + D</text:p>
              </text:list-item>
              <text:list-item>
                <text:p text:style-name="P26">B + C (Color Doppler)</text:p>
              </text:list-item>
              <text:list-item>
                <text:p text:style-name="P26">B + PD (Power Doppler)</text:p>
              </text:list-item>
            </text:list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17806" text:continue-list="list34514882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Odświeżanie obrazu (Frame Rate) dla trybu B </text:p>
          </table:table-cell>
          <table:table-cell table:style-name="Tabela2.A2" office:value-type="string">
            <text:p text:style-name="P3">Min. 500 obrazów/s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28028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Odświeżanie obrazu (Frame Rate) B + kolor (CD) </text:p>
          </table:table-cell>
          <table:table-cell table:style-name="Tabela2.A2" office:value-type="string">
            <text:p text:style-name="P3">Min. 350 obrazów/s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16978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Obrazowanie harmoniczne 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40046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Obrazowanie harmoniczne z wykorzystaniem techniki inwersji fazy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35071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B27" office:value-type="string">
            <text:p text:style-name="P1">Obrazowanie harmoniczne zwiększające rozdzielczość i penetrację, używające jednocześnie min. 3 częstotliwości do uzyskania obrazu – inne niż wyżej wymienione</text:p>
          </table:table-cell>
          <table:table-cell table:style-name="Tabela2.A2" office:value-type="string">
            <text:p text:style-name="P3">TAK/NIE</text:p>
          </table:table-cell>
          <table:table-cell table:style-name="Tabela2.A2" office:value-type="string">
            <text:p text:style-name="P13">NIE – 0 pkt.</text:p>
            <text:p text:style-name="P13">TAK – 10 pkt.</text:p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33937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Obrazowanie w trybie Doppler Kolorowy (CD)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30781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Zakres prędkości Dopplera Kolorowego (CD)</text:p>
          </table:table-cell>
          <table:table-cell table:style-name="Tabela2.A2" office:value-type="string">
            <text:p text:style-name="P3">Min.: +/- 3,0 m/s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43906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Obrazowanie w trybie Power Doppler (PD) i Power Doppler Kierunkowy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25219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Obrazowanie w rozszerzonym trybie Color Doppler o bardzo wysokiej czułości i rozdzielczości z możliwością wizualizacji bardzo wolnych przepływów w małych naczyniach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38917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Optymalizacja zapisów CD w zależności <text:s/>od badanego miejsca anatomicznego (ustawienie skali, linii, bazowej, częstotliwości pracy).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16673" text:continue-numbering="true" text:style-name="WW8Num3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6">Możliwość zmian map koloru w Color Dopplerze <text:s/>min. 20 map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40277" text:continue-numbering="true" text:style-name="WW8Num3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6">Obrazowanie w trybie Kolorowy i Spektralny Doppler <text:soft-page-break/>Tkankowy</text:p>
          </table:table-cell>
          <table:table-cell table:style-name="Tabela2.A2" office:value-type="string">
            <text:p text:style-name="P7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42193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Obrazowanie w trybie Dopplera Pulsacyjnego PWD oraz HPRF PWD (o wysokiej częstotliwości powtarzania)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37390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Zakres częstotliwość PRF dla Dopplera Pulsacyjnego </text:p>
          </table:table-cell>
          <table:table-cell table:style-name="Tabela2.A2" office:value-type="string">
            <text:p text:style-name="P3">Min. 0,4 do 45 kHz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30582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Zakres prędkości Dopplera pulsacyjnego PWD (przy zerowym kącie bramki)</text:p>
          </table:table-cell>
          <table:table-cell table:style-name="Tabela2.A2" office:value-type="string">
            <text:p text:style-name="P3">Min.: +/- 15 m/s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22354" text:continue-numbering="true" text:style-name="WW8Num3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6">Regulacja bramki dopplerowskiej</text:p>
          </table:table-cell>
          <table:table-cell table:style-name="Tabela2.A2" office:value-type="string">
            <text:p text:style-name="P7">Min. 1 - 20 mm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33079" text:continue-numbering="true" text:style-name="WW8Num3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6">Możliwość odchylenia wiązki Dopplerowskiej</text:p>
          </table:table-cell>
          <table:table-cell table:style-name="Tabela2.A2" office:value-type="string">
            <text:p text:style-name="P7">Min. +/- 30 stopni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31248" text:continue-numbering="true" text:style-name="WW8Num3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6">Możliwość korekcji kąta bramki dopplerowskiej</text:p>
          </table:table-cell>
          <table:table-cell table:style-name="Tabela2.A2" office:value-type="string">
            <text:p text:style-name="P7">Min. +/- 80 stopni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29469" text:continue-numbering="true" text:style-name="WW8Num3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6">Obrazowanie typu „Compound” w układzie wiązek ultradźwięków wysyłanych pod wieloma kątami i z różnymi częstotliwościami (tzw. skrzyżowane ultradźwięki)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18334" text:continue-numbering="true" text:style-name="WW8Num3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6">System obrazowania wyostrzający kontury i redukujący artefakty szumowe – dostępny na wszystkich głowicach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35793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Obrazowanie w trybie Triplex – (B+CD/PD +PWD)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14339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Jednoczesne obrazowanie B + B/CD (Color/Power Doppler) w czasie rzeczywistym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20284" text:continue-numbering="true" text:style-name="WW8Num3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6">Obrazowanie trapezowe i rombowe na głowicach liniowych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25506" text:continue-numbering="true" text:style-name="WW8Num3">
              <text:list-item>
                <text:p text:style-name="P22"/>
              </text:list-item>
            </text:list>
          </table:table-cell>
          <table:table-cell table:style-name="Tabela2.A2" office:value-type="string">
            <text:p text:style-name="P6">Automatyczna optymalizacja obrazu B i spektrum dopplerowskiego za pomocą jednego przycisku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1" office:value-type="string">
            <text:list xml:id="list34520482" text:continue-numbering="true" text:style-name="WW8Num3">
              <text:list-item>
                <text:p text:style-name="P20"/>
              </text:list-item>
            </text:list>
          </table:table-cell>
          <table:table-cell table:style-name="Tabela2.A21" office:value-type="string">
            <text:p text:style-name="P10">Archiwizacja obrazów</text:p>
          </table:table-cell>
          <table:table-cell table:style-name="Tabela2.A21" office:value-type="string">
            <text:p text:style-name="P4"/>
          </table:table-cell>
          <table:table-cell table:style-name="Tabela2.A21" office:value-type="string">
            <text:p text:style-name="P5"/>
          </table:table-cell>
          <table:table-cell table:style-name="Tabela2.E21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42782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Wewnętrzny system archiwizacji danych z dyskiem twardym HDD</text:p>
          </table:table-cell>
          <table:table-cell table:style-name="Tabela2.A2" office:value-type="string">
            <text:p text:style-name="P3">Min. 500 GB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16967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Wewnętrzny dysk wykonany w technologii SSD tzw. systemowy zapewniający szybki start systemu</text:p>
          </table:table-cell>
          <table:table-cell table:style-name="Tabela2.A2" office:value-type="string">
            <text:p text:style-name="P3">Min. 128 GB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28610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Napęd CD/DVD fabrycznie wbudowany w aparat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35097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Zapis obrazów w formatach: DICOM, JPG, BMP oraz pętli obrazowych (AVI) w systemie aparatu z możliwością eksportu na zewnętrzne nośniki typu PenDrvie lub płyty CD/DVD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15275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Funkcja ukrycia danych pacjenta przy archiwizacji na <text:soft-page-break/>zewnętrzne nośniki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15457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Videoprinter czarno-biały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29809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Porty USB 2.0 lub 3.0 wbudowane w aparat (do archiwizacji na pamięci typu Pen-Drive) – min. 2 porty USB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21340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Wbudowana karta sieciowa Ethernet 10/100/1000 Mbps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16449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Standard"><text:span text:style-name="T3">Oprogramowanie DICOM 3.0 umożliwiające zapis i przesyłanie obrazów w standardzie DICOM – min.</text:span> <text:span text:style-name="T5">Media Storage, Verification, Storage (Network), Print, MWM </text:span><text:span text:style-name="T5">(Modality Worklist Management), Query/Retrieve, Structure Reporting</text:span>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1" office:value-type="string">
            <text:list xml:id="list34516358" text:continue-numbering="true" text:style-name="WW8Num3">
              <text:list-item>
                <text:p text:style-name="P24"/>
              </text:list-item>
            </text:list>
          </table:table-cell>
          <table:table-cell table:style-name="Tabela2.A21" office:value-type="string">
            <text:h text:style-name="P28" text:outline-level="1">Funkcje użytkowe</text:h>
          </table:table-cell>
          <table:table-cell table:style-name="Tabela2.A21" office:value-type="string">
            <text:p text:style-name="P4"/>
          </table:table-cell>
          <table:table-cell table:style-name="Tabela2.A21" office:value-type="string">
            <text:p text:style-name="P5"/>
          </table:table-cell>
          <table:table-cell table:style-name="Tabela2.E21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33900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Powiększenie obrazu w czasie rzeczywistym</text:p>
          </table:table-cell>
          <table:table-cell table:style-name="Tabela2.A2" office:value-type="string">
            <text:p text:style-name="P3">Min. 25x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26916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Powiększenie obrazu po zamrożeniu</text:p>
          </table:table-cell>
          <table:table-cell table:style-name="Tabela2.A2" office:value-type="string">
            <text:p text:style-name="P3">Min. 25x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28177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Liczba par kursorów pomiarowych na jednym obrazie min. 15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61">
          <table:table-cell table:style-name="Tabela2.A2" office:value-type="string">
            <text:list xml:id="list34543073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Automatyczny obrys spektrum Dopplera oraz przesunięcie linii bazowej i korekcja kąta bramki Dopplerowskiej - dostępne w czasie rzeczywistym i po zamrożeniu</text:p>
          </table:table-cell>
          <table:table-cell table:style-name="Tabela2.A2" office:value-type="string">
            <text:p text:style-name="P7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61">
          <table:table-cell table:style-name="Tabela2.A2" office:value-type="string">
            <text:list xml:id="list34514394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Raporty z badań z możliwością zapamiętywania raportów w systemie</text:p>
          </table:table-cell>
          <table:table-cell table:style-name="Tabela2.A2" office:value-type="string">
            <text:p text:style-name="P7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61">
          <table:table-cell table:style-name="Tabela2.A2" office:value-type="string">
            <text:list xml:id="list34516482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Pełne oprogramowanie do badań</text:p>
            <text:list xml:id="list34525758" text:continue-list="list3984285202182835296" text:style-name="WW8Num4">
              <text:list-item>
                <text:p text:style-name="P27">Brzusznych</text:p>
              </text:list-item>
              <text:list-item>
                <text:p text:style-name="P27">Kardiologicznych</text:p>
              </text:list-item>
              <text:list-item>
                <text:p text:style-name="P27">Transkranialnych</text:p>
              </text:list-item>
              <text:list-item>
                <text:p text:style-name="P27">Ginekologiczno-położniczych</text:p>
              </text:list-item>
              <text:list-item>
                <text:p text:style-name="P27">Małych narządów</text:p>
              </text:list-item>
              <text:list-item>
                <text:p text:style-name="P27">Naczyniowych </text:p>
              </text:list-item>
              <text:list-item>
                <text:p text:style-name="P27">Śródoperacyjnych</text:p>
              </text:list-item>
              <text:list-item>
                <text:p text:style-name="P27">Mięśniowo-szkieletowych</text:p>
              </text:list-item>
              <text:list-item>
                <text:p text:style-name="P27">Ortopedycznych</text:p>
              </text:list-item>
              <text:list-item>
                <text:p text:style-name="P27">Pediatrycznych </text:p>
              </text:list-item>
            </text:list>
          </table:table-cell>
          <table:table-cell table:style-name="Tabela2.A2" office:value-type="string">
            <text:p text:style-name="P7">TAK</text:p>
          </table:table-cell>
          <table:table-cell table:style-name="Tabela2.A2" office:value-type="string">
            <text:p text:style-name="P8"/>
          </table:table-cell>
          <table:table-cell table:style-name="Tabela2.E2" office:value-type="string">
            <text:p text:style-name="P8"/>
          </table:table-cell>
        </table:table-row>
        <table:table-row table:style-name="Tabela2.1">
          <table:table-cell table:style-name="Tabela2.A21" office:value-type="string">
            <text:list xml:id="list34521252" text:continue-list="list34516482" text:style-name="WW8Num3">
              <text:list-item>
                <text:p text:style-name="P20"/>
              </text:list-item>
            </text:list>
          </table:table-cell>
          <table:table-cell table:style-name="Tabela2.A21" office:value-type="string">
            <text:p text:style-name="P10">Głowice ultrasonograficzne</text:p>
          </table:table-cell>
          <table:table-cell table:style-name="Tabela2.A21" office:value-type="string">
            <text:p text:style-name="P4"/>
          </table:table-cell>
          <table:table-cell table:style-name="Tabela2.A21" office:value-type="string">
            <text:p text:style-name="P5"/>
          </table:table-cell>
          <table:table-cell table:style-name="Tabela2.E21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33532" text:continue-numbering="true" text:style-name="WW8Num3">
              <text:list-item>
                <text:p text:style-name="P20"/>
              </text:list-item>
            </text:list>
          </table:table-cell>
          <table:table-cell table:style-name="Tabela2.A2" office:value-type="string">
            <text:p text:style-name="P12">Głowica Convex do badań ogólnych wykonana w technologii matrycowej lub równoważnej</text:p>
          </table:table-cell>
          <table:table-cell table:style-name="Tabela2.A2" office:value-type="string">
            <text:p text:style-name="P3">TAK, podać model</text:p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list xml:id="list34540014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Zakres częstotliwości pracy </text:p>
          </table:table-cell>
          <table:table-cell table:style-name="Tabela2.A2" office:value-type="string">
            <text:p text:style-name="P3">Min. 1,5 – 6,0 MHz</text:p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list xml:id="list34517557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Liczba elementów</text:p>
          </table:table-cell>
          <table:table-cell table:style-name="Tabela2.A2" office:value-type="string">
            <text:p text:style-name="P3">Min. 700</text:p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list xml:id="list34524374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Kąt skanowania </text:p>
          </table:table-cell>
          <table:table-cell table:style-name="Tabela2.A2" office:value-type="string">
            <text:p text:style-name="P3">Min. 70 st.</text:p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list xml:id="list34517508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Obrazowanie harmoniczne 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ext:soft-page-break/>
        <table:table-row table:style-name="Tabela2.1">
          <table:table-cell table:style-name="Tabela2.A2" office:value-type="string">
            <text:list xml:id="list34526456" text:continue-numbering="true" text:style-name="WW8Num3">
              <text:list-item>
                <text:p text:style-name="P21"/>
              </text:list-item>
            </text:list>
          </table:table-cell>
          <table:table-cell table:style-name="Tabela2.A2" office:value-type="string">
            <text:p text:style-name="P12">Głowica Liniowa do małych narządów wykonana w technologii matrycowej lub równoważnej</text:p>
          </table:table-cell>
          <table:table-cell table:style-name="Tabela2.A2" office:value-type="string">
            <text:p text:style-name="P3">TAK, podać model</text:p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list xml:id="list34529171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Zakres częstotliwości pracy.</text:p>
          </table:table-cell>
          <table:table-cell table:style-name="Tabela2.A2" office:value-type="string">
            <text:p text:style-name="P3">Min. 4,0 – 14,0 MHz</text:p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list xml:id="list34530446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Liczba elementów</text:p>
          </table:table-cell>
          <table:table-cell table:style-name="Tabela2.A2" office:value-type="string">
            <text:p text:style-name="P3">Min.1000</text:p>
          </table:table-cell>
          <table:table-cell table:style-name="Tabela2.A2" office:value-type="string">
            <text:p text:style-name="P1">1000 elementów – 0 pkt.</text:p>
            <text:p text:style-name="P1">&gt; 1200 elementów – 10 pkt.</text:p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list xml:id="list34515367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Szerokość pola skanowania </text:p>
          </table:table-cell>
          <table:table-cell table:style-name="Tabela2.A2" office:value-type="string">
            <text:p text:style-name="P3">Min. 50 mm</text:p>
          </table:table-cell>
          <table:table-cell table:style-name="Tabela2.A2" office:value-type="string">
            <text:p text:style-name="P17">50 mm – 0 pkt.</text:p>
            <text:p text:style-name="P17">&gt; 55 mm – 10 pkt.</text:p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list xml:id="list34526975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Obrazowanie harmoniczne 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list xml:id="list34516751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Obrazowanie trapezowe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list xml:id="list34522307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Możliwość pracy z oprogramowaniem do elastografii typu strain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list xml:id="list34516847" text:continue-numbering="true" text:style-name="WW8Num3">
              <text:list-item>
                <text:p text:style-name="P20"/>
              </text:list-item>
            </text:list>
          </table:table-cell>
          <table:table-cell table:style-name="Tabela2.A2" office:value-type="string">
            <text:p text:style-name="Standard"><text:span text:style-name="T1">Głowica endokawitarna</text:span><text:span text:style-name="T3"> </text:span><text:span text:style-name="T2">wykonana w technologii matrycowej lub równoważnej</text:span><text:span text:style-name="T3">.</text:span></text:p>
          </table:table-cell>
          <table:table-cell table:style-name="Tabela2.A2" office:value-type="string">
            <text:p text:style-name="P3">TAK, podać model</text:p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list xml:id="list34544579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Zakres częstotliwości pracy </text:p>
          </table:table-cell>
          <table:table-cell table:style-name="Tabela2.A2" office:value-type="string">
            <text:p text:style-name="P3">Min. 3,0 – 11,0 MHz.</text:p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list xml:id="list34538161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Liczba elementów</text:p>
          </table:table-cell>
          <table:table-cell table:style-name="Tabela2.A2" office:value-type="string">
            <text:p text:style-name="P3">Min. 900</text:p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list xml:id="list34535259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Kąt skanowania </text:p>
          </table:table-cell>
          <table:table-cell table:style-name="Tabela2.A2" office:value-type="string">
            <text:p text:style-name="P3">Min. 180 st.</text:p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list xml:id="list34526578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Obrazowanie harmoniczne 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17"/>
          </table:table-cell>
          <table:table-cell table:style-name="Tabela2.E2" office:value-type="string">
            <text:p text:style-name="P17"/>
          </table:table-cell>
        </table:table-row>
        <table:table-row table:style-name="Tabela2.1">
          <table:table-cell table:style-name="Tabela2.A21" office:value-type="string">
            <text:list xml:id="list34512284" text:continue-numbering="true" text:style-name="WW8Num3">
              <text:list-item>
                <text:p text:style-name="P20"/>
              </text:list-item>
            </text:list>
          </table:table-cell>
          <table:table-cell table:style-name="Tabela2.A21" office:value-type="string">
            <text:p text:style-name="P10">Możliwości rozbudowy – opcje (dostępne w dniu składania oferty)</text:p>
          </table:table-cell>
          <table:table-cell table:style-name="Tabela2.A21" office:value-type="string">
            <text:p text:style-name="P4"/>
          </table:table-cell>
          <table:table-cell table:style-name="Tabela2.A21" office:value-type="string">
            <text:p text:style-name="P5"/>
          </table:table-cell>
          <table:table-cell table:style-name="Tabela2.E21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44069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5">Możliwość rozbudowy o tryb Dopplera Ciągłego (CWD) o zakresie prędkości min. +/- 20 m/s (przy zerowym kącie bramki)</text:p>
          </table:table-cell>
          <table:table-cell table:style-name="Tabela2.A2" office:value-type="string">
            <text:p text:style-name="P3">Tak, podać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34282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5">Możliwość rozbudowy o moduł EKG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26954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5">Możliwość rozbudowy o moduł Elastografii (typu strain) obliczający i wyświetlający sztywność względną tkanki w czasie rzeczywistym. Posiadający wskaźnik prawidłowej siły ucisku wyświetlany na ekranie. Możliwość wykonywania obliczeń odległości i powierzchni oraz oprogramowanie umożliwiające porównywanie elastyczności min. 2 miejsc.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39627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5">Możliwość rozbudowy systemu o tryb obrazowania 3D/4D z głowic objętościowych (wolumetrycznych)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43606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5">Możliwość rozbudowy o głowice śródoperacyjne convex i linia min. 2 modele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43710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5">Możliwość rozbudowy o głowice laparoskopową min. 3,0-11,0 MHz, szerokość skanu (FOV) <text:line-break/>min. 42 mm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5"/>
          </table:table-cell>
        </table:table-row>
        <text:soft-page-break/>
        <table:table-row table:style-name="Tabela2.1">
          <table:table-cell table:style-name="Tabela2.A2" office:value-type="string">
            <text:list xml:id="list34535548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5">Możliwość rozbudowy o głowicę z kanałem biopsyjnym przez czoło sondy z możliwością wyboru min. 3 kątów wejścia w tym min. jednym zbliżonym do 90 stopni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15152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5">Możliwość rozbudowy o głowicę przezprzełykową (TEE)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13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39445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5">Możliwość rozbudowy o głowice urologiczną dwupłąszczyznową typu convex/linia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1" office:value-type="string">
            <text:list xml:id="list34518423" text:continue-numbering="true" text:style-name="WW8Num3">
              <text:list-item>
                <text:p text:style-name="P21"/>
              </text:list-item>
            </text:list>
          </table:table-cell>
          <table:table-cell table:style-name="Tabela2.A21" office:value-type="string">
            <text:p text:style-name="P9">Inne</text:p>
          </table:table-cell>
          <table:table-cell table:style-name="Tabela2.A21" office:value-type="string">
            <text:p text:style-name="P4"/>
          </table:table-cell>
          <table:table-cell table:style-name="Tabela2.A21" office:value-type="string">
            <text:p text:style-name="P17"/>
          </table:table-cell>
          <table:table-cell table:style-name="Tabela2.E21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list xml:id="list34520511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Gwarancja na cały system (aparat, głowice, printer) </text:p>
          </table:table-cell>
          <table:table-cell table:style-name="Tabela2.A2" office:value-type="string">
            <text:p text:style-name="P16"><text:span text:style-name="T3">Min. </text:span><text:span text:style-name="T4">36 miesiące</text:span>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28160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Instrukcja obsługi w języku polskim (dostarczyć wraz z aparatem)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28222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Certyfikat CE na aparat i głowice (dokumenty załączyć)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43284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Autoryzacja producenta na serwis i sprzedaż zaoferowanego aparatu USG na terenie Polski (dokumenty załączyć)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43607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Czas reakcji na zgłoszenie awarii w okresie gwarancji (dotyczy dni roboczych)</text:p>
          </table:table-cell>
          <table:table-cell table:style-name="Tabela2.A2" office:value-type="string">
            <text:p text:style-name="P3">Max. 48 godz.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41967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Przeglądy serwisowe zgodnie z wymaganiami producenta min. 1 przegląd w roku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18163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Przegląd aparatu w ostatnim miesiącu okresu gwarancji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list xml:id="list34522194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2" office:value-type="string">
            <text:p text:style-name="P1">Okres dostępności części zamiennych – min. 8 lat od daty podpisania protokołu odbioru</text:p>
          </table:table-cell>
          <table:table-cell table:style-name="Tabela2.A2" office:value-type="string">
            <text:p text:style-name="P3">TAK</text:p>
          </table:table-cell>
          <table:table-cell table:style-name="Tabela2.A2" office:value-type="string">
            <text:p text:style-name="P5"/>
          </table:table-cell>
          <table:table-cell table:style-name="Tabela2.E2" office:value-type="string">
            <text:p text:style-name="P5"/>
          </table:table-cell>
        </table:table-row>
        <table:table-row table:style-name="Tabela2.1">
          <table:table-cell table:style-name="Tabela2.A101" office:value-type="string">
            <text:list xml:id="list34533924" text:continue-numbering="true" text:style-name="WW8Num3">
              <text:list-item>
                <text:p text:style-name="P23"/>
              </text:list-item>
            </text:list>
          </table:table-cell>
          <table:table-cell table:style-name="Tabela2.A101" office:value-type="string">
            <text:p text:style-name="P1">Pełna integracja urządzenia z posiadanym przez Zamawiającego systemem RIS/PACS. </text:p>
          </table:table-cell>
          <table:table-cell table:style-name="Tabela2.A101" office:value-type="string">
            <text:p text:style-name="P3">TAK</text:p>
          </table:table-cell>
          <table:table-cell table:style-name="Tabela2.A101" office:value-type="string">
            <text:p text:style-name="P5"/>
          </table:table-cell>
          <table:table-cell table:style-name="Tabela2.E10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ubtitle" style:family="paragraph" style:parent-style-name="Standard" style:next-style-name="Text_20_body" style:class="chapter"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fo:font-size="9pt" fo:language="en" fo:country="US" style:font-size-asian="9pt" style:font-name-complex="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1T13:53:51.52</meta:creation-date>
    <dc:date>2022-05-31T14:29:14.14</dc:date>
    <meta:editing-duration>PT3M11S</meta:editing-duration>
    <meta:editing-cycles>3</meta:editing-cycles>
    <meta:generator>OpenOffice/4.1.2$Win32 OpenOffice.org_project/412m3$Build-9782</meta:generator>
    <meta:document-statistic meta:table-count="2" meta:image-count="0" meta:object-count="0" meta:page-count="6" meta:paragraph-count="235" meta:word-count="1157" meta:character-count="7841"/>
  </office:meta>
</office:document-meta>
</file>