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6.678cm"/>
    </style:style>
    <style:style style:name="Tabela1.C" style:family="table-column">
      <style:table-column-properties style:column-width="6.6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" style:font-weight-asian="bold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" style:font-size-asian="12pt" style:font-style-asian="italic" style:font-weight-asian="bold" style:font-name-complex="Arial1" style:font-size-complex="12pt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" style:font-weight-asian="bold" style:font-name-complex="Arial1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" style:font-name-complex="Arial1"/>
    </style:style>
    <style:style style:name="T1" style:family="text">
      <style:text-properties style:font-name="Cambria" style:font-name-asian="Calibri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Pyrzyce, dnia <text:s/>28.11.2024 r.</text:p>
      <text:p text:style-name="P14"/>
      <text:p text:style-name="P5">Zamawiający:</text:p>
      <text:p text:style-name="P3">Szpital Powiatowy w Pyrzycach</text:p>
      <text:p text:style-name="P3">ul. Jana Pawła II 2</text:p>
      <text:p text:style-name="P3">74-200 Pyrzyce</text:p>
      <text:p text:style-name="P15"><text:s text:c="3"/></text:p>
      <text:p text:style-name="P4"/>
      <text:p text:style-name="P4">INFORMACJA Z OTWARCIA OFERT </text:p>
      <text:p text:style-name="P6"/>
      <text:p text:style-name="P12"><text:span text:style-name="T1">Dotyczy:</text:span><text:span text:style-name="T1"> </text:span><text:span text:style-name="T1">przetarg <text:s/>w trybie podstawowym nr <text:s/>18/2024 na </text:span>„Dostawa asortymentu medycznego jednorazowego użytku”.</text:p>
      <text:p text:style-name="P11"/>
      <text:p text:style-name="P8">Działając na podstawie art. 222 ust. 5 ustawy z 11 września 2019 r. – Prawo zamówień publicznych (Dz.U. poz. 2019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Bialmed Sp. z o.o.</text:p>
            <text:p text:style-name="P9">ul. Kazimierzowska 46/48/35</text:p>
            <text:p text:style-name="P9">02-546 Warszawa</text:p>
          </table:table-cell>
          <table:table-cell table:style-name="Tabela1.A1" office:value-type="string">
            <text:p text:style-name="P9">PAKIET NR 1</text:p>
            <text:p text:style-name="P9"/>
            <text:p text:style-name="P9">Kwota netto – 147.494,00 zł</text:p>
            <text:p text:style-name="P9">Kwota brutto – 161.372,82 zł</text:p>
            <text:p text:style-name="P9"><text:s text:c="2"/></text:p>
            <text:p text:style-name="P9">TERMIN DOSTAWY – 1 dzień</text:p>
            <text:p text:style-name="P9"/>
          </table:table-cell>
        </table:table-row>
      </table:table>
      <text:p text:style-name="P1"/>
      <text:p text:style-name="P2"/>
      <text:p text:style-name="P2"/>
      <text:p text:style-name="P16">28.11.2024 r.……………………………….</text:p>
      <text:p text:style-name="P17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1</meta:editing-cycles>
    <meta:creation-date>2020-11-19T10:46:00</meta:creation-date>
    <dc:date>2024-11-28T11:23:39.07</dc:date>
    <meta:editing-duration>PT18M58S</meta:editing-duration>
    <meta:generator>OpenOffice/4.1.2$Win32 OpenOffice.org_project/412m3$Build-9782</meta:generator>
    <meta:print-date>2024-11-28T11:23:35.74</meta:print-date>
    <meta:document-statistic meta:table-count="1" meta:image-count="0" meta:object-count="0" meta:page-count="1" meta:paragraph-count="23" meta:word-count="108" meta:character-count="72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