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</office:font-face-decls>
  <office:automatic-styles>
    <style:style style:name="P1" style:parent-style-name="Nagłówek2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1pt" style:font-size-asian="11pt" style:font-size-complex="11pt"/>
    </style:style>
    <style:style style:name="P5" style:parent-style-name="Standard" style:family="paragraph">
      <style:paragraph-properties style:line-height-at-least="0.0173in"/>
      <style:text-properties style:font-name="Calibri" style:font-name-asian="Arial Unicode MS" style:font-name-complex="Calibri" fo:font-size="11pt" style:font-size-asian="11pt" style:font-size-complex="11pt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P14" style:parent-style-name="Standard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1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asian="Andale Sans UI" style:font-name-complex="Arial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18" style:parent-style-name="Domyślnaczcionkaakapitu" style:family="text">
      <style:text-properties style:font-name="Calibri" style:font-name-asian="Andale Sans UI" style:font-name-complex="Arial" fo:font-weight="bold" style:font-weight-asian="bold" style:font-weight-complex="bold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19" style:parent-style-name="Standard" style:family="paragraph">
      <style:paragraph-properties fo:text-align="justify" fo:margin-left="0.0104in">
        <style:tab-stops>
          <style:tab-stop style:type="left" style:position="6.25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P23" style:parent-style-name="Standard" style:family="paragraph">
      <style:paragraph-properties fo:text-align="center" fo:margin-bottom="0.1388in" fo:line-height="115%"/>
      <style:text-properties style:font-name="Calibri" style:font-name-asian="ヒラギノ角ゴ Pro W3" style:font-name-complex="Calibri" fo:font-size="11pt" style:font-size-asian="11pt" style:font-size-complex="11pt"/>
    </style:style>
    <style:style style:name="TableColumn25" style:family="table-column">
      <style:table-column-properties style:column-width="0.2916in" style:use-optimal-column-width="false"/>
    </style:style>
    <style:style style:name="TableColumn26" style:family="table-column">
      <style:table-column-properties style:column-width="2.4645in" style:use-optimal-column-width="false"/>
    </style:style>
    <style:style style:name="TableColumn27" style:family="table-column">
      <style:table-column-properties style:column-width="1.4215in" style:use-optimal-column-width="false"/>
    </style:style>
    <style:style style:name="TableColumn28" style:family="table-column">
      <style:table-column-properties style:column-width="1.0395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24" style:family="table">
      <style:table-properties style:width="6.3986in" fo:margin-left="0in" table:align="left"/>
    </style:style>
    <style:style style:name="TableRow30" style:family="table-row">
      <style:table-row-properties style:min-row-height="0.186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 fo:margin-left="-0.0986in" fo:margin-right="-0.056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 fo:margin-left="-0.0937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P35" style:parent-style-name="Standard" style:family="paragraph">
      <style:paragraph-properties fo:widows="0" fo:orphans="0" fo:text-align="center" fo:margin-left="-0.0937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center" fo:margin-bottom="0.0833in"/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P38" style:parent-style-name="Standard" style:family="paragraph">
      <style:paragraph-properties fo:widows="0" fo:orphans="0" fo:text-align="center" fo:margin-left="-0.075in" fo:margin-right="-0.0756in">
        <style:tab-stops/>
      </style:paragraph-properties>
      <style:text-properties style:font-name="Calibri" style:font-name-complex="Calibri" fo:font-size="8pt" style:font-size-asian="8pt" style:font-size-complex="8pt" style:language-asian="ar" style:country-asian="SA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 fo:margin-left="-0.075in" fo:margin-right="-0.075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P41" style:parent-style-name="Standard" style:family="paragraph">
      <style:paragraph-properties fo:widows="0" fo:orphans="0" fo:text-align="center" fo:margin-left="-0.075in" fo:margin-right="-0.075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P42" style:parent-style-name="Standard" style:family="paragraph">
      <style:paragraph-properties fo:widows="0" fo:orphans="0" fo:text-align="center" fo:margin-left="-0.075in" fo:margin-right="-0.0756in">
        <style:tab-stops/>
      </style:paragraph-properties>
      <style:text-properties style:font-name="Calibri" style:font-name-complex="Calibri" style:font-weight-complex="bold" fo:font-size="8pt" style:font-size-asian="8pt" style:font-size-complex="8pt" style:language-asian="ar" style:country-asian="SA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 fo:margin-left="-0.075in" fo:margin-right="-0.075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P45" style:parent-style-name="Standard" style:family="paragraph">
      <style:paragraph-properties fo:widows="0" fo:orphans="0" fo:text-align="center" fo:margin-left="-0.075in" fo:margin-right="-0.075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P46" style:parent-style-name="Standard" style:family="paragraph">
      <style:paragraph-properties fo:widows="0" fo:orphans="0" fo:text-align="center" fo:margin-left="-0.075in" fo:margin-right="-0.0756in">
        <style:tab-stops/>
      </style:paragraph-properties>
      <style:text-properties style:font-name="Calibri" style:font-name-complex="Calibri" style:font-weight-complex="bold" fo:font-size="8pt" style:font-size-asian="8pt" style:font-size-complex="8pt" style:language-asian="ar" style:country-asian="SA"/>
    </style:style>
    <style:style style:name="TableRow47" style:family="table-row">
      <style:table-row-properties style:min-row-height="0.1868in" style:use-optimal-row-height="false"/>
    </style:style>
    <style:style style:name="TableRow48" style:family="table-row">
      <style:table-row-properties style:min-row-height="0.411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 fo:margin-left="-0.075in" fo:margin-right="-0.0562in" fo:text-indent="-0.0236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P53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justify" fo:margin-left="-0.075in" fo:margin-right="-0.075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justify" fo:margin-left="-0.075in" fo:margin-right="-0.075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justify" fo:margin-left="-0.075in" fo:margin-right="-0.075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ableRow60" style:family="table-row">
      <style:table-row-properties style:min-row-height="0.411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center" fo:margin-left="-0.075in" fo:margin-right="-0.0562in" fo:text-indent="-0.0236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text-align="justify" fo:margin-left="-0.075in" fo:margin-right="-0.075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justify" fo:margin-left="-0.075in" fo:margin-right="-0.075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justify" fo:margin-left="-0.075in" fo:margin-right="-0.075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ableRow71" style:family="table-row">
      <style:table-row-properties style:min-row-height="0.411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center" fo:margin-left="-0.075in" fo:margin-right="-0.0562in" fo:text-indent="-0.0236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justify" fo:margin-left="-0.075in" fo:margin-right="-0.075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justify" fo:margin-left="-0.075in" fo:margin-right="-0.075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justify" fo:margin-left="-0.075in" fo:margin-right="-0.075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ableRow82" style:family="table-row">
      <style:table-row-properties style:min-row-height="0.4118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center" fo:margin-left="-0.075in" fo:margin-right="-0.0562in" fo:text-indent="-0.0236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justify" fo:margin-left="-0.075in" fo:margin-right="-0.075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justify" fo:margin-left="-0.075in" fo:margin-right="-0.075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justify" fo:margin-left="-0.075in" fo:margin-right="-0.075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ableRow93" style:family="table-row">
      <style:table-row-properties style:min-row-height="0.4118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 fo:margin-left="-0.075in" fo:margin-right="-0.0562in" fo:text-indent="-0.0236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justify" fo:margin-left="-0.075in" fo:margin-right="-0.075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justify" fo:margin-left="-0.075in" fo:margin-right="-0.075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justify" fo:margin-left="-0.075in" fo:margin-right="-0.075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P104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P10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10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111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2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3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4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5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116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117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118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119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120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121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122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123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124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Załącznik nr<text:s/></text:span><text:span text:style-name="T3">7</text:span><text:span text:style-name="T4"><text:s text:c="2"/>do SWZ</text:span></text:h>
      <text:p text:style-name="P5"><text:tab/><text:tab/><text:tab/><text:tab/><text:tab/><text:tab/><text:tab/></text:p>
      <text:p text:style-name="P6"/>
      <text:p text:style-name="P7">Wykonawca:</text:p>
      <text:p text:style-name="P8"/>
      <text:p text:style-name="P9">………………………………………………………………………...............………</text:p>
      <text:p text:style-name="P10">(pełna nazwa/imię i nazwisko/ adres/ w zależności od podmiotu: NIP/PESEL, KRS/CEiDG)</text:p>
      <text:p text:style-name="P11"/>
      <text:p text:style-name="P12"/>
      <text:p text:style-name="P13"/>
      <text:p text:style-name="P14"><text:span text:style-name="T15">Dotyczy:<text:s/></text:span><text:span text:style-name="T16">postępowania o udzielenie zamówienia publicznego pn.</text:span><text:span text:style-name="T17"><text:s/>na<text:s/></text:span><text:span text:style-name="T18">„Przygotowanie i dostarczanie posiłków dla Mieszkańców Domu Pomocy Społecznej <text:s/>w Chojnicach”:</text:span></text:p>
      <text:p text:style-name="P19"><text:span text:style-name="T20"><text:s/></text:span></text:p>
      <text:p text:style-name="P21"/>
      <text:p text:style-name="P22">Wykaz usług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Lp.</text:p>
          </table:table-cell>
          <table:table-cell table:style-name="TableCell33" table:number-rows-spanned="2">
            <text:p text:style-name="P34">Opis przedmiotu usługi</text:p>
            <text:p text:style-name="P35">(opis musi potwierdzać warunek udziału w postępowaniu określony w<text:s/><text:s/>SWZ</text:p>
          </table:table-cell>
          <table:table-cell table:style-name="TableCell36" table:number-rows-spanned="2">
            <text:p text:style-name="P37">Podmiot, na rzecz którego usługa została wykonana</text:p>
            <text:p text:style-name="P38">(nazwa i adres zamawiającego)</text:p>
          </table:table-cell>
          <table:table-cell table:style-name="TableCell39" table:number-rows-spanned="2">
            <text:p text:style-name="P40">Wartość brutto</text:p>
            <text:p text:style-name="P41">usługi</text:p>
            <text:p text:style-name="P42">(w PLN)</text:p>
          </table:table-cell>
          <table:table-cell table:style-name="TableCell43" table:number-rows-spanned="2">
            <text:p text:style-name="P44">Data wykonania usługi</text:p>
            <text:p text:style-name="P45">(od …..do ……)</text:p>
            <text:p text:style-name="P46">(dzień-miesiąc-rok)</text:p>
          </table:table-cell>
        </table:table-row>
        <table:table-row table:style-name="TableRow4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UWAGA!!</text:p>
      <text:p text:style-name="P106"><text:span text:style-name="T107">Do<text:s/></text:span><text:span text:style-name="T108">wykazu należy<text:s/></text:span><text:span text:style-name="T109">załączyć dowody</text:span><text:span text:style-name="T110"><text:s/>dotyczące usługi określające, czy usługa ta zostały wykonana należycie.</text:span></text:p>
      <text:p text:style-name="P111"/>
      <text:p text:style-name="P112"/>
      <text:p text:style-name="P113"/>
      <text:p text:style-name="P114">……………………………………..</text:p>
      <text:p text:style-name="P115">Kwalifikowany podpis elektroniczny/podpis zaufany/podpis osobisty osoby upoważnionej do reprezentowania<text:s/>Wykonawcy/Podmiotu udostępniającego zasoby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libri Light" style:font-name-asian="Calibri" style:font-name-complex="Tahoma" fo:font-weight="bold" style:font-weight-asian="bold" style:font-weight-complex="bold" fo:color="#4472C4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Calibri" style:font-name-complex="Tahoma" fo:font-weight="bold" style:font-weight-asian="bold" style:font-weight-complex="bold" fo:color="#4472C4" fo:font-size="13pt" style:font-size-asian="13pt" style:font-size-complex="13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Jessa</meta:initial-creator>
    <dc:creator>Dagmara Orzech</dc:creator>
    <meta:creation-date>2021-11-17T13:19:00Z</meta:creation-date>
    <dc:date>2021-11-17T13:19:00Z</dc:date>
    <meta:print-date>2021-05-20T13:1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950" meta:row-count="6" meta:non-whitespace-character-count="816"/>
  </office:meta>
</office:document-meta>
</file>